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/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Comma_32_2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import_valu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Historical import values for the top 3 import chapters in Febr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5">
            <text:p>Mechanical appliances Imports (£)</text:p>
          </table:table-cell>
          <table:table-cell office:value-type="string" table:style-name="ce15">
            <text:p>Motor vehicles Imports (£)</text:p>
          </table:table-cell>
          <table:table-cell office:value-type="string" table:style-name="ce16">
            <text:p>Mineral fuels Im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9">
            <text:p>Sep</text:p>
          </table:table-cell>
          <table:table-cell office:value-type="float" office:value="6524619849" table:style-name="ce6">
            <text:p>6,524,619,849</text:p>
          </table:table-cell>
          <table:table-cell office:value-type="float" office:value="4827598665" table:style-name="ce6">
            <text:p>4,827,598,665</text:p>
          </table:table-cell>
          <table:table-cell office:value-type="float" office:value="9785001469" table:style-name="ce6">
            <text:p>9,785,001,46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Oct</text:p>
          </table:table-cell>
          <table:table-cell office:value-type="float" office:value="6443602491" table:style-name="ce6">
            <text:p>6,443,602,491</text:p>
          </table:table-cell>
          <table:table-cell office:value-type="float" office:value="4179625616" table:style-name="ce6">
            <text:p>4,179,625,616</text:p>
          </table:table-cell>
          <table:table-cell office:value-type="float" office:value="8768807168" table:style-name="ce6">
            <text:p>8,768,807,16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Nov</text:p>
          </table:table-cell>
          <table:table-cell office:value-type="float" office:value="7106464615" table:style-name="ce6">
            <text:p>7,106,464,615</text:p>
          </table:table-cell>
          <table:table-cell office:value-type="float" office:value="5254162529" table:style-name="ce6">
            <text:p>5,254,162,529</text:p>
          </table:table-cell>
          <table:table-cell office:value-type="float" office:value="7848401619" table:style-name="ce6">
            <text:p>7,848,401,6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Dec</text:p>
          </table:table-cell>
          <table:table-cell office:value-type="float" office:value="6323271860" table:style-name="ce6">
            <text:p>6,323,271,860</text:p>
          </table:table-cell>
          <table:table-cell office:value-type="float" office:value="5610474485" table:style-name="ce6">
            <text:p>5,610,474,485</text:p>
          </table:table-cell>
          <table:table-cell office:value-type="float" office:value="12462396023" table:style-name="ce6">
            <text:p>12,462,396,0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an</text:p>
          </table:table-cell>
          <table:table-cell office:value-type="float" office:value="6191696236" table:style-name="ce6">
            <text:p>6,191,696,236</text:p>
          </table:table-cell>
          <table:table-cell office:value-type="float" office:value="4846097130" table:style-name="ce6">
            <text:p>4,846,097,130</text:p>
          </table:table-cell>
          <table:table-cell office:value-type="float" office:value="10114306236" table:style-name="ce6">
            <text:p>10,114,306,2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Feb</text:p>
          </table:table-cell>
          <table:table-cell office:value-type="float" office:value="6287446061" table:style-name="ce6">
            <text:p>6,287,446,061</text:p>
          </table:table-cell>
          <table:table-cell office:value-type="float" office:value="6081861691" table:style-name="ce6">
            <text:p>6,081,861,691</text:p>
          </table:table-cell>
          <table:table-cell office:value-type="float" office:value="7576123908" table:style-name="ce6">
            <text:p>7,576,123,908</text:p>
          </table:table-cell>
          <table:table-cell table:style-name="ce4"/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Mar</text:p>
          </table:table-cell>
          <table:table-cell office:value-type="float" office:value="7459217512" table:style-name="ce6">
            <text:p>7,459,217,512</text:p>
          </table:table-cell>
          <table:table-cell office:value-type="float" office:value="6601811366" table:style-name="ce6">
            <text:p>6,601,811,366</text:p>
          </table:table-cell>
          <table:table-cell office:value-type="float" office:value="7242818808" table:style-name="ce6">
            <text:p>7,242,818,808</text:p>
          </table:table-cell>
          <table:table-cell table:style-name="ce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Apr</text:p>
          </table:table-cell>
          <table:table-cell office:value-type="float" office:value="6235676562" table:style-name="ce6">
            <text:p>6,235,676,562</text:p>
          </table:table-cell>
          <table:table-cell office:value-type="float" office:value="5426485151" table:style-name="ce6">
            <text:p>5,426,485,151</text:p>
          </table:table-cell>
          <table:table-cell office:value-type="float" office:value="6636626347" table:style-name="ce6">
            <text:p>6,636,626,347</text:p>
          </table:table-cell>
          <table:table-cell table:style-name="ce4"/>
          <table:table-cell table:style-name="ce9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May</text:p>
          </table:table-cell>
          <table:table-cell office:value-type="float" office:value="6970649882" table:style-name="ce6">
            <text:p>6,970,649,882</text:p>
          </table:table-cell>
          <table:table-cell office:value-type="float" office:value="6508359790" table:style-name="ce6">
            <text:p>6,508,359,790</text:p>
          </table:table-cell>
          <table:table-cell office:value-type="float" office:value="5541087242" table:style-name="ce6">
            <text:p>5,541,087,2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un</text:p>
          </table:table-cell>
          <table:table-cell office:value-type="float" office:value="6912192257" table:style-name="ce6">
            <text:p>6,912,192,257</text:p>
          </table:table-cell>
          <table:table-cell office:value-type="float" office:value="6613821451" table:style-name="ce6">
            <text:p>6,613,821,451</text:p>
          </table:table-cell>
          <table:table-cell office:value-type="float" office:value="4123190034" table:style-name="ce6">
            <text:p>4,123,190,0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ul</text:p>
          </table:table-cell>
          <table:table-cell office:value-type="float" office:value="6357674800" table:style-name="ce6">
            <text:p>6,357,674,800</text:p>
          </table:table-cell>
          <table:table-cell office:value-type="float" office:value="6048062057" table:style-name="ce6">
            <text:p>6,048,062,057</text:p>
          </table:table-cell>
          <table:table-cell office:value-type="float" office:value="4640018485" table:style-name="ce6">
            <text:p>4,640,018,48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Aug</text:p>
          </table:table-cell>
          <table:table-cell office:value-type="float" office:value="5931932311" table:style-name="ce6">
            <text:p>5,931,932,311</text:p>
          </table:table-cell>
          <table:table-cell office:value-type="float" office:value="5318818030" table:style-name="ce6">
            <text:p>5,318,818,030</text:p>
          </table:table-cell>
          <table:table-cell office:value-type="float" office:value="5390205130" table:style-name="ce6">
            <text:p>5,390,205,1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Sep</text:p>
          </table:table-cell>
          <table:table-cell office:value-type="float" office:value="6139143100" table:style-name="ce6">
            <text:p>6,139,143,100</text:p>
          </table:table-cell>
          <table:table-cell office:value-type="float" office:value="5647553969" table:style-name="ce6">
            <text:p>5,647,553,969</text:p>
          </table:table-cell>
          <table:table-cell office:value-type="float" office:value="4779933474" table:style-name="ce6">
            <text:p>4,779,933,47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Oct</text:p>
          </table:table-cell>
          <table:table-cell office:value-type="float" office:value="6772742410" table:style-name="ce6">
            <text:p>6,772,742,410</text:p>
          </table:table-cell>
          <table:table-cell office:value-type="float" office:value="7093613819" table:style-name="ce6">
            <text:p>7,093,613,819</text:p>
          </table:table-cell>
          <table:table-cell office:value-type="float" office:value="6275727925" table:style-name="ce6">
            <text:p>6,275,727,9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Nov</text:p>
          </table:table-cell>
          <table:table-cell office:value-type="float" office:value="6896504314" table:style-name="ce6">
            <text:p>6,896,504,314</text:p>
          </table:table-cell>
          <table:table-cell office:value-type="float" office:value="6666021167" table:style-name="ce6">
            <text:p>6,666,021,167</text:p>
          </table:table-cell>
          <table:table-cell office:value-type="float" office:value="6486022592" table:style-name="ce6">
            <text:p>6,486,022,59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Dec</text:p>
          </table:table-cell>
          <table:table-cell office:value-type="float" office:value="6094996227" table:style-name="ce6">
            <text:p>6,094,996,227</text:p>
          </table:table-cell>
          <table:table-cell office:value-type="float" office:value="5852321281" table:style-name="ce6">
            <text:p>5,852,321,281</text:p>
          </table:table-cell>
          <table:table-cell office:value-type="float" office:value="5568292640" table:style-name="ce6">
            <text:p>5,568,292,6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Jan</text:p>
          </table:table-cell>
          <table:table-cell office:value-type="float" office:value="5944633075" table:style-name="ce6">
            <text:p>5,944,633,075</text:p>
          </table:table-cell>
          <table:table-cell office:value-type="float" office:value="5548436466" table:style-name="ce6">
            <text:p>5,548,436,466</text:p>
          </table:table-cell>
          <table:table-cell office:value-type="float" office:value="6132029294" table:style-name="ce6">
            <text:p>6,132,029,29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Feb</text:p>
          </table:table-cell>
          <table:table-cell office:value-type="float" office:value="6046232879" table:style-name="ce6">
            <text:p>6,046,232,879</text:p>
          </table:table-cell>
          <table:table-cell office:value-type="float" office:value="5954517586" table:style-name="ce6">
            <text:p>5,954,517,586</text:p>
          </table:table-cell>
          <table:table-cell office:value-type="float" office:value="5006709907" table:style-name="ce6">
            <text:p>5,006,709,90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2 April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4"/>
        <table:table-column table:style-name="co9" table:number-columns-repeated="16383" table:default-cell-style-name="ce4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chapters September 2022 to February 2024</dc:title>
    <dc:description/>
    <dc:subject/>
    <meta:keyword>UK monthly import</meta:keyword>
    <meta:keyword> Top 3</meta:keyword>
    <meta:keyword> chapters</meta:keyword>
    <meta:keyword> Trade in Goods</meta:keyword>
    <meta:keyword> September 2022</meta:keyword>
    <meta:keyword> Februar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4-05T10:49:36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