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47347222222222cm" style:use-optimal-column-width="true"/>
    </style:style>
    <style:style style:name="co3" style:family="table-column">
      <style:table-column-properties fo:break-before="auto" style:column-width="6.27944444444444cm" style:use-optimal-column-width="true"/>
    </style:style>
    <style:style style:name="co4" style:family="table-column">
      <style:table-column-properties fo:break-before="auto" style:column-width="4.14513888888889cm" style:use-optimal-column-width="true"/>
    </style:style>
    <style:style style:name="co5" style:family="table-column">
      <style:table-column-properties fo:break-before="auto" style:column-width="2.46944444444444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_USA_Expor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able 6: UK exports of goods to the USA, 2nd largest increase on January 2024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12">
            <text:p>Commodity</text:p>
          </table:table-cell>
          <table:table-cell office:value-type="string" table:style-name="ce14">
            <text:p>Export Value February 2024 (£)</text:p>
          </table:table-cell>
          <table:table-cell office:value-type="string" table:style-name="ce14">
            <text:p>Export Value January 2024 (£)</text:p>
          </table:table-cell>
          <table:table-cell office:value-type="string" table:style-name="ce14">
            <text:p>Change in value (£)</text:p>
          </table:table-cell>
          <table:table-cell office:value-type="string" table:style-name="ce14">
            <text:p>Change (%)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3">
            <text:p>Motor vehicles</text:p>
          </table:table-cell>
          <table:table-cell office:value-type="float" office:value="934321089" table:style-name="ce15">
            <text:p>934,321,089</text:p>
          </table:table-cell>
          <table:table-cell office:value-type="float" office:value="569501565" table:style-name="ce15">
            <text:p>569,501,565</text:p>
          </table:table-cell>
          <table:table-cell office:value-type="float" office:value="364819524" table:style-name="ce15">
            <text:p>364,819,524</text:p>
          </table:table-cell>
          <table:table-cell office:value-type="float" office:value="64" table:style-name="ce15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rganic chemicals</text:p>
          </table:table-cell>
          <table:table-cell office:value-type="float" office:value="209665252" table:style-name="ce15">
            <text:p>209,665,252</text:p>
          </table:table-cell>
          <table:table-cell office:value-type="float" office:value="53560633" table:style-name="ce15">
            <text:p>53,560,633</text:p>
          </table:table-cell>
          <table:table-cell office:value-type="float" office:value="156104619" table:style-name="ce15">
            <text:p>156,104,619</text:p>
          </table:table-cell>
          <table:table-cell office:value-type="float" office:value="291" table:style-name="ce15">
            <text:p>29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echanical appliances </text:p>
          </table:table-cell>
          <table:table-cell office:value-type="float" office:value="1083659027" table:style-name="ce15">
            <text:p>1,083,659,027</text:p>
          </table:table-cell>
          <table:table-cell office:value-type="float" office:value="973983298" table:style-name="ce15">
            <text:p>973,983,298</text:p>
          </table:table-cell>
          <table:table-cell office:value-type="float" office:value="109675729" table:style-name="ce15">
            <text:p>109,675,729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Source: UK overseas trade in goods statistics from HM Revenue &amp; Customs<text:s/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Note: 2023 and 2024 data is provisional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2 April 2024.</text:p>
          </table:table-cell>
          <table:table-cell table:number-columns-repeated="16383" table:style-name="ce1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1"/>
        <table:table-column table:style-name="co8" table:number-columns-repeated="16383" table:default-cell-style-name="ce8"/>
        <table:table-row table:style-name="ro1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1">
          <table:table-cell table:style-name="ce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4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6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4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to USA, largest increase on January 2024</dc:title>
    <dc:description/>
    <dc:subject/>
    <meta:keyword>UK exports of goods</meta:keyword>
    <meta:keyword> USA</meta:keyword>
    <meta:keyword> largest increase</meta:keyword>
    <meta:keyword> January 2024</meta:keyword>
    <meta:keyword> February 2024</meta:keyword>
    <meta:keyword> International Trade</meta:keyword>
    <meta:initial-creator>HM Revenue &amp; Customs</meta:initial-creator>
    <dc:creator>Debra Bearcroft</dc:creator>
    <meta:creation-date>2023-03-29T15:46:32Z</meta:creation-date>
    <dc:date>2024-04-05T12:05:23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