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USA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Table 7: UK imports of Mineral fuels, largest decrease on Februar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13">
            <text:p>Partner country</text:p>
          </table:table-cell>
          <table:table-cell office:value-type="string" table:style-name="ce15">
            <text:p>Import Value February 2024 (£)</text:p>
          </table:table-cell>
          <table:table-cell office:value-type="string" table:style-name="ce15">
            <text:p>Import Value February 2023 (£)</text:p>
          </table:table-cell>
          <table:table-cell office:value-type="string" table:style-name="ce15">
            <text:p>Change in value (£)</text:p>
          </table:table-cell>
          <table:table-cell office:value-type="string" table:style-name="ce15">
            <text:p>Change (%)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4">
            <text:p>Norway    </text:p>
          </table:table-cell>
          <table:table-cell office:value-type="float" office:value="1412615168" table:style-name="ce16">
            <text:p><text:s/>1,412,615,168<text:s/></text:p>
          </table:table-cell>
          <table:table-cell office:value-type="float" office:value="2640587355" table:style-name="ce16">
            <text:p><text:s/>2,640,587,355<text:s/></text:p>
          </table:table-cell>
          <table:table-cell office:value-type="float" office:value="-1227972187" table:style-name="ce18">
            <text:p>-1,227,972,187</text:p>
          </table:table-cell>
          <table:table-cell office:value-type="float" office:value="-47" table:style-name="ce17">
            <text:p>-4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4">
            <text:p>USA         </text:p>
          </table:table-cell>
          <table:table-cell office:value-type="float" office:value="1340787612" table:style-name="ce16">
            <text:p><text:s/>1,340,787,612<text:s/></text:p>
          </table:table-cell>
          <table:table-cell office:value-type="float" office:value="1840229775" table:style-name="ce16">
            <text:p><text:s/>1,840,229,775<text:s/></text:p>
          </table:table-cell>
          <table:table-cell office:value-type="float" office:value="-499442163" table:style-name="ce18">
            <text:p>-499,442,163</text:p>
          </table:table-cell>
          <table:table-cell office:value-type="float" office:value="-27" table:style-name="ce17">
            <text:p>-2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2 April 2024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2"/>
        <table:table-column table:style-name="co8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mineral fuels, largest decreases on February 2023</dc:title>
    <dc:description/>
    <dc:subject/>
    <meta:keyword>UK imports</meta:keyword>
    <meta:keyword> mineral fuels</meta:keyword>
    <meta:keyword> largest decreases</meta:keyword>
    <meta:keyword> February 2024</meta:keyword>
    <meta:keyword> February 2023</meta:keyword>
    <meta:keyword> International Trade</meta:keyword>
    <meta:initial-creator>HM Revenue &amp; Customs</meta:initial-creator>
    <dc:creator>Debra Bearcroft</dc:creator>
    <meta:creation-date>2023-03-29T15:46:32Z</meta:creation-date>
    <dc:date>2024-04-05T12:29:41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