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order-top="2pt solid #000000" fo:border-bottom="2pt solid #000000" fo:border-left="2pt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thick solid #000000" style:vertical-align="middle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1" table:number-columns-repeated="16366" table:default-cell-style-name="ce3"/>
        <table:table-row table:style-name="ro1">
          <table:table-cell office:value-type="string" table:style-name="ce2">
            <text:p>3.1 Financial appropriation from each fund and amounts for performance reserve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Table 17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7">
            <text:p>Fund</text:p>
          </table:table-cell>
          <table:table-cell office:value-type="string" table:style-name="ce7">
            <text:p>Category of region</text:p>
          </table:table-cell>
          <table:table-cell office:value-type="string" table:style-name="ce7">
            <text:p>2014 Main Allocation</text:p>
          </table:table-cell>
          <table:table-cell office:value-type="string" table:style-name="ce7">
            <text:p>2014 Performance Reserve</text:p>
          </table:table-cell>
          <table:table-cell office:value-type="string" table:style-name="ce7">
            <text:p>2015 Main Allocation</text:p>
          </table:table-cell>
          <table:table-cell office:value-type="string" table:style-name="ce7">
            <text:p>2015 Performance Reserve</text:p>
          </table:table-cell>
          <table:table-cell office:value-type="string" table:style-name="ce7">
            <text:p>2016 Main Allocation</text:p>
          </table:table-cell>
          <table:table-cell office:value-type="string" table:style-name="ce7">
            <text:p>2016 Performance Reserve</text:p>
          </table:table-cell>
          <table:table-cell office:value-type="string" table:style-name="ce7">
            <text:p>2017 Main Allocation</text:p>
          </table:table-cell>
          <table:table-cell office:value-type="string" table:style-name="ce7">
            <text:p>2017 Performance Reserve</text:p>
          </table:table-cell>
          <table:table-cell office:value-type="string" table:style-name="ce7">
            <text:p>2018 Main Allocation</text:p>
          </table:table-cell>
          <table:table-cell office:value-type="string" table:style-name="ce7">
            <text:p>2018 Performance Reserve</text:p>
          </table:table-cell>
          <table:table-cell office:value-type="string" table:style-name="ce7">
            <text:p>2019 Main Allocation</text:p>
          </table:table-cell>
          <table:table-cell office:value-type="string" table:style-name="ce7">
            <text:p>2019 Performance Reserve</text:p>
          </table:table-cell>
          <table:table-cell office:value-type="string" table:style-name="ce7">
            <text:p>2020 Main Allocation</text:p>
          </table:table-cell>
          <table:table-cell office:value-type="string" table:style-name="ce7">
            <text:p>2020 Performance Reserve</text:p>
          </table:table-cell>
          <table:table-cell office:value-type="string" table:style-name="ce7">
            <text:p>TOTAL Main Allocation</text:p>
          </table:table-cell>
          <table:table-cell office:value-type="string" table:style-name="ce8">
            <text:p>TOTAL Performance Reserve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ESF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225485" table:style-name="ce15">
            <text:p>44,225,485</text:p>
          </table:table-cell>
          <table:table-cell office:value-type="float" office:value="2822903" table:style-name="ce15">
            <text:p>2,822,903</text:p>
          </table:table-cell>
          <table:table-cell office:value-type="float" office:value="22778914" table:style-name="ce15">
            <text:p>22,778,914</text:p>
          </table:table-cell>
          <table:table-cell office:value-type="float" office:value="1453973" table:style-name="ce15">
            <text:p>1,453,973</text:p>
          </table:table-cell>
          <table:table-cell office:value-type="float" office:value="23392816" table:style-name="ce15">
            <text:p>23,392,816</text:p>
          </table:table-cell>
          <table:table-cell office:value-type="float" office:value="1493159" table:style-name="ce15">
            <text:p>1,493,159</text:p>
          </table:table-cell>
          <table:table-cell office:value-type="float" office:value="9471989" table:style-name="ce15">
            <text:p>9,471,989</text:p>
          </table:table-cell>
          <table:table-cell office:value-type="float" office:value="604595" table:style-name="ce15">
            <text:p>604,595</text:p>
          </table:table-cell>
          <table:table-cell office:value-type="float" office:value="24338465" table:style-name="ce15">
            <text:p>24,338,465</text:p>
          </table:table-cell>
          <table:table-cell office:value-type="float" office:value="1553519" table:style-name="ce15">
            <text:p>1,553,519</text:p>
          </table:table-cell>
          <table:table-cell office:value-type="float" office:value="25098538" table:style-name="ce15">
            <text:p>25,098,538</text:p>
          </table:table-cell>
          <table:table-cell office:value-type="float" office:value="1584605" table:style-name="ce15">
            <text:p>1,584,605</text:p>
          </table:table-cell>
          <table:table-cell office:value-type="float" office:value="149306207" table:style-name="ce15">
            <text:p>149,306,207</text:p>
          </table:table-cell>
          <table:table-cell office:value-type="float" office:value="9512754" table:style-name="ce16">
            <text:p>9,512,75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SF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068875" table:style-name="ce15">
            <text:p>198,068,875</text:p>
          </table:table-cell>
          <table:table-cell office:value-type="float" office:value="9144971" table:style-name="ce15">
            <text:p>9,144,971</text:p>
          </table:table-cell>
          <table:table-cell office:value-type="float" office:value="100324509" table:style-name="ce15">
            <text:p>100,324,509</text:p>
          </table:table-cell>
          <table:table-cell office:value-type="float" office:value="6403692" table:style-name="ce15">
            <text:p>6,403,692</text:p>
          </table:table-cell>
          <table:table-cell office:value-type="float" office:value="106237381" table:style-name="ce15">
            <text:p>106,237,381</text:p>
          </table:table-cell>
          <table:table-cell office:value-type="float" office:value="6781110" table:style-name="ce15">
            <text:p>6,781,110</text:p>
          </table:table-cell>
          <table:table-cell office:value-type="float" office:value="108363382" table:style-name="ce15">
            <text:p>108,363,382</text:p>
          </table:table-cell>
          <table:table-cell office:value-type="float" office:value="6916812" table:style-name="ce15">
            <text:p>6,916,812</text:p>
          </table:table-cell>
          <table:table-cell office:value-type="float" office:value="110531923" table:style-name="ce15">
            <text:p>110,531,923</text:p>
          </table:table-cell>
          <table:table-cell office:value-type="float" office:value="7055229" table:style-name="ce15">
            <text:p>7,055,229</text:p>
          </table:table-cell>
          <table:table-cell office:value-type="float" office:value="228969045" table:style-name="ce15">
            <text:p>228,969,045</text:p>
          </table:table-cell>
          <table:table-cell office:value-type="float" office:value="7196402" table:style-name="ce15">
            <text:p>7,196,402</text:p>
          </table:table-cell>
          <table:table-cell office:value-type="float" office:value="852495115" table:style-name="ce15">
            <text:p>852,495,115</text:p>
          </table:table-cell>
          <table:table-cell office:value-type="float" office:value="43498216" table:style-name="ce16">
            <text:p>43,498,216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ESF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2393167" table:style-name="ce15">
            <text:p>612,393,167</text:p>
          </table:table-cell>
          <table:table-cell office:value-type="float" office:value="32387387" table:style-name="ce15">
            <text:p>32,387,387</text:p>
          </table:table-cell>
          <table:table-cell office:value-type="float" office:value="312176498" table:style-name="ce15">
            <text:p>312,176,498</text:p>
          </table:table-cell>
          <table:table-cell office:value-type="float" office:value="19926159" table:style-name="ce15">
            <text:p>19,926,159</text:p>
          </table:table-cell>
          <table:table-cell office:value-type="float" office:value="318424512" table:style-name="ce15">
            <text:p>318,424,512</text:p>
          </table:table-cell>
          <table:table-cell office:value-type="float" office:value="20324969" table:style-name="ce15">
            <text:p>20,324,969</text:p>
          </table:table-cell>
          <table:table-cell office:value-type="float" office:value="339185874" table:style-name="ce15">
            <text:p>339,185,874</text:p>
          </table:table-cell>
          <table:table-cell office:value-type="float" office:value="21650161" table:style-name="ce15">
            <text:p>21,650,161</text:p>
          </table:table-cell>
          <table:table-cell office:value-type="float" office:value="331296804" table:style-name="ce15">
            <text:p>331,296,804</text:p>
          </table:table-cell>
          <table:table-cell office:value-type="float" office:value="21146605" table:style-name="ce15">
            <text:p>21,146,605</text:p>
          </table:table-cell>
          <table:table-cell office:value-type="float" office:value="221472574" table:style-name="ce15">
            <text:p>221,472,574</text:p>
          </table:table-cell>
          <table:table-cell office:value-type="float" office:value="21569748" table:style-name="ce15">
            <text:p>21,569,748</text:p>
          </table:table-cell>
          <table:table-cell office:value-type="float" office:value="2134904429" table:style-name="ce15">
            <text:p>2,134,904,429</text:p>
          </table:table-cell>
          <table:table-cell office:value-type="float" office:value="137005029" table:style-name="ce16">
            <text:p>137,005,029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Total ESF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4687527" table:style-name="ce15">
            <text:p>854,687,527</text:p>
          </table:table-cell>
          <table:table-cell office:value-type="float" office:value="44355261" table:style-name="ce15">
            <text:p>44,355,261</text:p>
          </table:table-cell>
          <table:table-cell office:value-type="float" office:value="435279921" table:style-name="ce15">
            <text:p>435,279,921</text:p>
          </table:table-cell>
          <table:table-cell office:value-type="float" office:value="27783824" table:style-name="ce15">
            <text:p>27,783,824</text:p>
          </table:table-cell>
          <table:table-cell office:value-type="float" office:value="448054709" table:style-name="ce15">
            <text:p>448,054,709</text:p>
          </table:table-cell>
          <table:table-cell office:value-type="float" office:value="28599238" table:style-name="ce15">
            <text:p>28,599,238</text:p>
          </table:table-cell>
          <table:table-cell office:value-type="float" office:value="457021245" table:style-name="ce15">
            <text:p>457,021,245</text:p>
          </table:table-cell>
          <table:table-cell office:value-type="float" office:value="29171568" table:style-name="ce15">
            <text:p>29,171,568</text:p>
          </table:table-cell>
          <table:table-cell office:value-type="float" office:value="466167192" table:style-name="ce15">
            <text:p>466,167,192</text:p>
          </table:table-cell>
          <table:table-cell office:value-type="float" office:value="29755353" table:style-name="ce15">
            <text:p>29,755,353</text:p>
          </table:table-cell>
          <table:table-cell office:value-type="float" office:value="475495157" table:style-name="ce15">
            <text:p>475,495,157</text:p>
          </table:table-cell>
          <table:table-cell office:value-type="float" office:value="30350755" table:style-name="ce15">
            <text:p>30,350,755</text:p>
          </table:table-cell>
          <table:table-cell office:value-type="float" office:value="3136705751" table:style-name="ce15">
            <text:p>3,136,705,751</text:p>
          </table:table-cell>
          <table:table-cell office:value-type="float" office:value="190015999" table:style-name="ce16">
            <text:p>190,015,99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YEI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788424" table:style-name="ce15">
            <text:p>159,788,4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788424" table:style-name="ce15">
            <text:p>159,788,424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Total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4475951" table:style-name="ce17">
            <text:p>1,014,475,951</text:p>
          </table:table-cell>
          <table:table-cell office:value-type="float" office:value="44355261" table:style-name="ce17">
            <text:p>44,355,261</text:p>
          </table:table-cell>
          <table:table-cell office:value-type="float" office:value="435279921" table:style-name="ce17">
            <text:p>435,279,921</text:p>
          </table:table-cell>
          <table:table-cell office:value-type="float" office:value="27783824" table:style-name="ce17">
            <text:p>27,783,824</text:p>
          </table:table-cell>
          <table:table-cell office:value-type="float" office:value="448054709" table:style-name="ce17">
            <text:p>448,054,709</text:p>
          </table:table-cell>
          <table:table-cell office:value-type="float" office:value="28599238" table:style-name="ce17">
            <text:p>28,599,238</text:p>
          </table:table-cell>
          <table:table-cell office:value-type="float" office:value="457021245" table:style-name="ce17">
            <text:p>457,021,245</text:p>
          </table:table-cell>
          <table:table-cell office:value-type="float" office:value="29171568" table:style-name="ce17">
            <text:p>29,171,568</text:p>
          </table:table-cell>
          <table:table-cell office:value-type="float" office:value="466167192" table:style-name="ce17">
            <text:p>466,167,192</text:p>
          </table:table-cell>
          <table:table-cell office:value-type="float" office:value="29755353" table:style-name="ce17">
            <text:p>29,755,353</text:p>
          </table:table-cell>
          <table:table-cell office:value-type="float" office:value="475495157" table:style-name="ce17">
            <text:p>475,495,157</text:p>
          </table:table-cell>
          <table:table-cell office:value-type="float" office:value="30350755" table:style-name="ce17">
            <text:p>30,350,755</text:p>
          </table:table-cell>
          <table:table-cell office:value-type="float" office:value="3296494175" table:style-name="ce17">
            <text:p>3,296,494,175</text:p>
          </table:table-cell>
          <table:table-cell office:value-type="float" office:value="190015999" table:style-name="ce18">
            <text:p>190,015,999</text:p>
          </table:table-cell>
          <table:table-cell table:number-columns-repeated="16366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_Toc425857705" table:cell-range-address="Table_17.$A$1" table:base-cell-address="Table_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WP</meta:initial-creator>
    <dc:creator>O'Reilly Peter DWP European Social Fund</dc:creator>
    <meta:creation-date>2021-04-14T14:55:59Z</meta:creation-date>
    <dc:date>2024-04-04T15:22:01Z</dc:date>
  </office:meta>
</office:document-meta>
</file>