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47_20_Postcod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7 Postcode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No of Premises Impact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8A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0A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0A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7 6AJ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3H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3H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4J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4H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4J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4N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0P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0Q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7 6AJ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3H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3H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3H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3H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3H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A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4J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3HQ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4J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4J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5F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6R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4J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7Z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7Z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8B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2 1B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2 1D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S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4 4P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2 1TJ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4 1T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4 1T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4 1T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4 1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P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0B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0F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0F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0F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U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2F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S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0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0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B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B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J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R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5F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8D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8D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N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N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0A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QZ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N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H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SJ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4 3L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19 6A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2EF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7Z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7Z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7Z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7Z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8EY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2 1D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2 1D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3 8A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4 1T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4 1T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4 1TL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0BN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0F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0F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0F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6 8A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2SZ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3 9F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0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D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FQ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6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4B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4T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8B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8B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8BG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H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9PB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N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0A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0A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N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0B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0 0AW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FD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N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N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Q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R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7NU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5A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7EP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5 5T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31 1B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11 0QH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247" calcext:value-type="float">
            <text:p>247</text:p>
          </table:table-cell>
          <table:table-cell table:number-columns-repeated="1022"/>
        </table:table-row>
        <table:table-row table:style-name="ro2" table:number-rows-repeated="10483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47_20_Postcodes" style:display-name="PageStyle_247 Postco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8" meta:object-count="0"/>
    <meta:generator>LibreOfficeDev/6.0.5.2$Linux_X86_64 LibreOffice_project/</meta:generator>
  </office:meta>
</office:document-meta>
</file>