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/>
    </style:style>
    <style:style style:name="T8" style:parent-style-name="Hyperlink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top="0.0694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margin-top="0.0694in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top="0.0694in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top="0.0694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top="0.0694in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top="0.0694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top="0.0694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style:contextual-spacing="true" fo:line-height="102%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Hyperlink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top="0.0694in" fo:margin-bottom="0in" fo:line-height="100%"/>
    </style:style>
    <style:style style:name="P41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3">ISF Call for Bids 2024/2025 - Frequently Asked Questions</text:p>
      <text:p text:style-name="P4"/>
      <text:p text:style-name="P5">Is there a template for submitting a proposal?</text:p>
      <text:p text:style-name="P6"><text:line-break/>Yes, please use both the concept note &amp; budget template which can be found on the following page:</text:p>
      <text:p text:style-name="P7"><text:a xlink:href="" office:target-frame-name="_top" xlink:show="replace"><text:span text:style-name="T8">Call for bids: Integrated Security Fund Afghanistan programme 2024 to 2025 - GOV.UK (www.gov.uk)</text:span></text:a></text:p>
      <text:p text:style-name="P9"/>
      <text:p text:style-name="P10">Can for-profit organisations apply for funding?</text:p>
      <text:p text:style-name="P11">No, this fund is reserved for non-for-profit organisations/registered charities.<text:s/></text:p>
      <text:p text:style-name="P12"/>
      <text:p text:style-name="P13">Can more than one organisation apply for this funding as partners?</text:p>
      <text:p text:style-name="P14">No, there has to be one lead organisation, however they can have downstream partners.</text:p>
      <text:p text:style-name="P15"/>
      <text:p text:style-name="P16">Can the deadline for submission be extended?</text:p>
      <text:p text:style-name="P17">No, completed concept notes and budget templates need to be submitted before 11:59pm on 24 March 2024</text:p>
      <text:p text:style-name="P18"/>
      <text:p text:style-name="P19">What are the requirements for financial reporting during implementation?</text:p>
      <text:p text:style-name="P20">Monthly and Quarterly financial reports will need to be submitted during delivery of project.<text:s/></text:p>
      <text:p text:style-name="P21"/>
      <text:p text:style-name="P22">How many projects the FCDO is planning to fund? (i.e. the total budget available)</text:p>
      <text:p text:style-name="P23">The total budget available is up to £2m. Individual grants are available up to a maximum of £750,000 as we are hoping to fund multiple projects from the available funds. <text:s/></text:p>
      <text:p text:style-name="P24"/>
      <text:p text:style-name="P25">Is the Call for Bids restricted to organisations which are a part of the existing FCDO Framework?</text:p>
      <text:p text:style-name="P26">No, the grant is available to all non-for-profits.<text:s/></text:p>
      <text:p text:style-name="P27"/>
      <text:p text:style-name="P28"><text:span text:style-name="T29">Do we need to register with the CSSF in order to submit the proposal?<text:s/></text:span><text:span text:style-name="T30">No.<text:s/></text:span></text:p>
      <text:p text:style-name="P31">Please could you confirm what the contracting modality for successful proposals?</text:p>
      <text:p text:style-name="P32">Successful proposals will enter an Accountable Grant Agreement with FCDO</text:p>
      <text:p text:style-name="P33"/>
      <text:p text:style-name="P34">Do all tabs on the Budget need to be completed?</text:p>
      <text:p text:style-name="P35"/>
      <text:p text:style-name="P36"><text:span text:style-name="T37">Yes. For further information please refer to:<text:s/></text:span><text:a xlink:href="https://eur03.safelinks.protection.outlook.com/?url=https%3A%2F%2Fassets.publishing.service.gov.uk%2Fgovernment%2Fuploads%2Fsystem%2Fuploads%2Fattachment_data%2Ffile%2F1015183%2FProgramme_Expenditure_Eligible_Cost_Guidance_for_August_2021.pdf&amp;data=05|02|fereshta.omar%40fcdo.gov.uk|3dfaa4d5864d4391848108dc4a477cc5|d3a2d0d37cc84f52bbf985bd43d94279|0|0|638466918100711208|Unknown|TWFpbGZsb3d8eyJWIjoiMC4wLjAwMDAiLCJQIjoiV2luMzIiLCJBTiI6Ik1haWwiLCJXVCI6Mn0%3D|0|||&amp;sdata=7BDWoDIEN747lRxYklW5%2FIB1TqYCSdCMQYKZktIYeAg%3D&amp;reserved=0" office:target-frame-name="_top" xlink:show="replace"><text:span text:style-name="T38">Programme_Expenditure_Eligible_Cost_Guidance_for_August_2021.pdf (publishing.service.gov.uk)</text:span></text:a></text:p>
      <text:p text:style-name="P39"><text:a xlink:href="https://www.ukaidmatch.org/wp-content/uploads/2020/05/Accountable-Grant-Agreement-FAQs.pdf" office:target-frame-name="_top" xlink:show="replace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80808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custom-shape svg:width="7.23056in" svg:height="1.60625in" draw:z-index="251659264" draw:id="id0" draw:style-name="a2" draw:transform="translate(-3.61528in -0.80312in) rotate(0.7854) translate(3.14722in -4.21493in)" draw:name="PowerPlusWaterMarkObject1184955267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61312" draw:id="id1" draw:style-name="a3" draw:name="Text Box 12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4-03T11:27:00Z</meta:creation-date>
    <dc:date>2024-04-03T11:27:00Z</dc:date>
    <meta:template xlink:href="Normal" xlink:type="simple"/>
    <meta:editing-cycles>1</meta:editing-cycles>
    <meta:editing-duration>PT0S</meta:editing-duration>
    <meta:document-statistic meta:page-count="1" meta:paragraph-count="4" meta:word-count="358" meta:character-count="2399" meta:row-count="17" meta:non-whitespace-character-count="2045"/>
  </office:meta>
</office:document-meta>
</file>