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4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0" table:style-name="ce1">
            <text:p>760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96" table:formula="of:=SUBTOTAL(109;[Sector.$B$4:.$B$10])" table:style-name="ce15">
            <text:p>139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13" table:style-name="ce1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0" table:formula="of:=SUBTOTAL(109;[UK_region.$B$4:.$B$134])" table:style-name="ce16">
            <text:p>760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4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4-03T09:48:33Z</meta:creation-date>
    <dc:date>2024-04-03T09:48:42Z</dc:date>
  </office:meta>
</office:document-meta>
</file>