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4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062" table:style-name="ce14">
            <text:p>1062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811" table:style-name="ce14">
            <text:p>3811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989" table:style-name="ce14">
            <text:p>6989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834" table:style-name="ce14">
            <text:p>8834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346" table:style-name="ce14">
            <text:p>9346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127" table:style-name="ce14">
            <text:p>10127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658" table:style-name="ce14">
            <text:p>11658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659" table:style-name="ce14">
            <text:p>12659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394" table:style-name="ce14">
            <text:p>13394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3611" table:style-name="ce14">
            <text:p>13611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2504" table:style-name="ce14">
            <text:p>12504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069" table:style-name="ce14">
            <text:p>12069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481" table:style-name="ce14">
            <text:p>11481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369" table:style-name="ce14">
            <text:p>11369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754" table:style-name="ce14">
            <text:p>10754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634" table:style-name="ce14">
            <text:p>10634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083" table:style-name="ce14">
            <text:p>11083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532" table:style-name="ce14">
            <text:p>10532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385" table:style-name="ce14">
            <text:p>10385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418" table:style-name="ce14">
            <text:p>10418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20" table:style-name="ce14">
            <text:p>10320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951" table:style-name="ce14">
            <text:p>9951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00" table:style-name="ce14">
            <text:p>9700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91" table:style-name="ce14">
            <text:p>9691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489" table:style-name="ce14">
            <text:p>9489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511" table:style-name="ce14">
            <text:p>951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84" table:style-name="ce14">
            <text:p>968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16" table:style-name="ce14">
            <text:p>9116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476" table:style-name="ce14">
            <text:p>8476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361" table:style-name="ce14">
            <text:p>8361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294" table:style-name="ce14">
            <text:p>8294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377" table:style-name="ce14">
            <text:p>8377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012" table:style-name="ce14">
            <text:p>801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011" table:style-name="ce14">
            <text:p>8011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50" table:style-name="ce14">
            <text:p>7650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121" table:style-name="ce14">
            <text:p>8121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831" table:style-name="ce14">
            <text:p>7831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747" table:style-name="ce14">
            <text:p>774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311" table:style-name="ce14">
            <text:p>7311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07" table:style-name="ce14">
            <text:p>6907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842" table:style-name="ce14">
            <text:p>6842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508" table:style-name="ce14">
            <text:p>6508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74" table:style-name="ce14">
            <text:p>597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40" table:style-name="ce14">
            <text:p>5640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55" table:style-name="ce14">
            <text:p>5355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101" table:style-name="ce14">
            <text:p>5101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29" table:style-name="ce14">
            <text:p>4229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96" table:style-name="ce14">
            <text:p>3696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99" table:style-name="ce14">
            <text:p>3099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18" table:style-name="ce14">
            <text:p>2418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96" table:style-name="ce14">
            <text:p>1896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50" table:style-name="ce14">
            <text:p>1450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89" table:style-name="ce14">
            <text:p>108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96" table:style-name="ce14">
            <text:p>796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32" table:style-name="ce14">
            <text:p>632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2282" table:formula="of:=SUBTOTAL(109;[Age.$B$4:.$B$81])" table:style-name="ce15">
            <text:p>432282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7124" table:style-name="ce14">
            <text:p>471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5158" table:style-name="ce14">
            <text:p>3851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2282" table:formula="of:=SUBTOTAL(109;[Gender.$B$4:.$B$5])" table:style-name="ce15">
            <text:p>432282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7514" table:style-name="ce14">
            <text:p>247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49687" table:style-name="ce14">
            <text:p>496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1959" table:style-name="ce14">
            <text:p>219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9080" table:style-name="ce14">
            <text:p>190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8900" table:style-name="ce14">
            <text:p>89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100" table:style-name="ce14">
            <text:p>7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971" table:style-name="ce14">
            <text:p>59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580" table:style-name="ce14">
            <text:p>55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335" table:style-name="ce14">
            <text:p>53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083" table:style-name="ce14">
            <text:p>50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648" table:style-name="ce14">
            <text:p>46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366" table:style-name="ce14">
            <text:p>43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334" table:style-name="ce14">
            <text:p>43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572" table:style-name="ce14">
            <text:p>3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85" table:style-name="ce14">
            <text:p>30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61" table:style-name="ce14">
            <text:p>27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846" table:style-name="ce14">
            <text:p>18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56" table:style-name="ce14">
            <text:p>16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640" table:style-name="ce14">
            <text:p>16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400" table:style-name="ce14">
            <text:p>1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77" table:style-name="ce14">
            <text:p>1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77" table:style-name="ce14">
            <text:p>1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06" table:style-name="ce14">
            <text:p>1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84" table:style-name="ce14">
            <text:p>10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80" table:style-name="ce14">
            <text:p>10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18" table:style-name="ce14">
            <text:p>10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61" table:style-name="ce14">
            <text:p>9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38" table:style-name="ce14">
            <text:p>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82" table:style-name="ce14">
            <text:p>6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94" table:style-name="ce14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534" table:style-name="ce14">
            <text:p>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62" table:style-name="ce14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3" table:style-name="ce14">
            <text:p>4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41" table:style-name="ce14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23" table:style-name="ce14">
            <text:p>3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4" table:style-name="ce14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4" table:style-name="ce14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66" table:style-name="ce14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5" table:style-name="ce1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2282" table:formula="of:=SUBTOTAL(109;[Nationality.$B$4:.$B$201])" table:style-name="ce15">
            <text:p>432282</text:p>
          </table:table-cell>
          <table:table-cell table:number-columns-repeated="16382"/>
        </table:table-row>
        <table:table-row table:number-rows-repeated="1048374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8019" table:style-name="ce14">
            <text:p>11801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8753" table:style-name="ce14">
            <text:p>287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287" table:style-name="ce14">
            <text:p>242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030" table:style-name="ce14">
            <text:p>240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649" table:style-name="ce14">
            <text:p>96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386" table:style-name="ce14">
            <text:p>73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390" table:style-name="ce14">
            <text:p>63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28" table:style-name="ce14">
            <text:p>63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76" table:style-name="ce14">
            <text:p>6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479" table:style-name="ce14">
            <text:p>54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464" table:style-name="ce14">
            <text:p>54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93" table:style-name="ce14">
            <text:p>52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245" table:style-name="ce14">
            <text:p>52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57" table:style-name="ce14">
            <text:p>5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18" table:style-name="ce14">
            <text:p>50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40" table:style-name="ce14">
            <text:p>49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79" table:style-name="ce14">
            <text:p>48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728" table:style-name="ce14">
            <text:p>47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992" table:style-name="ce14">
            <text:p>39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32" table:style-name="ce14">
            <text:p>37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46" table:style-name="ce14">
            <text:p>36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465" table:style-name="ce14">
            <text:p>3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29" table:style-name="ce14">
            <text:p>3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15" table:style-name="ce14">
            <text:p>3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75" table:style-name="ce14">
            <text:p>3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68" table:style-name="ce14">
            <text:p>29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08" table:style-name="ce14">
            <text:p>2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84" table:style-name="ce14">
            <text:p>2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731" table:style-name="ce14">
            <text:p>2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641" table:style-name="ce14">
            <text:p>26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23" table:style-name="ce14">
            <text:p>2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26" table:style-name="ce14">
            <text:p>2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393" table:style-name="ce14">
            <text:p>2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357" table:style-name="ce14">
            <text:p>2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290" table:style-name="ce14">
            <text:p>2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80" table:style-name="ce14">
            <text:p>2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37" table:style-name="ce14">
            <text:p>2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75" table:style-name="ce14">
            <text:p>2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72" table:style-name="ce14">
            <text:p>2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55" table:style-name="ce14">
            <text:p>2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14" table:style-name="ce14">
            <text:p>2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113" table:style-name="ce14">
            <text:p>2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26" table:style-name="ce14">
            <text:p>2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98" table:style-name="ce14">
            <text:p>1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87" table:style-name="ce14">
            <text:p>17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62" table:style-name="ce14">
            <text:p>16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54" table:style-name="ce14">
            <text:p>16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19" table:style-name="ce14">
            <text:p>16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9" table:style-name="ce14">
            <text:p>16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50" table:style-name="ce14">
            <text:p>15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3" table:style-name="ce14">
            <text:p>14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78" table:style-name="ce14">
            <text:p>1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22" table:style-name="ce14">
            <text:p>1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04" table:style-name="ce14">
            <text:p>1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84" table:style-name="ce14">
            <text:p>1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38" table:style-name="ce14">
            <text:p>1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33" table:style-name="ce14">
            <text:p>1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26" table:style-name="ce14">
            <text:p>1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68" table:style-name="ce14">
            <text:p>1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245" table:style-name="ce14">
            <text:p>1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37" table:style-name="ce14">
            <text:p>1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22" table:style-name="ce14">
            <text:p>1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76" table:style-name="ce14">
            <text:p>11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6" table:style-name="ce14">
            <text:p>1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73" table:style-name="ce14">
            <text:p>10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42" table:style-name="ce14">
            <text:p>10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37" table:style-name="ce14">
            <text:p>10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7" table:style-name="ce14">
            <text:p>10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87" table:style-name="ce14">
            <text:p>9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86" table:style-name="ce14">
            <text:p>9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84" table:style-name="ce14">
            <text:p>9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69" table:style-name="ce14">
            <text:p>9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65" table:style-name="ce14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25" table:style-name="ce14">
            <text:p>9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913" table:style-name="ce14">
            <text:p>9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82" table:style-name="ce14">
            <text:p>8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69" table:style-name="ce14">
            <text:p>8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26" table:style-name="ce14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21" table:style-name="ce14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3" table:style-name="ce14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45" table:style-name="ce14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15" table:style-name="ce14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5" table:style-name="ce14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09" table:style-name="ce14">
            <text:p>7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05" table:style-name="ce14">
            <text:p>7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4" table:style-name="ce14">
            <text:p>7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9" table:style-name="ce14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81" table:style-name="ce14">
            <text:p>681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48" table:style-name="ce14">
            <text:p>6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82" table:style-name="ce14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3" table:style-name="ce14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57" table:style-name="ce14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3" table:style-name="ce14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91" table:style-name="ce14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89" table:style-name="ce14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52" table:style-name="ce14">
            <text:p>4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29" table:style-name="ce14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67" table:style-name="ce14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05" table:style-name="ce14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96" table:style-name="ce14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68" table:style-name="ce14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89" table:style-name="ce14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3" table:style-name="ce14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2282" table:formula="of:=SUBTOTAL(109;[UK_region.$B$4:.$B$232])" table:style-name="ce15">
            <text:p>432282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5885" table:style-name="ce14">
            <text:p>35885</text:p>
          </table:table-cell>
          <table:table-cell office:value-type="float" office:value="300006" table:style-name="ce14">
            <text:p>300006</text:p>
          </table:table-cell>
          <table:table-cell office:value-type="float" office:value="335891" table:style-name="ce14">
            <text:p>3358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635" table:style-name="ce14">
            <text:p>5635</text:p>
          </table:table-cell>
          <table:table-cell office:value-type="float" office:value="56803" table:style-name="ce14">
            <text:p>56803</text:p>
          </table:table-cell>
          <table:table-cell office:value-type="float" office:value="62438" table:style-name="ce14">
            <text:p>624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29" table:style-name="ce14">
            <text:p>7529</text:p>
          </table:table-cell>
          <table:table-cell office:value-type="float" office:value="51217" table:style-name="ce14">
            <text:p>51217</text:p>
          </table:table-cell>
          <table:table-cell office:value-type="float" office:value="58746" table:style-name="ce14">
            <text:p>587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23" table:style-name="ce14">
            <text:p>923</text:p>
          </table:table-cell>
          <table:table-cell office:value-type="float" office:value="12202" table:style-name="ce14">
            <text:p>12202</text:p>
          </table:table-cell>
          <table:table-cell office:value-type="float" office:value="13125" table:style-name="ce14">
            <text:p>131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23" table:style-name="ce14">
            <text:p>2523</text:p>
          </table:table-cell>
          <table:table-cell office:value-type="float" office:value="7054" table:style-name="ce14">
            <text:p>7054</text:p>
          </table:table-cell>
          <table:table-cell office:value-type="float" office:value="9577" table:style-name="ce14">
            <text:p>95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0" table:style-name="ce14">
            <text:p>230</text:p>
          </table:table-cell>
          <table:table-cell office:value-type="float" office:value="4672" table:style-name="ce14">
            <text:p>4672</text:p>
          </table:table-cell>
          <table:table-cell office:value-type="float" office:value="4902" table:style-name="ce14">
            <text:p>49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62" table:style-name="ce14">
            <text:p>162</text:p>
          </table:table-cell>
          <table:table-cell office:value-type="float" office:value="1318" table:style-name="ce14">
            <text:p>1318</text:p>
          </table:table-cell>
          <table:table-cell office:value-type="float" office:value="1480" table:style-name="ce14">
            <text:p>14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2888" table:formula="of:=SUBTOTAL(109;[Licences_by_Sector_and_Gender.$B$4:.$B$11])" table:style-name="ce15">
            <text:p>52888</text:p>
          </table:table-cell>
          <table:table-cell office:value-type="float" office:value="433286" table:formula="of:=SUBTOTAL(109;[Licences_by_Sector_and_Gender.$C$4:.$C$11])" table:style-name="ce15">
            <text:p>433286</text:p>
          </table:table-cell>
          <table:table-cell office:value-type="float" office:value="486174" table:formula="of:=SUBTOTAL(109;[Licences_by_Sector_and_Gender.$D$4:.$D$11])" table:style-name="ce15">
            <text:p>486174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1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4-03T09:49:19Z</meta:creation-date>
    <dc:date>2024-04-03T09:49:27Z</dc:date>
  </office:meta>
</office:document-meta>
</file>