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291" table:content-validation-name="val2" table:style-name="ce6">
            <text:p>10,291</text:p>
          </table:table-cell>
          <table:table-cell office:value-type="float" office:value="9404.4621193500916" table:content-validation-name="val1" table:style-name="ce7">
            <text:p>9,404.46</text:p>
          </table:table-cell>
          <table:table-cell office:value-type="float" office:value="21098" table:content-validation-name="val2" table:style-name="ce6">
            <text:p>21,098</text:p>
          </table:table-cell>
          <table:table-cell office:value-type="float" office:value="19828.480689335651" table:content-validation-name="val1" table:style-name="ce7">
            <text:p>19,828.48</text:p>
          </table:table-cell>
          <table:table-cell office:value-type="float" office:value="12861" table:content-validation-name="val2" table:style-name="ce6">
            <text:p>12,861</text:p>
          </table:table-cell>
          <table:table-cell office:value-type="float" office:value="12481.907207956589" table:content-validation-name="val1" table:style-name="ce7">
            <text:p>12,481.91</text:p>
          </table:table-cell>
          <table:table-cell office:value-type="float" office:value="4751" table:content-validation-name="val2" table:style-name="ce6">
            <text:p>4,751</text:p>
          </table:table-cell>
          <table:table-cell office:value-type="float" office:value="4654.3713663665048" table:content-validation-name="val1" table:style-name="ce7">
            <text:p>4,654.37</text:p>
          </table:table-cell>
          <table:table-cell office:value-type="float" office:value="355" table:content-validation-name="val2" table:style-name="ce6">
            <text:p>355</text:p>
          </table:table-cell>
          <table:table-cell office:value-type="float" office:value="351.52432432439997" table:content-validation-name="val1" table:style-name="ce7">
            <text:p>351.52</text:p>
          </table:table-cell>
          <table:table-cell office:value-type="float" office:value="150" table:content-validation-name="val2" table:style-name="ce6">
            <text:p>150</text:p>
          </table:table-cell>
          <table:table-cell office:value-type="float" office:value="148.53918918919999" table:content-validation-name="val1" table:style-name="ce7">
            <text:p>148.54</text:p>
          </table:table-cell>
          <table:table-cell office:value-type="float" office:value="49506" table:style-name="ce8">
            <text:p>49,506</text:p>
          </table:table-cell>
          <table:table-cell office:value-type="float" office:value="46869.284896522433" table:style-name="ce9">
            <text:p>46,869.28</text:p>
          </table:table-cell>
          <table:table-cell office:value-type="float" office:value="4491" table:content-validation-name="val4" table:style-name="ce6">
            <text:p>4,491</text:p>
          </table:table-cell>
          <table:table-cell office:value-type="float" office:value="4393.3764602924939" table:content-validation-name="val1" table:style-name="ce7">
            <text:p>4,393.38</text:p>
          </table:table-cell>
          <table:table-cell office:value-type="float" office:value="544" table:content-validation-name="val4" table:style-name="ce6">
            <text:p>544</text:p>
          </table:table-cell>
          <table:table-cell office:value-type="float" office:value="538.74054054049998" table:content-validation-name="val1" table:style-name="ce7">
            <text:p>538.74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5035" table:style-name="ce8">
            <text:p>5,035</text:p>
          </table:table-cell>
          <table:table-cell office:value-type="float" office:value="4932.1170008329937" table:style-name="ce9">
            <text:p>4,932.12</text:p>
          </table:table-cell>
          <table:table-cell table:style-name="ce7"/>
          <table:table-cell office:value-type="float" office:value="54541" table:style-name="ce8">
            <text:p>54,541</text:p>
          </table:table-cell>
          <table:table-cell office:value-type="float" office:value="51801.401897355427" table:style-name="ce9">
            <text:p>51,801.40</text:p>
          </table:table-cell>
          <table:table-cell office:value-type="currency" office:value="140681986.76999998" table:content-validation-name="val5" table:style-name="ce10">
            <text:p>£140,681,986.77</text:p>
          </table:table-cell>
          <table:table-cell office:value-type="currency" office:value="13614563.599999998" table:content-validation-name="val5" table:style-name="ce10">
            <text:p>£13,614,563.60</text:p>
          </table:table-cell>
          <table:table-cell office:value-type="currency" office:value="3866537.1500000004" table:content-validation-name="val5" table:style-name="ce10">
            <text:p>£3,866,537.15</text:p>
          </table:table-cell>
          <table:table-cell office:value-type="currency" office:value="2051072.96" table:content-validation-name="val5" table:style-name="ce10">
            <text:p>£2,051,072.96</text:p>
          </table:table-cell>
          <table:table-cell office:value-type="currency" office:value="40452208.460000001" table:content-validation-name="val5" table:style-name="ce10">
            <text:p>£40,452,208.46</text:p>
          </table:table-cell>
          <table:table-cell office:value-type="currency" office:value="16139456.170000004" table:content-validation-name="val5" table:style-name="ce10">
            <text:p>£16,139,456.17</text:p>
          </table:table-cell>
          <table:table-cell office:value-type="currency" office:value="216805825.11000001" table:style-name="ce11">
            <text:p>£216,805,825.11</text:p>
          </table:table-cell>
          <table:table-cell office:value-type="currency" office:value="22941348.170000002" table:content-validation-name="val5" table:style-name="ce10">
            <text:p>£22,941,348.17</text:p>
          </table:table-cell>
          <table:table-cell office:value-type="currency" office:value="20055075.820000008" table:content-validation-name="val5" table:style-name="ce10">
            <text:p>£20,055,075.82</text:p>
          </table:table-cell>
          <table:table-cell office:value-type="currency" office:value="42996423.99000001" table:style-name="ce11">
            <text:p>£42,996,423.99</text:p>
          </table:table-cell>
          <table:table-cell office:value-type="currency" office:value="259802249.10000002" table:style-name="ce12">
            <text:p>£259,802,249.10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17" table:content-validation-name="val2" table:style-name="ce6">
            <text:p>417</text:p>
          </table:table-cell>
          <table:table-cell office:value-type="float" office:value="314.68" table:content-validation-name="val1" table:style-name="ce7">
            <text:p>314.68</text:p>
          </table:table-cell>
          <table:table-cell office:value-type="float" office:value="328" table:content-validation-name="val2" table:style-name="ce6">
            <text:p>328</text:p>
          </table:table-cell>
          <table:table-cell office:value-type="float" office:value="295.22000000000003" table:content-validation-name="val1" table:style-name="ce7">
            <text:p>295.22</text:p>
          </table:table-cell>
          <table:table-cell office:value-type="float" office:value="480" table:content-validation-name="val2" table:style-name="ce6">
            <text:p>480</text:p>
          </table:table-cell>
          <table:table-cell office:value-type="float" office:value="462.65" table:content-validation-name="val1" table:style-name="ce7">
            <text:p>462.65</text:p>
          </table:table-cell>
          <table:table-cell office:value-type="float" office:value="103" table:content-validation-name="val2" table:style-name="ce6">
            <text:p>103</text:p>
          </table:table-cell>
          <table:table-cell office:value-type="float" office:value="100.35" table:content-validation-name="val1" table:style-name="ce7">
            <text:p>100.35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10" table:content-validation-name="val1" table:style-name="ce7">
            <text:p>10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38" table:style-name="ce8">
            <text:p>1,338</text:p>
          </table:table-cell>
          <table:table-cell office:value-type="float" office:value="1182.9000000000001" table:style-name="ce9">
            <text:p>1,182.9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9" table:content-validation-name="val1" table:style-name="ce6">
            <text:p>19</text:p>
          </table:table-cell>
          <table:table-cell office:value-type="float" office:value="19" table:content-validation-name="val3" table:style-name="ce7">
            <text:p>19.0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9">
            <text:p>19.00</text:p>
          </table:table-cell>
          <table:table-cell table:style-name="ce7"/>
          <table:table-cell office:value-type="float" office:value="1357" table:style-name="ce8">
            <text:p>1,357</text:p>
          </table:table-cell>
          <table:table-cell office:value-type="float" office:value="1201.9000000000001" table:style-name="ce9">
            <text:p>1,201.90</text:p>
          </table:table-cell>
          <table:table-cell office:value-type="currency" office:value="3334468.9" table:content-validation-name="val5" table:style-name="ce10">
            <text:p>£3,334,468.90</text:p>
          </table:table-cell>
          <table:table-cell office:value-type="currency" office:value="18780.990000000002" table:content-validation-name="val5" table:style-name="ce10">
            <text:p>£18,780.99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1690.649999999994" table:content-validation-name="val5" table:style-name="ce10">
            <text:p>£81,690.65</text:p>
          </table:table-cell>
          <table:table-cell office:value-type="currency" office:value="1070591.5900000001" table:content-validation-name="val5" table:style-name="ce10">
            <text:p>£1,070,591.59</text:p>
          </table:table-cell>
          <table:table-cell office:value-type="currency" office:value="340957.59" table:content-validation-name="val5" table:style-name="ce10">
            <text:p>£340,957.59</text:p>
          </table:table-cell>
          <table:table-cell office:value-type="currency" office:value="4846489.72" table:style-name="ce11">
            <text:p>£4,846,489.72</text:p>
          </table:table-cell>
          <table:table-cell office:value-type="currency" office:value="245178.37" table:content-validation-name="val5" table:style-name="ce10">
            <text:p>£245,178.37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45178.37" table:style-name="ce11">
            <text:p>£245,178.37</text:p>
          </table:table-cell>
          <table:table-cell office:value-type="currency" office:value="5091668.09" table:style-name="ce12">
            <text:p>£5,091,668.09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55" table:content-validation-name="val2" table:style-name="ce6">
            <text:p>155</text:p>
          </table:table-cell>
          <table:table-cell office:value-type="float" office:value="149.57" table:content-validation-name="val1" table:style-name="ce7">
            <text:p>149.57</text:p>
          </table:table-cell>
          <table:table-cell office:value-type="float" office:value="396" table:content-validation-name="val2" table:style-name="ce6">
            <text:p>396</text:p>
          </table:table-cell>
          <table:table-cell office:value-type="float" office:value="374.52" table:content-validation-name="val1" table:style-name="ce7">
            <text:p>374.52</text:p>
          </table:table-cell>
          <table:table-cell office:value-type="float" office:value="389" table:content-validation-name="val2" table:style-name="ce6">
            <text:p>389</text:p>
          </table:table-cell>
          <table:table-cell office:value-type="float" office:value="381.2" table:content-validation-name="val1" table:style-name="ce7">
            <text:p>381.20</text:p>
          </table:table-cell>
          <table:table-cell office:value-type="float" office:value="41" table:content-validation-name="val2" table:style-name="ce6">
            <text:p>41</text:p>
          </table:table-cell>
          <table:table-cell office:value-type="float" office:value="39.6" table:content-validation-name="val1" table:style-name="ce7">
            <text:p>39.60</text:p>
          </table:table-cell>
          <table:table-cell office:value-type="float" office:value="14" table:content-validation-name="val2" table:style-name="ce6">
            <text:p>14</text:p>
          </table:table-cell>
          <table:table-cell office:value-type="float" office:value="14" table:content-validation-name="val1" table:style-name="ce7">
            <text:p>1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995" table:style-name="ce8">
            <text:p>995</text:p>
          </table:table-cell>
          <table:table-cell office:value-type="float" office:value="958.89" table:style-name="ce9">
            <text:p>958.89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996" table:style-name="ce8">
            <text:p>996</text:p>
          </table:table-cell>
          <table:table-cell office:value-type="float" office:value="959.89" table:style-name="ce9">
            <text:p>959.89</text:p>
          </table:table-cell>
          <table:table-cell office:value-type="currency" office:value="3179972" table:content-validation-name="val5" table:style-name="ce10">
            <text:p>£3,179,972.00</text:p>
          </table:table-cell>
          <table:table-cell office:value-type="currency" office:value="116794" table:content-validation-name="val5" table:style-name="ce10">
            <text:p>£116,794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5940" table:content-validation-name="val5" table:style-name="ce10">
            <text:p>£5,940.00</text:p>
          </table:table-cell>
          <table:table-cell office:value-type="currency" office:value="891536" table:content-validation-name="val5" table:style-name="ce10">
            <text:p>£891,536.00</text:p>
          </table:table-cell>
          <table:table-cell office:value-type="currency" office:value="367715" table:content-validation-name="val5" table:style-name="ce10">
            <text:p>£367,715.00</text:p>
          </table:table-cell>
          <table:table-cell office:value-type="currency" office:value="4561957" table:style-name="ce11">
            <text:p>£4,561,957.00</text:p>
          </table:table-cell>
          <table:table-cell office:value-type="currency" office:value="2730" table:content-validation-name="val5" table:style-name="ce10">
            <text:p>£2,730.00</text:p>
          </table:table-cell>
          <table:table-cell office:value-type="currency" office:value="39371" table:content-validation-name="val5" table:style-name="ce10">
            <text:p>£39,371.00</text:p>
          </table:table-cell>
          <table:table-cell office:value-type="currency" office:value="42101" table:style-name="ce11">
            <text:p>£42,101.00</text:p>
          </table:table-cell>
          <table:table-cell office:value-type="currency" office:value="4604058" table:style-name="ce12">
            <text:p>£4,604,058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2" table:content-validation-name="val2" table:style-name="ce6">
            <text:p>12</text:p>
          </table:table-cell>
          <table:table-cell office:value-type="float" office:value="9.23" table:content-validation-name="val1" table:style-name="ce7">
            <text:p>9.23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37" table:content-validation-name="val2" table:style-name="ce6">
            <text:p>37</text:p>
          </table:table-cell>
          <table:table-cell office:value-type="float" office:value="35.020000000000003" table:content-validation-name="val1" table:style-name="ce7">
            <text:p>35.02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3" table:content-validation-name="val2" table:style-name="ce6">
            <text:p>3</text:p>
          </table:table-cell>
          <table:table-cell office:value-type="float" office:value="2.8" table:content-validation-name="val1" table:style-name="ce7">
            <text:p>2.8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66" table:style-name="ce8">
            <text:p>66</text:p>
          </table:table-cell>
          <table:table-cell office:value-type="float" office:value="57.05" table:style-name="ce9">
            <text:p>57.05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float" office:value="57.05" table:style-name="ce9">
            <text:p>57.05</text:p>
          </table:table-cell>
          <table:table-cell office:value-type="currency" office:value="213837.37" table:content-validation-name="val5" table:style-name="ce10">
            <text:p>£213,837.37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800" table:content-validation-name="val5" table:style-name="ce10">
            <text:p>£1,80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57171.8" table:content-validation-name="val5" table:style-name="ce10">
            <text:p>£57,171.80</text:p>
          </table:table-cell>
          <table:table-cell office:value-type="currency" office:value="23238.9" table:content-validation-name="val5" table:style-name="ce10">
            <text:p>£23,238.90</text:p>
          </table:table-cell>
          <table:table-cell office:value-type="currency" office:value="296048.07" table:style-name="ce11">
            <text:p>£296,048.07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96048.07" table:style-name="ce11">
            <text:p>£296,048.07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2" table:content-validation-name="val2" table:style-name="ce6">
            <text:p>92</text:p>
          </table:table-cell>
          <table:table-cell office:value-type="float" office:value="86.56" table:content-validation-name="val1" table:style-name="ce7">
            <text:p>86.56</text:p>
          </table:table-cell>
          <table:table-cell office:value-type="float" office:value="121" table:content-validation-name="val2" table:style-name="ce6">
            <text:p>121</text:p>
          </table:table-cell>
          <table:table-cell office:value-type="float" office:value="118.99" table:content-validation-name="val1" table:style-name="ce7">
            <text:p>118.99</text:p>
          </table:table-cell>
          <table:table-cell office:value-type="float" office:value="100" table:content-validation-name="val2" table:style-name="ce6">
            <text:p>100</text:p>
          </table:table-cell>
          <table:table-cell office:value-type="float" office:value="99.23" table:content-validation-name="val1" table:style-name="ce7">
            <text:p>99.23</text:p>
          </table:table-cell>
          <table:table-cell office:value-type="float" office:value="23" table:content-validation-name="val2" table:style-name="ce6">
            <text:p>23</text:p>
          </table:table-cell>
          <table:table-cell office:value-type="float" office:value="22.4" table:content-validation-name="val1" table:style-name="ce7">
            <text:p>22.40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6" table:content-validation-name="val1" table:style-name="ce7">
            <text:p>6.00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0.89" table:content-validation-name="val1" table:style-name="ce7">
            <text:p>0.89</text:p>
          </table:table-cell>
          <table:table-cell office:value-type="float" office:value="347" table:style-name="ce8">
            <text:p>347</text:p>
          </table:table-cell>
          <table:table-cell office:value-type="float" office:value="334.07" table:style-name="ce9">
            <text:p>334.07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2" table:content-validation-name="val4" table:style-name="ce6">
            <text:p>2</text:p>
          </table:table-cell>
          <table:table-cell office:value-type="float" office:value="2" table:content-validation-name="val1" table:style-name="ce7">
            <text:p>2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.00</text:p>
          </table:table-cell>
          <table:table-cell table:style-name="ce7"/>
          <table:table-cell office:value-type="float" office:value="349" table:style-name="ce8">
            <text:p>349</text:p>
          </table:table-cell>
          <table:table-cell office:value-type="float" office:value="336.07" table:style-name="ce9">
            <text:p>336.07</text:p>
          </table:table-cell>
          <table:table-cell office:value-type="currency" office:value="1100484.8999999999" table:content-validation-name="val5" table:style-name="ce10">
            <text:p>£1,100,484.90</text:p>
          </table:table-cell>
          <table:table-cell office:value-type="currency" office:value="11847.07" table:content-validation-name="val5" table:style-name="ce10">
            <text:p>£11,847.07</text:p>
          </table:table-cell>
          <table:table-cell office:value-type="currency" office:value="1582.5" table:content-validation-name="val5" table:style-name="ce10">
            <text:p>£1,582.50</text:p>
          </table:table-cell>
          <table:table-cell office:value-type="currency" office:value="5416.44" table:content-validation-name="val5" table:style-name="ce10">
            <text:p>£5,416.44</text:p>
          </table:table-cell>
          <table:table-cell office:value-type="currency" office:value="280467.90000000002" table:content-validation-name="val5" table:style-name="ce10">
            <text:p>£280,467.90</text:p>
          </table:table-cell>
          <table:table-cell office:value-type="currency" office:value="118372.48" table:content-validation-name="val5" table:style-name="ce10">
            <text:p>£118,372.48</text:p>
          </table:table-cell>
          <table:table-cell office:value-type="currency" office:value="1518171.29" table:style-name="ce11">
            <text:p>£1,518,171.29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2718" table:content-validation-name="val5" table:style-name="ce10">
            <text:p>£22,718.00</text:p>
          </table:table-cell>
          <table:table-cell office:value-type="currency" office:value="22718" table:style-name="ce11">
            <text:p>£22,718.00</text:p>
          </table:table-cell>
          <table:table-cell office:value-type="currency" office:value="1540889.29" table:style-name="ce12">
            <text:p>£1,540,889.29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8" table:content-validation-name="val1" table:style-name="ce7">
            <text:p>8.00</text:p>
          </table:table-cell>
          <table:table-cell office:value-type="float" office:value="85" table:content-validation-name="val2" table:style-name="ce6">
            <text:p>85</text:p>
          </table:table-cell>
          <table:table-cell office:value-type="float" office:value="83.13" table:content-validation-name="val1" table:style-name="ce7">
            <text:p>83.13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6.81" table:content-validation-name="val1" table:style-name="ce7">
            <text:p>6.81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09" table:style-name="ce8">
            <text:p>109</text:p>
          </table:table-cell>
          <table:table-cell office:value-type="float" office:value="105.94" table:style-name="ce9">
            <text:p>105.94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09" table:style-name="ce8">
            <text:p>109</text:p>
          </table:table-cell>
          <table:table-cell office:value-type="float" office:value="105.94" table:style-name="ce9">
            <text:p>105.94</text:p>
          </table:table-cell>
          <table:table-cell office:value-type="currency" office:value="320161.96000000002" table:content-validation-name="val5" table:style-name="ce10">
            <text:p>£320,161.96</text:p>
          </table:table-cell>
          <table:table-cell office:value-type="currency" office:value="6446.4" table:content-validation-name="val5" table:style-name="ce10">
            <text:p>£6,446.40</text:p>
          </table:table-cell>
          <table:table-cell office:value-type="currency" office:value="821.85" table:content-validation-name="val5" table:style-name="ce10">
            <text:p>£821.8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5077.909999999916" table:content-validation-name="val5" table:style-name="ce10">
            <text:p>£85,077.91</text:p>
          </table:table-cell>
          <table:table-cell office:value-type="currency" office:value="35536.940000000031" table:content-validation-name="val5" table:style-name="ce10">
            <text:p>£35,536.94</text:p>
          </table:table-cell>
          <table:table-cell office:value-type="currency" office:value="448045.05999999994" table:style-name="ce11">
            <text:p>£448,045.06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48045.05999999994" table:style-name="ce12">
            <text:p>£448,045.0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11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aji Mathew John</meta:initial-creator>
    <dc:creator>Raji Mathew John</dc:creator>
    <meta:creation-date>2022-05-25T10:02:41Z</meta:creation-date>
    <dc:date>2024-02-21T10:06:22Z</dc:date>
  </office:meta>
</office:document-meta>
</file>