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8">
            <text:p>Report run on: 28/03/2024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8">
            <text:p>Report run on: 28/03/2024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8">
            <text:p>Report run on: 28/03/2024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8">
            <text:p>Report run on: 28/03/2024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8">
            <text:p>Report run on: 28/03/2024</text:p>
          </table:table-cell>
          <table:table-cell table:style-name="ce5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3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1" draw:style-name="a1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2" draw:style-name="a2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5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5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5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0" draw:style-name="a10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2" draw:style-name="a12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3" draw:style-name="a13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55">
            <text:p>Received for Export</text:p>
          </table:table-cell>
          <table:covered-table-cell/>
          <table:table-cell office:value-type="string" table:number-columns-spanned="2" table:number-rows-spanned="1" table:style-name="ce56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55">
            <text:p>Exported for Reuse</text:p>
          </table:table-cell>
          <table:covered-table-cell/>
          <table:table-cell office:value-type="string" table:number-columns-spanned="2" table:number-rows-spanned="1" table:style-name="ce56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5" draw:style-name="a15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6" draw:style-name="a16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5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57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55">
            <text:p>Exported for treatment</text:p>
          </table:table-cell>
          <table:covered-table-cell/>
          <table:table-cell office:value-type="string" table:number-columns-spanned="3" table:number-rows-spanned="1" table:style-name="ce56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55">
            <text:p>Recovered or recycled</text:p>
          </table:table-cell>
          <table:covered-table-cell/>
          <table:table-cell office:value-type="string" table:number-columns-spanned="3" table:number-rows-spanned="1" table:style-name="ce56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JSkinner</meta:initial-creator>
    <dc:creator>Moore, Bradley</dc:creator>
    <meta:creation-date>2008-03-03T11:39:54Z</meta:creation-date>
    <dc:date>2024-03-28T08:39:57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