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y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May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14" table:style-name="ce4">
            <text:p>814</text:p>
          </table:table-cell>
          <table:table-cell office:value-type="float" office:value="172" table:style-name="ce4">
            <text:p>172</text:p>
          </table:table-cell>
          <table:table-cell office:value-type="float" office:value="6" table:style-name="ce4">
            <text:p>6</text:p>
          </table:table-cell>
          <table:table-cell office:value-type="float" office:value="411" table:style-name="ce4">
            <text:p>411</text:p>
          </table:table-cell>
          <table:table-cell table:number-columns-repeated="2" table:style-name="ce3"/>
          <table:table-cell office:value-type="float" office:value="1403" table:formula="of:=SUM([.B4:.E4])" table:style-name="ce4">
            <text:p>14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38" table:style-name="ce4">
            <text:p>238</text:p>
          </table:table-cell>
          <table:table-cell office:value-type="float" office:value="410" table:style-name="ce4">
            <text:p>410</text:p>
          </table:table-cell>
          <table:table-cell office:value-type="float" office:value="11" table:style-name="ce4">
            <text:p>11</text:p>
          </table:table-cell>
          <table:table-cell office:value-type="float" office:value="152" table:style-name="ce4">
            <text:p>15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14" table:formula="of:=SUM([.B4])" table:style-name="ce4">
            <text:p>8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29" table:style-name="ce4">
            <text:p>229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648" table:formula="of:=SUM([.B6]+[.C6])" table:style-name="ce4">
            <text:p>6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5" table:style-name="ce4">
            <text:p>185</text:p>
          </table:table-cell>
          <table:table-cell office:value-type="float" office:value="110" table:style-name="ce4">
            <text:p>1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295" table:formula="of:=SUM([.C8])" table:style-name="ce4">
            <text:p>2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38" table:style-name="ce4">
            <text:p>38</text:p>
          </table:table-cell>
          <table:table-cell office:value-type="float" office:value="359" table:style-name="ce4">
            <text:p>35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14" table:formula="of:=SUM([.B12:.E12])" table:style-name="ce4">
            <text:p>414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ji Olonilua</meta:initial-creator>
    <dc:creator>Emma Bentley</dc:creator>
    <meta:creation-date>2021-01-25T10:49:32Z</meta:creation-date>
    <dc:date>2024-05-01T07:15:46Z</dc:date>
  </office:meta>
</office:document-meta>
</file>