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bottom="0.1666in" fo:line-height="100%"/>
    </style:style>
    <style:style style:name="T15" style:parent-style-name="DefaultParagraphFont" style:family="text">
      <style:text-properties style:font-name="Arial" fo:font-weight="bold" style:font-weight-asian="bold" style:font-weight-complex="bold"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P17" style:parent-style-name="Normal" style:family="paragraph">
      <style:paragraph-properties fo:text-align="justify" fo:margin-bottom="0.1666in" fo:line-height="100%" fo:margin-left="0.2361in">
        <style:tab-stops/>
      </style:paragraph-properties>
    </style:style>
    <style:style style:name="T18" style:parent-style-name="DefaultParagraphFont" style:family="text">
      <style:text-properties style:font-name="Arial" fo:font-weight="bold" style:font-weight-asian="bold" style:font-weight-complex="bold"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T20" style:parent-style-name="DefaultParagraphFont" style:family="text">
      <style:text-properties style:font-name="Arial" fo:font-weight="bold" style:font-weight-asian="bold" style:font-weight-complex="bold" fo:font-size="12pt" style:font-size-asian="12pt" style:font-size-complex="12pt"/>
    </style:style>
    <style:style style:name="T21" style:parent-style-name="DefaultParagraphFont"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P23" style:parent-style-name="Normal" style:family="paragraph">
      <style:paragraph-properties fo:text-align="justify" fo:margin-bottom="0.1666in" fo:line-height="100%" fo:margin-left="0.2361in">
        <style:tab-stops/>
      </style:paragraph-properties>
    </style:style>
    <style:style style:name="T24" style:parent-style-name="DefaultParagraphFont" style:family="text">
      <style:text-properties style:font-name="Arial" fo:font-weight="bold" style:font-weight-asian="bold" style:font-weight-complex="bold" fo:font-size="12pt" style:font-size-asian="12pt" style:font-size-complex="12pt"/>
    </style:style>
    <style:style style:name="T25" style:parent-style-name="DefaultParagraphFont" style:family="text">
      <style:text-properties style:font-name="Arial" fo:font-size="12pt" style:font-size-asian="12pt" style:font-size-complex="12pt"/>
    </style:style>
    <style:style style:name="T26" style:parent-style-name="DefaultParagraphFont" style:family="text">
      <style:text-properties style:font-name="Arial" fo:font-weight="bold" style:font-weight-asian="bold" style:font-weight-complex="bold" fo:font-size="12pt" style:font-size-asian="12pt" style:font-size-complex="12pt"/>
    </style:style>
    <style:style style:name="T27" style:parent-style-name="DefaultParagraphFont" style:family="text">
      <style:text-properties style:font-name="Arial" fo:font-size="12pt" style:font-size-asian="12pt" style:font-size-complex="12pt"/>
    </style:style>
    <style:style style:name="T28" style:parent-style-name="DefaultParagraphFont" style:family="text">
      <style:text-properties style:font-name="Arial" fo:font-size="12pt" style:font-size-asian="12pt" style:font-size-complex="12pt"/>
    </style:style>
    <style:style style:name="P29" style:parent-style-name="Normal" style:family="paragraph">
      <style:paragraph-properties fo:text-align="justify" fo:margin-bottom="0.1666in" fo:line-height="100%" fo:margin-left="0.2361in">
        <style:tab-stops/>
      </style:paragraph-properties>
    </style:style>
    <style:style style:name="T30" style:parent-style-name="DefaultParagraphFont" style:family="text">
      <style:text-properties style:font-name="Arial" fo:font-weight="bold" style:font-weight-asian="bold" style:font-weight-complex="bold"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T32" style:parent-style-name="DefaultParagraphFont" style:family="text">
      <style:text-properties style:font-name="Arial" fo:font-weight="bold" style:font-weight-asian="bold" style:font-weight-complex="bold" fo:font-size="12pt" style:font-size-asian="12pt" style:font-size-complex="12pt"/>
    </style:style>
    <style:style style:name="T33" style:parent-style-name="DefaultParagraphFont" style:family="text">
      <style:text-properties style:font-name="Arial" fo:font-size="12pt" style:font-size-asian="12pt" style:font-size-complex="12pt"/>
    </style:style>
    <style:style style:name="T34" style:parent-style-name="DefaultParagraphFont" style:family="text">
      <style:text-properties style:font-name="Arial" fo:font-size="12pt" style:font-size-asian="12pt" style:font-size-complex="12pt"/>
    </style:style>
    <style:style style:name="P35" style:parent-style-name="Normal" style:family="paragraph">
      <style:paragraph-properties fo:text-align="justify" fo:margin-bottom="0.1666in" fo:line-height="100%" fo:margin-left="0.2361in">
        <style:tab-stops/>
      </style:paragraph-properties>
    </style:style>
    <style:style style:name="T36" style:parent-style-name="DefaultParagraphFont" style:family="text">
      <style:text-properties style:font-name="Arial" fo:font-weight="bold" style:font-weight-asian="bold" style:font-weight-complex="bold" fo:font-size="12pt" style:font-size-asian="12pt"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fo:background-color="#FFFFFF"/>
    </style:style>
    <style:style style:name="T40" style:parent-style-name="DefaultParagraphFont" style:family="text">
      <style:text-properties style:font-name="Arial" style:font-size-complex="12pt"/>
    </style:style>
    <style:style style:name="P41" style:parent-style-name="Normal" style:family="paragraph">
      <style:paragraph-properties fo:text-align="justify" fo:margin-bottom="0.1666in" fo:line-height="100%" fo:margin-left="0.236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43" style:parent-style-name="DefaultParagraphFont" style:family="text">
      <style:text-properties style:font-name="Arial" fo:font-weight="bold" style:font-weight-asian="bold" style:font-weight-complex="bold"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P47" style:parent-style-name="Normal" style:family="paragraph">
      <style:paragraph-properties fo:text-align="justify" fo:margin-bottom="0.1666in" fo:line-height="100%" fo:margin-left="0.2361in">
        <style:tab-stops/>
      </style:paragraph-properties>
    </style:style>
    <style:style style:name="T48" style:parent-style-name="DefaultParagraphFont" style:family="text">
      <style:text-properties style:font-name="Arial" fo:font-weight="bold" style:font-weight-asian="bold" style:font-weight-complex="bold"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T50" style:parent-style-name="DefaultParagraphFont" style:family="text">
      <style:text-properties style:font-name="Arial" fo:font-weight="bold" style:font-weight-asian="bold" style:font-weight-complex="bold"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P53" style:parent-style-name="GPSL3numberedclause" style:family="paragraph">
      <style:paragraph-properties fo:widows="0" fo:orphans="0" fo:text-align="justify" fo:margin-top="0in" fo:margin-bottom="0.1666in" fo:margin-left="0.2361in">
        <style:tab-stops>
          <style:tab-stop style:type="left" style:position="1.1423in"/>
          <style:tab-stop style:type="left" style:position="1.240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STZhongsong" style:font-weight-complex="bold" style:font-size-complex="12pt"/>
    </style:style>
    <style:style style:name="P59" style:parent-style-name="Normal" style:family="paragraph">
      <style:paragraph-properties fo:text-align="justify" fo:margin-bottom="0.1666in" fo:line-height="100%" fo:margin-left="0.2361in">
        <style:tab-stops/>
      </style:paragraph-properties>
    </style:style>
    <style:style style:name="T60" style:parent-style-name="DefaultParagraphFont" style:family="text">
      <style:text-properties style:font-name="Arial" fo:font-weight="bold" style:font-weight-asian="bold" style:font-weight-complex="bold"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weight="bold" style:font-weight-asian="bold" style:font-weight-complex="bold"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65" style:parent-style-name="DefaultParagraphFont" style:family="text">
      <style:text-properties style:font-name="Arial" fo:font-size="12pt" style:font-size-asian="12pt" style:font-size-complex="12pt"/>
    </style:style>
    <style:style style:name="T66" style:parent-style-name="DefaultParagraphFont" style:family="text">
      <style:text-properties style:font-name="Arial" fo:font-size="12pt" style:font-size-asian="12pt" style:font-size-complex="12pt"/>
    </style:style>
    <style:style style:name="P67" style:parent-style-name="Normal" style:family="paragraph">
      <style:paragraph-properties fo:text-align="justify" fo:margin-bottom="0.1666in" fo:line-height="100%" fo:margin-left="0.2361in">
        <style:tab-stops/>
      </style:paragraph-properties>
    </style:style>
    <style:style style:name="T68" style:parent-style-name="DefaultParagraphFont" style:family="text">
      <style:text-properties style:font-name="Arial" fo:font-weight="bold" style:font-weight-asian="bold" style:font-weight-complex="bold" fo:font-size="12pt" style:font-size-asian="12pt" style:font-size-complex="12pt"/>
    </style:style>
    <style:style style:name="T69" style:parent-style-name="DefaultParagraphFont" style:family="text">
      <style:text-properties style:font-name="Arial" fo:font-size="12pt" style:font-size-asian="12pt" style:font-size-complex="12pt"/>
    </style:style>
    <style:style style:name="T70" style:parent-style-name="DefaultParagraphFont" style:family="text">
      <style:text-properties style:font-name="Arial" fo:font-weight="bold" style:font-weight-asian="bold" style:font-weight-complex="bold"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T72" style:parent-style-name="DefaultParagraphFont" style:family="text">
      <style:text-properties style:font-name="Arial" fo:font-size="12pt" style:font-size-asian="12pt" style:font-size-complex="12pt"/>
    </style:style>
    <style:style style:name="P73" style:parent-style-name="Normal" style:family="paragraph">
      <style:paragraph-properties fo:text-align="justify" fo:margin-bottom="0.1666in" fo:line-height="100%" fo:margin-left="0.2361in">
        <style:tab-stops/>
      </style:paragraph-properties>
    </style:style>
    <style:style style:name="T74" style:parent-style-name="DefaultParagraphFont" style:family="text">
      <style:text-properties style:font-name="Arial" fo:font-weight="bold" style:font-weight-asian="bold" style:font-weight-complex="bold"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weight="bold" style:font-weight-asian="bold" style:font-weight-complex="bold"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P80" style:parent-style-name="Normal" style:family="paragraph">
      <style:paragraph-properties fo:text-align="justify" fo:margin-bottom="0.1666in" fo:line-height="100%" fo:margin-left="0.2361in">
        <style:tab-stops/>
      </style:paragraph-properties>
    </style:style>
    <style:style style:name="T81" style:parent-style-name="DefaultParagraphFont" style:family="text">
      <style:text-properties style:font-name="Arial" fo:font-weight="bold" style:font-weight-asian="bold" style:font-weight-complex="bold"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weight="bold" style:font-weight-asian="bold" style:font-weight-complex="bold" fo:font-size="12pt" style:font-size-asian="12pt" style:font-size-complex="12pt"/>
    </style:style>
    <style:style style:name="T84" style:parent-style-name="DefaultParagraphFont" style:family="text">
      <style:text-properties style:font-name="Arial" fo:font-size="12pt" style:font-size-asian="12pt" style:font-size-complex="12pt"/>
    </style:style>
    <style:style style:name="T85" style:parent-style-name="DefaultParagraphFont" style:family="text">
      <style:text-properties style:font-name="Arial" fo:font-size="12pt" style:font-size-asian="12pt" style:font-size-complex="12pt"/>
    </style:style>
    <style:style style:name="P86" style:parent-style-name="Normal" style:family="paragraph">
      <style:paragraph-properties fo:text-align="justify" fo:margin-bottom="0.1666in" fo:line-height="100%" fo:margin-left="0.2361in">
        <style:tab-stops/>
      </style:paragraph-properties>
    </style:style>
    <style:style style:name="T87" style:parent-style-name="DefaultParagraphFont" style:family="text">
      <style:text-properties style:font-name="Arial" fo:font-weight="bold" style:font-weight-asian="bold" style:font-weight-complex="bold" fo:font-size="12pt" style:font-size-asian="12pt" style:font-size-complex="12pt"/>
    </style:style>
    <style:style style:name="T88" style:parent-style-name="DefaultParagraphFont" style:family="text">
      <style:text-properties style:font-name="Arial" fo:font-size="12pt" style:font-size-asian="12pt" style:font-size-complex="12pt"/>
    </style:style>
    <style:style style:name="T89" style:parent-style-name="DefaultParagraphFont" style:family="text">
      <style:text-properties style:font-name="Arial" fo:font-weight="bold" style:font-weight-asian="bold" style:font-weight-complex="bold" fo:font-size="12pt" style:font-size-asian="12pt" style:font-size-complex="12pt"/>
    </style:style>
    <style:style style:name="T90" style:parent-style-name="DefaultParagraphFont" style:family="text">
      <style:text-properties style:font-name="Arial" fo:font-size="12pt" style:font-size-asian="12pt" style:font-size-complex="12pt"/>
    </style:style>
    <style:style style:name="T91" style:parent-style-name="DefaultParagraphFont" style:family="text">
      <style:text-properties style:font-name="Arial" fo:font-size="12pt" style:font-size-asian="12pt" style:font-size-complex="12pt"/>
    </style:style>
    <style:style style:name="P92" style:parent-style-name="Normal" style:family="paragraph">
      <style:paragraph-properties fo:text-align="justify" fo:margin-bottom="0.1666in" fo:line-height="100%" fo:margin-left="0.2361in">
        <style:tab-stops/>
      </style:paragraph-properties>
    </style:style>
    <style:style style:name="T93" style:parent-style-name="DefaultParagraphFont" style:family="text">
      <style:text-properties style:font-name="Arial" fo:font-weight="bold" style:font-weight-asian="bold" style:font-weight-complex="bold"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T95" style:parent-style-name="DefaultParagraphFont" style:family="text">
      <style:text-properties style:font-name="Arial" fo:font-weight="bold" style:font-weight-asian="bold" style:font-weight-complex="bold" fo:font-size="12pt" style:font-size-asian="12pt" style:font-size-complex="12pt"/>
    </style:style>
    <style:style style:name="T96" style:parent-style-name="DefaultParagraphFont" style:family="text">
      <style:text-properties style:font-name="Arial" fo:font-size="12pt" style:font-size-asian="12pt" style:font-size-complex="12pt"/>
    </style:style>
    <style:style style:name="T97" style:parent-style-name="normaltextrun" style:family="text">
      <style:text-properties style:font-name="Arial" fo:color="#000000" fo:font-size="12pt" style:font-size-asian="12pt" style:font-size-complex="12pt" fo:background-color="#FFFFFF"/>
    </style:style>
    <style:style style:name="T98" style:parent-style-name="findhit" style:family="text">
      <style:text-properties style:font-name="Arial" fo:color="#000000" fo:font-size="12pt" style:font-size-asian="12pt" style:font-size-complex="12pt" fo:background-color="#FFFFFF"/>
    </style:style>
    <style:style style:name="T99" style:parent-style-name="normaltextrun" style:family="text">
      <style:text-properties style:font-name="Arial" fo:color="#000000" fo:font-size="12pt" style:font-size-asian="12pt" style:font-size-complex="12pt" fo:background-color="#FFFFFF"/>
    </style:style>
    <style:style style:name="T100" style:parent-style-name="normaltextrun" style:family="text">
      <style:text-properties style:font-name="Arial" fo:color="#000000" fo:font-size="12pt" style:font-size-asian="12pt" style:font-size-complex="12pt" fo:background-color="#FFFFFF"/>
    </style:style>
    <style:style style:name="T101" style:parent-style-name="findhit" style:family="text">
      <style:text-properties style:font-name="Arial" fo:color="#000000" fo:font-size="12pt" style:font-size-asian="12pt" style:font-size-complex="12pt" fo:background-color="#FFFFFF"/>
    </style:style>
    <style:style style:name="T102" style:parent-style-name="normaltextrun" style:family="text">
      <style:text-properties style:font-name="Arial" fo:color="#000000" fo:font-size="12pt" style:font-size-asian="12pt" style:font-size-complex="12pt" fo:background-color="#FFFFFF"/>
    </style:style>
    <style:style style:name="T103" style:parent-style-name="normaltextrun" style:family="text">
      <style:text-properties style:font-name="Arial" fo:color="#000000" fo:font-size="12pt" style:font-size-asian="12pt" style:font-size-complex="12pt" fo:background-color="#FFFFFF"/>
    </style:style>
    <style:style style:name="T104" style:parent-style-name="eop" style:family="text">
      <style:text-properties style:font-name="Arial" fo:color="#000000" fo:font-size="12pt" style:font-size-asian="12pt" style:font-size-complex="12pt" fo:background-color="#FFFFFF"/>
    </style:style>
    <style:style style:name="P105" style:parent-style-name="Normal" style:family="paragraph">
      <style:paragraph-properties fo:text-align="justify" fo:margin-bottom="0.1666in" fo:line-height="100%" fo:margin-left="0.2361in">
        <style:tab-stops/>
      </style:paragraph-properties>
    </style:style>
    <style:style style:name="T106"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T107" style:parent-style-name="eop" style:family="text">
      <style:text-properties style:font-name="Arial" fo:color="#000000" fo:font-size="12pt" style:font-size-asian="12pt" style:font-size-complex="12pt" fo:background-color="#FFFFFF"/>
    </style:style>
    <style:style style:name="T108"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T109" style:parent-style-name="eop" style:family="text">
      <style:text-properties style:font-name="Arial" fo:color="#000000" fo:font-size="12pt" style:font-size-asian="12pt" style:font-size-complex="12pt" fo:background-color="#FFFFFF"/>
    </style:style>
    <style:style style:name="T110" style:parent-style-name="eop" style:family="text">
      <style:text-properties style:font-name="Arial" fo:color="#000000" fo:font-size="12pt" style:font-size-asian="12pt" style:font-size-complex="12pt" fo:background-color="#FFFFFF"/>
    </style:style>
    <style:style style:name="T111" style:parent-style-name="eop" style:family="text">
      <style:text-properties style:font-name="Arial" fo:color="#000000" fo:font-size="12pt" style:font-size-asian="12pt" style:font-size-complex="12pt" fo:background-color="#FFFFFF"/>
    </style:style>
    <style:style style:name="T112" style:parent-style-name="eop" style:family="text">
      <style:text-properties style:font-name="Arial" fo:color="#000000" fo:font-size="12pt" style:font-size-asian="12pt" style:font-size-complex="12pt" fo:background-color="#FFFFFF"/>
    </style:style>
    <style:style style:name="T113" style:parent-style-name="eop" style:family="text">
      <style:text-properties style:font-name="Arial" fo:color="#000000" fo:font-size="12pt" style:font-size-asian="12pt" style:font-size-complex="12pt" fo:background-color="#FFFFFF"/>
    </style:style>
    <style:style style:name="T114" style:parent-style-name="eop" style:family="text">
      <style:text-properties style:font-name="Arial" fo:color="#000000" fo:font-size="12pt" style:font-size-asian="12pt" style:font-size-complex="12pt" fo:background-color="#FFFFFF"/>
    </style:style>
    <style:style style:name="T115" style:parent-style-name="eop" style:family="text">
      <style:text-properties style:font-name="Arial" fo:color="#000000" fo:font-size="12pt" style:font-size-asian="12pt" style:font-size-complex="12pt" fo:background-color="#FFFFFF"/>
    </style:style>
    <style:style style:name="T116" style:parent-style-name="eop" style:family="text">
      <style:text-properties style:font-name="Arial" fo:color="#000000" fo:font-size="12pt" style:font-size-asian="12pt" style:font-size-complex="12pt" fo:background-color="#FFFFFF"/>
    </style:style>
    <style:style style:name="T117" style:parent-style-name="eop" style:family="text">
      <style:text-properties style:font-name="Arial" fo:color="#000000" fo:font-size="12pt" style:font-size-asian="12pt" style:font-size-complex="12pt" fo:background-color="#FFFFFF"/>
    </style:style>
    <style:style style:name="T118" style:parent-style-name="eop" style:family="text">
      <style:text-properties style:font-name="Arial" fo:color="#000000" fo:font-size="12pt" style:font-size-asian="12pt" style:font-size-complex="12pt" fo:background-color="#FFFFFF"/>
    </style:style>
    <style:style style:name="T119" style:parent-style-name="eop" style:family="text">
      <style:text-properties style:font-name="Arial" fo:color="#000000" fo:font-size="12pt" style:font-size-asian="12pt" style:font-size-complex="12pt" fo:background-color="#FFFFFF"/>
    </style:style>
    <style:style style:name="P120" style:parent-style-name="Normal" style:family="paragraph">
      <style:paragraph-properties fo:text-align="justify" fo:margin-bottom="0.1666in" fo:line-height="100%" fo:margin-left="0.2361in">
        <style:tab-stops/>
      </style:paragraph-properties>
    </style:style>
    <style:style style:name="T121"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T122" style:parent-style-name="eop" style:family="text">
      <style:text-properties style:font-name="Arial" fo:color="#000000" fo:font-size="12pt" style:font-size-asian="12pt" style:font-size-complex="12pt" fo:background-color="#FFFFFF"/>
    </style:style>
    <style:style style:name="T123"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T124" style:parent-style-name="eop" style:family="text">
      <style:text-properties style:font-name="Arial" fo:color="#000000" fo:font-size="12pt" style:font-size-asian="12pt" style:font-size-complex="12pt" fo:background-color="#FFFFFF"/>
    </style:style>
    <style:style style:name="T125" style:parent-style-name="eop" style:family="text">
      <style:text-properties style:font-name="Arial" fo:color="#000000" fo:font-size="12pt" style:font-size-asian="12pt" style:font-size-complex="12pt" fo:background-color="#FFFFFF"/>
    </style:style>
    <style:style style:name="P126" style:parent-style-name="Normal" style:family="paragraph">
      <style:paragraph-properties fo:text-align="justify" fo:margin-bottom="0.1666in" fo:line-height="100%" fo:margin-left="0.2361in">
        <style:tab-stops/>
      </style:paragraph-properties>
    </style:style>
    <style:style style:name="T127"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T128" style:parent-style-name="eop" style:family="text">
      <style:text-properties style:font-name="Arial" fo:color="#000000" fo:font-size="12pt" style:font-size-asian="12pt" style:font-size-complex="12pt" fo:background-color="#FFFFFF"/>
    </style:style>
    <style:style style:name="T129"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T130" style:parent-style-name="eop" style:family="text">
      <style:text-properties style:font-name="Arial" fo:color="#000000" fo:font-size="12pt" style:font-size-asian="12pt" style:font-size-complex="12pt" fo:background-color="#FFFFFF"/>
    </style:style>
    <style:style style:name="T131" style:parent-style-name="eop" style:family="text">
      <style:text-properties style:font-name="Arial" fo:color="#000000" fo:font-size="12pt" style:font-size-asian="12pt" style:font-size-complex="12pt" fo:background-color="#FFFFFF"/>
    </style:style>
    <style:style style:name="T132"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T133" style:parent-style-name="eop" style:family="text">
      <style:text-properties style:font-name="Arial" fo:color="#000000" fo:font-size="12pt" style:font-size-asian="12pt" style:font-size-complex="12pt" fo:background-color="#FFFFFF"/>
    </style:style>
    <style:style style:name="P134" style:parent-style-name="Normal" style:family="paragraph">
      <style:paragraph-properties fo:text-align="justify" fo:margin-bottom="0.1666in" fo:line-height="100%" fo:margin-left="0.2361in">
        <style:tab-stops/>
      </style:paragraph-properties>
    </style:style>
    <style:style style:name="T135" style:parent-style-name="DefaultParagraphFont" style:family="text">
      <style:text-properties style:font-name="Arial" fo:font-weight="bold" style:font-weight-asian="bold" style:font-weight-complex="bold"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T137" style:parent-style-name="DefaultParagraphFont" style:family="text">
      <style:text-properties style:font-name="Arial" fo:font-weight="bold" style:font-weight-asian="bold" style:font-weight-complex="bold"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P139" style:parent-style-name="Normal" style:family="paragraph">
      <style:paragraph-properties fo:text-align="justify" fo:margin-bottom="0.1666in" fo:line-height="100%" fo:margin-left="0.2361in">
        <style:tab-stops/>
      </style:paragraph-properties>
    </style:style>
    <style:style style:name="T140" style:parent-style-name="DefaultParagraphFont" style:family="text">
      <style:text-properties style:font-name="Arial" fo:font-weight="bold" style:font-weight-asian="bold" style:font-weight-complex="bold"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T142" style:parent-style-name="DefaultParagraphFont" style:family="text">
      <style:text-properties style:font-name="Arial" fo:font-weight="bold" style:font-weight-asian="bold" style:font-weight-complex="bold"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T144" style:parent-style-name="DefaultParagraphFont" style:family="text">
      <style:text-properties style:font-name="Arial" fo:font-weight="bold" style:font-weight-asian="bold" style:font-weight-complex="bold"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P147" style:parent-style-name="Normal" style:family="paragraph">
      <style:paragraph-properties fo:text-align="justify" fo:margin-bottom="0.1666in" fo:line-height="100%" fo:margin-left="0.2361in">
        <style:tab-stops/>
      </style:paragraph-properties>
    </style:style>
    <style:style style:name="T148" style:parent-style-name="DefaultParagraphFont" style:family="text">
      <style:text-properties style:font-name="Arial" fo:font-weight="bold" style:font-weight-asian="bold" style:font-weight-complex="bold"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T150" style:parent-style-name="DefaultParagraphFont" style:family="text">
      <style:text-properties style:font-name="Arial" fo:font-weight="bold" style:font-weight-asian="bold" style:font-weight-complex="bold"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T152" style:parent-style-name="DefaultParagraphFont" style:family="text">
      <style:text-properties style:font-name="Arial"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P154" style:parent-style-name="Normal" style:family="paragraph">
      <style:paragraph-properties fo:text-align="justify" fo:margin-bottom="0.1666in" fo:line-height="100%" fo:margin-left="0.2361in">
        <style:tab-stops/>
      </style:paragraph-properties>
    </style:style>
    <style:style style:name="T155" style:parent-style-name="DefaultParagraphFont" style:family="text">
      <style:text-properties style:font-name="Arial" fo:font-weight="bold" style:font-weight-asian="bold" style:font-weight-complex="bold"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fo:font-weight="bold" style:font-weight-asian="bold" style:font-weight-complex="bold"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P160" style:parent-style-name="Normal" style:family="paragraph">
      <style:paragraph-properties fo:text-align="justify" fo:margin-bottom="0.1666in" fo:line-height="100%" fo:margin-left="0.2361in">
        <style:tab-stops/>
      </style:paragraph-properties>
    </style:style>
    <style:style style:name="T161" style:parent-style-name="DefaultParagraphFont" style:family="text">
      <style:text-properties style:font-name="Arial" fo:font-weight="bold" style:font-weight-asian="bold" style:font-weight-complex="bold" fo:font-size="12pt" style:font-size-asian="12pt" style:font-size-complex="12pt"/>
    </style:style>
    <style:style style:name="T162" style:parent-style-name="DefaultParagraphFont" style:family="text">
      <style:text-properties style:font-name="Arial" fo:font-size="12pt" style:font-size-asian="12pt" style:font-size-complex="12pt"/>
    </style:style>
    <style:style style:name="T163" style:parent-style-name="DefaultParagraphFont" style:family="text">
      <style:text-properties style:font-name="Arial" fo:font-weight="bold" style:font-weight-asian="bold" style:font-weight-complex="bold"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P165" style:parent-style-name="Normal" style:family="paragraph">
      <style:paragraph-properties fo:text-align="justify" fo:margin-bottom="0.1666in" fo:line-height="100%" fo:margin-left="0.2361in">
        <style:tab-stops/>
      </style:paragraph-properties>
    </style:style>
    <style:style style:name="T166" style:parent-style-name="DefaultParagraphFont" style:family="text">
      <style:text-properties style:font-name="Arial" fo:font-weight="bold" style:font-weight-asian="bold" style:font-weight-complex="bold" fo:font-size="12pt" style:font-size-asian="12pt" style:font-size-complex="12pt"/>
    </style:style>
    <style:style style:name="T167" style:parent-style-name="DefaultParagraphFont" style:family="text">
      <style:text-properties style:font-name="Arial" fo:font-size="12pt" style:font-size-asian="12pt" style:font-size-complex="12pt"/>
    </style:style>
    <style:style style:name="T168" style:parent-style-name="DefaultParagraphFont" style:family="text">
      <style:text-properties style:font-name="Arial" fo:font-weight="bold" style:font-weight-asian="bold" style:font-weight-complex="bold" fo:font-size="12pt" style:font-size-asian="12pt" style:font-size-complex="12pt"/>
    </style:style>
    <style:style style:name="T169" style:parent-style-name="DefaultParagraphFont"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P171" style:parent-style-name="Normal" style:family="paragraph">
      <style:paragraph-properties fo:text-align="justify" fo:margin-bottom="0.1666in" fo:line-height="100%"/>
    </style:style>
    <style:style style:name="T172" style:parent-style-name="DefaultParagraphFont" style:family="text">
      <style:text-properties style:font-name="Arial" fo:font-weight="bold" style:font-weight-asian="bold" style:font-weight-complex="bold" fo:font-size="12pt" style:font-size-asian="12pt" style:font-size-complex="12pt"/>
    </style:style>
    <style:style style:name="T173" style:parent-style-name="DefaultParagraphFont" style:family="text">
      <style:text-properties style:font-name="Arial" fo:font-size="12pt" style:font-size-asian="12pt" style:font-size-complex="12pt"/>
    </style:style>
    <style:style style:name="P174" style:parent-style-name="Normal" style:family="paragraph">
      <style:paragraph-properties fo:text-align="justify" fo:margin-bottom="0.1666in" fo:line-height="100%" fo:margin-left="0.2361in">
        <style:tab-stops/>
      </style:paragraph-properties>
    </style:style>
    <style:style style:name="T175" style:parent-style-name="DefaultParagraphFont" style:family="text">
      <style:text-properties style:font-name="Arial" fo:font-weight="bold" style:font-weight-asian="bold" style:font-weight-complex="bold"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T177" style:parent-style-name="DefaultParagraphFont" style:family="text">
      <style:text-properties style:font-name="Arial" fo:font-size="12pt" style:font-size-asian="12pt" style:font-size-complex="12pt"/>
    </style:style>
    <style:style style:name="P178" style:parent-style-name="Normal" style:family="paragraph">
      <style:paragraph-properties fo:text-align="justify" fo:margin-bottom="0.1666in" fo:line-height="100%" fo:margin-left="0.2361in">
        <style:tab-stops/>
      </style:paragraph-properties>
    </style:style>
    <style:style style:name="T179" style:parent-style-name="DefaultParagraphFont" style:family="text">
      <style:text-properties style:font-name="Arial" fo:font-weight="bold" style:font-weight-asian="bold" style:font-weight-complex="bold" fo:font-size="12pt" style:font-size-asian="12pt" style:font-size-complex="12pt"/>
    </style:style>
    <style:style style:name="T180" style:parent-style-name="DefaultParagraphFont" style:family="text">
      <style:text-properties style:font-name="Arial" fo:font-size="12pt" style:font-size-asian="12pt" style:font-size-complex="12pt"/>
    </style:style>
    <style:style style:name="T181" style:parent-style-name="DefaultParagraphFont" style:family="text">
      <style:text-properties style:font-name="Arial" fo:font-size="12pt" style:font-size-asian="12pt" style:font-size-complex="12pt"/>
    </style:style>
    <style:style style:name="P182" style:parent-style-name="Normal" style:family="paragraph">
      <style:paragraph-properties fo:text-align="justify" fo:margin-bottom="0.1666in" fo:line-height="100%" fo:margin-left="0.2361in">
        <style:tab-stops/>
      </style:paragraph-properties>
    </style:style>
    <style:style style:name="T183" style:parent-style-name="DefaultParagraphFont" style:family="text">
      <style:text-properties style:font-name="Arial" fo:font-weight="bold" style:font-weight-asian="bold" style:font-weight-complex="bold" fo:font-size="12pt" style:font-size-asian="12pt" style:font-size-complex="12pt"/>
    </style:style>
    <style:style style:name="T184" style:parent-style-name="DefaultParagraphFont" style:family="text">
      <style:text-properties style:font-name="Arial" fo:font-size="12pt" style:font-size-asian="12pt" style:font-size-complex="12pt"/>
    </style:style>
    <style:style style:name="T185" style:parent-style-name="DefaultParagraphFont" style:family="text">
      <style:text-properties style:font-name="Arial" fo:font-size="12pt" style:font-size-asian="12pt" style:font-size-complex="12pt"/>
    </style:style>
    <style:style style:name="P186" style:parent-style-name="Normal" style:family="paragraph">
      <style:paragraph-properties fo:text-align="justify" fo:margin-bottom="0.1666in" fo:line-height="100%" fo:margin-left="0.2361in">
        <style:tab-stops/>
      </style:paragraph-properties>
    </style:style>
    <style:style style:name="T187" style:parent-style-name="DefaultParagraphFont" style:family="text">
      <style:text-properties style:font-name="Arial" fo:font-weight="bold" style:font-weight-asian="bold" style:font-weight-complex="bold" fo:font-size="12pt" style:font-size-asian="12pt" style:font-size-complex="12pt"/>
    </style:style>
    <style:style style:name="T188" style:parent-style-name="DefaultParagraphFont" style:family="text">
      <style:text-properties style:font-name="Arial" fo:font-size="12pt" style:font-size-asian="12pt" style:font-size-complex="12pt"/>
    </style:style>
    <style:style style:name="P189" style:parent-style-name="Normal" style:family="paragraph">
      <style:paragraph-properties fo:text-align="justify" fo:margin-bottom="0.1666in" fo:line-height="100%" fo:margin-left="0.2361in">
        <style:tab-stops/>
      </style:paragraph-properties>
    </style:style>
    <style:style style:name="T190" style:parent-style-name="DefaultParagraphFont" style:family="text">
      <style:text-properties style:font-name="Arial" fo:font-weight="bold" style:font-weight-asian="bold" style:font-weight-complex="bold" fo:font-size="12pt" style:font-size-asian="12pt" style:font-size-complex="12pt"/>
    </style:style>
    <style:style style:name="T191" style:parent-style-name="DefaultParagraphFont" style:family="text">
      <style:text-properties style:font-name="Arial" fo:font-size="12pt" style:font-size-asian="12pt" style:font-size-complex="12pt"/>
    </style:style>
    <style:style style:name="T192" style:parent-style-name="DefaultParagraphFont" style:family="text">
      <style:text-properties style:font-name="Arial" fo:font-weight="bold" style:font-weight-asian="bold" style:font-weight-complex="bold" fo:font-size="12pt" style:font-size-asian="12pt" style:font-size-complex="12pt"/>
    </style:style>
    <style:style style:name="T193" style:parent-style-name="DefaultParagraphFont" style:family="text">
      <style:text-properties style:font-name="Arial" fo:font-size="12pt" style:font-size-asian="12pt" style:font-size-complex="12pt"/>
    </style:style>
    <style:style style:name="T194" style:parent-style-name="DefaultParagraphFont" style:family="text">
      <style:text-properties style:font-name="Arial" fo:font-weight="bold" style:font-weight-asian="bold" style:font-weight-complex="bold" fo:font-size="12pt" style:font-size-asian="12pt" style:font-size-complex="12pt"/>
    </style:style>
    <style:style style:name="T195" style:parent-style-name="DefaultParagraphFont" style:family="text">
      <style:text-properties style:font-name="Arial" fo:font-size="12pt" style:font-size-asian="12pt" style:font-size-complex="12pt"/>
    </style:style>
    <style:style style:name="P196" style:parent-style-name="Normal" style:family="paragraph">
      <style:paragraph-properties fo:text-align="justify" fo:margin-bottom="0.1666in" fo:line-height="100%"/>
    </style:style>
    <style:style style:name="T197" style:parent-style-name="DefaultParagraphFont" style:family="text">
      <style:text-properties style:font-name="Arial" fo:font-weight="bold" style:font-weight-asian="bold" style:font-weight-complex="bold" fo:font-size="12pt" style:font-size-asian="12pt" style:font-size-complex="12pt"/>
    </style:style>
    <style:style style:name="T198" style:parent-style-name="DefaultParagraphFont" style:family="text">
      <style:text-properties style:font-name="Arial" fo:font-weight="bold" style:font-weight-asian="bold" style:font-weight-complex="bold" fo:font-size="12pt" style:font-size-asian="12pt" style:font-size-complex="12pt"/>
    </style:style>
    <style:style style:name="P199" style:parent-style-name="Normal" style:family="paragraph">
      <style:paragraph-properties fo:text-align="justify" fo:margin-bottom="0.1666in" fo:line-height="100%" fo:margin-left="0.2361in">
        <style:tab-stops/>
      </style:paragraph-properties>
    </style:style>
    <style:style style:name="T200" style:parent-style-name="DefaultParagraphFont" style:family="text">
      <style:text-properties style:font-name="Arial" fo:font-weight="bold" style:font-weight-asian="bold" style:font-weight-complex="bold" fo:font-size="12pt" style:font-size-asian="12pt" style:font-size-complex="12pt"/>
    </style:style>
    <style:style style:name="T201" style:parent-style-name="DefaultParagraphFont" style:family="text">
      <style:text-properties style:font-name="Arial" fo:font-size="12pt" style:font-size-asian="12pt" style:font-size-complex="12pt"/>
    </style:style>
    <style:style style:name="P202" style:parent-style-name="Normal" style:family="paragraph">
      <style:paragraph-properties fo:text-align="justify" fo:margin-bottom="0.1666in" fo:line-height="100%" fo:margin-left="0.2361in">
        <style:tab-stops/>
      </style:paragraph-properties>
    </style:style>
    <style:style style:name="T203" style:parent-style-name="DefaultParagraphFont" style:family="text">
      <style:text-properties style:font-name="Arial" fo:font-weight="bold" style:font-weight-asian="bold" style:font-weight-complex="bold" fo:font-size="12pt" style:font-size-asian="12pt" style:font-size-complex="12pt"/>
    </style:style>
    <style:style style:name="T204" style:parent-style-name="DefaultParagraphFont" style:family="text">
      <style:text-properties style:font-name="Arial" fo:font-size="12pt" style:font-size-asian="12pt" style:font-size-complex="12pt"/>
    </style:style>
    <style:style style:name="T205" style:parent-style-name="DefaultParagraphFont" style:family="text">
      <style:text-properties style:font-name="Arial" fo:font-size="12pt" style:font-size-asian="12pt" style:font-size-complex="12pt"/>
    </style:style>
    <style:style style:name="P206" style:parent-style-name="Normal" style:family="paragraph">
      <style:paragraph-properties fo:text-align="justify" fo:margin-bottom="0.1666in" fo:line-height="100%" fo:margin-left="0.2361in">
        <style:tab-stops/>
      </style:paragraph-properties>
    </style:style>
    <style:style style:name="T207" style:parent-style-name="DefaultParagraphFont" style:family="text">
      <style:text-properties style:font-name="Arial" fo:font-weight="bold" style:font-weight-asian="bold" style:font-weight-complex="bold" fo:font-size="12pt" style:font-size-asian="12pt" style:font-size-complex="12pt"/>
    </style:style>
    <style:style style:name="T208" style:parent-style-name="DefaultParagraphFont" style:family="text">
      <style:text-properties style:font-name="Arial" fo:font-size="12pt" style:font-size-asian="12pt" style:font-size-complex="12pt"/>
    </style:style>
    <style:style style:name="T209" style:parent-style-name="DefaultParagraphFont" style:family="text">
      <style:text-properties style:font-name="Arial" fo:font-size="12pt" style:font-size-asian="12pt" style:font-size-complex="12pt"/>
    </style:style>
    <style:style style:name="P210" style:parent-style-name="Normal" style:family="paragraph">
      <style:paragraph-properties fo:text-align="justify" fo:margin-bottom="0.1666in" fo:line-height="100%" fo:margin-left="0.2361in">
        <style:tab-stops/>
      </style:paragraph-properties>
    </style:style>
    <style:style style:name="T211" style:parent-style-name="DefaultParagraphFont" style:family="text">
      <style:text-properties style:font-name="Arial" fo:font-weight="bold" style:font-weight-asian="bold" style:font-weight-complex="bold" fo:font-size="12pt" style:font-size-asian="12pt" style:font-size-complex="12pt"/>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fo:font-size="12pt" style:font-size-asian="12pt" style:font-size-complex="12pt"/>
    </style:style>
    <style:style style:name="T214" style:parent-style-name="DefaultParagraphFont" style:family="text">
      <style:text-properties style:font-name="Arial" fo:font-size="12pt" style:font-size-asian="12pt" style:font-size-complex="12pt"/>
    </style:style>
    <style:style style:name="P215" style:parent-style-name="Normal" style:family="paragraph">
      <style:paragraph-properties fo:margin-bottom="0.1666in" fo:line-height="100%" fo:margin-left="0.2361in">
        <style:tab-stops/>
      </style:paragraph-properties>
    </style:style>
    <style:style style:name="T216" style:parent-style-name="DefaultParagraphFont" style:family="text">
      <style:text-properties style:font-name="Arial" fo:font-weight="bold" style:font-weight-asian="bold" style:font-weight-complex="bold"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P218" style:parent-style-name="Normal" style:family="paragraph">
      <style:paragraph-properties fo:margin-bottom="0.1666in" fo:line-height="100%" fo:margin-left="0.2361in">
        <style:tab-stops/>
      </style:paragraph-properties>
    </style:style>
    <style:style style:name="P219" style:parent-style-name="Normal" style:family="paragraph">
      <style:paragraph-properties fo:text-align="justify" fo:margin-bottom="0.1666in" fo:line-height="100%"/>
    </style:style>
    <style:style style:name="T220" style:parent-style-name="DefaultParagraphFont" style:family="text">
      <style:text-properties style:font-name="Arial" fo:font-weight="bold" style:font-weight-asian="bold" style:font-weight-complex="bold" fo:font-size="12pt" style:font-size-asian="12pt" style:font-size-complex="12pt"/>
    </style:style>
    <style:style style:name="T221" style:parent-style-name="DefaultParagraphFont" style:family="text">
      <style:text-properties style:font-name="Arial" fo:font-size="12pt" style:font-size-asian="12pt" style:font-size-complex="12pt"/>
    </style:style>
    <style:style style:name="P222" style:parent-style-name="Normal" style:family="paragraph">
      <style:paragraph-properties fo:text-align="justify" fo:margin-bottom="0.1666in" fo:line-height="100%" fo:margin-left="0.2361in">
        <style:tab-stops/>
      </style:paragraph-properties>
    </style:style>
    <style:style style:name="T223" style:parent-style-name="DefaultParagraphFont" style:family="text">
      <style:text-properties style:font-name="Arial" fo:font-weight="bold" style:font-weight-asian="bold" style:font-weight-complex="bold" fo:font-size="12pt" style:font-size-asian="12pt" style:font-size-complex="12pt"/>
    </style:style>
    <style:style style:name="T224" style:parent-style-name="DefaultParagraphFont" style:family="text">
      <style:text-properties style:font-name="Arial" fo:font-size="12pt" style:font-size-asian="12pt" style:font-size-complex="12pt"/>
    </style:style>
    <style:style style:name="T225" style:parent-style-name="DefaultParagraphFont" style:family="text">
      <style:text-properties style:font-name="Arial" fo:font-size="12pt" style:font-size-asian="12pt" style:font-size-complex="12pt"/>
    </style:style>
    <style:style style:name="P226" style:parent-style-name="Heading2" style:family="paragraph">
      <style:paragraph-properties fo:margin-left="0.2361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Heading2" style:family="paragraph">
      <style:paragraph-properties fo:margin-left="0.2361in">
        <style:tab-stops/>
      </style:paragraph-properties>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Heading2" style:family="paragraph">
      <style:paragraph-properties fo:margin-left="0.2361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Hyperlink" style:family="text">
      <style:text-properties style:font-name="Arial" style:font-name-complex="Arial" fo:font-size="12pt" style:font-size-asian="12pt" style:font-size-complex="12pt"/>
    </style:style>
    <style:style style:name="T241" style:parent-style-name="Hyperlink"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Heading2" style:family="paragraph">
      <style:paragraph-properties fo:margin-left="0.2361in">
        <style:tab-stops/>
      </style:paragraph-properties>
    </style:style>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text-align="justify" fo:margin-bottom="0.1666in" fo:line-height="100%" fo:margin-left="0.2361in">
        <style:tab-stops/>
      </style:paragraph-properties>
    </style:style>
    <style:style style:name="T247" style:parent-style-name="DefaultParagraphFont" style:family="text">
      <style:text-properties style:font-name="Arial" fo:font-weight="bold" style:font-weight-asian="bold" style:font-weight-complex="bold"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P250" style:parent-style-name="Normal" style:family="paragraph">
      <style:paragraph-properties fo:text-align="justify" fo:margin-bottom="0.1666in" fo:line-height="100%" fo:margin-left="0.2361in">
        <style:tab-stops/>
      </style:paragraph-properties>
    </style:style>
    <style:style style:name="T251" style:parent-style-name="DefaultParagraphFont" style:family="text">
      <style:text-properties style:font-name="Arial" fo:font-weight="bold" style:font-weight-asian="bold" style:font-weight-complex="bold"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P256" style:parent-style-name="Normal" style:family="paragraph">
      <style:paragraph-properties fo:text-align="justify" fo:margin-bottom="0.1666in" fo:line-height="100%" fo:margin-left="0.2361in">
        <style:tab-stops/>
      </style:paragraph-properties>
    </style:style>
    <style:style style:name="T257" style:parent-style-name="DefaultParagraphFont" style:family="text">
      <style:text-properties style:font-name="Arial" fo:font-weight="bold" style:font-weight-asian="bold" style:font-weight-complex="bold"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P261" style:parent-style-name="Normal" style:family="paragraph">
      <style:paragraph-properties fo:text-align="justify" fo:margin-bottom="0.1666in" fo:line-height="100%"/>
    </style:style>
    <style:style style:name="T262" style:parent-style-name="DefaultParagraphFont" style:family="text">
      <style:text-properties style:font-name="Arial" fo:font-weight="bold" style:font-weight-asian="bold" style:font-weight-complex="bold"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P264" style:parent-style-name="Heading2" style:family="paragraph">
      <style:paragraph-properties fo:margin-left="0.2361in">
        <style:tab-stops/>
      </style:paragraph-properties>
    </style:style>
    <style:style style:name="T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Heading2" style:family="paragraph">
      <style:paragraph-properties fo:margin-left="0.2361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Heading2" style:family="paragraph">
      <style:paragraph-properties fo:margin-left="0.2361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Normal" style:family="paragraph">
      <style:paragraph-properties fo:text-align="justify" fo:margin-bottom="0.1666in" fo:line-height="100%"/>
    </style:style>
    <style:style style:name="T277" style:parent-style-name="DefaultParagraphFont" style:family="text">
      <style:text-properties style:font-name="Arial" fo:font-weight="bold" style:font-weight-asian="bold" style:font-weight-complex="bold"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P279" style:parent-style-name="Normal" style:family="paragraph">
      <style:paragraph-properties fo:text-align="justify" fo:margin-bottom="0.1666in" fo:line-height="100%" fo:margin-left="0.2361in">
        <style:tab-stops/>
      </style:paragraph-properties>
    </style:style>
    <style:style style:name="T280" style:parent-style-name="DefaultParagraphFont" style:family="text">
      <style:text-properties style:font-name="Arial" fo:font-weight="bold" style:font-weight-asian="bold" style:font-weight-complex="bold"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T283" style:parent-style-name="DefaultParagraphFont" style:family="text">
      <style:text-properties style:font-name="Arial" fo:font-weight="bold" style:font-weight-asian="bold" style:font-weight-complex="bold" fo:font-size="12pt" style:font-size-asian="12pt" style:font-size-complex="12pt"/>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fo:font-size="12pt" style:font-size-asian="12pt" style:font-size-complex="12pt"/>
    </style:style>
    <style:style style:name="P288" style:parent-style-name="Normal" style:family="paragraph">
      <style:paragraph-properties fo:text-align="justify" fo:margin-bottom="0.1666in" fo:line-height="100%" fo:margin-left="0.2361in">
        <style:tab-stops/>
      </style:paragraph-properties>
    </style:style>
    <style:style style:name="T289" style:parent-style-name="DefaultParagraphFont" style:family="text">
      <style:text-properties style:font-name="Arial" fo:font-weight="bold" style:font-weight-asian="bold" style:font-weight-complex="bold"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Normal" style:family="paragraph">
      <style:paragraph-properties fo:text-align="justify" fo:margin-bottom="0.1666in" fo:line-height="100%" fo:margin-left="0.2361in">
        <style:tab-stops/>
      </style:paragraph-properties>
    </style:style>
    <style:style style:name="T293" style:parent-style-name="DefaultParagraphFont" style:family="text">
      <style:text-properties style:font-name="Arial" fo:font-weight="bold" style:font-weight-asian="bold" style:font-weight-complex="bold" fo:font-size="12pt" style:font-size-asian="12pt" style:font-size-complex="12pt"/>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fo:font-size="12pt" style:font-size-asian="12pt" style:font-size-complex="12pt"/>
    </style:style>
    <style:style style:name="T296" style:parent-style-name="Hyperlink" style:family="text">
      <style:text-properties style:font-name="Arial" fo:font-size="12pt" style:font-size-asian="12pt" style:font-size-complex="12pt"/>
    </style:style>
    <style:style style:name="T297" style:parent-style-name="Hyperlink" style:family="text">
      <style:text-properties style:font-name="Arial"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P299" style:parent-style-name="Normal" style:family="paragraph">
      <style:paragraph-properties fo:text-align="justify" fo:margin-bottom="0.1666in" fo:line-height="100%" fo:margin-left="0.2361in">
        <style:tab-stops/>
      </style:paragraph-properties>
    </style:style>
    <style:style style:name="T300" style:parent-style-name="DefaultParagraphFont" style:family="text">
      <style:text-properties style:font-name="Arial" fo:font-weight="bold" style:font-weight-asian="bold" style:font-weight-complex="bold"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Heading2" style:family="paragraph">
      <style:paragraph-properties fo:margin-left="0.2361in">
        <style:tab-stops/>
      </style:paragraph-properties>
    </style:style>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Heading2" style:family="paragraph">
      <style:paragraph-properties fo:margin-left="0.2361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text-align="justify" fo:margin-bottom="0.1666in" fo:line-height="100%"/>
    </style:style>
    <style:style style:name="T317" style:parent-style-name="DefaultParagraphFont" style:family="text">
      <style:text-properties style:font-name="Arial" fo:font-weight="bold" style:font-weight-asian="bold" style:font-weight-complex="bold" fo:font-size="12pt" style:font-size-asian="12pt" style:font-size-complex="12pt"/>
    </style:style>
    <style:style style:name="T318" style:parent-style-name="DefaultParagraphFont" style:family="text">
      <style:text-properties style:font-name="Arial" fo:font-size="12pt" style:font-size-asian="12pt" style:font-size-complex="12pt"/>
    </style:style>
    <style:style style:name="P319" style:parent-style-name="Normal" style:family="paragraph">
      <style:paragraph-properties fo:text-align="justify" fo:margin-bottom="0.1666in" fo:line-height="100%" fo:margin-left="0.2361in">
        <style:tab-stops/>
      </style:paragraph-properties>
    </style:style>
    <style:style style:name="T320" style:parent-style-name="DefaultParagraphFont" style:family="text">
      <style:text-properties style:font-name="Arial" fo:font-weight="bold" style:font-weight-asian="bold" style:font-weight-complex="bold" fo:font-size="12pt" style:font-size-asian="12pt" style:font-size-complex="12pt"/>
    </style:style>
    <style:style style:name="T321" style:parent-style-name="DefaultParagraphFont" style:family="text">
      <style:text-properties style:font-name="Arial" fo:font-size="12pt" style:font-size-asian="12pt" style:font-size-complex="12pt"/>
    </style:style>
    <style:style style:name="T322" style:parent-style-name="DefaultParagraphFont" style:family="text">
      <style:text-properties style:font-name="Arial" fo:font-size="12pt" style:font-size-asian="12pt" style:font-size-complex="12pt"/>
    </style:style>
    <style:style style:name="T323" style:parent-style-name="DefaultParagraphFont" style:family="text">
      <style:text-properties style:font-name="Arial" style:font-name-asian="STZhongsong" fo:font-size="12pt" style:font-size-asian="12pt" style:font-size-complex="12pt" style:language-asian="zh" style:country-asian="CN"/>
    </style:style>
    <style:style style:name="T324" style:parent-style-name="DefaultParagraphFont" style:family="text">
      <style:text-properties style:font-name="Arial" fo:font-size="12pt" style:font-size-asian="12pt" style:font-size-complex="12pt"/>
    </style:style>
    <style:style style:name="T325" style:parent-style-name="DefaultParagraphFont" style:family="text">
      <style:text-properties style:font-name="Arial" style:font-name-asian="STZhongsong" fo:font-size="12pt" style:font-size-asian="12pt" style:font-size-complex="12pt" style:language-asian="zh" style:country-asian="CN"/>
    </style:style>
    <style:style style:name="T326" style:parent-style-name="DefaultParagraphFont" style:family="text">
      <style:text-properties style:font-name="Arial" style:font-name-asian="STZhongsong" fo:font-size="12pt" style:font-size-asian="12pt" style:font-size-complex="12pt" style:language-asian="zh" style:country-asian="CN"/>
    </style:style>
    <style:style style:name="T327" style:parent-style-name="DefaultParagraphFont" style:family="text">
      <style:text-properties style:font-name="Arial" fo:font-size="12pt" style:font-size-asian="12pt" style:font-size-complex="12pt"/>
    </style:style>
    <style:style style:name="T328" style:parent-style-name="DefaultParagraphFont" style:family="text">
      <style:text-properties style:font-name="Arial" style:font-name-asian="STZhongsong" fo:font-size="12pt" style:font-size-asian="12pt" style:font-size-complex="12pt" style:language-asian="zh" style:country-asian="CN"/>
    </style:style>
    <style:style style:name="T329" style:parent-style-name="DefaultParagraphFont" style:family="text">
      <style:text-properties style:font-name="Arial" fo:font-size="12pt" style:font-size-asian="12pt" style:font-size-complex="12pt"/>
    </style:style>
    <style:style style:name="P330" style:parent-style-name="Normal" style:family="paragraph">
      <style:paragraph-properties fo:text-align="justify" fo:margin-bottom="0.1666in" fo:line-height="100%" fo:margin-left="0.2361in">
        <style:tab-stops/>
      </style:paragraph-properties>
    </style:style>
    <style:style style:name="T331" style:parent-style-name="DefaultParagraphFont" style:family="text">
      <style:text-properties style:font-name="Arial" fo:font-weight="bold" style:font-weight-asian="bold" style:font-weight-complex="bold" fo:font-size="12pt" style:font-size-asian="12pt" style:font-size-complex="12pt"/>
    </style:style>
    <style:style style:name="T332" style:parent-style-name="DefaultParagraphFont" style:family="text">
      <style:text-properties style:font-name="Arial"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P334" style:parent-style-name="Normal" style:family="paragraph">
      <style:paragraph-properties fo:margin-bottom="0.1666in" fo:line-height="100%" fo:margin-left="0.2361in">
        <style:tab-stops/>
      </style:paragraph-properties>
    </style:style>
    <style:style style:name="T335" style:parent-style-name="DefaultParagraphFont" style:family="text">
      <style:text-properties style:font-name="Arial" fo:font-weight="bold" style:font-weight-asian="bold" style:font-weight-complex="bold"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T339" style:parent-style-name="DefaultParagraphFont" style:family="text">
      <style:text-properties style:font-name="Arial" fo:font-weight="bold" style:font-weight-asian="bold" style:font-weight-complex="bold" fo:font-size="12pt" style:font-size-asian="12pt" style:font-size-complex="12pt"/>
    </style:style>
    <style:style style:name="T340" style:parent-style-name="DefaultParagraphFont" style:family="text">
      <style:text-properties style:font-name="Arial" fo:font-size="12pt" style:font-size-asian="12pt" style:font-size-complex="12pt"/>
    </style:style>
    <style:style style:name="P341" style:parent-style-name="Normal" style:family="paragraph">
      <style:paragraph-properties fo:text-align="justify" fo:margin-bottom="0.1666in" fo:line-height="100%" fo:margin-left="0.2361in">
        <style:tab-stops/>
      </style:paragraph-properties>
    </style:style>
    <style:style style:name="T342" style:parent-style-name="DefaultParagraphFont" style:family="text">
      <style:text-properties style:font-name="Arial" fo:font-weight="bold" style:font-weight-asian="bold" style:font-weight-complex="bold" fo:font-size="12pt" style:font-size-asian="12pt" style:font-size-complex="12pt"/>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T345" style:parent-style-name="DefaultParagraphFont" style:family="text">
      <style:text-properties style:font-name="Arial" fo:font-size="12pt" style:font-size-asian="12pt" style:font-size-complex="12pt"/>
    </style:style>
    <style:style style:name="P346" style:parent-style-name="Normal" style:family="paragraph">
      <style:paragraph-properties fo:text-align="justify" fo:margin-bottom="0.1666in" fo:line-height="100%" fo:margin-left="0.2361in">
        <style:tab-stops/>
      </style:paragraph-properties>
    </style:style>
    <style:style style:name="T347" style:parent-style-name="DefaultParagraphFont" style:family="text">
      <style:text-properties style:font-name="Arial" fo:font-weight="bold" style:font-weight-asian="bold" style:font-weight-complex="bold" fo:font-size="12pt" style:font-size-asian="12pt" style:font-size-complex="12pt"/>
    </style:style>
    <style:style style:name="T348" style:parent-style-name="DefaultParagraphFont" style:family="text">
      <style:text-properties style:font-name="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T350" style:parent-style-name="DefaultParagraphFont" style:family="text">
      <style:text-properties style:font-name="Arial" fo:font-size="12pt" style:font-size-asian="12pt" style:font-size-complex="12pt"/>
    </style:style>
    <style:style style:name="P351" style:parent-style-name="Normal" style:family="paragraph">
      <style:paragraph-properties fo:text-align="justify" fo:margin-bottom="0.1666in" fo:line-height="100%" fo:margin-left="0.2361in">
        <style:tab-stops/>
      </style:paragraph-properties>
    </style:style>
    <style:style style:name="T352" style:parent-style-name="DefaultParagraphFont" style:family="text">
      <style:text-properties style:font-name="Arial" fo:font-weight="bold" style:font-weight-asian="bold" style:font-weight-complex="bold"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P355" style:parent-style-name="Normal" style:family="paragraph">
      <style:paragraph-properties fo:text-align="justify" fo:margin-bottom="0.1666in" fo:line-height="100%" fo:margin-left="0.2361in">
        <style:tab-stops/>
      </style:paragraph-properties>
    </style:style>
    <style:style style:name="T356" style:parent-style-name="DefaultParagraphFont" style:family="text">
      <style:text-properties style:font-name="Arial" fo:font-weight="bold" style:font-weight-asian="bold" style:font-weight-complex="bold"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T358" style:parent-style-name="DefaultParagraphFont" style:family="text">
      <style:text-properties style:font-name="Arial" fo:font-size="12pt" style:font-size-asian="12pt" style:font-size-complex="12pt"/>
    </style:style>
    <style:style style:name="P359" style:parent-style-name="Normal" style:family="paragraph">
      <style:paragraph-properties fo:text-align="justify" fo:margin-bottom="0.1666in" fo:line-height="100%"/>
    </style:style>
    <style:style style:name="T360" style:parent-style-name="DefaultParagraphFont" style:family="text">
      <style:text-properties style:font-name="Arial" fo:font-weight="bold" style:font-weight-asian="bold" style:font-weight-complex="bold" fo:font-size="12pt" style:font-size-asian="12pt" style:font-size-complex="12pt"/>
    </style:style>
    <style:style style:name="T361" style:parent-style-name="DefaultParagraphFont" style:family="text">
      <style:text-properties style:font-name="Arial" fo:font-size="12pt" style:font-size-asian="12pt" style:font-size-complex="12pt"/>
    </style:style>
    <style:style style:name="P362" style:parent-style-name="Normal" style:family="paragraph">
      <style:paragraph-properties fo:text-align="justify" fo:margin-bottom="0.1666in" fo:line-height="100%" fo:margin-left="0.2361in">
        <style:tab-stops/>
      </style:paragraph-properties>
    </style:style>
    <style:style style:name="T363" style:parent-style-name="DefaultParagraphFont" style:family="text">
      <style:text-properties style:font-name="Arial" fo:font-weight="bold" style:font-weight-asian="bold" style:font-weight-complex="bold" fo:font-size="12pt" style:font-size-asian="12pt" style:font-size-complex="12pt"/>
    </style:style>
    <style:style style:name="T364" style:parent-style-name="DefaultParagraphFont" style:family="text">
      <style:text-properties style:font-name="Arial" style:font-size-complex="12pt"/>
    </style:style>
    <style:style style:name="T365" style:parent-style-name="DefaultParagraphFont" style:family="text">
      <style:text-properties style:font-name="Arial" style:font-weight-complex="bold" fo:font-size="12pt" style:font-size-asian="12pt" style:font-size-complex="12pt"/>
    </style:style>
    <style:style style:name="T366" style:parent-style-name="DefaultParagraphFont" style:family="text">
      <style:text-properties style:font-name="Arial" style:font-weight-complex="bold"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style:font-weight-complex="bold"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T370" style:parent-style-name="DefaultParagraphFont" style:family="text">
      <style:text-properties style:font-name="Arial" style:font-weight-complex="bold" fo:font-size="12pt" style:font-size-asian="12pt" style:font-size-complex="12pt"/>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style:font-weight-complex="bold"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DefaultParagraphFont" style:family="text">
      <style:text-properties style:font-name="Arial" style:font-weight-complex="bold"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T376" style:parent-style-name="DefaultParagraphFont" style:family="text">
      <style:text-properties style:font-name="Arial" style:font-weight-complex="bold" fo:font-size="12pt" style:font-size-asian="12pt" style:font-size-complex="12pt"/>
    </style:style>
    <style:style style:name="T377" style:parent-style-name="DefaultParagraphFont" style:family="text">
      <style:text-properties style:font-name="Arial" style:font-weight-complex="bold" fo:font-size="12pt" style:font-size-asian="12pt" style:font-size-complex="12pt"/>
    </style:style>
    <style:style style:name="T378" style:parent-style-name="DefaultParagraphFont" style:family="text">
      <style:text-properties style:font-name="Arial" style:font-weight-complex="bold" style:font-size-complex="12pt"/>
    </style:style>
    <style:style style:name="P379" style:parent-style-name="Normal" style:family="paragraph">
      <style:paragraph-properties fo:text-align="justify" fo:margin-bottom="0.1666in" fo:line-height="100%" fo:margin-left="0.2361in">
        <style:tab-stops/>
      </style:paragraph-properties>
    </style:style>
    <style:style style:name="T380" style:parent-style-name="DefaultParagraphFont" style:family="text">
      <style:text-properties style:font-name="Arial" fo:font-weight="bold" style:font-weight-asian="bold" style:font-weight-complex="bold" fo:font-size="12pt" style:font-size-asian="12pt" style:font-size-complex="12pt"/>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size="12pt" style:font-size-asian="12pt" style:font-size-complex="12pt"/>
    </style:style>
    <style:style style:name="T383" style:parent-style-name="DefaultParagraphFont" style:family="text">
      <style:text-properties style:font-name="Arial" fo:font-size="12pt" style:font-size-asian="12pt" style:font-size-complex="12pt"/>
    </style:style>
    <style:style style:name="T384" style:parent-style-name="DefaultParagraphFont" style:family="text">
      <style:text-properties style:font-name="Arial"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P386" style:parent-style-name="Normal" style:family="paragraph">
      <style:paragraph-properties fo:text-align="justify" fo:margin-bottom="0.1666in" fo:line-height="100%" fo:margin-left="0.2361in">
        <style:tab-stops/>
      </style:paragraph-properties>
    </style:style>
    <style:style style:name="T387" style:parent-style-name="DefaultParagraphFont" style:family="text">
      <style:text-properties style:font-name="Arial" fo:font-weight="bold" style:font-weight-asian="bold" style:font-weight-complex="bold" fo:font-size="12pt" style:font-size-asian="12pt" style:font-size-complex="12pt"/>
    </style:style>
    <style:style style:name="T388" style:parent-style-name="DefaultParagraphFont" style:family="text">
      <style:text-properties style:font-name="Arial" fo:font-size="12pt" style:font-size-asian="12pt" style:font-size-complex="12pt"/>
    </style:style>
    <style:style style:name="T389" style:parent-style-name="DefaultParagraphFont" style:family="text">
      <style:text-properties style:font-name="Arial" fo:font-size="12pt" style:font-size-asian="12pt" style:font-size-complex="12pt"/>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fo:font-size="12pt" style:font-size-asian="12pt" style:font-size-complex="12pt"/>
    </style:style>
    <style:style style:name="P392" style:parent-style-name="Normal" style:family="paragraph">
      <style:paragraph-properties fo:text-align="justify" fo:margin-bottom="0.1666in" fo:line-height="100%" fo:margin-left="0.2361in">
        <style:tab-stops/>
      </style:paragraph-properties>
    </style:style>
    <style:style style:name="T393" style:parent-style-name="DefaultParagraphFont" style:family="text">
      <style:text-properties style:font-name="Arial" fo:font-weight="bold" style:font-weight-asian="bold" style:font-weight-complex="bold" fo:font-size="12pt" style:font-size-asian="12pt" style:font-size-complex="12pt"/>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P399" style:parent-style-name="Normal" style:family="paragraph">
      <style:paragraph-properties fo:text-align="justify" fo:margin-bottom="0.1666in" fo:line-height="100%" fo:margin-left="0.2361in">
        <style:tab-stops/>
      </style:paragraph-properties>
    </style:style>
    <style:style style:name="T400" style:parent-style-name="DefaultParagraphFont" style:family="text">
      <style:text-properties style:font-name="Arial" fo:font-weight="bold" style:font-weight-asian="bold" style:font-weight-complex="bold" fo:font-size="12pt" style:font-size-asian="12pt" style:font-size-complex="12pt"/>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font-size="12pt" style:font-size-asian="12pt" style:font-size-complex="12pt"/>
    </style:style>
    <style:style style:name="P403" style:parent-style-name="Normal" style:family="paragraph">
      <style:paragraph-properties fo:text-align="justify" fo:margin-bottom="0.1666in" fo:line-height="100%"/>
    </style:style>
    <style:style style:name="T404" style:parent-style-name="DefaultParagraphFont" style:family="text">
      <style:text-properties style:font-name="Arial" fo:font-weight="bold" style:font-weight-asian="bold" style:font-weight-complex="bold" fo:font-size="12pt" style:font-size-asian="12pt" style:font-size-complex="12pt"/>
    </style:style>
    <style:style style:name="T405" style:parent-style-name="DefaultParagraphFont" style:family="text">
      <style:text-properties style:font-name="Arial" fo:font-size="12pt" style:font-size-asian="12pt" style:font-size-complex="12pt"/>
    </style:style>
    <style:style style:name="P406" style:parent-style-name="Normal" style:family="paragraph">
      <style:paragraph-properties fo:text-align="justify" fo:margin-bottom="0.1666in" fo:line-height="100%" fo:margin-left="0.2361in">
        <style:tab-stops/>
      </style:paragraph-properties>
    </style:style>
    <style:style style:name="T407" style:parent-style-name="DefaultParagraphFont" style:family="text">
      <style:text-properties style:font-name="Arial" fo:font-weight="bold" style:font-weight-asian="bold" style:font-weight-complex="bold" fo:font-size="12pt" style:font-size-asian="12pt" style:font-size-complex="12pt"/>
    </style:style>
    <style:style style:name="T408" style:parent-style-name="DefaultParagraphFont" style:family="text">
      <style:text-properties style:font-name="Arial" fo:font-size="12pt" style:font-size-asian="12pt" style:font-size-complex="12pt"/>
    </style:style>
    <style:style style:name="T409" style:parent-style-name="DefaultParagraphFont" style:family="text">
      <style:text-properties style:font-name="Arial" fo:font-size="12pt" style:font-size-asian="12pt" style:font-size-complex="12pt"/>
    </style:style>
    <style:style style:name="P410" style:parent-style-name="Normal" style:family="paragraph">
      <style:paragraph-properties fo:text-align="justify" fo:margin-bottom="0.1666in" fo:line-height="100%" fo:margin-left="0.2361in">
        <style:tab-stops/>
      </style:paragraph-properties>
    </style:style>
    <style:style style:name="T411" style:parent-style-name="DefaultParagraphFont" style:family="text">
      <style:text-properties style:font-name="Arial" fo:font-weight="bold" style:font-weight-asian="bold" style:font-weight-complex="bold" fo:font-size="12pt" style:font-size-asian="12pt" style:font-size-complex="12pt"/>
    </style:style>
    <style:style style:name="T412" style:parent-style-name="DefaultParagraphFont" style:family="text">
      <style:text-properties style:font-name="Arial" fo:font-size="12pt" style:font-size-asian="12pt" style:font-size-complex="12pt"/>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font-size="12pt" style:font-size-asian="12pt" style:font-size-complex="12pt"/>
    </style:style>
    <style:style style:name="P415" style:parent-style-name="Normal" style:family="paragraph">
      <style:paragraph-properties fo:text-align="justify" fo:margin-bottom="0.1666in" fo:line-height="100%"/>
    </style:style>
    <style:style style:name="T416" style:parent-style-name="DefaultParagraphFont" style:family="text">
      <style:text-properties style:font-name="Arial" fo:font-weight="bold" style:font-weight-asian="bold" style:font-weight-complex="bold" fo:font-size="12pt" style:font-size-asian="12pt" style:font-size-complex="12pt"/>
    </style:style>
    <style:style style:name="T417" style:parent-style-name="DefaultParagraphFont" style:family="text">
      <style:text-properties style:font-name="Arial" fo:font-size="12pt" style:font-size-asian="12pt" style:font-size-complex="12pt"/>
    </style:style>
    <style:style style:name="P418" style:parent-style-name="Normal" style:family="paragraph">
      <style:paragraph-properties fo:text-align="justify" fo:margin-bottom="0.1666in" fo:line-height="100%" fo:margin-left="0.2361in">
        <style:tab-stops/>
      </style:paragraph-properties>
    </style:style>
    <style:style style:name="T419" style:parent-style-name="DefaultParagraphFont" style:family="text">
      <style:text-properties style:font-name="Arial" fo:font-weight="bold" style:font-weight-asian="bold" style:font-weight-complex="bold" fo:font-size="12pt" style:font-size-asian="12pt" style:font-size-complex="12pt"/>
    </style:style>
    <style:style style:name="T420" style:parent-style-name="DefaultParagraphFont" style:family="text">
      <style:text-properties style:font-name="Arial" fo:font-size="12pt" style:font-size-asian="12pt" style:font-size-complex="12pt"/>
    </style:style>
    <style:style style:name="T421" style:parent-style-name="DefaultParagraphFont" style:family="text">
      <style:text-properties style:font-name="Arial" fo:font-size="12pt" style:font-size-asian="12pt" style:font-size-complex="12pt"/>
    </style:style>
    <style:style style:name="T422" style:parent-style-name="DefaultParagraphFont" style:family="text">
      <style:text-properties style:font-name="Arial" fo:font-size="12pt" style:font-size-asian="12pt" style:font-size-complex="12pt"/>
    </style:style>
    <style:style style:name="T423" style:parent-style-name="DefaultParagraphFont" style:family="text">
      <style:text-properties style:font-name="Arial" fo:font-size="12pt" style:font-size-asian="12pt" style:font-size-complex="12pt"/>
    </style:style>
    <style:style style:name="T424" style:parent-style-name="DefaultParagraphFont" style:family="text">
      <style:text-properties style:font-name="Arial" fo:font-size="12pt" style:font-size-asian="12pt" style:font-size-complex="12pt"/>
    </style:style>
    <style:style style:name="T425" style:parent-style-name="DefaultParagraphFont" style:family="text">
      <style:text-properties style:font-name="Arial" fo:font-weight="bold" style:font-weight-asian="bold" style:font-weight-complex="bold" fo:font-size="12pt" style:font-size-asian="12pt" style:font-size-complex="12pt"/>
    </style:style>
    <style:style style:name="T426" style:parent-style-name="DefaultParagraphFont" style:family="text">
      <style:text-properties style:font-name="Arial" fo:font-size="12pt" style:font-size-asian="12pt" style:font-size-complex="12pt"/>
    </style:style>
    <style:style style:name="T427" style:parent-style-name="DefaultParagraphFont" style:family="text">
      <style:text-properties style:font-name="Arial" fo:font-size="12pt" style:font-size-asian="12pt" style:font-size-complex="12pt"/>
    </style:style>
    <style:style style:name="T428" style:parent-style-name="DefaultParagraphFont" style:family="text">
      <style:text-properties style:font-name="Arial" fo:font-size="12pt" style:font-size-asian="12pt" style:font-size-complex="12pt"/>
    </style:style>
    <style:style style:name="P429" style:parent-style-name="Normal" style:family="paragraph">
      <style:paragraph-properties fo:text-align="justify" fo:margin-bottom="0.1666in" fo:line-height="100%" fo:margin-left="0.2361in">
        <style:tab-stops/>
      </style:paragraph-properties>
    </style:style>
    <style:style style:name="T430" style:parent-style-name="DefaultParagraphFont" style:family="text">
      <style:text-properties style:font-name="Arial" fo:font-weight="bold" style:font-weight-asian="bold" style:font-weight-complex="bold" fo:font-size="12pt" style:font-size-asian="12pt" style:font-size-complex="12pt"/>
    </style:style>
    <style:style style:name="T431" style:parent-style-name="DefaultParagraphFont" style:family="text">
      <style:text-properties style:font-name="Arial" fo:font-size="12pt" style:font-size-asian="12pt" style:font-size-complex="12pt"/>
    </style:style>
    <style:style style:name="T432" style:parent-style-name="DefaultParagraphFont" style:family="text">
      <style:text-properties style:font-name="Arial" fo:font-size="12pt" style:font-size-asian="12pt" style:font-size-complex="12pt"/>
    </style:style>
    <style:style style:name="P433" style:parent-style-name="Normal" style:family="paragraph">
      <style:paragraph-properties fo:text-align="justify" fo:margin-bottom="0.1666in" fo:line-height="100%"/>
    </style:style>
    <style:style style:name="T434" style:parent-style-name="DefaultParagraphFont" style:family="text">
      <style:text-properties style:font-name="Arial" fo:font-weight="bold" style:font-weight-asian="bold" style:font-weight-complex="bold" fo:font-size="12pt" style:font-size-asian="12pt" style:font-size-complex="12pt"/>
    </style:style>
    <style:style style:name="T435" style:parent-style-name="DefaultParagraphFont" style:family="text">
      <style:text-properties style:font-name="Arial" fo:font-weight="bold" style:font-weight-asian="bold" style:font-weight-complex="bold" fo:font-size="12pt" style:font-size-asian="12pt" style:font-size-complex="12pt"/>
    </style:style>
    <style:style style:name="T436" style:parent-style-name="DefaultParagraphFont" style:family="text">
      <style:text-properties style:font-name="Arial" fo:font-size="12pt" style:font-size-asian="12pt" style:font-size-complex="12pt"/>
    </style:style>
    <style:style style:name="P437" style:parent-style-name="Normal" style:family="paragraph">
      <style:paragraph-properties fo:text-align="justify" fo:margin-bottom="0.1666in" fo:line-height="100%" fo:margin-left="0.2361in">
        <style:tab-stops/>
      </style:paragraph-properties>
    </style:style>
    <style:style style:name="T438" style:parent-style-name="DefaultParagraphFont" style:family="text">
      <style:text-properties style:font-name="Arial" fo:font-weight="bold" style:font-weight-asian="bold" style:font-weight-complex="bold" fo:font-size="12pt" style:font-size-asian="12pt" style:font-size-complex="12pt"/>
    </style:style>
    <style:style style:name="T439" style:parent-style-name="DefaultParagraphFont" style:family="text">
      <style:text-properties style:font-name="Arial"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P441" style:parent-style-name="Heading2" style:family="paragraph">
      <style:paragraph-properties fo:margin-left="0.2361in">
        <style:tab-stops/>
      </style:paragraph-properties>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Heading2" style:family="paragraph">
      <style:paragraph-properties fo:margin-left="0.2361in">
        <style:tab-stops/>
      </style:paragraph-properties>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Heading2" style:family="paragraph">
      <style:paragraph-properties fo:margin-left="0.2361in">
        <style:tab-stops/>
      </style:paragraph-properties>
    </style:style>
    <style:style style:name="T4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Heading2" style:family="paragraph">
      <style:paragraph-properties fo:margin-left="0.2361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Heading2" style:family="paragraph">
      <style:paragraph-properties fo:margin-left="0.2361in">
        <style:tab-stops/>
      </style:paragraph-properties>
    </style:style>
    <style:style style:name="T4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P472" style:parent-style-name="Heading2" style:family="paragraph">
      <style:paragraph-properties fo:margin-left="0.2361in">
        <style:tab-stops/>
      </style:paragraph-properties>
    </style:style>
    <style:style style:name="T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Heading2" style:family="paragraph">
      <style:paragraph-properties fo:margin-left="0.2361in">
        <style:tab-stops/>
      </style:paragraph-properties>
    </style:style>
    <style:style style:name="T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Heading2" style:family="paragraph">
      <style:paragraph-properties fo:margin-left="0.2361in">
        <style:tab-stops/>
      </style:paragraph-properties>
    </style:style>
    <style:style style:name="P486" style:parent-style-name="Heading2" style:family="paragraph">
      <style:paragraph-properties fo:margin-left="0.2361in">
        <style:tab-stops/>
      </style:paragraph-properties>
    </style:style>
    <style:style style:name="P487" style:parent-style-name="Normal" style:family="paragraph">
      <style:paragraph-properties fo:text-align="justify" fo:margin-bottom="0.1666in" fo:line-height="100%"/>
    </style:style>
    <style:style style:name="T488" style:parent-style-name="DefaultParagraphFont" style:family="text">
      <style:text-properties style:font-name="Arial" fo:font-weight="bold" style:font-weight-asian="bold" style:font-weight-complex="bold"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P490" style:parent-style-name="Heading2" style:family="paragraph">
      <style:paragraph-properties fo:margin-left="0.2361in">
        <style:tab-stops/>
      </style:paragraph-properties>
    </style:style>
    <style:style style:name="T4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Heading2" style:family="paragraph">
      <style:paragraph-properties fo:margin-left="0.2361in">
        <style:tab-stops/>
      </style:paragraph-properties>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Heading2" style:family="paragraph">
      <style:paragraph-properties fo:margin-left="0.2361in">
        <style:tab-stops/>
      </style:paragraph-properties>
    </style:style>
    <style:style style:name="T5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Heading2" style:family="paragraph">
      <style:paragraph-properties fo:margin-left="0.2361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Heading2" style:family="paragraph">
      <style:paragraph-properties fo:margin-left="0.2361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P518" style:parent-style-name="Normal" style:family="paragraph">
      <style:paragraph-properties fo:text-align="justify" fo:margin-bottom="0.1666in" fo:line-height="100%"/>
    </style:style>
    <style:style style:name="T519" style:parent-style-name="DefaultParagraphFont" style:family="text">
      <style:text-properties style:font-name="Arial" fo:font-weight="bold" style:font-weight-asian="bold" style:font-weight-complex="bold" fo:font-size="12pt" style:font-size-asian="12pt" style:font-size-complex="12pt"/>
    </style:style>
    <style:style style:name="T520" style:parent-style-name="DefaultParagraphFont" style:family="text">
      <style:text-properties style:font-name="Arial" fo:font-size="12pt" style:font-size-asian="12pt" style:font-size-complex="12pt"/>
    </style:style>
    <style:style style:name="P521" style:parent-style-name="Normal" style:family="paragraph">
      <style:paragraph-properties fo:text-align="justify" fo:margin-bottom="0.1666in" fo:line-height="100%" fo:margin-left="0.2361in">
        <style:tab-stops/>
      </style:paragraph-properties>
    </style:style>
    <style:style style:name="T522" style:parent-style-name="DefaultParagraphFont" style:family="text">
      <style:text-properties style:font-name="Arial" fo:font-weight="bold" style:font-weight-asian="bold" style:font-weight-complex="bold" fo:font-size="12pt" style:font-size-asian="12pt" style:font-size-complex="12pt"/>
    </style:style>
    <style:style style:name="T523" style:parent-style-name="DefaultParagraphFont" style:family="text">
      <style:text-properties style:font-name="Arial" fo:font-size="12pt" style:font-size-asian="12pt" style:font-size-complex="12pt"/>
    </style:style>
    <style:style style:name="T524" style:parent-style-name="DefaultParagraphFont" style:family="text">
      <style:text-properties style:font-name="Arial" fo:font-size="12pt" style:font-size-asian="12pt" style:font-size-complex="12pt"/>
    </style:style>
    <style:style style:name="P525" style:parent-style-name="Normal" style:family="paragraph">
      <style:paragraph-properties fo:text-align="justify" fo:margin-bottom="0.1666in" fo:line-height="100%" fo:margin-left="0.2361in">
        <style:tab-stops/>
      </style:paragraph-properties>
    </style:style>
    <style:style style:name="T526" style:parent-style-name="DefaultParagraphFont" style:family="text">
      <style:text-properties style:font-name="Arial" fo:font-size="12pt" style:font-size-asian="12pt" style:font-size-complex="12pt"/>
    </style:style>
    <style:style style:name="T527" style:parent-style-name="Hyperlink" style:family="text">
      <style:text-properties style:font-name="Arial" fo:font-size="12pt" style:font-size-asian="12pt" style:font-size-complex="12pt"/>
    </style:style>
    <style:style style:name="T528" style:parent-style-name="Hyperlink" style:family="text">
      <style:text-properties style:font-name="Arial" fo:font-size="12pt" style:font-size-asian="12pt" style:font-size-complex="12pt"/>
    </style:style>
    <style:style style:name="T529" style:parent-style-name="DefaultParagraphFont" style:family="text">
      <style:text-properties style:font-name="Arial" fo:font-size="12pt" style:font-size-asian="12pt" style:font-size-complex="12pt"/>
    </style:style>
    <style:style style:name="T530" style:parent-style-name="DefaultParagraphFont" style:family="text">
      <style:text-properties style:font-name="Arial" fo:font-size="12pt" style:font-size-asian="12pt" style:font-size-complex="12pt"/>
    </style:style>
    <style:style style:name="T531" style:parent-style-name="Hyperlink" style:family="text">
      <style:text-properties style:font-name="Arial" fo:font-size="12pt" style:font-size-asian="12pt" style:font-size-complex="12pt"/>
    </style:style>
    <style:style style:name="T532" style:parent-style-name="Hyperlink" style:family="text">
      <style:text-properties style:font-name="Arial" fo:font-size="12pt" style:font-size-asian="12pt" style:font-size-complex="12pt"/>
    </style:style>
    <style:style style:name="T533" style:parent-style-name="DefaultParagraphFont" style:family="text">
      <style:text-properties style:font-name="Arial" fo:font-size="12pt" style:font-size-asian="12pt" style:font-size-complex="12pt"/>
    </style:style>
    <style:style style:name="T534" style:parent-style-name="DefaultParagraphFont" style:family="text">
      <style:text-properties style:font-name="Arial" fo:font-size="12pt" style:font-size-asian="12pt" style:font-size-complex="12pt"/>
    </style:style>
    <style:style style:name="T535" style:parent-style-name="DefaultParagraphFont" style:family="text">
      <style:text-properties style:font-name="Arial" fo:font-size="12pt" style:font-size-asian="12pt" style:font-size-complex="12pt"/>
    </style:style>
    <style:style style:name="T536" style:parent-style-name="Hyperlink" style:family="text">
      <style:text-properties style:font-name="Arial" fo:font-size="12pt" style:font-size-asian="12pt" style:font-size-complex="12pt"/>
    </style:style>
    <style:style style:name="T537" style:parent-style-name="Hyperlink" style:family="text">
      <style:text-properties style:font-name="Arial" fo:font-size="12pt" style:font-size-asian="12pt" style:font-size-complex="12pt"/>
    </style:style>
    <style:style style:name="T538" style:parent-style-name="DefaultParagraphFont" style:family="text">
      <style:text-properties style:font-name="Arial" fo:font-size="12pt" style:font-size-asian="12pt" style:font-size-complex="12pt"/>
    </style:style>
    <style:style style:name="P539" style:parent-style-name="Normal" style:family="paragraph">
      <style:paragraph-properties fo:text-align="justify" fo:margin-bottom="0.1666in" fo:line-height="100%" fo:margin-left="0.2361in">
        <style:tab-stops/>
      </style:paragraph-properties>
    </style:style>
    <style:style style:name="T540" style:parent-style-name="DefaultParagraphFont" style:family="text">
      <style:text-properties style:font-name="Arial" fo:font-weight="bold" style:font-weight-asian="bold" style:font-weight-complex="bold" fo:font-size="12pt" style:font-size-asian="12pt" style:font-size-complex="12pt"/>
    </style:style>
    <style:style style:name="T541" style:parent-style-name="CommentReference" style:family="text">
      <style:text-properties style:font-name="Arial" fo:font-size="12pt" style:font-size-asian="12pt" style:font-size-complex="12pt"/>
    </style:style>
    <style:style style:name="T542" style:parent-style-name="DefaultParagraphFont" style:family="text">
      <style:text-properties style:font-name="Arial" fo:font-size="12pt" style:font-size-asian="12pt" style:font-size-complex="12pt"/>
    </style:style>
    <style:style style:name="T543" style:parent-style-name="CommentReference" style:family="text">
      <style:text-properties style:font-name="Arial" fo:font-size="12pt" style:font-size-asian="12pt" style:font-size-complex="12pt"/>
    </style:style>
    <style:style style:name="T544" style:parent-style-name="DefaultParagraphFont" style:family="text">
      <style:text-properties style:font-name="Arial"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T546" style:parent-style-name="CommentReference" style:family="text">
      <style:text-properties style:font-name="Arial" fo:font-size="12pt" style:font-size-asian="12pt" style:font-size-complex="12pt"/>
    </style:style>
    <style:style style:name="T547" style:parent-style-name="DefaultParagraphFont" style:family="text">
      <style:text-properties style:font-name="Arial" fo:font-size="12pt" style:font-size-asian="12pt" style:font-size-complex="12pt"/>
    </style:style>
    <style:style style:name="T548" style:parent-style-name="DefaultParagraphFont" style:family="text">
      <style:text-properties style:font-name="Arial" fo:font-weight="bold" style:font-weight-asian="bold" style:font-weight-complex="bold" fo:font-size="12pt" style:font-size-asian="12pt" style:font-size-complex="12pt"/>
    </style:style>
    <style:style style:name="T549" style:parent-style-name="DefaultParagraphFont" style:family="text">
      <style:text-properties style:font-name="Arial" fo:font-size="12pt" style:font-size-asian="12pt" style:font-size-complex="12pt"/>
    </style:style>
    <style:style style:name="T550" style:parent-style-name="DefaultParagraphFont" style:family="text">
      <style:text-properties style:font-name="Arial" fo:font-size="12pt" style:font-size-asian="12pt" style:font-size-complex="12pt"/>
    </style:style>
    <style:style style:name="T551" style:parent-style-name="DefaultParagraphFont" style:family="text">
      <style:text-properties style:font-name="Arial" fo:font-weight="bold" style:font-weight-asian="bold" style:font-weight-complex="bold" fo:font-size="12pt" style:font-size-asian="12pt" style:font-size-complex="12pt"/>
    </style:style>
    <style:style style:name="T552" style:parent-style-name="DefaultParagraphFont" style:family="text">
      <style:text-properties style:font-name="Arial" fo:font-size="12pt" style:font-size-asian="12pt" style:font-size-complex="12pt"/>
    </style:style>
    <style:style style:name="T553" style:parent-style-name="Hyperlink" style:family="text">
      <style:text-properties style:font-name="Arial" style:use-window-font-color="true" fo:font-size="12pt" style:font-size-asian="12pt" style:font-size-complex="12pt" style:text-underline-type="none"/>
    </style:style>
    <style:style style:name="P554" style:parent-style-name="Normal" style:family="paragraph">
      <style:paragraph-properties fo:text-align="justify" fo:margin-bottom="0.1666in" fo:line-height="100%" fo:margin-left="0.2361in">
        <style:tab-stops/>
      </style:paragraph-properties>
    </style:style>
    <style:style style:name="T555" style:parent-style-name="DefaultParagraphFont" style:family="text">
      <style:text-properties style:font-name="Arial" fo:font-weight="bold" style:font-weight-asian="bold" style:font-weight-complex="bold" fo:font-size="12pt" style:font-size-asian="12pt" style:font-size-complex="12pt"/>
    </style:style>
    <style:style style:name="T556" style:parent-style-name="DefaultParagraphFont" style:family="text">
      <style:text-properties style:font-name="Arial" fo:font-size="12pt" style:font-size-asian="12pt" style:font-size-complex="12pt"/>
    </style:style>
    <style:style style:name="T557" style:parent-style-name="DefaultParagraphFont" style:family="text">
      <style:text-properties style:font-name="Arial" fo:font-size="12pt" style:font-size-asian="12pt" style:font-size-complex="12pt"/>
    </style:style>
    <style:style style:name="P558" style:parent-style-name="Normal" style:family="paragraph">
      <style:paragraph-properties fo:text-align="justify" fo:margin-bottom="0.1666in" fo:line-height="100%" fo:margin-left="0.2361in">
        <style:tab-stops/>
      </style:paragraph-properties>
    </style:style>
    <style:style style:name="T559" style:parent-style-name="Hyperlink" style:family="text">
      <style:text-properties style:font-name="Arial" fo:font-weight="bold" style:font-weight-asian="bold" style:font-weight-complex="bold" style:use-window-font-color="true" fo:font-size="12pt" style:font-size-asian="12pt" style:font-size-complex="12pt" style:text-underline-type="none"/>
    </style:style>
    <style:style style:name="T560" style:parent-style-name="Hyperlink" style:family="text">
      <style:text-properties style:font-name="Arial" style:use-window-font-color="true" fo:font-size="12pt" style:font-size-asian="12pt" style:font-size-complex="12pt" style:text-underline-type="none"/>
    </style:style>
    <style:style style:name="T561" style:parent-style-name="Hyperlink" style:family="text">
      <style:text-properties style:font-name="Arial" style:use-window-font-color="true" fo:font-size="12pt" style:font-size-asian="12pt" style:font-size-complex="12pt" style:text-underline-type="none"/>
    </style:style>
    <style:style style:name="T562" style:parent-style-name="Hyperlink" style:family="text">
      <style:text-properties style:font-name="Arial" style:use-window-font-color="true" fo:font-size="12pt" style:font-size-asian="12pt" style:font-size-complex="12pt" style:text-underline-type="none"/>
    </style:style>
    <style:style style:name="T563" style:parent-style-name="Hyperlink" style:family="text">
      <style:text-properties style:font-name="Arial" style:use-window-font-color="true" fo:font-size="12pt" style:font-size-asian="12pt" style:font-size-complex="12pt"/>
    </style:style>
    <style:style style:name="P564" style:parent-style-name="Normal" style:family="paragraph">
      <style:paragraph-properties fo:text-align="justify" fo:margin-bottom="0.1666in" fo:line-height="100%" fo:margin-left="0.2361in">
        <style:tab-stops/>
      </style:paragraph-properties>
    </style:style>
    <style:style style:name="T565" style:parent-style-name="Hyperlink" style:family="text">
      <style:text-properties style:font-name="Arial" fo:font-weight="bold" style:font-weight-asian="bold" style:font-weight-complex="bold" style:use-window-font-color="true" fo:font-size="12pt" style:font-size-asian="12pt" style:font-size-complex="12pt" style:text-underline-type="none"/>
    </style:style>
    <style:style style:name="T566" style:parent-style-name="Hyperlink" style:family="text">
      <style:text-properties style:font-name="Arial" style:use-window-font-color="true" fo:font-size="12pt" style:font-size-asian="12pt" style:font-size-complex="12pt" style:text-underline-type="none"/>
    </style:style>
    <style:style style:name="T567" style:parent-style-name="Hyperlink" style:family="text">
      <style:text-properties style:font-name="Arial" style:use-window-font-color="true" fo:font-size="12pt" style:font-size-asian="12pt" style:font-size-complex="12pt" style:text-underline-type="none"/>
    </style:style>
    <style:style style:name="P568" style:parent-style-name="Normal" style:family="paragraph">
      <style:paragraph-properties fo:text-align="justify" fo:margin-bottom="0.1666in" fo:line-height="100%" fo:margin-left="0.2361in">
        <style:tab-stops/>
      </style:paragraph-properties>
    </style:style>
    <style:style style:name="T569" style:parent-style-name="DefaultParagraphFont" style:family="text">
      <style:text-properties style:font-name="Arial" fo:font-weight="bold" style:font-weight-asian="bold" style:font-weight-complex="bold" fo:font-size="12pt" style:font-size-asian="12pt" style:font-size-complex="12pt"/>
    </style:style>
    <style:style style:name="T570" style:parent-style-name="DefaultParagraphFont" style:family="text">
      <style:text-properties style:font-name="Arial" fo:font-size="12pt" style:font-size-asian="12pt" style:font-size-complex="12pt"/>
    </style:style>
    <style:style style:name="T571" style:parent-style-name="DefaultParagraphFont" style:family="text">
      <style:text-properties style:font-name="Arial" fo:font-size="12pt" style:font-size-asian="12pt" style:font-size-complex="12pt"/>
    </style:style>
    <style:style style:name="P572" style:parent-style-name="Normal" style:family="paragraph">
      <style:paragraph-properties fo:text-align="justify" fo:margin-bottom="0.1666in" fo:line-height="100%"/>
    </style:style>
    <style:style style:name="T573" style:parent-style-name="DefaultParagraphFont" style:family="text">
      <style:text-properties style:font-name="Arial" fo:font-weight="bold" style:font-weight-asian="bold" style:font-weight-complex="bold" fo:font-size="12pt" style:font-size-asian="12pt" style:font-size-complex="12pt"/>
    </style:style>
    <style:style style:name="T574" style:parent-style-name="DefaultParagraphFont" style:family="text">
      <style:text-properties style:font-name="Arial" fo:font-size="12pt" style:font-size-asian="12pt" style:font-size-complex="12pt"/>
    </style:style>
    <style:style style:name="P575" style:parent-style-name="Normal" style:family="paragraph">
      <style:paragraph-properties fo:text-align="justify" fo:margin-bottom="0.1666in" fo:line-height="100%" fo:margin-left="0.2361in">
        <style:tab-stops/>
      </style:paragraph-properties>
    </style:style>
    <style:style style:name="T576" style:parent-style-name="DefaultParagraphFont" style:family="text">
      <style:text-properties style:font-name="Arial" fo:font-weight="bold" style:font-weight-asian="bold" style:font-weight-complex="bold" fo:font-size="12pt" style:font-size-asian="12pt" style:font-size-complex="12pt"/>
    </style:style>
    <style:style style:name="T577" style:parent-style-name="DefaultParagraphFont" style:family="text">
      <style:text-properties style:font-name="Arial" fo:font-size="12pt" style:font-size-asian="12pt" style:font-size-complex="12pt"/>
    </style:style>
    <style:style style:name="T578" style:parent-style-name="DefaultParagraphFont" style:family="text">
      <style:text-properties style:font-name="Arial" fo:font-size="12pt" style:font-size-asian="12pt" style:font-size-complex="12pt"/>
    </style:style>
    <style:style style:name="T579" style:parent-style-name="DefaultParagraphFont" style:family="text">
      <style:text-properties style:font-name="Arial" fo:font-size="12pt" style:font-size-asian="12pt" style:font-size-complex="12pt"/>
    </style:style>
    <style:style style:name="T580" style:parent-style-name="DefaultParagraphFont" style:family="text">
      <style:text-properties style:font-name="Arial" fo:font-size="12pt" style:font-size-asian="12pt" style:font-size-complex="12pt"/>
    </style:style>
    <style:style style:name="T581" style:parent-style-name="DefaultParagraphFont" style:family="text">
      <style:text-properties style:font-name="Arial" fo:font-size="12pt" style:font-size-asian="12pt" style:font-size-complex="12pt"/>
    </style:style>
    <style:style style:name="P582" style:parent-style-name="Normal" style:family="paragraph">
      <style:paragraph-properties fo:text-align="justify" fo:margin-bottom="0.1666in" fo:line-height="100%" fo:margin-left="0.2361in">
        <style:tab-stops/>
      </style:paragraph-properties>
    </style:style>
    <style:style style:name="T583" style:parent-style-name="DefaultParagraphFont" style:family="text">
      <style:text-properties style:font-name="Arial" fo:font-weight="bold" style:font-weight-asian="bold" style:font-weight-complex="bold" fo:font-size="12pt" style:font-size-asian="12pt" style:font-size-complex="12pt"/>
    </style:style>
    <style:style style:name="T584" style:parent-style-name="DefaultParagraphFont" style:family="text">
      <style:text-properties style:font-name="Arial" fo:font-size="12pt" style:font-size-asian="12pt" style:font-size-complex="12pt"/>
    </style:style>
    <style:style style:name="T585" style:parent-style-name="DefaultParagraphFont" style:family="text">
      <style:text-properties style:font-name="Arial" fo:font-size="12pt" style:font-size-asian="12pt" style:font-size-complex="12pt"/>
    </style:style>
    <style:style style:name="P586" style:parent-style-name="Normal" style:family="paragraph">
      <style:paragraph-properties fo:text-align="justify" fo:margin-bottom="0.1666in" fo:line-height="100%" fo:margin-left="0.2361in">
        <style:tab-stops/>
      </style:paragraph-properties>
    </style:style>
    <style:style style:name="T587" style:parent-style-name="DefaultParagraphFont" style:family="text">
      <style:text-properties style:font-name="Arial" fo:font-weight="bold" style:font-weight-asian="bold" style:font-weight-complex="bold" fo:font-size="12pt" style:font-size-asian="12pt" style:font-size-complex="12pt"/>
    </style:style>
    <style:style style:name="T588" style:parent-style-name="DefaultParagraphFont" style:family="text">
      <style:text-properties style:font-name="Arial" fo:font-size="12pt" style:font-size-asian="12pt" style:font-size-complex="12pt"/>
    </style:style>
    <style:style style:name="T589" style:parent-style-name="DefaultParagraphFont" style:family="text">
      <style:text-properties style:font-name="Arial" fo:font-size="12pt" style:font-size-asian="12pt" style:font-size-complex="12pt"/>
    </style:style>
    <style:style style:name="T590" style:parent-style-name="DefaultParagraphFont" style:family="text">
      <style:text-properties style:font-name="Arial" fo:font-size="12pt" style:font-size-asian="12pt" style:font-size-complex="12pt"/>
    </style:style>
    <style:style style:name="T591" style:parent-style-name="DefaultParagraphFont" style:family="text">
      <style:text-properties style:font-name="Arial" fo:font-size="12pt" style:font-size-asian="12pt" style:font-size-complex="12pt"/>
    </style:style>
    <style:style style:name="P592" style:parent-style-name="Normal" style:family="paragraph">
      <style:paragraph-properties fo:text-align="justify" fo:margin-bottom="0.1666in" fo:line-height="100%" fo:margin-left="0.2361in">
        <style:tab-stops/>
      </style:paragraph-properties>
    </style:style>
    <style:style style:name="T593" style:parent-style-name="DefaultParagraphFont" style:family="text">
      <style:text-properties style:font-name="Arial" fo:font-weight="bold" style:font-weight-asian="bold" style:font-weight-complex="bold" fo:font-size="12pt" style:font-size-asian="12pt" style:font-size-complex="12pt"/>
    </style:style>
    <style:style style:name="T594" style:parent-style-name="DefaultParagraphFont" style:family="text">
      <style:text-properties style:font-name="Arial" fo:font-size="12pt" style:font-size-asian="12pt" style:font-size-complex="12pt"/>
    </style:style>
    <style:style style:name="P595" style:parent-style-name="Normal" style:family="paragraph">
      <style:paragraph-properties fo:text-align="justify" fo:margin-bottom="0.1666in" fo:line-height="100%" fo:margin-left="0.2361in">
        <style:tab-stops/>
      </style:paragraph-properties>
    </style:style>
    <style:style style:name="T596" style:parent-style-name="DefaultParagraphFont" style:family="text">
      <style:text-properties style:font-name="Arial" fo:font-weight="bold" style:font-weight-asian="bold" style:font-weight-complex="bold" fo:font-size="12pt" style:font-size-asian="12pt" style:font-size-complex="12pt"/>
    </style:style>
    <style:style style:name="T597" style:parent-style-name="DefaultParagraphFont" style:family="text">
      <style:text-properties style:font-name="Arial" fo:font-size="12pt" style:font-size-asian="12pt" style:font-size-complex="12pt"/>
    </style:style>
    <style:style style:name="T598" style:parent-style-name="DefaultParagraphFont" style:family="text">
      <style:text-properties style:font-name="Arial" fo:font-size="12pt" style:font-size-asian="12pt" style:font-size-complex="12pt"/>
    </style:style>
    <style:style style:name="P599" style:parent-style-name="Normal" style:family="paragraph">
      <style:paragraph-properties fo:text-align="justify" fo:margin-bottom="0.1666in" fo:line-height="100%" fo:margin-left="0.2361in">
        <style:tab-stops/>
      </style:paragraph-properties>
    </style:style>
    <style:style style:name="T600" style:parent-style-name="DefaultParagraphFont" style:family="text">
      <style:text-properties style:font-name="Arial" fo:font-weight="bold" style:font-weight-asian="bold" style:font-weight-complex="bold" fo:font-size="12pt" style:font-size-asian="12pt" style:font-size-complex="12pt"/>
    </style:style>
    <style:style style:name="T601" style:parent-style-name="DefaultParagraphFont" style:family="text">
      <style:text-properties style:font-name="Arial" fo:font-size="12pt" style:font-size-asian="12pt" style:font-size-complex="12pt"/>
    </style:style>
    <style:style style:name="T602" style:parent-style-name="DefaultParagraphFont" style:family="text">
      <style:text-properties style:font-name="Arial" fo:font-size="12pt" style:font-size-asian="12pt" style:font-size-complex="12pt"/>
    </style:style>
    <style:style style:name="T603" style:parent-style-name="DefaultParagraphFont" style:family="text">
      <style:text-properties style:font-name="Arial" fo:font-size="12pt" style:font-size-asian="12pt" style:font-size-complex="12pt"/>
    </style:style>
    <style:style style:name="T604" style:parent-style-name="DefaultParagraphFont" style:family="text">
      <style:text-properties style:font-name="Arial" fo:font-size="12pt" style:font-size-asian="12pt" style:font-size-complex="12pt"/>
    </style:style>
    <style:style style:name="T605" style:parent-style-name="DefaultParagraphFont" style:family="text">
      <style:text-properties style:font-name="Arial" fo:font-size="12pt" style:font-size-asian="12pt" style:font-size-complex="12pt"/>
    </style:style>
    <style:style style:name="T606" style:parent-style-name="DefaultParagraphFont" style:family="text">
      <style:text-properties style:font-name="Arial" fo:font-size="12pt" style:font-size-asian="12pt" style:font-size-complex="12pt"/>
    </style:style>
    <style:style style:name="P607" style:parent-style-name="Normal" style:family="paragraph">
      <style:paragraph-properties fo:text-align="justify" fo:margin-bottom="0.1666in" fo:line-height="100%" fo:margin-left="0.2361in">
        <style:tab-stops/>
      </style:paragraph-properties>
    </style:style>
    <style:style style:name="T608" style:parent-style-name="DefaultParagraphFont" style:family="text">
      <style:text-properties style:font-name="Arial" fo:font-weight="bold" style:font-weight-asian="bold" style:font-weight-complex="bold" fo:font-size="12pt" style:font-size-asian="12pt" style:font-size-complex="12pt"/>
    </style:style>
    <style:style style:name="T609" style:parent-style-name="DefaultParagraphFont" style:family="text">
      <style:text-properties style:font-name="Arial" fo:font-size="12pt" style:font-size-asian="12pt" style:font-size-complex="12pt"/>
    </style:style>
    <style:style style:name="T610" style:parent-style-name="DefaultParagraphFont" style:family="text">
      <style:text-properties style:font-name="Arial" fo:font-size="12pt" style:font-size-asian="12pt" style:font-size-complex="12pt"/>
    </style:style>
    <style:style style:name="T611" style:parent-style-name="DefaultParagraphFont" style:family="text">
      <style:text-properties style:font-name="Arial" fo:font-size="12pt" style:font-size-asian="12pt" style:font-size-complex="12pt"/>
    </style:style>
    <style:style style:name="T612" style:parent-style-name="DefaultParagraphFont" style:family="text">
      <style:text-properties style:font-name="Arial" fo:font-size="12pt" style:font-size-asian="12pt" style:font-size-complex="12pt"/>
    </style:style>
    <style:style style:name="T613" style:parent-style-name="DefaultParagraphFont" style:family="text">
      <style:text-properties style:font-name="Arial" fo:font-weight="bold" style:font-weight-asian="bold" style:font-weight-complex="bold" fo:font-size="12pt" style:font-size-asian="12pt" style:font-size-complex="12pt"/>
    </style:style>
    <style:style style:name="T614" style:parent-style-name="DefaultParagraphFont" style:family="text">
      <style:text-properties style:font-name="Arial" fo:font-size="12pt" style:font-size-asian="12pt" style:font-size-complex="12pt"/>
    </style:style>
    <style:style style:name="T615" style:parent-style-name="DefaultParagraphFont" style:family="text">
      <style:text-properties style:font-name="Arial" fo:font-size="12pt" style:font-size-asian="12pt" style:font-size-complex="12pt"/>
    </style:style>
    <style:style style:name="P616" style:parent-style-name="Normal" style:family="paragraph">
      <style:paragraph-properties fo:text-align="justify" fo:margin-bottom="0.1666in" fo:line-height="100%" fo:margin-left="0.2361in">
        <style:tab-stops/>
      </style:paragraph-properties>
    </style:style>
    <style:style style:name="T617" style:parent-style-name="DefaultParagraphFont" style:family="text">
      <style:text-properties style:font-name="Arial" fo:font-weight="bold" style:font-weight-asian="bold" style:font-weight-complex="bold" fo:font-size="12pt" style:font-size-asian="12pt" style:font-size-complex="12pt"/>
    </style:style>
    <style:style style:name="T618" style:parent-style-name="DefaultParagraphFont" style:family="text">
      <style:text-properties style:font-name="Arial" fo:font-size="12pt" style:font-size-asian="12pt" style:font-size-complex="12pt"/>
    </style:style>
    <style:style style:name="T619" style:parent-style-name="DefaultParagraphFont" style:family="text">
      <style:text-properties style:font-name="Arial" fo:font-size="12pt" style:font-size-asian="12pt" style:font-size-complex="12pt"/>
    </style:style>
    <style:style style:name="T620" style:parent-style-name="DefaultParagraphFont" style:family="text">
      <style:text-properties style:font-name="Arial" fo:font-size="12pt" style:font-size-asian="12pt" style:font-size-complex="12pt"/>
    </style:style>
    <style:style style:name="P621" style:parent-style-name="Normal" style:family="paragraph">
      <style:paragraph-properties fo:text-align="justify" fo:margin-bottom="0.1666in" fo:line-height="100%"/>
    </style:style>
    <style:style style:name="T622" style:parent-style-name="DefaultParagraphFont" style:family="text">
      <style:text-properties style:font-name="Arial" fo:font-weight="bold" style:font-weight-asian="bold" style:font-weight-complex="bold" fo:font-size="12pt" style:font-size-asian="12pt" style:font-size-complex="12pt"/>
    </style:style>
    <style:style style:name="T623" style:parent-style-name="DefaultParagraphFont" style:family="text">
      <style:text-properties style:font-name="Arial" fo:font-size="12pt" style:font-size-asian="12pt" style:font-size-complex="12pt"/>
    </style:style>
    <style:style style:name="P624" style:parent-style-name="Normal" style:family="paragraph">
      <style:paragraph-properties fo:text-align="justify" fo:margin-bottom="0.1666in" fo:line-height="100%" fo:margin-left="0.2361in">
        <style:tab-stops/>
      </style:paragraph-properties>
    </style:style>
    <style:style style:name="T625" style:parent-style-name="DefaultParagraphFont" style:family="text">
      <style:text-properties style:font-name="Arial" fo:font-weight="bold" style:font-weight-asian="bold" style:font-weight-complex="bold" fo:font-size="12pt" style:font-size-asian="12pt" style:font-size-complex="12pt"/>
    </style:style>
    <style:style style:name="T626" style:parent-style-name="DefaultParagraphFont" style:family="text">
      <style:text-properties style:font-name="Arial" fo:font-size="12pt" style:font-size-asian="12pt" style:font-size-complex="12pt"/>
    </style:style>
    <style:style style:name="T627" style:parent-style-name="DefaultParagraphFont" style:family="text">
      <style:text-properties style:font-name="Arial" fo:font-size="12pt" style:font-size-asian="12pt" style:font-size-complex="12pt"/>
    </style:style>
    <style:style style:name="T628" style:parent-style-name="DefaultParagraphFont" style:family="text">
      <style:text-properties style:font-name="Arial" fo:font-size="12pt" style:font-size-asian="12pt" style:font-size-complex="12pt"/>
    </style:style>
    <style:style style:name="T629" style:parent-style-name="DefaultParagraphFont" style:family="text">
      <style:text-properties style:font-name="Arial" fo:font-size="12pt" style:font-size-asian="12pt" style:font-size-complex="12pt"/>
    </style:style>
    <style:style style:name="P630" style:parent-style-name="Heading2" style:family="paragraph">
      <style:paragraph-properties fo:margin-left="0.2361in">
        <style:tab-stops/>
      </style:paragraph-properties>
    </style:style>
    <style:style style:name="T6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P638" style:parent-style-name="Heading2" style:family="paragraph">
      <style:paragraph-properties fo:margin-left="0.2361in">
        <style:tab-stops/>
      </style:paragraph-properties>
    </style:style>
    <style:style style:name="T6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Heading2" style:family="paragraph">
      <style:paragraph-properties fo:margin-left="0.2361in">
        <style:tab-stops/>
      </style:paragraph-properties>
    </style:style>
    <style:style style:name="T6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Heading2" style:family="paragraph">
      <style:paragraph-properties fo:margin-left="0.2361in">
        <style:tab-stops/>
      </style:paragraph-properties>
    </style:style>
    <style:style style:name="T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P650" style:parent-style-name="Heading2" style:family="paragraph">
      <style:paragraph-properties fo:margin-left="0.2361in">
        <style:tab-stops/>
      </style:paragraph-properties>
    </style:style>
    <style:style style:name="T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P653" style:parent-style-name="Normal" style:family="paragraph">
      <style:paragraph-properties fo:text-align="justify" fo:margin-bottom="0.1666in" fo:line-height="100%"/>
    </style:style>
    <style:style style:name="T654" style:parent-style-name="DefaultParagraphFont" style:family="text">
      <style:text-properties style:font-name="Arial" fo:font-weight="bold" style:font-weight-asian="bold" style:font-weight-complex="bold" fo:font-size="12pt" style:font-size-asian="12pt" style:font-size-complex="12pt"/>
    </style:style>
    <style:style style:name="T655" style:parent-style-name="DefaultParagraphFont" style:family="text">
      <style:text-properties style:font-name="Arial" fo:font-size="12pt" style:font-size-asian="12pt" style:font-size-complex="12pt"/>
    </style:style>
    <style:style style:name="P656" style:parent-style-name="Normal" style:family="paragraph">
      <style:paragraph-properties fo:text-align="justify" fo:margin-bottom="0.1666in" fo:line-height="100%" fo:margin-left="0.2361in">
        <style:tab-stops/>
      </style:paragraph-properties>
    </style:style>
    <style:style style:name="T657" style:parent-style-name="DefaultParagraphFont" style:family="text">
      <style:text-properties style:font-name="Arial" fo:font-weight="bold" style:font-weight-asian="bold" style:font-weight-complex="bold" fo:font-size="12pt" style:font-size-asian="12pt" style:font-size-complex="12pt"/>
    </style:style>
    <style:style style:name="T658" style:parent-style-name="DefaultParagraphFont" style:family="text">
      <style:text-properties style:font-name="Arial" fo:font-size="12pt" style:font-size-asian="12pt" style:font-size-complex="12pt"/>
    </style:style>
    <style:style style:name="T659" style:parent-style-name="DefaultParagraphFont" style:family="text">
      <style:text-properties style:font-name="Arial" fo:font-size="12pt" style:font-size-asian="12pt" style:font-size-complex="12pt"/>
    </style:style>
    <style:style style:name="T660" style:parent-style-name="DefaultParagraphFont" style:family="text">
      <style:text-properties style:font-name="Arial" fo:font-size="12pt" style:font-size-asian="12pt" style:font-size-complex="12pt"/>
    </style:style>
    <style:style style:name="P661" style:parent-style-name="Normal" style:family="paragraph">
      <style:paragraph-properties fo:text-align="justify" fo:margin-bottom="0.1666in" fo:line-height="100%" fo:margin-left="0.2361in">
        <style:tab-stops/>
      </style:paragraph-properties>
    </style:style>
    <style:style style:name="T662" style:parent-style-name="DefaultParagraphFont" style:family="text">
      <style:text-properties style:font-name="Arial" fo:font-weight="bold" style:font-weight-asian="bold" style:font-weight-complex="bold" fo:font-size="12pt" style:font-size-asian="12pt" style:font-size-complex="12pt"/>
    </style:style>
    <style:style style:name="T663" style:parent-style-name="DefaultParagraphFont" style:family="text">
      <style:text-properties style:font-name="Arial" fo:font-size="12pt" style:font-size-asian="12pt" style:font-size-complex="12pt"/>
    </style:style>
    <style:style style:name="T664" style:parent-style-name="DefaultParagraphFont" style:family="text">
      <style:text-properties style:font-name="Arial" fo:font-size="12pt" style:font-size-asian="12pt" style:font-size-complex="12pt"/>
    </style:style>
    <style:style style:name="P665" style:parent-style-name="Normal" style:family="paragraph">
      <style:paragraph-properties fo:text-align="justify" fo:margin-bottom="0.1666in" fo:line-height="100%" fo:margin-left="0.2361in">
        <style:tab-stops/>
      </style:paragraph-properties>
    </style:style>
    <style:style style:name="T666" style:parent-style-name="DefaultParagraphFont" style:family="text">
      <style:text-properties style:font-name="Arial" fo:font-weight="bold" style:font-weight-asian="bold" style:font-weight-complex="bold" fo:font-size="12pt" style:font-size-asian="12pt" style:font-size-complex="12pt"/>
    </style:style>
    <style:style style:name="T667" style:parent-style-name="DefaultParagraphFont" style:family="text">
      <style:text-properties style:font-name="Arial" fo:font-size="12pt" style:font-size-asian="12pt" style:font-size-complex="12pt"/>
    </style:style>
    <style:style style:name="T668" style:parent-style-name="DefaultParagraphFont" style:family="text">
      <style:text-properties style:font-name="Arial" fo:font-size="12pt" style:font-size-asian="12pt" style:font-size-complex="12pt"/>
    </style:style>
    <style:style style:name="T669" style:parent-style-name="DefaultParagraphFont" style:family="text">
      <style:text-properties style:font-name="Arial" fo:font-size="12pt" style:font-size-asian="12pt" style:font-size-complex="12pt"/>
    </style:style>
    <style:style style:name="T670" style:parent-style-name="DefaultParagraphFont" style:family="text">
      <style:text-properties style:font-name="Arial" fo:font-size="12pt" style:font-size-asian="12pt" style:font-size-complex="12pt"/>
    </style:style>
    <style:style style:name="P671" style:parent-style-name="Normal" style:family="paragraph">
      <style:paragraph-properties fo:text-align="justify" fo:margin-bottom="0.1666in" fo:line-height="100%" fo:margin-left="0.2361in">
        <style:tab-stops/>
      </style:paragraph-properties>
    </style:style>
    <style:style style:name="T672" style:parent-style-name="DefaultParagraphFont" style:family="text">
      <style:text-properties style:font-name="Arial" fo:font-weight="bold" style:font-weight-asian="bold" style:font-weight-complex="bold" fo:font-size="12pt" style:font-size-asian="12pt" style:font-size-complex="12pt"/>
    </style:style>
    <style:style style:name="T673" style:parent-style-name="DefaultParagraphFont" style:family="text">
      <style:text-properties style:font-name="Arial" fo:font-size="12pt" style:font-size-asian="12pt" style:font-size-complex="12pt"/>
    </style:style>
    <style:style style:name="T674" style:parent-style-name="DefaultParagraphFont" style:family="text">
      <style:text-properties style:font-name="Arial" fo:font-size="12pt" style:font-size-asian="12pt" style:font-size-complex="12pt"/>
    </style:style>
    <style:style style:name="P675" style:parent-style-name="Normal" style:family="paragraph">
      <style:paragraph-properties fo:text-align="justify" fo:margin-bottom="0.1666in" fo:line-height="100%" fo:margin-left="0.2361in">
        <style:tab-stops/>
      </style:paragraph-properties>
    </style:style>
    <style:style style:name="T676" style:parent-style-name="DefaultParagraphFont" style:family="text">
      <style:text-properties style:font-name="Arial" fo:font-weight="bold" style:font-weight-asian="bold" style:font-weight-complex="bold" fo:font-size="12pt" style:font-size-asian="12pt" style:font-size-complex="12pt"/>
    </style:style>
    <style:style style:name="T677" style:parent-style-name="DefaultParagraphFont" style:family="text">
      <style:text-properties style:font-name="Arial" fo:font-size="12pt" style:font-size-asian="12pt" style:font-size-complex="12pt"/>
    </style:style>
    <style:style style:name="T678" style:parent-style-name="DefaultParagraphFont" style:family="text">
      <style:text-properties style:font-name="Arial" fo:font-size="12pt" style:font-size-asian="12pt" style:font-size-complex="12pt"/>
    </style:style>
    <style:style style:name="T679" style:parent-style-name="DefaultParagraphFont" style:family="text">
      <style:text-properties style:font-name="Arial" fo:font-size="12pt" style:font-size-asian="12pt" style:font-size-complex="12pt"/>
    </style:style>
    <style:style style:name="P680" style:parent-style-name="Normal" style:family="paragraph">
      <style:paragraph-properties fo:text-align="justify" fo:margin-bottom="0.1666in" fo:line-height="100%" fo:margin-left="0.2361in">
        <style:tab-stops/>
      </style:paragraph-properties>
    </style:style>
    <style:style style:name="T681" style:parent-style-name="DefaultParagraphFont" style:family="text">
      <style:text-properties style:font-name="Arial" fo:font-weight="bold" style:font-weight-asian="bold" style:font-weight-complex="bold" fo:font-size="12pt" style:font-size-asian="12pt" style:font-size-complex="12pt"/>
    </style:style>
    <style:style style:name="T682" style:parent-style-name="DefaultParagraphFont" style:family="text">
      <style:text-properties style:font-name="Arial" fo:font-size="12pt" style:font-size-asian="12pt" style:font-size-complex="12pt"/>
    </style:style>
    <style:style style:name="T683" style:parent-style-name="DefaultParagraphFont" style:family="text">
      <style:text-properties style:font-name="Arial" fo:font-weight="bold" style:font-weight-asian="bold" style:font-weight-complex="bold" fo:font-size="12pt" style:font-size-asian="12pt" style:font-size-complex="12pt"/>
    </style:style>
    <style:style style:name="T684" style:parent-style-name="DefaultParagraphFont" style:family="text">
      <style:text-properties style:font-name="Arial" fo:font-weight="bold" style:font-weight-asian="bold" style:font-weight-complex="bold" fo:font-size="12pt" style:font-size-asian="12pt" style:font-size-complex="12pt"/>
    </style:style>
    <style:style style:name="T685" style:parent-style-name="DefaultParagraphFont" style:family="text">
      <style:text-properties style:font-name="Arial" fo:font-size="12pt" style:font-size-asian="12pt" style:font-size-complex="12pt"/>
    </style:style>
    <style:style style:name="T686" style:parent-style-name="DefaultParagraphFont" style:family="text">
      <style:text-properties style:font-name="Arial" fo:font-size="12pt" style:font-size-asian="12pt" style:font-size-complex="12pt"/>
    </style:style>
    <style:style style:name="P687" style:parent-style-name="Normal" style:family="paragraph">
      <style:paragraph-properties fo:text-align="justify" fo:margin-bottom="0.1666in" fo:line-height="100%"/>
    </style:style>
    <style:style style:name="T688" style:parent-style-name="DefaultParagraphFont" style:family="text">
      <style:text-properties style:font-name="Arial" fo:font-weight="bold" style:font-weight-asian="bold" style:font-weight-complex="bold" fo:font-size="12pt" style:font-size-asian="12pt" style:font-size-complex="12pt"/>
    </style:style>
    <style:style style:name="T689" style:parent-style-name="DefaultParagraphFont" style:family="text">
      <style:text-properties style:font-name="Arial" fo:font-size="12pt" style:font-size-asian="12pt" style:font-size-complex="12pt"/>
    </style:style>
    <style:style style:name="P690" style:parent-style-name="Normal" style:family="paragraph">
      <style:paragraph-properties fo:text-align="justify" fo:margin-bottom="0.1666in" fo:line-height="100%" fo:margin-left="0.2361in">
        <style:tab-stops/>
      </style:paragraph-properties>
    </style:style>
    <style:style style:name="T691" style:parent-style-name="DefaultParagraphFont" style:family="text">
      <style:text-properties style:font-name="Arial" fo:font-weight="bold" style:font-weight-asian="bold" style:font-weight-complex="bold" fo:font-size="12pt" style:font-size-asian="12pt" style:font-size-complex="12pt"/>
    </style:style>
    <style:style style:name="T692" style:parent-style-name="DefaultParagraphFont" style:family="text">
      <style:text-properties style:font-name="Arial" fo:font-size="12pt" style:font-size-asian="12pt" style:font-size-complex="12pt"/>
    </style:style>
    <style:style style:name="T693" style:parent-style-name="DefaultParagraphFont" style:family="text">
      <style:text-properties style:font-name="Arial" fo:font-size="12pt" style:font-size-asian="12pt" style:font-size-complex="12pt"/>
    </style:style>
    <style:style style:name="P694" style:parent-style-name="Normal" style:family="paragraph">
      <style:paragraph-properties fo:text-align="justify" fo:margin-bottom="0.1666in" fo:line-height="100%" fo:margin-left="0.2361in">
        <style:tab-stops/>
      </style:paragraph-properties>
    </style:style>
    <style:style style:name="T695" style:parent-style-name="DefaultParagraphFont" style:family="text">
      <style:text-properties style:font-name="Arial" fo:font-weight="bold" style:font-weight-asian="bold" style:font-weight-complex="bold" fo:font-size="12pt" style:font-size-asian="12pt" style:font-size-complex="12pt"/>
    </style:style>
    <style:style style:name="T696" style:parent-style-name="DefaultParagraphFont" style:family="text">
      <style:text-properties style:font-name="Arial" fo:font-size="12pt" style:font-size-asian="12pt" style:font-size-complex="12pt"/>
    </style:style>
    <style:style style:name="T697" style:parent-style-name="DefaultParagraphFont" style:family="text">
      <style:text-properties style:font-name="Arial" fo:font-size="12pt" style:font-size-asian="12pt" style:font-size-complex="12pt"/>
    </style:style>
    <style:style style:name="T698" style:parent-style-name="DefaultParagraphFont" style:family="text">
      <style:text-properties style:font-name="Arial" fo:font-weight="bold" style:font-weight-asian="bold" style:font-weight-complex="bold" fo:font-size="12pt" style:font-size-asian="12pt" style:font-size-complex="12pt"/>
    </style:style>
    <style:style style:name="T699" style:parent-style-name="DefaultParagraphFont" style:family="text">
      <style:text-properties style:font-name="Arial" fo:font-size="12pt" style:font-size-asian="12pt" style:font-size-complex="12pt"/>
    </style:style>
    <style:style style:name="P700" style:parent-style-name="Normal" style:family="paragraph">
      <style:paragraph-properties fo:text-align="justify" fo:margin-bottom="0.1666in" fo:line-height="100%" fo:margin-left="0.2361in">
        <style:tab-stops/>
      </style:paragraph-properties>
    </style:style>
    <style:style style:name="T701" style:parent-style-name="DefaultParagraphFont" style:family="text">
      <style:text-properties style:font-name="Arial" fo:font-weight="bold" style:font-weight-asian="bold" style:font-weight-complex="bold" fo:font-size="12pt" style:font-size-asian="12pt" style:font-size-complex="12pt"/>
    </style:style>
    <style:style style:name="T702" style:parent-style-name="DefaultParagraphFont" style:family="text">
      <style:text-properties style:font-name="Arial" fo:font-size="12pt" style:font-size-asian="12pt" style:font-size-complex="12pt"/>
    </style:style>
    <style:style style:name="T703" style:parent-style-name="DefaultParagraphFont" style:family="text">
      <style:text-properties style:font-name="Arial" fo:font-size="12pt" style:font-size-asian="12pt" style:font-size-complex="12pt"/>
    </style:style>
    <style:style style:name="P704" style:parent-style-name="Normal" style:family="paragraph">
      <style:paragraph-properties fo:text-align="justify" fo:margin-bottom="0.1666in" fo:line-height="100%"/>
      <style:text-properties style:font-name="Arial" fo:font-weight="bold" style:font-weight-asian="bold" style:font-weight-complex="bold" fo:font-size="12pt" style:font-size-asian="12pt" style:font-size-complex="12pt"/>
    </style:style>
    <style:style style:name="P705" style:parent-style-name="Normal" style:family="paragraph">
      <style:paragraph-properties fo:text-align="justify" fo:margin-bottom="0.1666in" fo:line-height="100%" fo:margin-left="0.2361in">
        <style:tab-stops/>
      </style:paragraph-properties>
    </style:style>
    <style:style style:name="T706" style:parent-style-name="DefaultParagraphFont" style:family="text">
      <style:text-properties style:font-name="Arial" fo:font-weight="bold" style:font-weight-asian="bold" style:font-weight-complex="bold" fo:font-size="12pt" style:font-size-asian="12pt" style:font-size-complex="12pt"/>
    </style:style>
    <style:style style:name="T707" style:parent-style-name="DefaultParagraphFont" style:family="text">
      <style:text-properties style:font-name="Arial" fo:font-size="12pt" style:font-size-asian="12pt" style:font-size-complex="12pt"/>
    </style:style>
    <style:style style:name="T708" style:parent-style-name="DefaultParagraphFont" style:family="text">
      <style:text-properties style:font-name="Arial" fo:font-size="12pt" style:font-size-asian="12pt" style:font-size-complex="12pt"/>
    </style:style>
    <style:style style:name="P709" style:parent-style-name="Normal" style:family="paragraph">
      <style:paragraph-properties fo:text-align="justify" fo:margin-bottom="0.1666in" fo:line-height="100%" fo:margin-left="0.2361in">
        <style:tab-stops/>
      </style:paragraph-properties>
    </style:style>
    <style:style style:name="T710" style:parent-style-name="DefaultParagraphFont" style:family="text">
      <style:text-properties style:font-name="Arial" fo:font-weight="bold" style:font-weight-asian="bold" style:font-weight-complex="bold" fo:font-size="12pt" style:font-size-asian="12pt" style:font-size-complex="12pt"/>
    </style:style>
    <style:style style:name="T711" style:parent-style-name="DefaultParagraphFont" style:family="text">
      <style:text-properties style:font-name="Arial" fo:font-size="12pt" style:font-size-asian="12pt" style:font-size-complex="12pt"/>
    </style:style>
    <style:style style:name="T712" style:parent-style-name="DefaultParagraphFont" style:family="text">
      <style:text-properties style:font-name="Arial" fo:font-size="12pt" style:font-size-asian="12pt" style:font-size-complex="12pt"/>
    </style:style>
    <style:style style:name="P713" style:parent-style-name="Normal" style:family="paragraph">
      <style:paragraph-properties fo:text-align="justify" fo:margin-bottom="0.1666in" fo:line-height="100%"/>
    </style:style>
    <style:style style:name="T714" style:parent-style-name="DefaultParagraphFont" style:family="text">
      <style:text-properties style:font-name="Arial" fo:font-weight="bold" style:font-weight-asian="bold" style:font-weight-complex="bold" fo:font-size="12pt" style:font-size-asian="12pt" style:font-size-complex="12pt"/>
    </style:style>
    <style:style style:name="T715" style:parent-style-name="DefaultParagraphFont" style:family="text">
      <style:text-properties style:font-name="Arial" fo:font-size="12pt" style:font-size-asian="12pt" style:font-size-complex="12pt"/>
    </style:style>
    <style:style style:name="P716" style:parent-style-name="Normal" style:family="paragraph">
      <style:paragraph-properties fo:text-align="justify" fo:margin-bottom="0.1666in" fo:line-height="100%" fo:margin-left="0.2361in">
        <style:tab-stops/>
      </style:paragraph-properties>
    </style:style>
    <style:style style:name="T717" style:parent-style-name="DefaultParagraphFont" style:family="text">
      <style:text-properties style:font-name="Arial" fo:font-weight="bold" style:font-weight-asian="bold" style:font-weight-complex="bold" fo:font-size="12pt" style:font-size-asian="12pt" style:font-size-complex="12pt"/>
    </style:style>
    <style:style style:name="T718" style:parent-style-name="DefaultParagraphFont" style:family="text">
      <style:text-properties style:font-name="Arial" fo:font-size="12pt" style:font-size-asian="12pt" style:font-size-complex="12pt"/>
    </style:style>
    <style:style style:name="T719" style:parent-style-name="DefaultParagraphFont" style:family="text">
      <style:text-properties style:font-name="Arial" fo:font-weight="bold" style:font-weight-asian="bold" style:font-weight-complex="bold" fo:font-size="12pt" style:font-size-asian="12pt" style:font-size-complex="12pt"/>
    </style:style>
    <style:style style:name="T720" style:parent-style-name="DefaultParagraphFont" style:family="text">
      <style:text-properties style:font-name="Arial" fo:font-size="12pt" style:font-size-asian="12pt" style:font-size-complex="12pt"/>
    </style:style>
    <style:style style:name="T721" style:parent-style-name="DefaultParagraphFont" style:family="text">
      <style:text-properties style:font-name="Arial" fo:font-size="12pt" style:font-size-asian="12pt" style:font-size-complex="12pt"/>
    </style:style>
    <style:style style:name="P722" style:parent-style-name="Normal" style:family="paragraph">
      <style:paragraph-properties fo:text-align="justify" fo:margin-bottom="0.1666in" fo:line-height="100%"/>
    </style:style>
    <style:style style:name="T723" style:parent-style-name="DefaultParagraphFont" style:family="text">
      <style:text-properties style:font-name="Arial" fo:font-weight="bold" style:font-weight-asian="bold" style:font-weight-complex="bold" fo:font-size="12pt" style:font-size-asian="12pt" style:font-size-complex="12pt"/>
    </style:style>
    <style:style style:name="T724" style:parent-style-name="DefaultParagraphFont" style:family="text">
      <style:text-properties style:font-name="Arial" fo:font-size="12pt" style:font-size-asian="12pt" style:font-size-complex="12pt"/>
    </style:style>
    <style:style style:name="P725" style:parent-style-name="Normal" style:family="paragraph">
      <style:paragraph-properties fo:text-align="justify" fo:margin-bottom="0.1666in" fo:line-height="100%" fo:margin-left="0.2361in">
        <style:tab-stops/>
      </style:paragraph-properties>
    </style:style>
    <style:style style:name="T726" style:parent-style-name="DefaultParagraphFont" style:family="text">
      <style:text-properties style:font-name="Arial" fo:font-weight="bold" style:font-weight-asian="bold" style:font-weight-complex="bold" fo:font-size="12pt" style:font-size-asian="12pt" style:font-size-complex="12pt"/>
    </style:style>
    <style:style style:name="T727" style:parent-style-name="DefaultParagraphFont" style:family="text">
      <style:text-properties style:font-name="Arial" fo:font-size="12pt" style:font-size-asian="12pt" style:font-size-complex="12pt"/>
    </style:style>
    <style:style style:name="T728" style:parent-style-name="DefaultParagraphFont" style:family="text">
      <style:text-properties style:font-name="Arial" fo:font-size="12pt" style:font-size-asian="12pt" style:font-size-complex="12pt"/>
    </style:style>
    <style:style style:name="P729" style:parent-style-name="Normal" style:family="paragraph">
      <style:paragraph-properties fo:text-align="justify" fo:margin-bottom="0.1666in" fo:line-height="100%" fo:margin-left="0.2361in">
        <style:tab-stops/>
      </style:paragraph-properties>
    </style:style>
    <style:style style:name="T730" style:parent-style-name="DefaultParagraphFont" style:family="text">
      <style:text-properties style:font-name="Arial" fo:font-weight="bold" style:font-weight-asian="bold" style:font-weight-complex="bold" fo:font-size="12pt" style:font-size-asian="12pt" style:font-size-complex="12pt"/>
    </style:style>
    <style:style style:name="T731" style:parent-style-name="DefaultParagraphFont" style:family="text">
      <style:text-properties style:font-name="Arial" fo:font-size="12pt" style:font-size-asian="12pt" style:font-size-complex="12pt"/>
    </style:style>
    <style:style style:name="T732" style:parent-style-name="DefaultParagraphFont" style:family="text">
      <style:text-properties style:font-name="Arial" fo:font-size="12pt" style:font-size-asian="12pt" style:font-size-complex="12pt"/>
    </style:style>
    <style:style style:name="P733" style:parent-style-name="Normal" style:family="paragraph">
      <style:paragraph-properties fo:text-align="justify" fo:margin-bottom="0.1666in" fo:line-height="100%" fo:margin-left="0.2361in">
        <style:tab-stops/>
      </style:paragraph-properties>
    </style:style>
    <style:style style:name="T734" style:parent-style-name="DefaultParagraphFont" style:family="text">
      <style:text-properties style:font-name="Arial" fo:font-weight="bold" style:font-weight-asian="bold" style:font-weight-complex="bold" fo:font-size="12pt" style:font-size-asian="12pt" style:font-size-complex="12pt"/>
    </style:style>
    <style:style style:name="T735" style:parent-style-name="DefaultParagraphFont" style:family="text">
      <style:text-properties style:font-name="Arial" fo:font-size="12pt" style:font-size-asian="12pt" style:font-size-complex="12pt"/>
    </style:style>
    <style:style style:name="T736" style:parent-style-name="DefaultParagraphFont" style:family="text">
      <style:text-properties style:font-name="Arial" fo:font-size="12pt" style:font-size-asian="12pt" style:font-size-complex="12pt"/>
    </style:style>
    <style:style style:name="T737" style:parent-style-name="DefaultParagraphFont" style:family="text">
      <style:text-properties style:font-name="Arial" fo:font-size="12pt" style:font-size-asian="12pt" style:font-size-complex="12pt"/>
    </style:style>
    <style:style style:name="T738" style:parent-style-name="DefaultParagraphFont" style:family="text">
      <style:text-properties style:font-name="Arial" fo:font-size="12pt" style:font-size-asian="12pt" style:font-size-complex="12pt"/>
    </style:style>
    <style:style style:name="P739" style:parent-style-name="Normal" style:family="paragraph">
      <style:paragraph-properties fo:text-align="justify" fo:margin-bottom="0.1666in" fo:line-height="100%"/>
    </style:style>
    <style:style style:name="T740" style:parent-style-name="DefaultParagraphFont" style:family="text">
      <style:text-properties style:font-name="Arial" fo:font-weight="bold" style:font-weight-asian="bold" style:font-weight-complex="bold" fo:font-size="12pt" style:font-size-asian="12pt" style:font-size-complex="12pt"/>
    </style:style>
    <style:style style:name="T741" style:parent-style-name="DefaultParagraphFont" style:family="text">
      <style:text-properties style:font-name="Arial" fo:font-size="12pt" style:font-size-asian="12pt" style:font-size-complex="12pt"/>
    </style:style>
    <style:style style:name="P742" style:parent-style-name="Normal" style:family="paragraph">
      <style:paragraph-properties fo:text-align="justify" fo:margin-bottom="0.1666in" fo:line-height="100%" fo:margin-left="0.2361in">
        <style:tab-stops/>
      </style:paragraph-properties>
    </style:style>
    <style:style style:name="T743" style:parent-style-name="DefaultParagraphFont" style:family="text">
      <style:text-properties style:font-name="Arial" fo:font-weight="bold" style:font-weight-asian="bold" style:font-weight-complex="bold" fo:font-size="12pt" style:font-size-asian="12pt" style:font-size-complex="12pt"/>
    </style:style>
    <style:style style:name="T744" style:parent-style-name="DefaultParagraphFont" style:family="text">
      <style:text-properties style:font-name="Arial" fo:font-size="12pt" style:font-size-asian="12pt" style:font-size-complex="12pt"/>
    </style:style>
    <style:style style:name="T745" style:parent-style-name="DefaultParagraphFont" style:family="text">
      <style:text-properties style:font-name="Arial" fo:font-size="12pt" style:font-size-asian="12pt" style:font-size-complex="12pt"/>
    </style:style>
    <style:style style:name="T746" style:parent-style-name="DefaultParagraphFont" style:family="text">
      <style:text-properties style:font-name="Arial" fo:font-size="12pt" style:font-size-asian="12pt" style:font-size-complex="12pt"/>
    </style:style>
    <style:style style:name="P747" style:parent-style-name="Normal" style:family="paragraph">
      <style:paragraph-properties fo:text-align="justify" fo:margin-bottom="0.1666in" fo:line-height="100%" fo:margin-left="0.2361in">
        <style:tab-stops/>
      </style:paragraph-properties>
    </style:style>
    <style:style style:name="T748" style:parent-style-name="DefaultParagraphFont" style:family="text">
      <style:text-properties style:font-name="Arial" fo:font-weight="bold" style:font-weight-asian="bold" style:font-weight-complex="bold" fo:font-size="12pt" style:font-size-asian="12pt" style:font-size-complex="12pt"/>
    </style:style>
    <style:style style:name="T749" style:parent-style-name="DefaultParagraphFont" style:family="text">
      <style:text-properties style:font-name="Arial" fo:font-size="12pt" style:font-size-asian="12pt" style:font-size-complex="12pt"/>
    </style:style>
    <style:style style:name="T750" style:parent-style-name="DefaultParagraphFont" style:family="text">
      <style:text-properties style:font-name="Arial" fo:font-size="12pt" style:font-size-asian="12pt" style:font-size-complex="12pt"/>
    </style:style>
    <style:style style:name="T751" style:parent-style-name="DefaultParagraphFont" style:family="text">
      <style:text-properties style:font-name="Arial" fo:font-size="12pt" style:font-size-asian="12pt" style:font-size-complex="12pt"/>
    </style:style>
    <style:style style:name="T752" style:parent-style-name="DefaultParagraphFont" style:family="text">
      <style:text-properties style:font-name="Arial" fo:font-size="12pt" style:font-size-asian="12pt" style:font-size-complex="12pt"/>
    </style:style>
    <style:style style:name="P753" style:parent-style-name="Normal" style:family="paragraph">
      <style:paragraph-properties fo:text-align="justify" fo:margin-bottom="0.1666in" fo:line-height="100%"/>
    </style:style>
    <style:style style:name="T754" style:parent-style-name="DefaultParagraphFont" style:family="text">
      <style:text-properties style:font-name="Arial" fo:font-weight="bold" style:font-weight-asian="bold" style:font-weight-complex="bold" fo:font-size="12pt" style:font-size-asian="12pt" style:font-size-complex="12pt"/>
    </style:style>
    <style:style style:name="T755" style:parent-style-name="DefaultParagraphFont" style:family="text">
      <style:text-properties style:font-name="Arial" fo:font-size="12pt" style:font-size-asian="12pt" style:font-size-complex="12pt"/>
    </style:style>
    <style:style style:name="P756" style:parent-style-name="Normal" style:family="paragraph">
      <style:paragraph-properties fo:text-align="justify" fo:margin-bottom="0.1666in" fo:line-height="100%" fo:margin-left="0.2361in">
        <style:tab-stops/>
      </style:paragraph-properties>
    </style:style>
    <style:style style:name="T757" style:parent-style-name="DefaultParagraphFont" style:family="text">
      <style:text-properties style:font-name="Arial" fo:font-weight="bold" style:font-weight-asian="bold" style:font-weight-complex="bold" fo:font-size="12pt" style:font-size-asian="12pt" style:font-size-complex="12pt"/>
    </style:style>
    <style:style style:name="T758" style:parent-style-name="DefaultParagraphFont" style:family="text">
      <style:text-properties style:font-name="Arial" fo:font-size="12pt" style:font-size-asian="12pt" style:font-size-complex="12pt"/>
    </style:style>
    <style:style style:name="T759" style:parent-style-name="DefaultParagraphFont" style:family="text">
      <style:text-properties style:font-name="Arial" fo:font-size="12pt" style:font-size-asian="12pt" style:font-size-complex="12pt"/>
    </style:style>
    <style:style style:name="P760" style:parent-style-name="Normal" style:family="paragraph">
      <style:paragraph-properties fo:text-align="justify" fo:margin-bottom="0.1666in" fo:line-height="100%" fo:margin-left="0.2361in">
        <style:tab-stops/>
      </style:paragraph-properties>
    </style:style>
    <style:style style:name="T761" style:parent-style-name="DefaultParagraphFont" style:family="text">
      <style:text-properties style:font-name="Arial" fo:font-weight="bold" style:font-weight-asian="bold" style:font-weight-complex="bold" fo:font-size="12pt" style:font-size-asian="12pt" style:font-size-complex="12pt"/>
    </style:style>
    <style:style style:name="T762" style:parent-style-name="DefaultParagraphFont" style:family="text">
      <style:text-properties style:font-name="Arial" fo:font-size="12pt" style:font-size-asian="12pt" style:font-size-complex="12pt"/>
    </style:style>
    <style:style style:name="P763" style:parent-style-name="Normal" style:family="paragraph">
      <style:paragraph-properties fo:text-align="justify" fo:margin-bottom="0.1666in" fo:line-height="100%" fo:margin-left="0.2361in">
        <style:tab-stops/>
      </style:paragraph-properties>
    </style:style>
    <style:style style:name="T764" style:parent-style-name="DefaultParagraphFont" style:family="text">
      <style:text-properties style:font-name="Arial" fo:font-weight="bold" style:font-weight-asian="bold" style:font-weight-complex="bold" fo:font-size="12pt" style:font-size-asian="12pt" style:font-size-complex="12pt"/>
    </style:style>
    <style:style style:name="T765" style:parent-style-name="DefaultParagraphFont" style:family="text">
      <style:text-properties style:font-name="Arial" fo:font-size="12pt" style:font-size-asian="12pt" style:font-size-complex="12pt"/>
    </style:style>
    <style:style style:name="T766" style:parent-style-name="DefaultParagraphFont" style:family="text">
      <style:text-properties style:font-name="Arial" fo:font-size="12pt" style:font-size-asian="12pt" style:font-size-complex="12pt"/>
    </style:style>
    <style:style style:name="P767" style:parent-style-name="Normal" style:family="paragraph">
      <style:paragraph-properties fo:text-align="justify" fo:margin-bottom="0.1666in" fo:line-height="100%" fo:margin-left="0.2361in">
        <style:tab-stops/>
      </style:paragraph-properties>
    </style:style>
    <style:style style:name="T768" style:parent-style-name="DefaultParagraphFont" style:family="text">
      <style:text-properties style:font-name="Arial" fo:font-weight="bold" style:font-weight-asian="bold" style:font-weight-complex="bold" fo:font-size="12pt" style:font-size-asian="12pt" style:font-size-complex="12pt"/>
    </style:style>
    <style:style style:name="T769" style:parent-style-name="DefaultParagraphFont" style:family="text">
      <style:text-properties style:font-name="Arial" fo:font-size="12pt" style:font-size-asian="12pt" style:font-size-complex="12pt"/>
    </style:style>
    <style:style style:name="T770" style:parent-style-name="Hyperlink" style:family="text">
      <style:text-properties style:font-name="Arial" fo:font-size="12pt" style:font-size-asian="12pt" style:font-size-complex="12pt"/>
    </style:style>
    <style:style style:name="T771" style:parent-style-name="DefaultParagraphFont" style:family="text">
      <style:text-properties style:font-name="Arial" fo:font-size="12pt" style:font-size-asian="12pt" style:font-size-complex="12pt"/>
    </style:style>
    <style:style style:name="T772" style:parent-style-name="DefaultParagraphFont" style:family="text">
      <style:text-properties style:font-name="Arial" fo:font-size="12pt" style:font-size-asian="12pt" style:font-size-complex="12pt"/>
    </style:style>
    <style:style style:name="T773" style:parent-style-name="DefaultParagraphFont" style:family="text">
      <style:text-properties style:font-name="Arial" fo:font-weight="bold" style:font-weight-asian="bold" style:font-weight-complex="bold" fo:font-size="12pt" style:font-size-asian="12pt" style:font-size-complex="12pt"/>
    </style:style>
    <style:style style:name="T774" style:parent-style-name="DefaultParagraphFont" style:family="text">
      <style:text-properties style:font-name="Arial" fo:font-size="12pt" style:font-size-asian="12pt" style:font-size-complex="12pt"/>
    </style:style>
    <style:style style:name="T775" style:parent-style-name="DefaultParagraphFont" style:family="text">
      <style:text-properties style:font-name="Arial" fo:font-weight="bold" style:font-weight-asian="bold" style:font-weight-complex="bold" fo:font-size="12pt" style:font-size-asian="12pt" style:font-size-complex="12pt"/>
    </style:style>
    <style:style style:name="T776" style:parent-style-name="DefaultParagraphFont" style:family="text">
      <style:text-properties style:font-name="Arial" fo:font-size="12pt" style:font-size-asian="12pt" style:font-size-complex="12pt"/>
    </style:style>
    <style:style style:name="T777" style:parent-style-name="DefaultParagraphFont" style:family="text">
      <style:text-properties style:font-name="Arial" fo:font-size="12pt" style:font-size-asian="12pt" style:font-size-complex="12pt"/>
    </style:style>
    <style:style style:name="T778" style:parent-style-name="DefaultParagraphFont" style:family="text">
      <style:text-properties style:font-name="Arial" fo:font-size="12pt" style:font-size-asian="12pt" style:font-size-complex="12pt"/>
    </style:style>
    <style:style style:name="T779" style:parent-style-name="DefaultParagraphFont" style:family="text">
      <style:text-properties style:font-name="Arial" fo:font-size="12pt" style:font-size-asian="12pt" style:font-size-complex="12pt"/>
    </style:style>
    <style:style style:name="T780" style:parent-style-name="DefaultParagraphFont" style:family="text">
      <style:text-properties style:font-name="Arial" fo:font-size="12pt" style:font-size-asian="12pt" style:font-size-complex="12pt"/>
    </style:style>
    <style:style style:name="P781" style:parent-style-name="Normal" style:family="paragraph">
      <style:paragraph-properties fo:text-align="justify" fo:margin-bottom="0.1666in" fo:line-height="100%" fo:margin-left="0.2361in">
        <style:tab-stops/>
      </style:paragraph-properties>
    </style:style>
    <style:style style:name="T782" style:parent-style-name="DefaultParagraphFont" style:family="text">
      <style:text-properties style:font-name="Arial" fo:font-weight="bold" style:font-weight-asian="bold" style:font-weight-complex="bold" fo:font-size="12pt" style:font-size-asian="12pt" style:font-size-complex="12pt"/>
    </style:style>
    <style:style style:name="T783" style:parent-style-name="DefaultParagraphFont" style:family="text">
      <style:text-properties style:font-name="Arial" fo:font-size="12pt" style:font-size-asian="12pt" style:font-size-complex="12pt"/>
    </style:style>
    <style:style style:name="T784" style:parent-style-name="DefaultParagraphFont" style:family="text">
      <style:text-properties style:font-name="Arial" fo:font-size="12pt" style:font-size-asian="12pt" style:font-size-complex="12pt"/>
    </style:style>
    <style:style style:name="P785" style:parent-style-name="Normal" style:family="paragraph">
      <style:paragraph-properties fo:text-align="justify" fo:margin-bottom="0.1666in" fo:line-height="100%" fo:margin-left="0.2361in">
        <style:tab-stops/>
      </style:paragraph-properties>
    </style:style>
    <style:style style:name="T786" style:parent-style-name="DefaultParagraphFont" style:family="text">
      <style:text-properties style:font-name="Arial" fo:font-weight="bold" style:font-weight-asian="bold" style:font-weight-complex="bold" fo:font-size="12pt" style:font-size-asian="12pt" style:font-size-complex="12pt"/>
    </style:style>
    <style:style style:name="T787" style:parent-style-name="DefaultParagraphFont" style:family="text">
      <style:text-properties style:font-name="Arial" fo:font-size="12pt" style:font-size-asian="12pt" style:font-size-complex="12pt"/>
    </style:style>
    <style:style style:name="P788" style:parent-style-name="Normal" style:family="paragraph">
      <style:paragraph-properties fo:text-align="justify" fo:margin-bottom="0.1666in" fo:line-height="100%" fo:margin-left="0.2361in">
        <style:tab-stops/>
      </style:paragraph-properties>
    </style:style>
    <style:style style:name="T789" style:parent-style-name="DefaultParagraphFont" style:family="text">
      <style:text-properties style:font-name="Arial" fo:font-weight="bold" style:font-weight-asian="bold" style:font-weight-complex="bold" fo:font-size="12pt" style:font-size-asian="12pt" style:font-size-complex="12pt"/>
    </style:style>
    <style:style style:name="T790" style:parent-style-name="DefaultParagraphFont" style:family="text">
      <style:text-properties style:font-name="Arial" fo:font-size="12pt" style:font-size-asian="12pt" style:font-size-complex="12pt"/>
    </style:style>
    <style:style style:name="T791" style:parent-style-name="DefaultParagraphFont" style:family="text">
      <style:text-properties style:font-name="Arial" fo:font-size="12pt" style:font-size-asian="12pt" style:font-size-complex="12pt"/>
    </style:style>
    <style:style style:name="P792" style:parent-style-name="Normal" style:family="paragraph">
      <style:paragraph-properties fo:text-align="justify" fo:margin-bottom="0.1666in" fo:line-height="100%" fo:margin-left="0.2361in">
        <style:tab-stops/>
      </style:paragraph-properties>
    </style:style>
    <style:style style:name="T793" style:parent-style-name="DefaultParagraphFont" style:family="text">
      <style:text-properties style:font-name="Arial" fo:font-weight="bold" style:font-weight-asian="bold" style:font-weight-complex="bold" fo:font-size="12pt" style:font-size-asian="12pt" style:font-size-complex="12pt"/>
    </style:style>
    <style:style style:name="T794" style:parent-style-name="DefaultParagraphFont" style:family="text">
      <style:text-properties style:font-name="Arial" fo:font-size="12pt" style:font-size-asian="12pt" style:font-size-complex="12pt"/>
    </style:style>
    <style:style style:name="T795" style:parent-style-name="DefaultParagraphFont" style:family="text">
      <style:text-properties style:font-name="Arial" fo:font-size="12pt" style:font-size-asian="12pt" style:font-size-complex="12pt"/>
    </style:style>
    <style:style style:name="T796" style:parent-style-name="DefaultParagraphFont" style:family="text">
      <style:text-properties style:font-name="Arial" fo:font-size="12pt" style:font-size-asian="12pt" style:font-size-complex="12pt"/>
    </style:style>
    <style:style style:name="P797" style:parent-style-name="Normal" style:family="paragraph">
      <style:paragraph-properties fo:text-align="justify" fo:margin-bottom="0.1666in" fo:line-height="100%" fo:margin-left="0.2361in">
        <style:tab-stops/>
      </style:paragraph-properties>
      <style:text-properties style:font-name="Arial" fo:font-size="12pt" style:font-size-asian="12pt" style:font-size-complex="12pt"/>
    </style:style>
    <style:style style:name="P798" style:parent-style-name="Normal" style:family="paragraph">
      <style:paragraph-properties fo:text-align="justify" fo:margin-bottom="0.1666in" fo:line-height="100%"/>
    </style:style>
    <style:style style:name="T799" style:parent-style-name="DefaultParagraphFont" style:family="text">
      <style:text-properties style:font-name="Arial" fo:font-weight="bold" style:font-weight-asian="bold" style:font-weight-complex="bold" fo:font-size="12pt" style:font-size-asian="12pt" style:font-size-complex="12pt"/>
    </style:style>
    <style:style style:name="T800" style:parent-style-name="DefaultParagraphFont" style:family="text">
      <style:text-properties style:font-name="Arial" fo:font-size="12pt" style:font-size-asian="12pt" style:font-size-complex="12pt"/>
    </style:style>
    <style:style style:name="P801" style:parent-style-name="Normal" style:family="paragraph">
      <style:paragraph-properties fo:text-align="justify" fo:margin-bottom="0.1666in" fo:line-height="100%" fo:margin-left="0.2361in">
        <style:tab-stops/>
      </style:paragraph-properties>
    </style:style>
    <style:style style:name="T802" style:parent-style-name="DefaultParagraphFont" style:family="text">
      <style:text-properties style:font-name="Arial" fo:font-weight="bold" style:font-weight-asian="bold" style:font-weight-complex="bold" fo:font-size="12pt" style:font-size-asian="12pt" style:font-size-complex="12pt"/>
    </style:style>
    <style:style style:name="T803" style:parent-style-name="DefaultParagraphFont" style:family="text">
      <style:text-properties style:font-name="Arial" fo:font-size="12pt" style:font-size-asian="12pt" style:font-size-complex="12pt"/>
    </style:style>
    <style:style style:name="T804" style:parent-style-name="DefaultParagraphFont" style:family="text">
      <style:text-properties style:font-name="Arial" fo:font-size="12pt" style:font-size-asian="12pt" style:font-size-complex="12pt"/>
    </style:style>
    <style:style style:name="P805" style:parent-style-name="Normal" style:family="paragraph">
      <style:paragraph-properties fo:text-align="justify" fo:margin-bottom="0.1666in" fo:line-height="100%" fo:margin-left="0.2361in">
        <style:tab-stops/>
      </style:paragraph-properties>
    </style:style>
    <style:style style:name="T806" style:parent-style-name="DefaultParagraphFont" style:family="text">
      <style:text-properties style:font-name="Arial" fo:font-weight="bold" style:font-weight-asian="bold" style:font-weight-complex="bold" fo:font-size="12pt" style:font-size-asian="12pt" style:font-size-complex="12pt"/>
    </style:style>
    <style:style style:name="T807" style:parent-style-name="DefaultParagraphFont" style:family="text">
      <style:text-properties style:font-name="Arial" fo:font-size="12pt" style:font-size-asian="12pt" style:font-size-complex="12pt"/>
    </style:style>
    <style:style style:name="T808" style:parent-style-name="DefaultParagraphFont" style:family="text">
      <style:text-properties style:font-name="Arial" fo:font-size="12pt" style:font-size-asian="12pt" style:font-size-complex="12pt"/>
    </style:style>
    <style:style style:name="T809" style:parent-style-name="DefaultParagraphFont" style:family="text">
      <style:text-properties style:font-name="Arial" fo:font-weight="bold" style:font-weight-asian="bold" style:font-weight-complex="bold" fo:font-size="12pt" style:font-size-asian="12pt" style:font-size-complex="12pt"/>
    </style:style>
    <style:style style:name="T810" style:parent-style-name="DefaultParagraphFont" style:family="text">
      <style:text-properties style:font-name="Arial" fo:font-size="12pt" style:font-size-asian="12pt" style:font-size-complex="12pt"/>
    </style:style>
    <style:style style:name="P811" style:parent-style-name="Normal" style:family="paragraph">
      <style:paragraph-properties fo:text-align="justify" fo:margin-bottom="0.1666in" fo:line-height="100%" fo:margin-left="0.2361in">
        <style:tab-stops/>
      </style:paragraph-properties>
    </style:style>
    <style:style style:name="T812" style:parent-style-name="DefaultParagraphFont" style:family="text">
      <style:text-properties style:font-name="Arial" fo:font-weight="bold" style:font-weight-asian="bold" style:font-weight-complex="bold" fo:font-size="12pt" style:font-size-asian="12pt" style:font-size-complex="12pt"/>
    </style:style>
    <style:style style:name="T813" style:parent-style-name="DefaultParagraphFont" style:family="text">
      <style:text-properties style:font-name="Arial" fo:font-size="12pt" style:font-size-asian="12pt" style:font-size-complex="12pt"/>
    </style:style>
    <style:style style:name="T814" style:parent-style-name="DefaultParagraphFont" style:family="text">
      <style:text-properties style:font-name="Arial" fo:font-size="12pt" style:font-size-asian="12pt" style:font-size-complex="12pt"/>
    </style:style>
    <style:style style:name="P815" style:parent-style-name="Normal" style:family="paragraph">
      <style:paragraph-properties fo:text-align="justify" fo:margin-bottom="0.1666in" fo:line-height="100%" fo:margin-left="0.2361in">
        <style:tab-stops/>
      </style:paragraph-properties>
    </style:style>
    <style:style style:name="T816" style:parent-style-name="DefaultParagraphFont" style:family="text">
      <style:text-properties style:font-name="Arial" fo:font-weight="bold" style:font-weight-asian="bold" style:font-weight-complex="bold" fo:font-size="12pt" style:font-size-asian="12pt" style:font-size-complex="12pt"/>
    </style:style>
    <style:style style:name="T817" style:parent-style-name="DefaultParagraphFont" style:family="text">
      <style:text-properties style:font-name="Arial" fo:font-size="12pt" style:font-size-asian="12pt" style:font-size-complex="12pt"/>
    </style:style>
    <style:style style:name="T818" style:parent-style-name="DefaultParagraphFont" style:family="text">
      <style:text-properties style:font-name="Arial" fo:font-size="12pt" style:font-size-asian="12pt" style:font-size-complex="12pt"/>
    </style:style>
    <style:style style:name="P819" style:parent-style-name="Normal" style:family="paragraph">
      <style:paragraph-properties fo:text-align="justify" fo:margin-bottom="0.1666in" fo:line-height="100%" fo:margin-left="0.2361in">
        <style:tab-stops/>
      </style:paragraph-properties>
    </style:style>
    <style:style style:name="T820" style:parent-style-name="DefaultParagraphFont" style:family="text">
      <style:text-properties style:font-name="Arial" fo:font-weight="bold" style:font-weight-asian="bold" style:font-weight-complex="bold" fo:font-size="12pt" style:font-size-asian="12pt" style:font-size-complex="12pt"/>
    </style:style>
    <style:style style:name="T821" style:parent-style-name="DefaultParagraphFont" style:family="text">
      <style:text-properties style:font-name="Arial" fo:font-size="12pt" style:font-size-asian="12pt" style:font-size-complex="12pt"/>
    </style:style>
    <style:style style:name="T822" style:parent-style-name="DefaultParagraphFont" style:family="text">
      <style:text-properties style:font-name="Arial" fo:font-size="12pt" style:font-size-asian="12pt" style:font-size-complex="12pt"/>
    </style:style>
    <style:style style:name="P823" style:parent-style-name="Normal" style:family="paragraph">
      <style:paragraph-properties fo:text-align="justify" fo:margin-bottom="0.1666in" fo:line-height="100%" fo:margin-left="0.2361in">
        <style:tab-stops/>
      </style:paragraph-properties>
    </style:style>
    <style:style style:name="T824" style:parent-style-name="DefaultParagraphFont" style:family="text">
      <style:text-properties style:font-name="Arial" fo:font-weight="bold" style:font-weight-asian="bold" style:font-weight-complex="bold" fo:font-size="12pt" style:font-size-asian="12pt" style:font-size-complex="12pt"/>
    </style:style>
    <style:style style:name="T825" style:parent-style-name="DefaultParagraphFont" style:family="text">
      <style:text-properties style:font-name="Arial" fo:font-size="12pt" style:font-size-asian="12pt" style:font-size-complex="12pt"/>
    </style:style>
    <style:style style:name="P826" style:parent-style-name="Normal" style:family="paragraph">
      <style:paragraph-properties fo:margin-bottom="0.1388in"/>
      <style:text-properties style:font-name="Arial" style:font-name-asian="Times New Roman" fo:font-size="12pt" style:font-size-asian="12pt" style:font-size-complex="12pt"/>
    </style:style>
    <style:style style:name="P827" style:parent-style-name="Normal" style:family="paragraph">
      <style:paragraph-properties fo:text-align="justify" fo:margin-bottom="0.1388in" fo:line-height="100%"/>
      <style:text-properties style:font-name="Times New Roman" style:font-name-complex="Times New Roman" fo:font-size="10pt" style:font-size-asian="10pt" style:font-size-complex="10pt"/>
    </style:style>
  </office:automatic-styles>
  <office:body>
    <office:text text:use-soft-page-breaks="true">
      <text:p text:style-name="P1"><text:span text:style-name="T15">1. Definitions</text:span><text:span text:style-name="T16"><text:s/>– In these Conditions:</text:span></text:p>
      <text:p text:style-name="P17"><text:span text:style-name="T18">(i)</text:span><text:span text:style-name="T19"><text:s/>“</text:span><text:span text:style-name="T20">Confidential Information</text:span><text:span text:style-name="T21">” means all information (including Personal Data), whether written or oral (however recorded), provided by a disclosing Party to a receiving Party which is either<text:s/></text:span><text:span text:style-name="T22">known, or ought reasonably to be considered, by the receiving Party to be confidential, or is otherwise marked or stated to be confidential;<text:s/></text:span></text:p>
      <text:p text:style-name="P23"><text:span text:style-name="T24">(ii)</text:span><text:span text:style-name="T25"><text:s/>“</text:span><text:span text:style-name="T26">Connected Companies</text:span><text:span text:style-name="T27">” means, in relation to a company, entity or other person, the affiliates of that company</text:span><text:span text:style-name="T28">, entity or other person or any other person associated with such company, entity or other person;</text:span></text:p>
      <text:p text:style-name="P29"><text:span text:style-name="T30">(iii)</text:span><text:span text:style-name="T31"><text:s/>“</text:span><text:span text:style-name="T32">Crown Body</text:span><text:span text:style-name="T33">” means the government of the United Kingdom (including Northern Ireland Assembly and Executive Committee, Scottish Government and Welsh Gov</text:span><text:span text:style-name="T34">ernment), including government ministers, government departments and particular bodies, persons, commissions or agencies from time to time carrying out functions on its behalf;</text:span></text:p>
      <text:p text:style-name="P35"><text:span text:style-name="T36">(iv) “Data Protection Legislation”<text:s/></text:span><text:span text:style-name="T37">means (i) all applicable United Kingdom Law<text:s/></text:span><text:span text:style-name="T38">relating to privacy and the processing of personal data, including the UK GDPR, and<text:s/></text:span><text:span text:style-name="T39">the</text:span><text:span text:style-name="T40"><text:s/>DPA to the extent it relates to processing of personal data and privacy; and (ii) (to the extent that it may be applicable) the EU GDPR (which is defined in the DPA);</text:span></text:p>
      <text:p text:style-name="P41"><text:span text:style-name="T42">(</text:span><text:span text:style-name="T43">v)</text:span><text:span text:style-name="T44"><text:s/>“</text:span><text:span text:style-name="T45">Deliverables</text:span><text:span text:style-name="T46">” means the goods and/ or services to be supplied to HMRC and which are set out in the PO;</text:span></text:p>
      <text:p text:style-name="P47"><text:span text:style-name="T48">(vi)</text:span><text:span text:style-name="T49"><text:s/>“</text:span><text:span text:style-name="T50">Delivery</text:span><text:span text:style-name="T51">” means the provision, performance and/or handover (as relevant) of the Deliverables to HMRC (including, in the case of goods, unloadin</text:span><text:span text:style-name="T52">g and stacking);</text:span></text:p>
      <text:p text:style-name="P53"><text:span text:style-name="T54">(vii)</text:span><text:span text:style-name="T55"><text:s/>“</text:span><text:span text:style-name="T56">DPA</text:span><text:span text:style-name="T57">”: means the Data Protection<text:s/></text:span><text:span text:style-name="T58">Act 2018;</text:span></text:p>
      <text:p text:style-name="P59"><text:span text:style-name="T60">(viii)</text:span><text:span text:style-name="T61"><text:s/>“</text:span><text:span text:style-name="T62">Force Majeure</text:span><text:span text:style-name="T63">” means any event affecting the performance of a Party’s obligations under the Contract arising from acts, events, omissions, happenings or non-happenings beyond its rea</text:span><text:span text:style-name="T64">sonable control and which are not attributable to any wilful act or neglect or failure to take reasonable preventative action by that Party, including: (a) riots, war or armed conflict, acts of terrorism; (b) acts of government, local government or regulat</text:span><text:span text:style-name="T65">ory bodies; (c) fire, flood, earthquake, or other natural disaster; or (d) an industrial dispute affecting a third party for which a substitute is not reasonably available. However, a Force Majeure shall not include (a) industrial disputes relating to the<text:s/></text:span><text:span text:style-name="T66">Supplier, Supplier Personnel (including subsets of them) or any other failure in the Supplier or its subcontractors’ supply chains; or (b) a failure by delay due to a lack of funds;</text:span></text:p>
      <text:p text:style-name="P67"><text:span text:style-name="T68">(ix)</text:span><text:span text:style-name="T69"><text:s/>“</text:span><text:span text:style-name="T70">HMRC</text:span><text:span text:style-name="T71">” means the Commissioners for His Majesty’s Revenue and Customs<text:s/></text:span><text:span text:style-name="T72">established under the Commissioners for Revenue and Customs Act 2005, whose normal place of business is at 100 Parliament Street, London, SW1A 2BQ;</text:span></text:p>
      <text:p text:style-name="P73"><text:span text:style-name="T74">(x)</text:span><text:span text:style-name="T75"><text:s/>“</text:span><text:span text:style-name="T76">HMRC Data</text:span><text:span text:style-name="T77">” means data, text, drawings, diagrams, images or sounds (together with databases made of any<text:s/></text:span><text:span text:style-name="T78">of these) which are embodied in electronic, magnetic, optical or tangible media, and are supplied to the Supplier by or on behalf of HMRC and/ or which the Supplier is required to generate, process, store or transmit pursuant to this Contract (including, f</text:span><text:span text:style-name="T79">or the avoidance of doubt, HMRC Confidential Information);</text:span></text:p>
      <text:p text:style-name="P80"><text:span text:style-name="T81">(ix)</text:span><text:span text:style-name="T82"><text:s/>“</text:span><text:span text:style-name="T83">IPR</text:span><text:span text:style-name="T84">” means copyright (including moral rights), design rights, registered designs, database rights, patents, trademarks, goodwill in trade names, and all similar rights wherever<text:s/></text:span><text:span text:style-name="T85">existing;</text:span></text:p>
      <text:soft-page-break/>
      <text:p text:style-name="P86"><text:span text:style-name="T87">(xii)</text:span><text:span text:style-name="T88"><text:s/>“</text:span><text:span text:style-name="T89">Key Subcontractors</text:span><text:span text:style-name="T90">” means a subcontractor which in the opinion of HMRC, performs (or would perform if appointed) a critical role in provision of all or any Deliverables, and/ or with a subcontract with a contract value at the time of<text:s/></text:span><text:span text:style-name="T91">appointment exceeding (or would if appointed exceed) ten per cent (10%) of the total Charges under this Contract;</text:span></text:p>
      <text:p text:style-name="P92"><text:span text:style-name="T93">(xiii)</text:span><text:span text:style-name="T94"><text:s/>“</text:span><text:span text:style-name="T95">Law</text:span><text:span text:style-name="T96">” means<text:s/></text:span><text:span text:style-name="T97">any<text:s/></text:span><text:span text:style-name="T98">law</text:span><text:span text:style-name="T99">, subordinate legislation within the meaning of Section 21(1) of the Interpretation Act 1978, byelaw, enforceable ri</text:span><text:span text:style-name="T100">ght within the meaning of Section 2 of the European Communities Act 1972, regulation, order, regulatory policy, mandatory guidance or code of practice, judgment of a relevant court of<text:s/></text:span><text:span text:style-name="T101">law</text:span><text:span text:style-name="T102">, or directives or requirements with which the relevant Party is boun</text:span><text:span text:style-name="T103">d to comply;</text:span><text:span text:style-name="T104"> </text:span></text:p>
      <text:p text:style-name="P105"><text:span text:style-name="T106">(xiv)</text:span><text:span text:style-name="T107"><text:s/>“</text:span><text:span text:style-name="T108">Occasion of Tax Non-Compliance</text:span><text:span text:style-name="T109">” means (1) any Tax return of the Supplier and/ or its subcontractor and/ or any non-submission of a Tax return (whether deliberate or by omission) by the Supplier and/ or its subcontractor to the relevant</text:span><text:span text:style-name="T110"><text:s/>Tax authority on or after 1 October 2012 is found to be incorrect as a result of: (a) a relevant Tax authority successfully challenging the Supplier or relevant subcontractor under the General Anti Abuse Rule or the Halifax Abuse Principle or TAAR or unde</text:span><text:span text:style-name="T111">r any Tax rules or legislation in any jurisdiction that have an effect equivalent or similar to the General Anti Abuse Rule or the Halifax Abuse Principle or TAAR; (b) the failure of an avoidance scheme which the Supplier or relevant subcontractor was invo</text:span><text:span text:style-name="T112">lved in, and which was, or should have been, notified to a relevant Tax authority under the DOTAS or any equivalent or similar regime in any jurisdiction; and/ or (2) the Tax affairs of the Supplier or any of its subcontractors have given rise to a crimina</text:span><text:span text:style-name="T113">l conviction in any jurisdiction for Tax related offences within the last five (5) years which is not spent at the date the Purchase Order is sent to the Supplier or to a civil penalty for fraud or evasion within the last three (3) years. For the purposes<text:s/></text:span><text:span text:style-name="T114">of this definition: (1) a return is “submitted” when it is first submitted to the relevant Tax authority and any subsequent amendments or re-submissions are to be ignored; (2) a relevant Tax authority will not be deemed to have “successfully challenged” th</text:span><text:span text:style-name="T115">e Supplier or a subcontractor until an appeal against such challenge is no longer possible; (3) General Anti Abuse Rule is understood to mean the legislation in Part 5 of the Finance Act 2013 and any future legislation introduced into Parliament to counter</text:span><text:span text:style-name="T116">act Tax advantages arising from abusive arrangements to avoid national insurance contributions; (4) the Halifax Abuse Principle is understood to mean the principle explained in the CJEU Case C-255/02 Halifax and others; (5) TAAR is understood to mean Targe</text:span><text:span text:style-name="T117">ted Anti-Avoidance Rules; and (6) DOTAS is understood to mean A Disclosure of Tax Avoidance Scheme (DOTAS) caught by rules which require a promoter of tax schemes to tell HMRC of any specified notifiable arrangements or proposals and to provide prescribed<text:s/></text:span><text:span text:style-name="T118">information on those arrangements or proposals within set time limits as contained in Section 19 and Part 7 of the Finance Act 2004 and in secondary legislation made under vires contained in Section 19 and Part 7 of the Finance Act 2004 and as extended to<text:s/></text:span><text:span text:style-name="T119">National Insurance Contributions by the National Insurance Contributions (Application of Part 7 of the Finance Act 2004) Regulations 2012, SI 2012/1868 made under s.132A Social Security Administration Act 1992;</text:span></text:p>
      <text:p text:style-name="P120"><text:span text:style-name="T121">(xv)</text:span><text:span text:style-name="T122"><text:s/>“</text:span><text:span text:style-name="T123">Personal Data</text:span><text:span text:style-name="T124">” takes its meaning in the</text:span><text:span text:style-name="T125"><text:s/>UK GDPR;</text:span></text:p>
      <text:p text:style-name="P126"><text:span text:style-name="T127">(xvi)</text:span><text:span text:style-name="T128"><text:s/>“</text:span><text:span text:style-name="T129">PO</text:span><text:span text:style-name="T130">” means the purchase order and any additional documentation relating to the Deliverables attached to the purchase order which, together with these Conditions and any Data Protection Addendum and/ or Variation Addendum (if relevant), form</text:span><text:span text:style-name="T131">s the “</text:span><text:span text:style-name="T132">Contract</text:span><text:span text:style-name="T133">” between the Parties;<text:s/></text:span></text:p>
      <text:p text:style-name="P134"><text:span text:style-name="T135">(xvii)</text:span><text:span text:style-name="T136"><text:s/>“</text:span><text:span text:style-name="T137">Supplier</text:span><text:span text:style-name="T138">” means the person who is supplying the Deliverables to HMRC and is named in the PO;</text:span></text:p>
      <text:p text:style-name="P139"><text:span text:style-name="T140">(xix)</text:span><text:span text:style-name="T141"><text:s/>“</text:span><text:span text:style-name="T142">Supplier</text:span><text:span text:style-name="T143"><text:s/></text:span><text:span text:style-name="T144">Personnel</text:span><text:span text:style-name="T145">” means all directors, officers, employees, agents, consultants and contractors engaged by,</text:span><text:span text:style-name="T146"><text:s/>or on behalf of, the Supplier for the performance of its obligations under this Contract;</text:span></text:p>
      <text:soft-page-break/>
      <text:p text:style-name="P147"><text:span text:style-name="T148">(xx)</text:span><text:span text:style-name="T149"><text:s/>“</text:span><text:span text:style-name="T150">Tax</text:span><text:span text:style-name="T151">” means: (1) all forms of tax whether direct or indirect; (2) national insurance contributions in the United Kingdom and similar contributions or obligation</text:span><text:span text:style-name="T152">s in any other jurisdiction(s); (3) all statutory, governmental, state, federal, provincial, local government or municipal charges, duties, imports, contributions, levies or liabilities (other than in return for goods or services supplied or performed or t</text:span><text:span text:style-name="T153">o be performed) and withholdings; and (4) any penalty, fine, surcharge, interest, charges or costs relating to any of the foregoing, in each case wherever chargeable and whether of the United Kingdom or any other jurisdiction;</text:span></text:p>
      <text:p text:style-name="P154"><text:span text:style-name="T155">(xxi)</text:span><text:span text:style-name="T156"><text:s/>“</text:span><text:span text:style-name="T157">UK GDPR</text:span><text:span text:style-name="T158">” has the meani</text:span><text:span text:style-name="T159">ng as set out in section 3(10) of the DPA, supplemented by section 205(4) of the DPA; </text:span></text:p>
      <text:p text:style-name="P160"><text:span text:style-name="T161">(xxii)</text:span><text:span text:style-name="T162"><text:s/>“</text:span><text:span text:style-name="T163">Working Days</text:span><text:span text:style-name="T164">” means a day (other than a Saturday or Sunday) on which banks are open for business in the City of London; and</text:span></text:p>
      <text:p text:style-name="P165"><text:span text:style-name="T166">(xxiii)</text:span><text:span text:style-name="T167"><text:s/>“</text:span><text:span text:style-name="T168">writing</text:span><text:span text:style-name="T169">” means<text:s/></text:span><text:span text:style-name="T170">printing, display on a screen and electronic transmission and other modes of representing or reproducing words in a visible form.</text:span></text:p>
      <text:p text:style-name="P171"><text:span text:style-name="T172">2. Interpretation of these Conditions</text:span><text:span text:style-name="T173">:</text:span></text:p>
      <text:p text:style-name="P174"><text:span text:style-name="T175">(i)</text:span><text:span text:style-name="T176"><text:s/>For the avoidance of doubt, where a PO is supplied pursuant to an existing formal c</text:span><text:span text:style-name="T177">ontract between the Supplier and HMRC or a formal contract between the Supplier and any other government department or agency (under which HMRC is a beneficiary), that contract is the contract between the Parties and these Conditions shall not apply.</text:span></text:p>
      <text:p text:style-name="P178"><text:span text:style-name="T179">(ii)</text:span><text:span text:style-name="T180"><text:s/></text:span><text:span text:style-name="T181">The headings in these Conditions are for information only and do not affect the interpretation of this Contract.</text:span></text:p>
      <text:p text:style-name="P182"><text:span text:style-name="T183">(iii)</text:span><text:span text:style-name="T184"><text:s/>A reference to a Law, includes that Law as amended, extended, consolidated, replaced or re-enacted from time to time and to any legislati</text:span><text:span text:style-name="T185">on or byelaw made under that Law.</text:span></text:p>
      <text:p text:style-name="P186"><text:span text:style-name="T187">(iv)</text:span><text:span text:style-name="T188"><text:s/>The words “including”, “for example” and similar words shall be understood as if followed by the words “without limitation”.</text:span></text:p>
      <text:p text:style-name="P189"><text:span text:style-name="T190">(v)</text:span><text:span text:style-name="T191"><text:s/>The Supplier and HMRC are the “</text:span><text:span text:style-name="T192">Parties</text:span><text:span text:style-name="T193">” and each is a “</text:span><text:span text:style-name="T194">Party</text:span><text:span text:style-name="T195">”.</text:span></text:p>
      <text:p text:style-name="P196"><text:span text:style-name="T197">3. Contractor’s general d</text:span><text:span text:style-name="T198">uties:<text:s/></text:span></text:p>
      <text:p text:style-name="P199"><text:span text:style-name="T200">(i)</text:span><text:span text:style-name="T201"><text:s/>The Supplier must provide Deliverables that comply with: (i) all requirements in the PO; (ii) all Law; and (iii) any other reasonable instructions given by HMRC from time to time.<text:s/></text:span></text:p>
      <text:p text:style-name="P202"><text:span text:style-name="T203">(ii)</text:span><text:span text:style-name="T204"><text:s/>When providing the Deliverables the Supplier must: (a) use</text:span><text:span text:style-name="T205"><text:s/>reasonable skill and care; (b) act in accordance with good industry practice; and (c) ensure sufficient resources and expertise are allocated to Delivery.</text:span></text:p>
      <text:p text:style-name="P206"><text:span text:style-name="T207">(iii)</text:span><text:span text:style-name="T208"><text:s/>The Supplier shall take reasonable steps to: (a) ensure performance of this Contract does not<text:s/></text:span><text:span text:style-name="T209">disrupt HMRC’s operations, employees or other contractors, and (b) co-operate with such parties where their goods and/ or services and/ or activities connect and/ or interact with the Deliverables.</text:span></text:p>
      <text:p text:style-name="P210"><text:span text:style-name="T211">(iv)</text:span><text:span text:style-name="T212"><text:s/>Unless otherwise stated in the PO: (1) the Deliverabl</text:span><text:span text:style-name="T213">es shall come with a warranty against all obvious defects of at least 90 days from the date of Delivery; and (2) the Supplier shall, at the time of Delivery, and without charge to HMRC, assign the benefit to HMRC of all third party warranties and indemniti</text:span><text:span text:style-name="T214">es covering the Deliverables.</text:span></text:p>
      <text:p text:style-name="P215"><text:span text:style-name="T216">(v)</text:span><text:span text:style-name="T217"><text:s/>Time is of the essence in respect of Delivery.</text:span></text:p>
      <text:p text:style-name="P218"/>
      <text:soft-page-break/>
      <text:p text:style-name="P219"><text:span text:style-name="T220">4. Contractor’s duties for the supply of goods</text:span><text:span text:style-name="T221">:</text:span></text:p>
      <text:p text:style-name="P222"><text:span text:style-name="T223">(i)</text:span><text:span text:style-name="T224"><text:s/>When Delivered, goods must be: (a) of sufficient quality (within the meaning of the Sale of Goods Act 1979); and (b)<text:s/></text:span><text:span text:style-name="T225">fit for their intended purpose as advertised by the Supplier and, where relevant, the purpose for which HMRC intends to use it (if made known to the Supplier by HMRC).<text:s/></text:span></text:p>
      <text:h text:style-name="P226" text:outline-level="2"><text:span text:style-name="T227">(ii)</text:span><text:span text:style-name="T228"><text:s/>The Supplier shall provide all tools, information and instructions which HMRC need</text:span><text:span text:style-name="T229">s for use of the goods.</text:span></text:h>
      <text:h text:style-name="P230" text:outline-level="2"><text:span text:style-name="T231">(iii)</text:span><text:span text:style-name="T232"><text:s/></text:span><text:bookmark-start text:name="_Ref525080501"/><text:span text:style-name="T233">Unless HMRC provides a written notice to the contrary, the Supplier must Deliver the goods on the date(s) and to the location(s) specified in the PO between 8am and 6pm on Working Days (unless otherwise specified in the PO).</text:span><text:bookmark-end text:name="_Ref525080501"/><text:span text:style-name="T234"><text:s/>A</text:span><text:span text:style-name="T235">ll deliveries must contain a delivery note specifying the date of Delivery, order number and type and quantity of goods.</text:span></text:h>
      <text:h text:style-name="P236" text:outline-level="2"><text:span text:style-name="T237">(iv)</text:span><text:span text:style-name="T238"><text:s/>All goods shall comply with the minimum environmental standards specified in the relevant Sustainable Procurement: Government Buyi</text:span><text:span text:style-name="T239">ng Standards (found here at the time of this Contract:<text:s/></text:span><text:a xlink:href="https://www.gov.uk/government/collections/sustainable-procurement-the-government-buying-standards-gbs" office:target-frame-name="_top" xlink:show="replace"><text:span text:style-name="T240">Sustainable procurement: the Government Buying Standards (GBS) - GOV.UK (www.gov.u</text:span><text:span text:style-name="T241">k)</text:span></text:a><text:span text:style-name="T242">) for that sector, unless otherwise agreed in writing by HMRC. <text:s/></text:span></text:h>
      <text:h text:style-name="P243" text:outline-level="2"><text:span text:style-name="T244">(v)</text:span><text:span text:style-name="T245"><text:s/>The Supplier must provide sufficient packaging for the Goods to reach the point of Delivery safely and undamaged.<text:s/></text:span></text:h>
      <text:p text:style-name="P246"><text:span text:style-name="T247">(vi)</text:span><text:span text:style-name="T248"><text:s/>Ownership in the goods<text:s/></text:span><text:span text:style-name="T249">transfers from the Supplier to HMRC on the earlier of (a) completion of Delivery or (b) payment for the relevant goods. The goods must be fully owned (without restriction) by the Supplier when ownership transfers.</text:span></text:p>
      <text:p text:style-name="P250"><text:span text:style-name="T251">(vii)</text:span><text:span text:style-name="T252"><text:s/>Risk in the goods transfers from the</text:span><text:span text:style-name="T253"><text:s/>Supplier to HMRC on Delivery, save where HMRC notices damage following Delivery and provides a written notice to the Supplier stating the damage and that it rejects the goods within three (3) Working Days of Delivery. Where such notice is provided by HMRC</text:span><text:span text:style-name="T254">,<text:s/></text:span><text:bookmark-start text:name="_Ref99531038"/><text:span text:style-name="T255">the Supplier shall, at HMRC’s option, replace, refund or substitute the goods. HMRC may decide at the time whether all goods Delivered in that Delivery should be replaced, refunded or substituted or just those damaged.<text:s/></text:span></text:p>
      <text:p text:style-name="P256"><text:span text:style-name="T257">(viii)</text:span><text:span text:style-name="T258"><text:s/>The Supplier will notify HM</text:span><text:span text:style-name="T259">RC of any request that goods are returned to it or the manufacturer for any reason and the Supplier agrees to indemnify HMRC against any costs<text:s/></text:span><text:bookmark-end text:name="_Ref99531038"/><text:span text:style-name="T260">resulting from such notification and return of the goods.<text:s/></text:span></text:p>
      <text:p text:style-name="P261"><text:span text:style-name="T262">5. Contractor’s duties for the supply of services</text:span><text:span text:style-name="T263">:</text:span></text:p>
      <text:h text:style-name="P264" text:outline-level="2"><text:span text:style-name="T265">(i)</text:span><text:span text:style-name="T266"><text:s/>Unless the PO states otherwise, HMRC shall provide the Supplier with reasonable access to its premises at reasonable times for the purpose of supplying the Services (if such access is reasonably required). The Supplier shall leave HMRC's premises in a cle</text:span><text:span text:style-name="T267">an, safe and tidy condition and make good (at the Supplier’s own cost) any damage it causes to HMRC's premises or property (other than fair wear and tear).</text:span></text:h>
      <text:h text:style-name="P268" text:outline-level="2"><text:span text:style-name="T269">(ii)</text:span><text:span text:style-name="T270"><text:s/>HMRC is entitled to withhold payment for partially or undelivered Services but doing so does no</text:span><text:span text:style-name="T271">t stop it from using its other rights under this Contract.</text:span></text:h>
      <text:h text:style-name="P272" text:outline-level="2"><text:span text:style-name="T273">(iii)</text:span><text:span text:style-name="T274"><text:s/>Unless the PO states otherwise, if the Supplier provides any equipment to Deliver the Services, it does so at its own risk. If HMRC provides the Supplier with any equipment for Delivery, such</text:span><text:span text:style-name="T275"><text:s/>equipment shall remain HMRC’s property at all times.</text:span></text:h>
      <text:p text:style-name="P276"><text:span text:style-name="T277">6. Charges and invoicing</text:span><text:span text:style-name="T278">:</text:span></text:p>
      <text:p text:style-name="P279"><text:span text:style-name="T280">(i)</text:span><text:span text:style-name="T281"><text:s/></text:span><text:bookmark-start text:name="_Hlk153964542"/><text:span text:style-name="T282">Subject to Condition 6(ii), in exchange for the Deliverables, HMRC will pay the Supplier the charges in the PO (the “</text:span><text:span text:style-name="T283">Charges</text:span><text:span text:style-name="T284">”), and any VAT owed on the Charges at the preva</text:span><text:span text:style-name="T285">iling rate.<text:s/></text:span><text:soft-page-break/><text:span text:style-name="T286">Charges include costs and expenses connected with supply of the Deliverables, but are stated exclusive of VAT</text:span><text:bookmark-end text:name="_Hlk153964542"/><text:span text:style-name="T287">.</text:span></text:p>
      <text:p text:style-name="P288"><text:span text:style-name="T289">(ii)</text:span><text:span text:style-name="T290"><text:s/>HMRC shall pay the invoiced amount to the Supplier within 30 days of the day it receives a valid, undisputed invoice from the Su</text:span><text:span text:style-name="T291">pplier. Payment shall be made in cleared funds to the account designated in the invoice.<text:s/></text:span></text:p>
      <text:p text:style-name="P292"><text:span text:style-name="T293">(iii)</text:span><text:span text:style-name="T294"><text:s/>To be valid, an invoice provided by the Supplier must: (a) be supplied using an electronic method prescribed by HMRC; and (b) contain, as a minimum, a valid pur</text:span><text:span text:style-name="T295">chase order number, a breakdown of the Deliverables linked to the sum invoiced and all other content required by Law (including the content stated at section 4 of VAT Notice 700/21:<text:s/></text:span><text:a xlink:href="https://www.gov.uk/guidance/record-keeping-for-vat-notice-70021#vat-invoices" office:target-frame-name="_top" xlink:show="replace"><text:span text:style-name="T296">Record keeping (VAT Notice 700/21) - GOV.UK (www.gov.uk)</text:span></text:a><text:span text:style-name="T297">)</text:span><text:span text:style-name="T298">.<text:s/></text:span></text:p>
      <text:p text:style-name="P299"><text:span text:style-name="T300">(iv)</text:span><text:span text:style-name="T301"><text:s/>HMRC is entitled to: (1) set-off against sums due, or which may become due, to the Supplier by HMRC any amount which is recoverable from</text:span><text:span text:style-name="T302">, or payable by, the Supplier to HMRC under this Contract (including sums due because of a breach of this Contract) or any other arrangement between the Parties; and (2) where any amount of Tax, including any assessed amount, is due from the Supplier, dedu</text:span><text:span text:style-name="T303">ct an amount equivalent to the Tax owed from the amount of any Charges due to the Supplier under the Contract. The Supplier is not entitled to assert any credit or set-off sums against HMRC, nor counterclaim against HMRC to justify withholding payment of a</text:span><text:span text:style-name="T304">ny amount in whole or in part.</text:span></text:p>
      <text:h text:style-name="P305" text:outline-level="2"><text:span text:style-name="T306">(v)</text:span><text:span text:style-name="T307"><text:s/></text:span><text:bookmark-start text:name="_Ref525080952"/><text:span text:style-name="T308">Where the Supplier is permitted to appoint a subcontractor, it must: (a) pay the subcontractor, in full, within 30 days of receipt of a valid, undisputed invoice from the subcontractor; (b) ensure, if the subcontract is w</text:span><text:span text:style-name="T309">holly or substantially entered into for performance of, or to contribute to performance of, the whole or any part of this Contract, that the subcontract contains a term requiring the Supplier to pay the subcontractor in full, within 30 days of receiving a<text:s/></text:span><text:span text:style-name="T310">valid, undisputed invoice; and (c) allow HMRC to publish details of any defaults under Condition 6(v)(a).<text:s/></text:span></text:h>
      <text:h text:style-name="P311" text:outline-level="2"><text:bookmark-end text:name="_Ref525080952"/><text:span text:style-name="T312">(vi)</text:span><text:span text:style-name="T313"><text:s/>Without prejudice to the generality of the invoicing procedure specified in this Condition, the Supplier must procure a purchase order number fr</text:span><text:span text:style-name="T314">om HMRC prior to provision of the Deliverables. The Supplier acknowledges if it fails to do so, it does so at its own risk and HMRC shall have no obligation to pay invoices until the Supplier obtains a valid purchase order number and includes it in any inv</text:span><text:span text:style-name="T315">oices it issues.<text:s/></text:span></text:h>
      <text:p text:style-name="P316"><text:span text:style-name="T317">7. Security and handling of HMRC Data</text:span><text:span text:style-name="T318">:<text:s/></text:span></text:p>
      <text:p text:style-name="P319"><text:span text:style-name="T320">(i)</text:span><text:span text:style-name="T321"><text:s/>Unless HMRC otherwise agrees in writing: (1) only persons with BPSS clearance (or, where higher clearance is required for this Contract, such necessary higher clearance as stated in the PO) will</text:span><text:span text:style-name="T322"><text:s/>be employed by the Supplier in the provision of the Deliverables; and (2) no person who<text:s/></text:span><text:span text:style-name="T323">discloses, or is otherwise discovered to have, a conviction that is relevant to the nature of this Contract or the work of<text:s/></text:span><text:span text:style-name="T324">HMRC</text:span><text:span text:style-name="T325"><text:s/>or is of a type otherwise<text:s/></text:span><text:span text:style-name="T326">advised by<text:s/></text:span><text:span text:style-name="T327">HMRC as relevant, shall be employed or engaged in</text:span><text:span text:style-name="T328"><text:s/>provision of the Deliverables.</text:span><text:span text:style-name="T329"><text:s/></text:span></text:p>
      <text:p text:style-name="P330"><text:span text:style-name="T331">(ii)</text:span><text:span text:style-name="T332"><text:s/>The Supplier, the Supplier Personnel and, where relevant, the Supplier’s subcontractors shall: (a) comply with all necessary security and conduct requirements</text:span><text:span text:style-name="T333"><text:s/>notified to them by HMRC when performing this Contract, and (b) not remove any ownership or security notices in, on or relating to HMRC Data.</text:span></text:p>
      <text:p text:style-name="P334"><text:span text:style-name="T335">(iii)</text:span><text:span text:style-name="T336"><text:s/>The Supplier shall not process or permit to be processed any HMRC Data outside of the United Kingdom unless</text:span><text:span text:style-name="T337"><text:s/>HMRC has provided prior written consent to such processing (such consent to be conditioned at HMRC’s complete discretion) and any further obligations HMRC deems necessary to protect HMRC Data (including Personal Data) are included in this Contract. An add</text:span><text:span text:style-name="T338">endum attached to the PO labelled “Variation Addendum to the Conditions” which has been completed by HMRC to cover the offshoring at the outset of the Contract (a “</text:span><text:span text:style-name="T339">Variation Addendum</text:span><text:span text:style-name="T340">”) may be used for this purpose.</text:span></text:p>
      <text:soft-page-break/>
      <text:p text:style-name="P341"><text:span text:style-name="T342">(iv)</text:span><text:span text:style-name="T343"><text:s/>The Supplier must: (a) make<text:s/></text:span><text:span text:style-name="T344">accessible back-ups of all HMRC Data, stored in an agreed off-site location, and send HMRC copies via a secure encrypted method upon reasonable request by HMRC; and (b) ensure it’s, and any subcontractors’ or sub-processors’ systems holding HMRC data, incl</text:span><text:span text:style-name="T345">uding back-up data, are secure and comply with security requirements specified by HMRC from time to time (including any in the PO).</text:span></text:p>
      <text:p text:style-name="P346"><text:span text:style-name="T347">(v)</text:span><text:span text:style-name="T348"><text:s/>If at any time the Supplier suspects or has reason to believe HMRC Data is corrupted, lost, destroyed, disclosed or acce</text:span><text:span text:style-name="T349">ssed without authorisation or sufficiently degraded, the Supplier must immediately, and in any event no later than 24 hours after the Supplier’s suspicion/ belief arises, notify HMRC, suggest remedial action and implement any measures necessary (or otherwi</text:span><text:span text:style-name="T350">se reasonably requested by HMRC) to assist HMRC in mitigating the effects of the corruption, loss, destruction, unauthorised access or disclosure or degradation of the HMRC Data.<text:s/></text:span></text:p>
      <text:p text:style-name="P351"><text:span text:style-name="T352">(vi)</text:span><text:span text:style-name="T353"><text:s/>The Supplier shall securely destroy all storage media that has held HMR</text:span><text:span text:style-name="T354">C Data at the end of the life of that media using good industry practice.</text:span></text:p>
      <text:p text:style-name="P355"><text:span text:style-name="T356">(vii)</text:span><text:span text:style-name="T357"><text:s/>The Supplier shall securely destroy or return (at HMRC’s option) all HMRC Data (including any copies it holds) at the earlier of when: (a) HMRC asks the Supplier to do so; (b)<text:s/></text:span><text:span text:style-name="T358">the HMRC Data is no longer required under this Contract; or (c) termination of this Contract. However, the Supplier may retain HMRC Data which it is required to retain by Law, but only for such period as is required by that Law.<text:s/></text:span></text:p>
      <text:p text:style-name="P359"><text:span text:style-name="T360">8. Personal Data</text:span><text:span text:style-name="T361">:</text:span></text:p>
      <text:p text:style-name="P362"><text:span text:style-name="T363">(i)</text:span><text:span text:style-name="T364"><text:s/></text:span><text:span text:style-name="T365">In t</text:span><text:span text:style-name="T366">his Condition 8,<text:s/></text:span><text:span text:style-name="T367">“</text:span><text:span text:style-name="T368">Controller</text:span><text:span text:style-name="T369">”, “</text:span><text:span text:style-name="T370">Processor</text:span><text:span text:style-name="T371">” and “</text:span><text:span text:style-name="T372">Data Subject</text:span><text:span text:style-name="T373">” take<text:s/></text:span><text:span text:style-name="T374">the meaning given to them in the UK GDPR and “</text:span><text:span text:style-name="T375">Data Protection Addendum</text:span><text:span text:style-name="T376">” means an addendum containing data processing clauses intended to comply with Article 28 UK GDPR and which is in a man</text:span><text:span text:style-name="T377">ner and form provided by HMRC, and expressly stated to form part of the Contract.</text:span><text:span text:style-name="T378"><text:s/></text:span></text:p>
      <text:p text:style-name="P379"><text:span text:style-name="T380">(ii)</text:span><text:span text:style-name="T381"><text:s/>Save where Condition 8(iii) applies, the Parties agree that under the UK GDPR, they are independent Controllers of any Personal Data which may be provided by one Party<text:s/></text:span><text:span text:style-name="T382">to the other under this Contract and when acting as a Controller they undertake to comply, at all times, with all Data Protection Legislation. <text:s/>In addition, the Parties shall: (a) not do anything to cause the other Party to breach their obligations under D</text:span><text:span text:style-name="T383">ata Protection Legislation; (b) only process Personal Data where necessary to perform their obligations under the Contract or to enable the other Party to perform their obligations under the Contract; and (c) unless prohibited by Law, provide the other Par</text:span><text:span text:style-name="T384">ty with such reasonable assistance as necessary to enable the other Party to comply with their obligations under Data Protection Legislation (including providing adequate information about any processing to the other Party, providing copies of data protect</text:span><text:span text:style-name="T385">ion policies and records mandated under the UK GDPR as reasonably requested by the other Party and, after a request from a Data Subject, assessing and giving force to the rights of that Data subject in line with Chapter III of the UK GDPR).</text:span></text:p>
      <text:p text:style-name="P386"><text:span text:style-name="T387">(iii)</text:span><text:span text:style-name="T388"><text:s/>Where und</text:span><text:span text:style-name="T389">er the UK GDPR, the relationship of the Parties in respect of some or all Personal Data to be shared under the Contract is such that HMRC is a Controller and the Supplier is a Processor of that Personal Data, no processing of that Personal Data may happen<text:s/></text:span><text:span text:style-name="T390">unless: (a) an appropriate Data Protection Addendum is incorporated into this Contract (where the Addendum is required from commencement of the Contract, it shall be attached to the PO); and (b) both parties adhere to the terms of the Data Protection Adden</text:span><text:span text:style-name="T391">dum when processing that Personal Data.<text:s/></text:span></text:p>
      <text:p text:style-name="P392"><text:span text:style-name="T393">(iv)</text:span><text:span text:style-name="T394"><text:s/>For the avoidance of doubt, where the need to incorporate a Data Protection Addendum arises during the term of the Contract and therefore cannot be attached to the PO: (a) the Parties shall use all reasonable e</text:span><text:span text:style-name="T395">ndeavours to agree and incorporate a Data Protection Addendum into the Contract by way of a variation agreement; and (b) the Supplier shall not be in breach of its<text:s/></text:span><text:soft-page-break/><text:span text:style-name="T396">obligations to supply a Deliverable (or part thereof) which is reliant on it acting as a Pro</text:span><text:span text:style-name="T397">cessor of Personal Data, provided it does not unreasonably withhold or delay its consent to incorporating a Data Protection Addendum. Should the Parties fail to reach an agreement within 15 Working Days of identifying the need to incorporate a Data Protect</text:span><text:span text:style-name="T398">ion Addendum, HMRC may terminate the Contract under Condition 11(iii)(f).with immediate effect.<text:s/></text:span></text:p>
      <text:p text:style-name="P399"><text:span text:style-name="T400">(v)</text:span><text:span text:style-name="T401"><text:s/>The Supplier shall indemnify HMRC against any and all losses incurred by HMRC due to a breach by the Supplier of Data Protection Legislation, a breach of t</text:span><text:span text:style-name="T402">his Condition 8 and/ or, if relevant, a breach of any provisions in the Data Protection Addendum. The Supplier’s liability shall not exceed £5,000,000 (five million pounds sterling).<text:s/></text:span></text:p>
      <text:p text:style-name="P403"><text:span text:style-name="T404">9. Records and audits</text:span><text:span text:style-name="T405">:</text:span></text:p>
      <text:p text:style-name="P406"><text:span text:style-name="T407">(i)</text:span><text:span text:style-name="T408"><text:s/>The Supplier must keep and maintain full and<text:s/></text:span><text:span text:style-name="T409">accurate records and accounts on all to do with this Contract for seven (7) years after Delivery of the final Deliverables, or as otherwise required under Law.</text:span></text:p>
      <text:p text:style-name="P410"><text:span text:style-name="T411">(ii)</text:span><text:span text:style-name="T412"><text:s/>The Supplier must (subject to reasonable notice from HMRC) allow an auditor appointed by HM</text:span><text:span text:style-name="T413">RC access to accounts and records relating to this Contract and reasonably co-operate with the auditor (including supply of necessary documents). The Parties bear their own costs relating to such actions, save where the auditor identifies a material breach</text:span><text:span text:style-name="T414"><text:s/>of this Contract or of Law by the Supplier, in which case all costs incurred by HMRC in respect of the audit shall be borne by the Supplier.</text:span></text:p>
      <text:p text:style-name="P415"><text:span text:style-name="T416">10. Supplier warranties</text:span><text:span text:style-name="T417">:</text:span></text:p>
      <text:p text:style-name="P418"><text:span text:style-name="T419">(i)</text:span><text:span text:style-name="T420"><text:s/>The Supplier warrants and represents each time it provides Deliverables under this Co</text:span><text:span text:style-name="T421">ntract that: (a) all necessary rights, authorisations, licences and consents are in place to enable the Supplier to perform its obligations under this Contract; (b) it has no contractual obligations which are likely to have a material adverse effect on its</text:span><text:span text:style-name="T422"><text:s/>ability to perform this Contract; (c) there are no legal or regulatory actions, investigations or proceedings, threatened or pending, against the Supplier or its affiliates that might affect its ability to perform this Contract; (d) no profit warnings, pr</text:span><text:span text:style-name="T423">oceedings or other steps have been taken and not discharged (nor, to the best of its knowledge, are threatened) for the winding up <text:s/>or dissolution of the Supplier, for the appointment of a receiver, administrative receiver, liquidator, manager, administrat</text:span><text:span text:style-name="T424">or or similar officer in relation to any of its assets or revenue, and it is not impacted by any analogous event (“</text:span><text:span text:style-name="T425">Insolvency Event</text:span><text:span text:style-name="T426">”); (e) where relevant, the Supplier has notified HMRC of profit warnings issued in respect of itself in the three (3) ye</text:span><text:span text:style-name="T427">ars prior to the date of the PO; (f) in the three (3) years prior to the date of the PO, it has been in full compliance with all applicable securities and Laws related to Tax in the United Kingdom and in the jurisdiction in which it is established; and (g)</text:span><text:span text:style-name="T428"><text:s/>it has notified HMRC of any Occasions of Tax Non-Compliance and any litigation, enquiry or investigation in which it or its subcontractors is/are (as appropriate) involved in connected with, or which may lead to, any Occasion of Tax Non-Compliance.</text:span></text:p>
      <text:p text:style-name="P429"><text:span text:style-name="T430">(ii)</text:span><text:span text:style-name="T431"><text:s/>I</text:span><text:span text:style-name="T432">f the Supplier becomes aware that a representation or warranty made in relation to this Contract is breached or becomes untrue or misleading, it shall immediately notify HMRC with sufficient detail to enable HMRC to accurately assess the issue.<text:s/></text:span></text:p>
      <text:p text:style-name="P433"><text:span text:style-name="T434">11. Termin</text:span><text:span text:style-name="T435">ation and suspension</text:span><text:span text:style-name="T436">:</text:span></text:p>
      <text:p text:style-name="P437"><text:span text:style-name="T438">(i)</text:span><text:span text:style-name="T439"><text:s/>The Supplier shall notify HMRC, as soon as reasonably practicable (and in any event within three (3) Working Days) if it becomes aware of, or suspects, a material breach of this Contract or of any Law relating to this Contract or<text:s/></text:span><text:span text:style-name="T440">the Deliverables by itself, the Supplier Personnel or, where relevant, its subcontractors.<text:s/></text:span></text:p>
      <text:soft-page-break/>
      <text:h text:style-name="P441" text:outline-level="2"><text:span text:style-name="T442">(ii)</text:span><text:span text:style-name="T443"><text:s/>HMRC may, on provision of no less than 14 days' written notice to the Supplier, terminate (in whole or in part) this Contract or any order under this Contract<text:s/></text:span><text:span text:style-name="T444">which has not been Delivered. Where all or part of an order is cancelled, HMRC shall pay the Supplier's reasonable and proven costs already incurred on the cancelled order (or part) so long as the Supplier takes all reasonable endeavours to minimise its co</text:span><text:span text:style-name="T445">sts. The costs recoverable from HMRC shall not exceed the total Charges in respect of the cancelled order or part of an order.<text:s/></text:span></text:h>
      <text:h text:style-name="P446" text:outline-level="2"><text:span text:style-name="T447">(iii)</text:span><text:span text:style-name="T448"><text:s/>Subject to Condition 11(iv), HMRC may immediately terminate this Contract by issuing a notice in writing to the Supplier i</text:span><text:span text:style-name="T449">f: (a) the Supplier is subject to an Insolvency Event; (b) the Supplier is in material breach of this Contract (irrespective of whether this has been notified to HMRC by the Supplier in accordance with Condition 11(i)); (c) the Supplier or one of its affil</text:span><text:span text:style-name="T450">iates embarrasses HMRC, brings it into disrepute or diminishes public trust in HMRC; (d) the Supplier breaches one or more warranties in Condition 10(i); (e) the Supplier is in breach of any of Conditions 8, 13(ii) or 14(i) to (iv) (inclusive); or (f) perm</text:span><text:span text:style-name="T451">itted to do so under Conditions 8(iv) or 14(viii).</text:span></text:h>
      <text:h text:style-name="P452" text:outline-level="2"><text:span text:style-name="T453">(iv)</text:span><text:span text:style-name="T454"><text:s/>HMRC shall not terminate this Contract in accordance with Condition 11(iii)(b) if: (1) the Supplier’s material breach was directly caused by a material breach by HMRC of its obligations under this Con</text:span><text:span text:style-name="T455">tract which the Supplier’s obligation was contingent on (“</text:span><text:span text:style-name="T456">Buyer Cause</text:span><text:span text:style-name="T457">”); and (2) the Supplier gives HMRC ten (10) days’ notice of an intention to rely on this Condition. If there is a Buyer Cause, HMRC shall give the Supplier a reasonable extension of time</text:span><text:span text:style-name="T458"><text:s/>to rectify the breach. If the breach is not rectified within that time, HMRC may terminate pursuant to Condition 11(iii)(b).<text:s/></text:span></text:h>
      <text:h text:style-name="P459" text:outline-level="2"><text:span text:style-name="T460">(v)</text:span><text:span text:style-name="T461"><text:s/>If HMRC fails to pay the Supplier an undisputed invoice with a value of at least ten per cent (10%) of the total Charges unde</text:span><text:span text:style-name="T462">r this Contract in accordance with Condition 6(i), it may issue a reminder notice to HMRC. Should HMRC fail to make payment within 30 days of the date of the reminder notice, provided the Supplier itself is not in any way in default under this Contract, it</text:span><text:span text:style-name="T463"><text:s/>may give HMRC written notice to terminate the Contract with effect from one (1) week of the date of the notice.<text:s/></text:span></text:h>
      <text:h text:style-name="P464" text:outline-level="2"><text:span text:style-name="T465">(vi)</text:span><text:span text:style-name="T466"><text:s/>Where this Contract is terminated under Condition 11: (a) HMRC’s payment obligations under this Contract stop immediately (but HMRC shall</text:span><text:span text:style-name="T467"><text:s/>pay any sums due and payable at the time of termination); (b) accumulated rights of the Parties are not affected; (c)</text:span><text:bookmark-start text:name="_Ref525068899"/><text:span text:style-name="T468"><text:s/>the Supplier must promptly delete or return HMRC Data in accordance with Condition 7(vii);</text:span><text:bookmark-end text:name="_Ref525068899"/><text:span text:style-name="T469"><text:s/>(d) the Supplier must promptly return any HMRC</text:span><text:span text:style-name="T470"><text:s/>property in its possession as a result of this Contract; and (e)</text:span><text:bookmark-start text:name="_Ref141712374"/><text:span text:style-name="T471"><text:s/>the Supplier must repay HMRC any Charges it has been paid in advance for Deliverables not provided before the date of termination.<text:s/></text:span><text:bookmark-end text:name="_Ref141712374"/></text:h>
      <text:h text:style-name="P472" text:outline-level="2"><text:span text:style-name="T473">(vii)</text:span><text:span text:style-name="T474"><text:s/>A Party affected by a Force Majeure Event is excused</text:span><text:span text:style-name="T475"><text:s/>from performing its obligations under this Contract whilst the inability to perform continues, provided the Party: (a) gives written notice to the other Party of reliance on this Condition; and (b) has, and shall continue, to use all reasonable endeavours</text:span><text:span text:style-name="T476"><text:s/>to reduce the impact of, or bring an end to, the Force Majeure Event. However, HMRC shall not be obliged to vary, or to accept a proposed variation by the Supplier of, the required performance under the Contract in order to reduce the impact of, or bring<text:s/></text:span><text:span text:style-name="T477">an end to, the Force Majeure Event. Should the Force Majeure Event last for, and continue to materially affect performance of the Contract for, 90 days,<text:s/></text:span><text:bookmark-start text:name="_Ref99530543"/><text:span text:style-name="T478">either Party can partially or fully terminate this Contract. Where this Contract is partially or fully<text:s/></text:span><text:span text:style-name="T479">terminated, the consequences of termination in Condition 11(vi) shall apply.</text:span><text:bookmark-end text:name="_Ref99530543"/><text:span text:style-name="T480"><text:s/></text:span></text:h>
      <text:h text:style-name="P481" text:outline-level="2"><text:span text:style-name="T482">(viii)</text:span><text:span text:style-name="T483"><text:s/>This Condition and Conditions 1, 4(viii), 6 to 9 (inclusive), 11(vi), 12, 14(vi), 15(i)(a), 15(ii) to (vi) (inclusive), 16, 17 and 23 survive expiry or termination of this</text:span><text:span text:style-name="T484"><text:s/>Contract.</text:span></text:h>
      <text:h text:style-name="P485" text:outline-level="2"/>
      <text:h text:style-name="P486" text:outline-level="2"/>
      <text:soft-page-break/>
      <text:p text:style-name="P487"><text:span text:style-name="T488">12. Intellectual property</text:span><text:span text:style-name="T489">:</text:span></text:p>
      <text:h text:style-name="P490" text:outline-level="2"><text:span text:style-name="T491">(i)</text:span><text:span text:style-name="T492"><text:s/></text:span><text:bookmark-start text:name="_Ref525067493"/><text:span text:style-name="T493">Under this Contract: (a) each Party keeps ownership of IPR it owned prior to this Contract or which it develops independently of this Contract (“</text:span><text:span text:style-name="T494">Existing IPR</text:span><text:span text:style-name="T495">”); and (b) HMRC takes ownership of IPR created<text:s/></text:span><text:span text:style-name="T496">pursuant to this Contract (“</text:span><text:span text:style-name="T497">New IPR</text:span><text:span text:style-name="T498">”).<text:s/></text:span></text:h>
      <text:h text:style-name="P499" text:outline-level="2"><text:span text:style-name="T500">(ii)</text:span><text:span text:style-name="T501"><text:s/>Except as provided for in this Condition 12, neither Party has the right to use the other’s IPR, including any use of the other’s names, logos or trademarks, unless agreed in writing and signed by both Parties.</text:span></text:h>
      <text:h text:style-name="P502" text:outline-level="2"><text:span text:style-name="T503">(iii)</text:span><text:span text:style-name="T504"><text:s/>The Supplier gives HMRC a non-exclusive, perpetual, royalty</text:span><text:span text:style-name="T505">‑free, irrevocable, transferable, sub-licensable worldwide licence to use, copy and adapt its Existing IPR to enable HMRC and its sub-licensees to:</text:span><text:bookmark-end text:name="_Ref525067493"/><text:span text:style-name="T506"><text:s/>(a) receive and use the Deliverables; and (</text:span><text:span text:style-name="T507">b) use any New IPR created under this Contract. This licence is not affected by termination or expiry of this Contract.<text:s/></text:span></text:h>
      <text:h text:style-name="P508" text:outline-level="2"><text:bookmark-start text:name="_Ref525067496"/><text:bookmark-start text:name="_Ref99626696"/><text:span text:style-name="T509">(iv)</text:span><text:span text:style-name="T510"><text:s/>HMRC gives the Supplier a royalty-free, non-exclusive, non-transferable licence to use, copy and adapt any HMRC Existing IPR and a</text:span><text:span text:style-name="T511">ny New IPR which the Supplier reasonably requires to fulfil its obligations<text:s/></text:span><text:bookmark-end text:name="_Ref525067496"/><text:bookmark-end text:name="_Ref99626696"/><text:span text:style-name="T512">under this Contract, but only for the purposes of fulfilling its obligations under this Contract. The licence is sub-licensable to subcontractors (if any) for the purposes only of<text:s/></text:span><text:span text:style-name="T513">enabling the Supplier to fulfil its obligations under this Contract, but subcontractors must enter confidentiality agreements with the Supplier in a form approved by HMRC.<text:s/></text:span></text:h>
      <text:h text:style-name="P514" text:outline-level="2"><text:span text:style-name="T515">(v)</text:span><text:span text:style-name="T516"><text:s/>Where a Party acquires ownership of IPR incorrectly under this Contract it must</text:span><text:span text:style-name="T517">, on request from the other Party, do everything reasonably necessary to complete a transfer assigning the rights in writing to the other Party at its own cost.</text:span></text:h>
      <text:p text:style-name="P518"><text:span text:style-name="T519">13. Compliance</text:span><text:span text:style-name="T520">:</text:span></text:p>
      <text:p text:style-name="P521"><text:span text:style-name="T522">(i)</text:span><text:span text:style-name="T523"><text:s/>The Supplier, when providing the Deliverables, must meet and comply with, a</text:span><text:span text:style-name="T524">nd procure its subcontractors (if any) meet and comply with:<text:s/></text:span></text:p>
      <text:p text:style-name="P525"><text:span text:style-name="T526">(a) all standards in the Supplier Code of Conduct (as updated from time to time):<text:s/></text:span><text:a xlink:href="https://assets.publishing.service.gov.uk/government/uploads/system/uploads/attachment_data/file/1163536/Supplier_Code_of_Conduct_v3.pdfhttps:/assets.publishing.service.gov.uk/government/uploads/system/uploads/attachment_data/file/779660/20190220-Supplier_Code_of_Conduct.pdf" office:target-frame-name="_top" xlink:show="replace"><text:span text:style-name="T527">https://assets.publishing.service.gov.uk/government/uploads/system/uploads/a</text:span><text:span text:style-name="T528">ttachment_data/file/1163536/Supplier_Code_of_Conduct_v3.pdfhttps://assets.publishing.service.gov.uk/government/uploads/system/uploads/attachment_data/file/779660/20190220-Supplier_Code_of_Conduct.pdf</text:span></text:a><text:span text:style-name="T529">; (b)<text:s/></text:span><text:span text:style-name="T530">applicable Government Buying Standards relating to the Deliverables (as updated from time to time):<text:s/></text:span><text:a xlink:href="https://www.gov.uk/government/collections/sustainable-procurement-the-government-buying-standards-gbs" office:target-frame-name="_top" xlink:show="replace"><text:span text:style-name="T531">https://www.gov.uk/government/collect</text:span><text:span text:style-name="T532">ions/sustainable-procurement-the-government-buying-standards-gbs</text:span></text:a><text:span text:style-name="T533">); (c) all applicable employment and equality Law; (d) all applicable Law regarding health and safety and, if the Supplier or Supplier Personnel are on HMRC<text:s/></text:span><text:span text:style-name="T534">premises, HMRC’s current health and safety policy; (e) the requirements of all applicable Laws and industry practices regarding the environment and/ or sustainability, as well as any such requirements set out in this Contract; and (f) the model contract te</text:span><text:span text:style-name="T535">rms contained at (a) to (m) of Annex C of the guidance to<text:s/></text:span><text:a xlink:href="https://www.gov.uk/government/publications/ppn-0223-tackling-modern-slavery-in-government-supply-chains" office:target-frame-name="_top" xlink:show="replace"><text:span text:style-name="T536">PPN 02/23</text:span></text:a><text:a xlink:href="https://www.gov.uk/government/publications/ppn-0223-tackling-modern-slavery-in-government-supply-chains" office:target-frame-name="_top" xlink:show="replace"><text:span text:style-name="T537"><text:s/>(Tackling Modern Slavery in Government Supply Chains: https://www.gov.uk/government/publications/ppn-0223-tackling-modern-slavery-in-government-supply-chains)</text:span></text:a><text:span text:style-name="T538"><text:s/>(as such clauses may be amended or updated from time to time).<text:s/></text:span></text:p>
      <text:p text:style-name="P539"><text:span text:style-name="T540">(ii)</text:span><text:span text:style-name="T541"><text:s/></text:span><text:span text:style-name="T542">The Supplier</text:span><text:span text:style-name="T543"><text:s/>must comply with, and shall procure all Supplier Personnel<text:s/></text:span><text:span text:style-name="T544">who have access to, or are provided with, HMRC Data, or are otherwise involved in perfo</text:span><text:span text:style-name="T545">rmance of this Contract,<text:s/></text:span><text:span text:style-name="T546">comply with: (a)<text:s/></text:span><text:span text:style-name="T547">the Official Secrets Acts 1911 to 1989; (b) Section 182 of the Finance Act 1989; (c) the obligations set out in section 18 of the Commissioners for Revenue and Customs Act 2005 (“</text:span><text:span text:style-name="T548">CRCA</text:span><text:span text:style-name="T549">”); and (d) Section 123 of the<text:s/></text:span><text:span text:style-name="T550">Social Security Administration Act 1992 (“</text:span><text:span text:style-name="T551">SSA</text:span><text:span text:style-name="T552">”). The Supplier acknowledges</text:span><text:span text:style-name="T553"><text:s/>a breach of any of the foregoing could lead to a prosecution.<text:s/></text:span></text:p>
      <text:p text:style-name="P554"><text:span text:style-name="T555">(iii)</text:span><text:span text:style-name="T556"><text:s/>The Supplier, when providing the Deliverables, must support HMRC in fulfilling its Public Sector Equality duty u</text:span><text:span text:style-name="T557">nder section 149 of the Equality Act 2010.</text:span></text:p>
      <text:soft-page-break/>
      <text:p text:style-name="P558"><text:span text:style-name="T559">(iv)</text:span><text:span text:style-name="T560"><text:s/>The Supplier shall and shall procure that its subcontractors (if any), do not give, offer, or agree to give to any staff, employees or agents of HMRC or any other public body, any gift, bribe, inducement or r</text:span><text:span text:style-name="T561">eward in relation to this or any other Contract between the Parties, nor in relation to the exercise of a public function by HMRC or another public body. The Supplier shall, and shall procure its subcontractors (if any), also do not engage in any other act</text:span><text:span text:style-name="T562">ivity which is or is likely to be an offence under the Bribery Act 2010.</text:span><text:span text:style-name="T563"><text:s/></text:span></text:p>
      <text:p text:style-name="P564"><text:span text:style-name="T565">(v)</text:span><text:span text:style-name="T566"><text:s/>The Supplier shall make all reasonable endeavours to prevent any matters referred to in Condition 13(iv) and any fraud by the Supplier and the Supplier Personnel in connection wi</text:span><text:span text:style-name="T567">th this Contract. The Supplier shall notify HMRC immediately if it has reason to suspect any such matters have occurred or are likely to.</text:span></text:p>
      <text:p text:style-name="P568"><text:span text:style-name="T569">(vi)</text:span><text:span text:style-name="T570"><text:s/>The Supplier must notify HMRC as soon as reasonably possible where the Supplier becomes aware: (a) of a health an</text:span><text:span text:style-name="T571">d safety incident or material hazard at HMRC’s premises relating to the performance of this Contract; or (b) an actual or suspected breach of Law relating to the performance of this Contract. <text:s/></text:span></text:p>
      <text:p text:style-name="P572"><text:span text:style-name="T573">14. Tax compliance</text:span><text:span text:style-name="T574">:<text:s/></text:span></text:p>
      <text:p text:style-name="P575"><text:span text:style-name="T576">(i)</text:span><text:span text:style-name="T577"><text:s/>The Supplier shall, at all<text:s/></text:span><text:span text:style-name="T578">times, comply with all Laws relating to Tax, and with any equivalent legal provisions of the country in which it is established. In particular, where the Supplier or any Supplier Personnel are liable to Tax in the UK or to pay national insurance contributi</text:span><text:span text:style-name="T579">ons in respect of consideration received under this Contract, the Supplier shall at all times comply with the Income Tax (Earnings and Pensions) Act 2003 and the Social Security Contributions and Benefits Act 1992 (including IR35) and all other Laws relati</text:span><text:span text:style-name="T580">ng to income tax and national insurance contributions in respect of that consideration. If the Supplier breaches any such Laws it shall enter into a binding agreement to pay any late contributions due, including if applicable, any interest or fines, and HM</text:span><text:span text:style-name="T581">RC shall be entitled to terminate the Contract immediately.<text:s/></text:span></text:p>
      <text:p text:style-name="P582"><text:span text:style-name="T583">(ii)</text:span><text:span text:style-name="T584"><text:s/>The Supplier shall provide to HMRC the name and, as applicable, the VAT registration number, PAYE collection number and Corporation Tax or self-assessment reference (as relevant) of any agen</text:span><text:span text:style-name="T585">t, supplier or subcontractor (if any) prior to them commencing any work under this Contract. Upon a request by HMRC, the Supplier shall not contract, or will cease to contract, with such persons.<text:s/></text:span></text:p>
      <text:p text:style-name="P586"><text:span text:style-name="T587">(iii)</text:span><text:span text:style-name="T588"><text:s/>If, at any point during the life of this Contract, an</text:span><text:span text:style-name="T589"><text:s/>Occasion of <text:s/>Tax Non-Compliance occurs, and or any litigation, enquiry or investigation in which it or its subcontractors is/are (as appropriate) involved that is in connection with, or which may lead to, any Occasion of Tax Non-Compliance, the Supplier s</text:span><text:span text:style-name="T590">hall inform HMRC in writing of the Occasion of Tax Non-Compliance (with the reasons for it, the steps being taken to address it and prevent the same recurring, and details of any mitigating factors it considers relevant) within five (5) Working Days. The S</text:span><text:span text:style-name="T591">upplier shall provide HMRC with any other information it requires following notification.</text:span></text:p>
      <text:p text:style-name="P592"><text:span text:style-name="T593">(iv)</text:span><text:span text:style-name="T594"><text:s/>HMRC may request information from the Supplier (to be provided in a reasonable time) on how the Supplier complies with its Tax obligations.<text:s/></text:span></text:p>
      <text:p text:style-name="P595"><text:span text:style-name="T596">(v)</text:span><text:span text:style-name="T597"><text:s/>HMRC may interna</text:span><text:span text:style-name="T598">lly share any information obtained under Conditions 6(iv), 14(ii) to (iv) (inclusive) and 14(vii) to (viii) (inclusive) for the purposes of fulling HMRC’s collection and management of revenue functions.</text:span></text:p>
      <text:p text:style-name="P599"><text:span text:style-name="T600">(vi)</text:span><text:span text:style-name="T601"><text:s/>The Supplier indemnifies HMRC: (1) on a continui</text:span><text:span text:style-name="T602">ng basis against non-payment by the Supplier of any Tax and any liability, including any interest, penalties or costs incurred, that is levied, demanded or assessed on HMRC in respect of the Supplier’s failure to account for, or pay any Tax, relating to pa</text:span><text:span text:style-name="T603">yments HMRC makes to the Supplier under this Contract; and (2) against any income tax, national insurance and social security contributions and any other liability, deduction, contribution and assessment or claim arising from or made in connection with the</text:span><text:span text:style-name="T604"><text:s/></text:span><text:soft-page-break/><text:span text:style-name="T605">provision of the Deliverables by the Supplier or any Supplier Personnel for which the Supplier is not primarily liable to account to HMRC. Any payments shall be made in cleared funds not less than five (5) Working Days before the date the Tax or liability</text:span><text:span text:style-name="T606"><text:s/>is payable by HMRC.</text:span></text:p>
      <text:p text:style-name="P607"><text:span text:style-name="T608">(vii)</text:span><text:span text:style-name="T609"><text:s/>Subject to the principles of non-discrimination against undertakings based in member countries of the European Union or in signatory countries of the World Trade Organisation Contract on Government Procurement, the Supplier shall</text:span><text:span text:style-name="T610"><text:s/>not, and shall ensure its Connected Companies and Key Subcontractors (and their respective Connected Companies) shall not, have or put in place (unless agreed with HMRC) any arrangements using off-shore companies or other off-shore entities the main purpo</text:span><text:span text:style-name="T611">se, or one of the main purposes, of which is to achieve a reduction in United Kingdom Tax which would otherwise be payable by it or them on or in connection with payments made by or on behalf of HMRC under this Contract or (in the case of any Key Subcontra</text:span><text:span text:style-name="T612">ctor and its Connected Companies) United Kingdom Tax which would be payable by it or them in connection with payments made by or on behalf of the Supplier under or pursuant to the relevant key subcontract (“</text:span><text:span text:style-name="T613">Prohibited Transactions</text:span><text:span text:style-name="T614">”). Prohibited Transaction</text:span><text:span text:style-name="T615">s do not include transactions between the Supplier and a Connected Company or Key Subcontractor and Connected Company on arms-length terms and entered into in the ordinary course of business.</text:span></text:p>
      <text:p text:style-name="P616"><text:span text:style-name="T617">(viii)</text:span><text:span text:style-name="T618"><text:s/>If any person mentioned in Condition 14(vii) proposes ent</text:span><text:span text:style-name="T619">ering into a Prohibited Transaction, the Supplier shall notify HMRC in writing (with reasonable supporting detail) immediately so HMRC can consider the proposal. Where it is thought the transaction will breach Condition 14(vii), the Parties shall agree (at</text:span><text:span text:style-name="T620"><text:s/>no cost to HMRC) timely, appropriate changes to the transaction. If such steps are not taken by the Supplier, or the Parties cannot agree appropriate changes, HMRC may terminate this Contract under Condition 11(iii)(f).</text:span></text:p>
      <text:p text:style-name="P621"><text:span text:style-name="T622">15. Liability</text:span><text:span text:style-name="T623">:</text:span></text:p>
      <text:p text:style-name="P624"><text:span text:style-name="T625">(i)</text:span><text:span text:style-name="T626"><text:s/>The Supplier ind</text:span><text:span text:style-name="T627">emnifies HMRC against all losses, damages, costs or expenses (including professional fees and fines) incurred as a result of any: (a) claims brought by a person employed or engaged by the Supplier caused by an act or omission of the Supplier, its subcontra</text:span><text:span text:style-name="T628">ctors (if any) or other Supplier Personnel; (b) claims made against HMRC for actual or alleged infringement of a third party’s IPR arising out of, or in connection with, the supply or use of the Deliverables; (c) act or omission of the Supplier, its subcon</text:span><text:span text:style-name="T629">tractors (if any) or the Supplier Personnel in the course of Delivery or installation; and (d) <text:s/>other wilful misconduct of the Supplier, its subcontractors (if any) or Supplier Personnel impacting this Contract.</text:span></text:p>
      <text:h text:style-name="P630" text:outline-level="2"><text:span text:style-name="T631">(ii)</text:span><text:span text:style-name="T632"><text:s/></text:span><text:bookmark-start text:name="_Ref525069496"/><text:span text:style-name="T633">Save in the case of the<text:s/></text:span><text:span text:style-name="T634">indemnity at Conditions 8(v) and subject to Condition 15(vi), each Party's total aggregate liability under or in connection with this Contract (whether in tort, contract or otherwise) and for the indemnity at Condition 4(vii), shall be no more than 125% of</text:span><text:span text:style-name="T635"><text:s/>the Charges paid or payable to the Supplier</text:span><text:bookmark-end text:name="_Ref525069496"/><text:span text:style-name="T636">, and neither Party shall be liable to the other for: (a) any indirect losses; and/or (b) loss of profits, turnover, savings, business opportunities or damage to goodwill (in each case whether direct or indirect)</text:span><text:span text:style-name="T637">. <text:s/></text:span></text:h>
      <text:h text:style-name="P638" text:outline-level="2"><text:span text:style-name="T639">(iii)</text:span><text:bookmark-start text:name="_Ref99531049"/><text:span text:style-name="T640"><text:s/>Notwithstanding Condition 15(ii), HMRC shall not be liable for actions, claims, costs or expenses incurred by the Supplier or a third party during Delivery of any goods unless and, only to the extent that, it is caused by the negligence or wilful</text:span><text:span text:style-name="T641"><text:s/>misconduct of HMRC or any of its servants or agents.<text:s/></text:span><text:bookmark-end text:name="_Ref99531049"/></text:h>
      <text:h text:style-name="P642" text:outline-level="2"><text:span text:style-name="T643">(iv)</text:span><text:span text:style-name="T644"><text:s/>Notwithstanding Conditions 15(ii) and 15(iii), neither party limits or excludes its liability for any of the following: (a) death or personal injury caused by its negligence, or that of its employ</text:span><text:span text:style-name="T645">ees, agents or subcontractors (if any); (b) bribery, fraud, fraudulent misrepresentation, wilful misconduct or negligence by it or its employees, agents or sub-contractors; or (c) liability that cannot be excluded or limited by Law.<text:s/></text:span></text:h>
      <text:soft-page-break/>
      <text:h text:style-name="P646" text:outline-level="2"><text:span text:style-name="T647">(v)</text:span><text:span text:style-name="T648"><text:s/>The Parties shall<text:s/></text:span><text:span text:style-name="T649">use all reasonable endeavours to mitigate loss or damage suffered under or in connection with this Contract.</text:span></text:h>
      <text:h text:style-name="P650" text:outline-level="2"><text:span text:style-name="T651">(vi)</text:span><text:span text:style-name="T652"><text:s/>The Supplier’s liability in respect of the indemnities at Conditions 14(vi) and 15(i) shall be unlimited.</text:span></text:h>
      <text:p text:style-name="P653"><text:span text:style-name="T654">16. Confidentiality</text:span><text:span text:style-name="T655">:</text:span></text:p>
      <text:p text:style-name="P656"><text:span text:style-name="T657">(i)</text:span><text:span text:style-name="T658"><text:s/>Subject to<text:s/></text:span><text:span text:style-name="T659">Conditions 16(iii) to 16(v) (inclusive), each Party must keep all Confidential Information it receives confidential and secure, and not disclose the disclosing Party’s Confidential Information without the disclosing Party’s prior written consent. A receivi</text:span><text:span text:style-name="T660">ng Party shall, unless otherwise agreed in writing by the disclosing Party, only use the Confidential Information for purposes anticipated in this Contract.</text:span></text:p>
      <text:p text:style-name="P661"><text:span text:style-name="T662">(ii)</text:span><text:span text:style-name="T663"><text:s/>If a recipient Party suspects unauthorised access, copying, use or disclosure of the disclosin</text:span><text:span text:style-name="T664">g Party’s Confidential Information, it shall notify the disclosing Party immediately.<text:s/></text:span></text:p>
      <text:p text:style-name="P665"><text:span text:style-name="T666">(iii)</text:span><text:span text:style-name="T667"><text:s/>Notwithstanding Condition 16(i), a Party may disclose Confidential Information which it receives from the disclosing Party: (a) where disclosure is required by app</text:span><text:span text:style-name="T668">licable Law and, to the extent permitted by Law, the receiving Party informs the disclosing Party of the full circumstances and extent of required disclosure and the affected Confidential Information and gives consideration to any requests from the disclos</text:span><text:span text:style-name="T669">ing Party on the manner of such disclosure; (b) if the recipient Party already had the information (free from any confidentiality obligation) before it was disclosed by the disclosing Party; and (c) if the information was in the public domain at the time o</text:span><text:span text:style-name="T670">f the disclosure.<text:s/></text:span></text:p>
      <text:p text:style-name="P671"><text:span text:style-name="T672">(iv)</text:span><text:span text:style-name="T673"><text:s/>Notwithstanding Condition 16(iii), the Supplier may disclose Confidential Information on a confidential basis to its subcontractors (if any) or the Supplier Personnel, provided: (a) the disclosure is necessary to allow the Supplier<text:s/></text:span><text:span text:style-name="T674">to perform this Contract; and (b) the Supplier is at all times responsible for the Supplier Personnel/ subcontractor (if any) complying with the confidentiality obligations in this Contract.</text:span></text:p>
      <text:p text:style-name="P675"><text:span text:style-name="T676">(v)</text:span><text:span text:style-name="T677"><text:s/>Notwithstanding Condition 16(iii), HMRC may disclose Confiden</text:span><text:span text:style-name="T678">tial Information: (a) to its employees, agents or contractors (provided they are subject to a duty of confidentiality under section 18 CRCA); (b) on a confidential basis to any other Crown Body, any successor body to a Crown Body or any company HMRC transf</text:span><text:span text:style-name="T679">ers or proposes to transfer all or any part of its business to; (c) in a form and manner which HMRC considers necessary or appropriate to carry out its public functions; (d) where requested by Parliament; and (e) where required by Condition 17.<text:s/></text:span></text:p>
      <text:p text:style-name="P680"><text:span text:style-name="T681">(vi)</text:span><text:span text:style-name="T682"><text:s/>“</text:span><text:span text:style-name="T683">Conf</text:span><text:span text:style-name="T684">idential basis</text:span><text:span text:style-name="T685">” for the purposes of Condition 16(iv) and 16(v) means the recipient of the Confidential Information and the relevant Party sign a confidentiality declaration in a manner and form agreed by HMRC, and with terms no less onerous than this Condi</text:span><text:span text:style-name="T686">tion 16.</text:span></text:p>
      <text:p text:style-name="P687"><text:span text:style-name="T688">17. Transparency</text:span><text:span text:style-name="T689">:</text:span></text:p>
      <text:p text:style-name="P690"><text:span text:style-name="T691">(i)</text:span><text:span text:style-name="T692"><text:s/>The Parties agree this Contract and any other information which should be made public under transparency obligations is not Confidential Information. The Supplier consents to HMRC publishing this Contract to the<text:s/></text:span><text:span text:style-name="T693">general public (save for information exempt from disclosure under the Freedom of Information Act 2000 which HMRC may redact).</text:span></text:p>
      <text:p text:style-name="P694"><text:span text:style-name="T695">(ii)</text:span><text:span text:style-name="T696"><text:s/>The Supplier must tell HMRC within 48 hours if it receives a request for information (as set out in the Freedom of Informatio</text:span><text:span text:style-name="T697">n Act 2000 or Environmental Information Regulations 2004) (“</text:span><text:span text:style-name="T698">RFI</text:span><text:span text:style-name="T699">”) and shall not respond to any RFI unless authorised in writing by HMRC.</text:span></text:p>
      <text:soft-page-break/>
      <text:p text:style-name="P700"><text:span text:style-name="T701">(iii)</text:span><text:span text:style-name="T702"><text:s/>If HMRC sends a request in writing, the Supplier will, within five (5) Working Days, provide HMRC with full co-op</text:span><text:span text:style-name="T703">eration, assistance and all information reasonably requested to allow HMRC to comply with an RFI or any transparency obligations.<text:s/></text:span></text:p>
      <text:p text:style-name="P704">18. Announcements:<text:s/></text:p>
      <text:p text:style-name="P705"><text:span text:style-name="T706">(i)</text:span><text:span text:style-name="T707"><text:s/>The Supplier shall not and shall take reasonable steps to ensure its subcontractors (if any) and the<text:s/></text:span><text:span text:style-name="T708">Supplier Personnel shall not, except with the prior written consent of HMRC: (a) make press announcements or publicise this Contract or any part of it in any way; or (b) use HMRC’s name or brand in any promotion or marketing or announcement of orders.</text:span></text:p>
      <text:p text:style-name="P709"><text:span text:style-name="T710">(ii)</text:span><text:span text:style-name="T711"><text:s/>Each Party acknowledges to the other that nothing in this Contract either expressly or by implication constitutes an endorsement of products or services of the other, and each Party agrees not to conduct itself in such a way as to imply or express any suc</text:span><text:span text:style-name="T712">h approval or endorsement.</text:span></text:p>
      <text:p text:style-name="P713"><text:span text:style-name="T714">19. Insurance</text:span><text:span text:style-name="T715">:</text:span></text:p>
      <text:p text:style-name="P716"><text:span text:style-name="T717">(i)</text:span><text:span text:style-name="T718"><text:s/>The Supplier shall, at a minimum, ensure it has adequate insurance cover for this Contract from reputable insurers. “</text:span><text:span text:style-name="T719">Adequate</text:span><text:span text:style-name="T720">” shall be taken to mean all insurance which the Supplier is legally required to have</text:span><text:span text:style-name="T721"><text:s/>(for trading and for this Contract) and any insurance which a reasonable Supplier in the relevant industry would have (for trading and for this Contract).<text:s/></text:span></text:p>
      <text:p text:style-name="P722"><text:span text:style-name="T723">20. Notices</text:span><text:span text:style-name="T724">:</text:span></text:p>
      <text:p text:style-name="P725"><text:span text:style-name="T726">(i)</text:span><text:span text:style-name="T727"><text:s/>If the Supplier has a query relating to an outstanding payment it must contact the</text:span><text:span text:style-name="T728"><text:s/>Payments Team either by email to payments.team@hmrc.gov.uk or by telephone on +44 (03000) 514066 between the hours of 10:00 to 12:00 and 14:00 to 15:30 on Working Days.</text:span></text:p>
      <text:p text:style-name="P729"><text:span text:style-name="T730">(ii)</text:span><text:span text:style-name="T731"><text:s/>The Parties agree any notice under this Contract shall be addressed to the releva</text:span><text:span text:style-name="T732">nt Party’s authorised representative(s) as identified in the PO, or otherwise notified in writing by the relevant Party from time to time. Each Party must provide a name, email address and telephone number of at least one authorised representative.</text:span></text:p>
      <text:p text:style-name="P733"><text:span text:style-name="T734">(iii)</text:span><text:span text:style-name="T735"><text:s/>A</text:span><text:span text:style-name="T736">ll notices to be provided pursuant to Condition 20(ii) must be in writing. Such notices shall be effective on the date they are received by the recipient Party provided receipt is between the hours of 9.00am and 5:00pm on a Working Day. If delivery occurs<text:s/></text:span><text:span text:style-name="T737">outside these hours, delivery shall be effective at 9.00am on the next Working Day. An email is not received where an error message is received by the sender. The recipient Party shall inform the other Party of receipt of the notice as soon as reasonably p</text:span><text:span text:style-name="T738">racticable on the date the notice is received.</text:span></text:p>
      <text:p text:style-name="P739"><text:span text:style-name="T740">21. Status of these Conditions</text:span><text:span text:style-name="T741">:</text:span></text:p>
      <text:p text:style-name="P742"><text:span text:style-name="T743">(i)</text:span><text:span text:style-name="T744"><text:s/>The Parties acknowledge and agree that: (i) HMRC’s order for the Deliverables, represented by delivery of this PO, is an offer to purchase the Deliverables; (ii) the<text:s/></text:span><text:span text:style-name="T745">Supplier accepts that offer on the earliest of (a) confirming its acceptance in writing (including, where a Variation Addendum is used, the Supplier signing the Variation Addendum) or (b) acting in a way consistent with performing at least part of the Cont</text:span><text:span text:style-name="T746">ract; and (iii) unless terminated earlier, this Contract shall expire once all Deliverables have been Delivered and payment of the Charges has been made in full by HMRC.</text:span></text:p>
      <text:p text:style-name="P747"><text:span text:style-name="T748">(ii)</text:span><text:span text:style-name="T749"><text:s/>The provisions incorporated into this Contract are the entire agreement between t</text:span><text:span text:style-name="T750">he Parties and replace all previous statements or agreements (whether written or oral). Unless expressly stated otherwise in the purchase order, no other provisions (including the Supplier’s standard terms) apply and the Supplier waives any right it might<text:s/></text:span><text:span text:style-name="T751">otherwise have to rely on terms endorsed<text:s/></text:span><text:soft-page-break/><text:span text:style-name="T752">upon or contained in any Supplier documents (including any delivery note) inconsistent with these Conditions.<text:s/></text:span></text:p>
      <text:p text:style-name="P753"><text:span text:style-name="T754">22. Rights relating to these Conditions</text:span><text:span text:style-name="T755">:</text:span></text:p>
      <text:p text:style-name="P756"><text:span text:style-name="T757">(i)</text:span><text:span text:style-name="T758"><text:s/>This Contract does not create a partnership, joint venture<text:s/></text:span><text:span text:style-name="T759">or employment contract.<text:s/></text:span></text:p>
      <text:p text:style-name="P760"><text:span text:style-name="T761">(ii)</text:span><text:span text:style-name="T762"><text:s/>A partial or full waiver or relaxation of any Condition in this Contract is only valid if it is expressly stated as a waiver in writing to the other Party.<text:s/></text:span></text:p>
      <text:p text:style-name="P763"><text:span text:style-name="T764">(iii)</text:span><text:span text:style-name="T765"><text:s/>Subject to Condition 22(iv), either Party can request a variati</text:span><text:span text:style-name="T766">on to this Contract, but to be valid, it must be agreed in writing and signed by both Parties.</text:span></text:p>
      <text:p text:style-name="P767"><text:span text:style-name="T768">(iv)</text:span><text:span text:style-name="T769"><text:s/>HMRC reserves the right to update these Conditions (available at section five (5) of the following<text:s/></text:span><text:a xlink:href="http://www.gov.uk/government/organisations/hm-revenue-customs/about/procurement" office:target-frame-name="_top" xlink:show="replace"><text:span text:style-name="T770">www.gov.uk/government/organisations/hm-revenue-customs/about/procurement</text:span></text:a><text:span text:style-name="T771">) from time to time. Where HMRC plans to make such an update and the Contract has not expired or been termina</text:span><text:span text:style-name="T772">ted, it will provide the Supplier with at least ten (10) Working Days’ notice of this planned update (the “</text:span><text:span text:style-name="T773">Notice Period</text:span><text:span text:style-name="T774">”) and a copy of the updated conditions (the “</text:span><text:span text:style-name="T775">New Terms</text:span><text:span text:style-name="T776">”). The New Terms from the end of the Notice Period shall replace these<text:s/></text:span><text:span text:style-name="T777">Conditions at the aforementioned link and shall replace these Conditions as part of the Contract, unless during the Notice Period the Supplier objects to all or part of the New Terms. If the Supplier raises with HMRC such an objection during the Notice Per</text:span><text:span text:style-name="T778">iod (either as it disagrees with any update in the New Terms or believes an existing variation to these Conditions should survive the update), the Parties shall discuss the Supplier’s concerns and whether any changes to the New Terms should be made before<text:s/></text:span><text:span text:style-name="T779">they become part of the Contract. If an agreement is made between the Parties, the New Terms (with any changes agreed) shall replace these terms as part of the Contract from a date agreed by the Parties. If no agreement is reached within a reasonable time,</text:span><text:span text:style-name="T780"><text:s/>HMRC may terminate the Contract on one (1) weeks’ notice.<text:s/></text:span></text:p>
      <text:p text:style-name="P781"><text:span text:style-name="T782">(v)</text:span><text:span text:style-name="T783"><text:s/>The Supplier cannot assign, novate, subcontract or in any other way dispose of this Contract or any part of it without HMRC’s written consent. When selecting and proposing a subcontractor, the</text:span><text:span text:style-name="T784"><text:s/>Supplier must exercise due skill and care.<text:s/></text:span></text:p>
      <text:p text:style-name="P785"><text:span text:style-name="T786">(vi)</text:span><text:span text:style-name="T787"><text:s/>HMRC can assign, novate or transfer this Contract or any part of it to any Crown Body, or any public or private sector body performing functions of HMRC.<text:s/></text:span></text:p>
      <text:p text:style-name="P788"><text:span text:style-name="T789">(vii)</text:span><text:span text:style-name="T790"><text:s/>The Supplier remains responsible for all acts</text:span><text:span text:style-name="T791"><text:s/>and omissions of the Supplier Personnel, its subcontractors (if any) and those employed or engaged by subcontractors as if they were its own.<text:s/></text:span></text:p>
      <text:p text:style-name="P792"><text:span text:style-name="T793">(viii)</text:span><text:span text:style-name="T794"><text:s/>Where HMRC consents to the Supplier appointing a subcontractor, the Supplier must terminate the subcontra</text:span><text:span text:style-name="T795">ct if: (a) the acts or omissions of the subcontractor cause or materially contribute to a right of HMRC to terminate this Contract under Condition 11; or (b) the subcontractor or one of its affiliates embarrasses or brings into disrepute or diminishes the<text:s/></text:span><text:span text:style-name="T796">public’s trust in HMRC.<text:s/></text:span></text:p>
      <text:p text:style-name="P797">(ix) If any condition (or part) of these Conditions is or becomes invalid, illegal or unenforceable it shall be deemed deleted. Such deletion shall not affect the validity and enforceability of the rest of the Contract. If a condition (or part) is deleted, the Parties shall, acting reasonably, negotiate a replacement that achieves, to the greatest extent possible, the same commercial result.</text:p>
      <text:p text:style-name="P798"><text:span text:style-name="T799">23. Disputes and governing law</text:span><text:span text:style-name="T800">:</text:span></text:p>
      <text:p text:style-name="P801"><text:span text:style-name="T802">(i)</text:span><text:span text:style-name="T803"><text:s/>Where a Party notifies the other of a dispute in writing</text:span><text:span text:style-name="T804">, the Parties shall take reasonable steps, acting in good faith to resolve the dispute through commercial negotiation.</text:span></text:p>
      <text:soft-page-break/>
      <text:p text:style-name="P805"><text:span text:style-name="T806">(ii)</text:span><text:span text:style-name="T807"><text:s/>In the event the Parties are unable to resolve a dispute in line with Condition 23(i) within 28 days of the written notice being rec</text:span><text:span text:style-name="T808">eived by the recipient Party, the Parties may agree to refer the dispute for settlement by the Centre for Effective Dispute Resolution (“</text:span><text:span text:style-name="T809">CEDR</text:span><text:span text:style-name="T810">”) Model Mediation Procedure which is current at the time of the dispute.<text:s/></text:span></text:p>
      <text:p text:style-name="P811"><text:span text:style-name="T812">(iii)</text:span><text:span text:style-name="T813"><text:s/>Subject to Condition 23(iv), if ei</text:span><text:span text:style-name="T814">ther Party refuses to use the procedure in Condition 23(ii) or chooses to cease using it prior to reaching a settlement, the Parties irrevocably agree that the courts of England and Wales shall have exclusive jurisdiction.<text:s/></text:span></text:p>
      <text:p text:style-name="P815"><text:span text:style-name="T816">(iv)</text:span><text:span text:style-name="T817"><text:s/>HMRC may refer a dispute to</text:span><text:span text:style-name="T818"><text:s/>arbitration, even if the Supplier has started or attempted to start proceedings under Condition 23(iii), unless HMRC agreed to the proceedings or participated in them.<text:s/></text:span></text:p>
      <text:p text:style-name="P819"><text:span text:style-name="T820">(v)</text:span><text:span text:style-name="T821"><text:s/>The Supplier cannot suspend performance of this Contract during a dispute unless H</text:span><text:span text:style-name="T822">MRC requests this in writing.<text:s/></text:span></text:p>
      <text:p text:style-name="P823"><text:span text:style-name="T824">(vi)</text:span><text:span text:style-name="T825"><text:s/>This Contract and disputes arising out of, or connected to it, are governed by English law.</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1in"/>
          <style:tab-stop style:type="left" style:position="-0.75in"/>
        </style:tab-stops>
      </style:paragraph-properties>
      <style:text-properties style:font-name="Arial Bold" style:font-name-asian="STZhongsong" fo:font-weight="bold" style:font-weight-asian="bold" fo:font-size="12pt" style:font-size-asian="12pt" style:language-asian="zh" style:country-asian="CN" fo:hyphenate="false"/>
    </style:style>
    <style:style style:name="Normal" style:display-name="Normal" style:family="paragraph">
      <style:text-properties fo:hyphenate="false"/>
    </style:style>
    <style:style style:name="Heading2" style:display-name="Heading 2" style:family="paragraph" style:parent-style-name="Normal"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DefaultParagraphFont" style:display-name="Default Paragraph Font" style:family="text"/>
    <style:style style:name="WW_CharLFO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Heading2Char" style:display-name="Heading 2 Char" style:family="text" style:parent-style-name="DefaultParagraphFont">
      <style:text-properties style:font-name="Times New Roman" style:font-name-asian="STZhongsong" style:font-name-complex="Times New Roman" style:font-size-complex="10pt" style:language-asian="zh" style:country-asian="C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GPSL2numberedclause" style:display-name="GPS L2 numbered clause" style:family="paragraph" style:parent-style-name="Normal">
      <style:paragraph-properties fo:margin-top="0.0833in" fo:margin-bottom="0.0833in" fo:line-height="100%"/>
      <style:text-properties style:font-name="Arial" style:font-name-asian="Times New Roman" fo:font-size="12pt" style:font-size-asian="12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in"/>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4312in"/>
          <style:tab-stop style:type="left" style:position="0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0.9472in"/>
          <style:tab-stop style:type="left" style:position="0.0368in"/>
        </style:tab-stops>
      </style:paragraph-properties>
      <style:text-properties fo:hyphenate="false"/>
    </style:style>
    <style:style style:name="GPSL6numbered" style:display-name="GPS L6 numbered" style:family="paragraph" style:parent-style-name="GPSL5numberedclause" style:list-style-name="LFO11">
      <style:paragraph-properties>
        <style:tab-stops>
          <style:tab-stop style:type="left" style:position="0.6284in"/>
          <style:tab-stop style:type="left" style:position="1.25in"/>
          <style:tab-stop style:type="left" style:position="1.6125in"/>
          <style:tab-stop style:type="left" style:position="2.2034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8pt"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1" style:display-name="LFO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3">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Normal" style:family="paragraph">
      <style:paragraph-properties fo:text-align="center" fo:margin-bottom="0in"/>
      <style:text-properties style:font-name-complex="Calibri" fo:color="#000000" fo:font-size="10pt" style:font-size-asian="10pt"/>
    </style:style>
    <style:style style:name="P6" style:parent-style-name="Normal" style:family="paragraph">
      <style:paragraph-properties fo:text-align="center" fo:margin-bottom="0in"/>
      <style:text-properties style:font-name-complex="Calibri" fo:color="#000000" fo:font-size="10pt" style:font-size-asian="10pt"/>
    </style:style>
    <style:style style:name="P7" style:parent-style-name="Normal" style:family="paragraph">
      <style:text-properties style:font-name="Arial" fo:font-size="12pt" style:font-size-asian="12pt" style:font-size-complex="12pt" style:text-underline-type="single" style:text-underline-style="solid" style:text-underline-width="auto" style:text-underline-mode="continuous"/>
    </style:style>
    <style:style style:name="P8" style:parent-style-name="Normal" style:family="paragraph">
      <style:text-properties style:font-name="Arial" fo:font-size="12pt" style:font-size-asian="12pt" style:font-size-complex="12pt"/>
    </style:style>
    <style:style style:name="P9" style:parent-style-name="Normal" style:family="paragraph">
      <style:paragraph-properties fo:text-align="center" fo:margin-bottom="0in"/>
      <style:text-properties style:font-name-complex="Calibri" fo:color="#000000" fo:font-size="10pt" style:font-size-asian="10pt"/>
    </style:style>
    <style:style style:name="P10" style:parent-style-name="Normal" style:family="paragraph">
      <style:paragraph-properties fo:text-align="center" fo:margin-bottom="0in"/>
      <style:text-properties style:font-name-complex="Calibri" fo:color="#000000" fo:font-size="10pt" style:font-size-asian="10pt"/>
    </style:style>
    <style:style style:name="P11" style:parent-style-name="Normal" style:family="paragraph">
      <style:paragraph-properties fo:text-align="center" fo:margin-bottom="0in"/>
      <style:text-properties style:font-name-complex="Calibri" fo:color="#000000" fo:font-size="10pt" style:font-size-asian="10pt"/>
    </style:style>
    <style:style style:name="P12" style:parent-style-name="Normal" style:family="paragraph">
      <style:paragraph-properties fo:text-align="center" fo:margin-bottom="0in"/>
      <style:text-properties style:font-name-complex="Calibri" fo:color="#000000" fo:font-size="10pt" style:font-size-asian="10pt"/>
    </style:style>
    <style:style style:name="P13" style:parent-style-name="Normal" style:family="paragraph">
      <style:paragraph-properties fo:text-align="center" fo:margin-bottom="0in"/>
      <style:text-properties style:font-name-complex="Calibri" fo:color="#000000" fo:font-size="10pt" style:font-size-asian="10pt"/>
    </style:style>
    <style:style style:name="P14" style:parent-style-name="Normal" style:family="paragraph">
      <style:paragraph-properties fo:margin-bottom="0in"/>
      <style:text-properties style:font-name-complex="Calibri" fo:color="#000000" fo:font-size="10pt" style:font-size-asian="10pt"/>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Footer"><draw:frame draw:z-index="251659264" draw:id="id0" draw:style-name="a0" draw:name="Text Box 3" text:anchor-type="paragraph" svg:x="0in" svg:y="11.1375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Text Box 1" text:anchor-type="paragraph" svg:x="0in" svg:y="11.1875in" svg:width="8.26806in" svg:height="0.04931in" style:rel-width="scale" style:rel-height="scale"><draw:text-box><text:p text:style-name="P3"/></draw:text-box><svg:title/><svg:desc>{"HashCode":-1264847310,"Height":841.0,"Width":595.0,"Placement":"Footer","Index":"Primary","Section":1,"Top":0.0,"Left":0.0}</svg:desc></draw:frame><draw:frame draw:z-index="251661312" draw:id="id2" draw:style-name="a2" draw:name="Text Box 5" text:anchor-type="paragraph" svg:x="0in" svg:y="11.1875in" svg:width="8.26806in" svg:height="0.04931in" style:rel-width="scale" style:rel-height="scale"><draw:text-box><text:p text:style-name="P4"/></draw:text-box><svg:title/><svg:desc>{"HashCode":-1264847310,"Height":841.0,"Width":595.0,"Placement":"Footer","Index":"Primary","Section":1,"Top":0.0,"Left":0.0}</svg:desc></draw:frame><draw:frame draw:z-index="251662336" draw:id="id3" draw:style-name="a3" draw:name="Text Box 7" text:anchor-type="paragraph" svg:x="0in" svg:y="11.1875in" svg:width="8.26806in" svg:height="0.04931in" style:rel-width="scale" style:rel-height="scale"><draw:text-box><text:p text:style-name="P5"/></draw:text-box><svg:title/><svg:desc>{"HashCode":-1264847310,"Height":841.0,"Width":595.0,"Placement":"Footer","Index":"Primary","Section":1,"Top":0.0,"Left":0.0}</svg:desc></draw:frame><draw:frame draw:z-index="251663360" draw:id="id4" draw:style-name="a4" draw:name="Text Box 10" text:anchor-type="paragraph" svg:x="0in" svg:y="11.1875in" svg:width="8.26806in" svg:height="0.04931in" style:rel-width="scale" style:rel-height="scale"><draw:text-box><text:p text:style-name="P6"/></draw:text-box><svg:title/><svg:desc>{"HashCode":-1264847310,"Height":841.0,"Width":595.0,"Placement":"Footer","Index":"Primary","Section":1,"Top":0.0,"Left":0.0}</svg:desc></draw:frame></text:p>
      </style:footer>
      <style:header>
        <text:p/>
      </style:header>
      <style:header-first>
        <text:p text:style-name="P7">His Majesty’s Revenue and Customs Purchase Order Terms and Conditions (the “Conditions”)</text:p>
        <text:p text:style-name="P8">These Conditions shall not apply where the Deliverables are<text:s/>supplied pursuant to an existing formal contract between the Supplier and HMRC (both as defined below) or a formal contract between the Supplier and any other government department or agency under which HMRC is a service beneficiary.<text:s/></text:p>
      </style:header-first>
      <style:footer-first>
        <text:p text:style-name="Footer"><draw:frame draw:z-index="251666432" draw:id="id5" draw:style-name="a5" draw:name="Text Box 4" text:anchor-type="paragraph" svg:x="0in" svg:y="11.1875in" svg:width="8.26806in" svg:height="0.04931in" style:rel-width="scale" style:rel-height="scale"><draw:text-box><text:p text:style-name="P9"/></draw:text-box><svg:title/><svg:desc>{"HashCode":-1264847310,"Height":841.0,"Width":595.0,"Placement":"Footer","Index":"FirstPage","Section":1,"Top":0.0,"Left":0.0}</svg:desc></draw:frame><draw:frame draw:z-index="251667456" draw:id="id6" draw:style-name="a6" draw:name="Text Box 2" text:anchor-type="paragraph" svg:x="0in" svg:y="11.1875in" svg:width="8.26806in" svg:height="0.04931in" style:rel-width="scale" style:rel-height="scale"><draw:text-box><text:p text:style-name="P10"/></draw:text-box><svg:title/><svg:desc>{"HashCode":-1264847310,"Height":841.0,"Width":595.0,"Placement":"Footer","Index":"FirstPage","Section":1,"Top":0.0,"Left":0.0}</svg:desc></draw:frame><draw:frame draw:z-index="251668480" draw:id="id7" draw:style-name="a7" draw:name="Text Box 6" text:anchor-type="paragraph" svg:x="0in" svg:y="11.1875in" svg:width="8.26806in" svg:height="0.04931in" style:rel-width="scale" style:rel-height="scale"><draw:text-box><text:p text:style-name="P11"/></draw:text-box><svg:title/><svg:desc>{"HashCode":-1264847310,"Height":841.0,"Width":595.0,"Placement":"Footer","Index":"FirstPage","Section":1,"Top":0.0,"Left":0.0}</svg:desc></draw:frame><draw:frame draw:z-index="251669504" draw:id="id8" draw:style-name="a8" draw:name="Text Box 8" text:anchor-type="paragraph" svg:x="0in" svg:y="11.1875in" svg:width="8.26806in" svg:height="0.04931in" style:rel-width="scale" style:rel-height="scale"><draw:text-box><text:p text:style-name="P12"/></draw:text-box><svg:title/><svg:desc>{"HashCode":-1264847310,"Height":841.0,"Width":595.0,"Placement":"Footer","Index":"FirstPage","Section":1,"Top":0.0,"Left":0.0}</svg:desc></draw:frame><draw:frame draw:z-index="251670528" draw:id="id9" draw:style-name="a9" draw:name="Text Box 9" text:anchor-type="paragraph" svg:x="0in" svg:y="11.1875in" svg:width="8.26806in" svg:height="0.04931in" style:rel-width="scale" style:rel-height="scale"><draw:text-box><text:p text:style-name="P13">O</text:p></draw:text-box><svg:title/><svg:desc>{"HashCode":-1264847310,"Height":841.0,"Width":595.0,"Placement":"Footer","Index":"FirstPage","Section":1,"Top":0.0,"Left":0.0}</svg:desc></draw:frame><draw:frame draw:z-index="251671552" draw:id="id10" draw:style-name="a10" draw:name="MSIPCM06e946459f50dc75d826d34b" text:anchor-type="paragraph" svg:x="0in" svg:y="11.1875in" svg:width="8.26806in" svg:height="0.04931in" style:rel-width="scale" style:rel-height="scale"><draw:text-box><text:p text:style-name="P14"/></draw:text-box><svg:title/><svg:desc>{"HashCode":-1264847310,"Height":841.0,"Width":595.0,"Placement":"Footer","Index":"FirstPage","Section":1,"Top":0.0,"Left":0.0}</svg:desc></draw:frame>V 1.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vers, Jade (SOLS)</meta:initial-creator>
    <dc:creator>Hallchurch, Adrian (HMRC Comms Digital Comms)</dc:creator>
    <meta:creation-date>2024-03-28T11:47:00Z</meta:creation-date>
    <dc:date>2024-03-28T16:25:00Z</dc:date>
    <meta:template xlink:href="Normal" xlink:type="simple"/>
    <meta:editing-cycles>3</meta:editing-cycles>
    <meta:editing-duration>PT1200S</meta:editing-duration>
    <meta:user-defined meta:name="MSIP_Label_f9af038e-07b4-4369-a678-c835687cb272_Enabled">true</meta:user-defined>
    <meta:user-defined meta:name="MSIP_Label_f9af038e-07b4-4369-a678-c835687cb272_SetDate">2023-08-03T12:38: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0cbb941-86a3-402a-9da5-6f78888b2abc</meta:user-defined>
    <meta:user-defined meta:name="MSIP_Label_f9af038e-07b4-4369-a678-c835687cb272_ContentBits">2</meta:user-defined>
    <meta:user-defined meta:name="ContentTypeId">0x010100308CB214AAC3C442B266435105A1DD6D</meta:user-defined>
    <meta:user-defined meta:name="MediaServiceImageTags"/>
    <meta:document-statistic meta:page-count="15" meta:paragraph-count="107" meta:word-count="8058" meta:character-count="53884" meta:row-count="382" meta:non-whitespace-character-count="45933"/>
  </office:meta>
</office:document-meta>
</file>