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7388888888889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8.64305555555556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2.08263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7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8" table:style-name="ce10">
            <text:p>7048</text:p>
          </table:table-cell>
          <table:table-cell table:style-name="ce10"/>
          <table:table-cell office:value-type="string" table:style-name="ce10">
            <text:p>Hugh Phillips Gower Butcher</text:p>
          </table:table-cell>
          <table:table-cell office:value-type="string" table:style-name="ce10">
            <text:p>Wern Fabian Farm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5" table:style-name="ce10">
            <text:p>7105</text:p>
          </table:table-cell>
          <table:table-cell table:style-name="ce10"/>
          <table:table-cell office:value-type="string" table:style-name="ce10">
            <text:p>Cyril Jones and Stephen Jones T/A Jones Brothers</text:p>
          </table:table-cell>
          <table:table-cell office:value-type="string" table:style-name="ce10">
            <text:p>Stansty Lodg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Y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3" table:style-name="ce10">
            <text:p>8013</text:p>
          </table:table-cell>
          <table:table-cell table:style-name="ce10"/>
          <table:table-cell office:value-type="string" table:style-name="ce10">
            <text:p>Creedy Carver Limited</text:p>
          </table:table-cell>
          <table:table-cell office:value-type="string" table:style-name="ce10">
            <text:p>Merrifield Farm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4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1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Alfred Franks &amp; Bartlett PLC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1431/ABP/STO<text:s/>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5/ABP/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7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Unit 3 &amp; 4 <text:s/>,Castle Enviro 21 Park, <text:s/>Queensway Ave South<text:s text:c="2"/></text:p>
          </table:table-cell>
          <table:table-cell office:value-type="string" table:style-name="ce10">
            <text:p>ST LEONARD-ON-SEA</text:p>
          </table:table-cell>
          <table:table-cell office:value-type="string" table:style-name="ce10">
            <text:p>TN38 9AG<text:s/>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7,Carmondean Business Units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P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Ashby LTD</text:p>
          </table:table-cell>
          <table:table-cell office:value-type="string" table:style-name="ce10">
            <text:p>SGS Ashby LTD, Units 2-12, Ivanhoe Office Park, Ivanhoe Parkway, Ashby De La Zouch</text:p>
          </table:table-cell>
          <table:table-cell office:value-type="string" table:style-name="ce10">
            <text:p>Ashby De La Zouch</text:p>
          </table:table-cell>
          <table:table-cell office:value-type="string" table:style-name="ce10">
            <text:p>LE65 2A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1 Bazaar Street, Salford, M6 6GS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GS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1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29460/PETP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34364/PETR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number-rows-repeated="1046811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72" table:contains-header="false">
          <table:sort>
            <table:sort-by table:field-number="0"/>
          </table:sort>
        </table:database-range>
        <table:database-range table:target-range-address="Animal_by-products_list.A1:Animal_by-products_list.H166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10T13:47:17Z</meta:creation-date>
    <dc:date>2024-05-10T13:47:27Z</dc:date>
  </office:meta>
</office:document-meta>
</file>