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3A100A7A2A1CA6A8A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813in" fo:margin-left="0in" fo:margin-top="0in" fo:margin-bottom="0in" table:align="left"/>
    </style:style>
    <style:style style:name="Table1.A" style:family="table-column">
      <style:table-column-properties style:column-width="4.9063in"/>
    </style:style>
    <style:style style:name="Table1.B" style:family="table-column">
      <style:table-column-properties style:column-width="1.3743in"/>
    </style:style>
    <style:style style:name="Table1.1" style:family="table-row">
      <style:table-row-properties style:min-row-height="0.3854in" fo:keep-together="auto"/>
    </style:style>
    <style:style style:name="Table1.A1" style:family="table-cell">
      <style:table-cell-properties style:vertical-align="bottom" fo:background-color="#6fa8dc" fo:padding="0.0278in" fo:border="0.75pt solid #76a5af">
        <style:background-image/>
      </style:table-cell-properties>
    </style:style>
    <style:style style:name="Table1.2" style:family="table-row">
      <style:table-row-properties style:min-row-height="0.3646in" fo:keep-together="auto"/>
    </style:style>
    <style:style style:name="Table1.A2" style:family="table-cell">
      <style:table-cell-properties style:vertical-align="bottom" fo:background-color="#cfe2f3" fo:padding="0.0278in" fo:border-left="0.75pt solid #b7b7b7" fo:border-right="0.75pt solid #b7b7b7" fo:border-top="0.75pt solid #76a5af" fo:border-bottom="0.75pt solid #b7b7b7">
        <style:background-image/>
      </style:table-cell-properties>
    </style:style>
    <style:style style:name="Table1.A3" style:family="table-cell">
      <style:table-cell-properties style:vertical-align="bottom" fo:background-color="#cfe2f3" fo:padding="0.0278in" fo:border="0.75pt solid #b7b7b7">
        <style:background-image/>
      </style:table-cell-properties>
    </style:style>
    <style:style style:name="Table2" style:family="table">
      <style:table-properties style:width="6.2813in" fo:margin-left="0in" fo:margin-top="0in" fo:margin-bottom="0in" table:align="left"/>
    </style:style>
    <style:style style:name="Table2.A" style:family="table-column">
      <style:table-column-properties style:column-width="4.9167in"/>
    </style:style>
    <style:style style:name="Table2.B" style:family="table-column">
      <style:table-column-properties style:column-width="1.3639in"/>
    </style:style>
    <style:style style:name="Table2.1" style:family="table-row">
      <style:table-row-properties style:min-row-height="0.3854in" fo:keep-together="auto"/>
    </style:style>
    <style:style style:name="Table2.A1" style:family="table-cell">
      <style:table-cell-properties style:vertical-align="bottom" fo:background-color="#6fa8dc" fo:padding="0.0278in" fo:border="0.75pt solid #76a5af">
        <style:background-image/>
      </style:table-cell-properties>
    </style:style>
    <style:style style:name="Table2.2" style:family="table-row">
      <style:table-row-properties style:min-row-height="0.3646in" fo:keep-together="auto"/>
    </style:style>
    <style:style style:name="Table2.A2" style:family="table-cell">
      <style:table-cell-properties style:vertical-align="bottom" fo:background-color="#cfe2f3" fo:padding="0.0278in" fo:border="0.75pt solid #b7b7b7">
        <style:background-image/>
      </style:table-cell-properties>
    </style:style>
    <style:style style:name="Table3" style:family="table">
      <style:table-properties style:width="6.2813in" fo:margin-left="0in" fo:margin-top="0in" fo:margin-bottom="0in" table:align="left"/>
    </style:style>
    <style:style style:name="Table3.A" style:family="table-column">
      <style:table-column-properties style:column-width="4.9063in"/>
    </style:style>
    <style:style style:name="Table3.B" style:family="table-column">
      <style:table-column-properties style:column-width="1.3743in"/>
    </style:style>
    <style:style style:name="Table3.1" style:family="table-row">
      <style:table-row-properties style:min-row-height="0.3854in" fo:keep-together="auto"/>
    </style:style>
    <style:style style:name="Table3.A1" style:family="table-cell">
      <style:table-cell-properties style:vertical-align="bottom" fo:background-color="#6fa8dc" fo:padding="0.0278in" fo:border="0.75pt solid #76a5af">
        <style:background-image/>
      </style:table-cell-properties>
    </style:style>
    <style:style style:name="Table3.2" style:family="table-row">
      <style:table-row-properties style:min-row-height="0.3646in" fo:keep-together="auto"/>
    </style:style>
    <style:style style:name="Table3.A2" style:family="table-cell">
      <style:table-cell-properties style:vertical-align="bottom" fo:background-color="#cfe2f3" fo:padding="0.0278in" fo:border="0.75pt solid #b7b7b7">
        <style:background-image/>
      </style:table-cell-properties>
    </style:style>
    <style:style style:name="Table4" style:family="table">
      <style:table-properties style:width="6.2813in" fo:margin-left="0in" fo:margin-top="0in" fo:margin-bottom="0in" table:align="left"/>
    </style:style>
    <style:style style:name="Table4.A" style:family="table-column">
      <style:table-column-properties style:column-width="4.9063in"/>
    </style:style>
    <style:style style:name="Table4.B" style:family="table-column">
      <style:table-column-properties style:column-width="1.3743in"/>
    </style:style>
    <style:style style:name="Table4.1" style:family="table-row">
      <style:table-row-properties style:min-row-height="0.3854in" fo:keep-together="auto"/>
    </style:style>
    <style:style style:name="Table4.A1" style:family="table-cell">
      <style:table-cell-properties style:vertical-align="bottom" fo:background-color="#6fa8dc" fo:padding="0.0278in" fo:border="0.75pt solid #76a5af">
        <style:background-image/>
      </style:table-cell-properties>
    </style:style>
    <style:style style:name="Table4.2" style:family="table-row">
      <style:table-row-properties style:min-row-height="0.3646in" fo:keep-together="auto"/>
    </style:style>
    <style:style style:name="Table4.A2" style:family="table-cell">
      <style:table-cell-properties style:vertical-align="bottom" fo:background-color="#cfe2f3" fo:padding="0.0278in" fo:border="0.75pt solid #b7b7b7">
        <style:background-image/>
      </style:table-cell-properties>
    </style:style>
    <style:style style:name="Table5" style:family="table">
      <style:table-properties style:width="6.2813in" fo:margin-left="0in" fo:margin-top="0in" fo:margin-bottom="0in" table:align="left"/>
    </style:style>
    <style:style style:name="Table5.A" style:family="table-column">
      <style:table-column-properties style:column-width="4.9063in"/>
    </style:style>
    <style:style style:name="Table5.B" style:family="table-column">
      <style:table-column-properties style:column-width="1.3743in"/>
    </style:style>
    <style:style style:name="Table5.1" style:family="table-row">
      <style:table-row-properties style:min-row-height="0.3854in" fo:keep-together="auto"/>
    </style:style>
    <style:style style:name="Table5.A1" style:family="table-cell">
      <style:table-cell-properties style:vertical-align="bottom" fo:background-color="#6fa8dc" fo:padding="0.0278in" fo:border="0.75pt solid #76a5af">
        <style:background-image/>
      </style:table-cell-properties>
    </style:style>
    <style:style style:name="Table5.2" style:family="table-row">
      <style:table-row-properties style:min-row-height="0.3646in" fo:keep-together="auto"/>
    </style:style>
    <style:style style:name="Table5.A2" style:family="table-cell">
      <style:table-cell-properties style:vertical-align="bottom" fo:background-color="#cfe2f3" fo:padding="0.0278in" fo:border="0.75pt solid #b7b7b7">
        <style:background-image/>
      </style:table-cell-properties>
    </style:style>
    <style:style style:name="Table6" style:family="table">
      <style:table-properties style:width="6.2813in" fo:margin-left="0in" fo:margin-top="0in" fo:margin-bottom="0in" table:align="left"/>
    </style:style>
    <style:style style:name="Table6.A" style:family="table-column">
      <style:table-column-properties style:column-width="4.9063in"/>
    </style:style>
    <style:style style:name="Table6.B" style:family="table-column">
      <style:table-column-properties style:column-width="1.3743in"/>
    </style:style>
    <style:style style:name="Table6.1" style:family="table-row">
      <style:table-row-properties style:min-row-height="0.3854in" fo:keep-together="auto"/>
    </style:style>
    <style:style style:name="Table6.A1" style:family="table-cell">
      <style:table-cell-properties style:vertical-align="bottom" fo:background-color="#6fa8dc" fo:padding="0.0278in" fo:border="0.75pt solid #76a5af">
        <style:background-image/>
      </style:table-cell-properties>
    </style:style>
    <style:style style:name="Table6.2" style:family="table-row">
      <style:table-row-properties style:min-row-height="0.3646in" fo:keep-together="auto"/>
    </style:style>
    <style:style style:name="Table6.A2" style:family="table-cell">
      <style:table-cell-properties style:vertical-align="bottom" fo:background-color="#cfe2f3" fo:padding="0.0278in" fo:border="0.75pt solid #b7b7b7">
        <style:background-image/>
      </style:table-cell-properties>
    </style:style>
    <style:style style:name="Table7" style:family="table">
      <style:table-properties style:width="6.2813in" fo:margin-left="0in" fo:margin-top="0in" fo:margin-bottom="0in" table:align="left"/>
    </style:style>
    <style:style style:name="Table7.A" style:family="table-column">
      <style:table-column-properties style:column-width="4.9063in"/>
    </style:style>
    <style:style style:name="Table7.B" style:family="table-column">
      <style:table-column-properties style:column-width="1.3743in"/>
    </style:style>
    <style:style style:name="Table7.1" style:family="table-row">
      <style:table-row-properties style:min-row-height="0.3854in" fo:keep-together="auto"/>
    </style:style>
    <style:style style:name="Table7.A1" style:family="table-cell">
      <style:table-cell-properties style:vertical-align="bottom" fo:background-color="#6fa8dc" fo:padding="0.0278in" fo:border="0.75pt solid #76a5af">
        <style:background-image/>
      </style:table-cell-properties>
    </style:style>
    <style:style style:name="Table7.2" style:family="table-row">
      <style:table-row-properties style:min-row-height="0.3646in" fo:keep-together="auto"/>
    </style:style>
    <style:style style:name="Table7.A2" style:family="table-cell">
      <style:table-cell-properties style:vertical-align="bottom" fo:background-color="#cfe2f3" fo:padding="0.0278in" fo:border="0.75pt solid #b7b7b7">
        <style:background-image/>
      </style:table-cell-properties>
    </style:style>
    <style:style style:name="Table8" style:family="table">
      <style:table-properties style:width="6.2708in" fo:margin-left="0in" fo:margin-top="0in" fo:margin-bottom="0in" table:align="left"/>
    </style:style>
    <style:style style:name="Table8.A" style:family="table-column">
      <style:table-column-properties style:column-width="3.2188in"/>
    </style:style>
    <style:style style:name="Table8.B" style:family="table-column">
      <style:table-column-properties style:column-width="1.3326in"/>
    </style:style>
    <style:style style:name="Table8.C" style:family="table-column">
      <style:table-column-properties style:column-width="1.7194in"/>
    </style:style>
    <style:style style:name="Table8.1" style:family="table-row">
      <style:table-row-properties style:min-row-height="0.2292in" fo:keep-together="auto"/>
    </style:style>
    <style:style style:name="Table8.A1" style:family="table-cell">
      <style:table-cell-properties style:vertical-align="bottom" fo:background-color="#d0e2f3" fo:padding="0.0278in" fo:border="0.75pt solid #000000">
        <style:background-image/>
      </style:table-cell-properties>
    </style:style>
    <style:style style:name="Table8.B1" style:family="table-cell">
      <style:table-cell-properties style:vertical-align="bottom" fo:background-color="#d0e2f3" fo:padding="0.0278in" fo:border-left="none" fo:border-right="0.75pt solid #000000" fo:border-top="0.75pt solid #000000" fo:border-bottom="0.75pt solid #000000">
        <style:background-image/>
      </style:table-cell-properties>
    </style:style>
    <style:style style:name="Table8.2" style:family="table-row">
      <style:table-row-properties style:min-row-height="0.2188in" fo:keep-together="auto"/>
    </style:style>
    <style:style style:name="Table8.A2" style:family="table-cell">
      <style:table-cell-properties style:vertical-align="bottom" fo:padding="0.0278in" fo:border-left="0.75pt solid #000000" fo:border-right="0.75pt solid #000000" fo:border-top="none" fo:border-bottom="0.75pt solid #000000"/>
    </style:style>
    <style:style style:name="Table8.B2" style:family="table-cell">
      <style:table-cell-properties style:vertical-align="bottom" fo:padding="0.0278in" fo:border-left="none" fo:border-right="0.75pt solid #000000" fo:border-top="none" fo:border-bottom="0.75pt solid #000000"/>
    </style:style>
    <style:style style:name="Table8.C2" style:family="table-cell">
      <style:table-cell-properties style:vertical-align="bottom" fo:padding="0.0278in" fo:border="0.75pt solid #000000"/>
    </style:style>
    <style:style style:name="Table8.A3" style:family="table-cell">
      <style:table-cell-properties style:vertical-align="bottom" fo:padding="0.0278in" fo:border-left="0.75pt solid #000000" fo:border-right="0.75pt solid #000000" fo:border-top="none" fo:border-bottom="0.75pt solid #000000"/>
    </style:style>
    <style:style style:name="Table8.B3" style:family="table-cell">
      <style:table-cell-properties style:vertical-align="bottom" fo:padding="0.0278in" fo:border-left="none" fo:border-right="0.75pt solid #000000" fo:border-top="none" fo:border-bottom="0.75pt solid #000000"/>
    </style:style>
    <style:style style:name="Table8.C3" style:family="table-cell">
      <style:table-cell-properties style:vertical-align="bottom" fo:padding="0.0278in" fo:border-left="0.75pt solid #000000" fo:border-right="0.75pt solid #000000" fo:border-top="none" fo:border-bottom="0.75pt solid #000000"/>
    </style:style>
    <style:style style:name="Table8.A4" style:family="table-cell">
      <style:table-cell-properties style:vertical-align="bottom" fo:padding="0.0278in" fo:border-left="0.75pt solid #000000" fo:border-right="0.75pt solid #000000" fo:border-top="none" fo:border-bottom="0.75pt solid #000000"/>
    </style:style>
    <style:style style:name="Table8.B4" style:family="table-cell">
      <style:table-cell-properties style:vertical-align="bottom" fo:padding="0.0278in" fo:border-left="none" fo:border-right="0.75pt solid #000000" fo:border-top="none" fo:border-bottom="0.75pt solid #000000"/>
    </style:style>
    <style:style style:name="Table8.C4" style:family="table-cell">
      <style:table-cell-properties style:vertical-align="bottom" fo:padding="0.0278in" fo:border-left="0.75pt solid #000000" fo:border-right="0.75pt solid #000000" fo:border-top="none" fo:border-bottom="0.75pt solid #000000"/>
    </style:style>
    <style:style style:name="Table8.A5" style:family="table-cell">
      <style:table-cell-properties style:vertical-align="bottom" fo:padding="0.0278in" fo:border-left="0.75pt solid #000000" fo:border-right="0.75pt solid #000000" fo:border-top="none" fo:border-bottom="0.75pt solid #000000"/>
    </style:style>
    <style:style style:name="Table8.B5" style:family="table-cell">
      <style:table-cell-properties style:vertical-align="bottom" fo:padding="0.0278in" fo:border-left="none" fo:border-right="0.75pt solid #000000" fo:border-top="none" fo:border-bottom="0.75pt solid #000000"/>
    </style:style>
    <style:style style:name="Table8.C5" style:family="table-cell">
      <style:table-cell-properties style:vertical-align="bottom" fo:padding="0.0278in" fo:border-left="0.75pt solid #000000" fo:border-right="0.75pt solid #000000" fo:border-top="none" fo:border-bottom="0.75pt solid #000000"/>
    </style:style>
    <style:style style:name="Table8.A6" style:family="table-cell">
      <style:table-cell-properties style:vertical-align="bottom" fo:padding="0.0278in" fo:border-left="0.75pt solid #000000" fo:border-right="0.75pt solid #000000" fo:border-top="none" fo:border-bottom="0.75pt solid #000000"/>
    </style:style>
    <style:style style:name="Table8.B6" style:family="table-cell">
      <style:table-cell-properties style:vertical-align="bottom" fo:padding="0.0278in" fo:border-left="none" fo:border-right="0.75pt solid #000000" fo:border-top="none" fo:border-bottom="0.75pt solid #000000"/>
    </style:style>
    <style:style style:name="Table8.C6" style:family="table-cell">
      <style:table-cell-properties style:vertical-align="bottom" fo:padding="0.0278in" fo:border-left="0.75pt solid #000000" fo:border-right="0.75pt solid #000000" fo:border-top="none" fo:border-bottom="0.75pt solid #000000"/>
    </style:style>
    <style:style style:name="Table8.A7" style:family="table-cell">
      <style:table-cell-properties style:vertical-align="bottom" fo:padding="0.0278in" fo:border-left="0.75pt solid #000000" fo:border-right="0.75pt solid #000000" fo:border-top="none" fo:border-bottom="0.75pt solid #000000"/>
    </style:style>
    <style:style style:name="Table8.B7" style:family="table-cell">
      <style:table-cell-properties style:vertical-align="bottom" fo:padding="0.0278in" fo:border-left="none" fo:border-right="0.75pt solid #000000" fo:border-top="none" fo:border-bottom="0.75pt solid #000000"/>
    </style:style>
    <style:style style:name="Table8.C7" style:family="table-cell">
      <style:table-cell-properties style:vertical-align="bottom" fo:padding="0.0278in" fo:border-left="0.75pt solid #000000" fo:border-right="0.75pt solid #000000" fo:border-top="none" fo:border-bottom="0.75pt solid #000000"/>
    </style:style>
    <style:style style:name="Table8.A8" style:family="table-cell">
      <style:table-cell-properties style:vertical-align="bottom" fo:padding="0.0278in" fo:border-left="0.75pt solid #000000" fo:border-right="0.75pt solid #000000" fo:border-top="none" fo:border-bottom="0.75pt solid #000000"/>
    </style:style>
    <style:style style:name="Table8.B8" style:family="table-cell">
      <style:table-cell-properties style:vertical-align="bottom" fo:padding="0.0278in" fo:border-left="none" fo:border-right="0.75pt solid #000000" fo:border-top="none" fo:border-bottom="0.75pt solid #000000"/>
    </style:style>
    <style:style style:name="Table8.C8" style:family="table-cell">
      <style:table-cell-properties style:vertical-align="bottom" fo:padding="0.0278in" fo:border-left="none" fo:border-right="0.75pt solid #000000" fo:border-top="none" fo:border-bottom="0.75pt solid #000000"/>
    </style:style>
    <style:style style:name="Table9" style:family="table">
      <style:table-properties style:width="6.2701in" fo:margin-left="0in" fo:margin-top="0in" fo:margin-bottom="0in" table:align="left"/>
    </style:style>
    <style:style style:name="Table9.A" style:family="table-column">
      <style:table-column-properties style:column-width="3.1347in"/>
    </style:style>
    <style:style style:name="Table9.1" style:family="table-row">
      <style:table-row-properties fo:keep-together="auto"/>
    </style:style>
    <style:style style:name="Table9.A1" style:family="table-cell">
      <style:table-cell-properties style:vertical-align="" fo:background-color="#cfe2f3" fo:padding="0.0694in" fo:border="1pt solid #000000">
        <style:background-image/>
      </style:table-cell-properties>
    </style:style>
    <style:style style:name="Table9.A2" style:family="table-cell">
      <style:table-cell-properties style:vertical-align="" fo:padding="0.0694in" fo:border="1pt solid #000000"/>
    </style:style>
    <style:style style:name="Table9.B2" style:family="table-cell">
      <style:table-cell-properties style:vertical-align="" fo:padding="0.0694in" fo:border="1pt solid #000000"/>
    </style:style>
    <style:style style:name="Table9.A3" style:family="table-cell">
      <style:table-cell-properties style:vertical-align="" fo:padding="0.0694in" fo:border="1pt solid #000000"/>
    </style:style>
    <style:style style:name="Table9.B3" style:family="table-cell">
      <style:table-cell-properties style:vertical-align="" fo:padding="0.0694in" fo:border="1pt solid #000000"/>
    </style:style>
    <style:style style:name="Table9.A4" style:family="table-cell">
      <style:table-cell-properties style:vertical-align="" fo:padding="0.0694in" fo:border="1pt solid #000000"/>
    </style:style>
    <style:style style:name="Table9.B4"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loext:graphic-properties draw:fill="solid" draw:fill-color="#ffffff"/>
      <style:paragraph-properties fo:line-height="100%" fo:text-align="justify" style:justify-single-word="false" fo:background-color="#ffffff"/>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0" fo:widows="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orphans="0" fo:widows="0"/>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loext:graphic-properties draw:fill="solid" draw:fill-color="#ffffff"/>
      <style:paragraph-properties fo:line-height="100%" fo:text-align="justify" style:justify-single-word="false" fo:background-color="#ffffff"/>
      <style:text-properties fo:font-weight="bold" style:font-weight-asian="bold"/>
    </style:style>
    <style:style style:name="P14" style:family="paragraph" style:parent-style-name="Standard">
      <style:paragraph-properties fo:text-align="justify" style:justify-single-word="false" fo:orphans="0" fo:widows="0"/>
      <style:text-properties fo:font-weight="bold" style:font-weight-asian="bold"/>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line-height="100%" fo:text-align="justify" style:justify-single-word="false" fo:orphans="0" fo:widows="0"/>
      <style:text-properties fo:font-size="14pt" fo:font-weight="bold" style:font-size-asian="14pt" style:font-weight-asian="bold" style:font-size-complex="14pt"/>
    </style:style>
    <style:style style:name="P1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8"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9"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20" style:family="paragraph" style:parent-style-name="Standard" style:master-page-name="Converted1">
      <style:paragraph-properties fo:line-height="100%" style:page-number="auto"/>
    </style:style>
    <style:style style:name="P21" style:family="paragraph" style:parent-style-name="Standard">
      <style:paragraph-properties fo:margin-left="0in" fo:margin-right="0in" fo:margin-top="0in" fo:margin-bottom="0in" loext:contextual-spacing="false" fo:line-height="100%" fo:orphans="0" fo:widows="0" fo:text-indent="0in" style:auto-text-indent="false"/>
      <style:text-properties fo:font-size="10pt" style:font-size-asian="10pt" style:font-size-complex="10pt"/>
    </style:style>
    <style:style style:name="P22"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properties fo:font-size="10pt" style:font-size-asian="10pt" style:font-size-complex="10pt"/>
    </style:style>
    <style:style style:name="P23" style:family="paragraph" style:parent-style-name="Standard" style:master-page-name="Converted2">
      <style:paragraph-properties fo:line-height="100%" style:page-number="auto"/>
    </style:style>
    <style:style style:name="P24" style:family="paragraph" style:parent-style-name="Standard" style:list-style-name="WWNum1">
      <style:paragraph-properties fo:margin-left="0.5in" fo:margin-right="0in" fo:text-align="justify" style:justify-single-word="false" fo:text-indent="-0.25in" style:auto-text-indent="false"/>
    </style:style>
    <style:style style:name="P25" style:family="paragraph" style:parent-style-name="Standard" style:list-style-name="WWNum4">
      <style:paragraph-properties fo:margin-left="0.5in" fo:margin-right="0in" fo:text-align="justify" style:justify-single-word="false" fo:orphans="0" fo:widows="0" fo:text-indent="-0.25in" style:auto-text-indent="false"/>
    </style:style>
    <style:style style:name="P26" style:family="paragraph" style:parent-style-name="Standard" style:list-style-name="WWNum4">
      <loext:graphic-properties draw:fill="solid" draw:fill-color="#ffffff"/>
      <style:paragraph-properties fo:margin-left="0.5in" fo:margin-right="0in" fo:text-align="justify" style:justify-single-word="false" fo:orphans="0" fo:widows="0" fo:text-indent="-0.25in" style:auto-text-indent="false" fo:background-color="#ffffff"/>
    </style:style>
    <style:style style:name="P27" style:family="paragraph" style:parent-style-name="Standard" style:list-style-name="WWNum5">
      <style:paragraph-properties fo:margin-left="0.5in" fo:margin-right="0in" fo:text-align="justify" style:justify-single-word="false" fo:orphans="0" fo:widows="0" fo:text-indent="-0.25in" style:auto-text-indent="false"/>
    </style:style>
    <style:style style:name="P28" style:family="paragraph" style:parent-style-name="Standard" style:list-style-name="WWNum7">
      <style:paragraph-properties fo:margin-left="0.5in" fo:margin-right="0in" fo:text-align="justify" style:justify-single-word="false" fo:text-indent="-0.25in" style:auto-text-indent="false"/>
    </style:style>
    <style:style style:name="P29" style:family="paragraph" style:parent-style-name="Standard" style:list-style-name="WWNum2">
      <style:paragraph-properties fo:margin-left="0.5in" fo:margin-right="0in" fo:line-height="100%" fo:text-align="justify" style:justify-single-word="false" fo:orphans="0" fo:widows="0" fo:text-indent="-0.25in" style:auto-text-indent="false"/>
    </style:style>
    <style:style style:name="P30" style:family="paragraph" style:parent-style-name="Standard" style:list-style-name="WWNum6">
      <style:paragraph-properties fo:margin-left="0.5in" fo:margin-right="0in" fo:line-height="100%" fo:text-align="justify" style:justify-single-word="false" fo:orphans="0" fo:widows="0" fo:text-indent="-0.25in" style:auto-text-indent="false"/>
    </style:style>
    <style:style style:name="P31" style:family="paragraph" style:parent-style-name="Standard">
      <style:paragraph-properties fo:margin-left="0.5in" fo:margin-right="0in" fo:text-align="justify" style:justify-single-word="false" fo:text-indent="0in" style:auto-text-indent="false"/>
    </style:style>
    <style:style style:name="P32" style:family="paragraph" style:parent-style-name="Standard">
      <style:paragraph-properties fo:margin-left="0.5in" fo:margin-right="0in" fo:text-align="justify" style:justify-single-word="false" fo:orphans="0" fo:widows="0" fo:text-indent="0in" style:auto-text-indent="false"/>
    </style:style>
    <style:style style:name="P33" style:family="paragraph" style:parent-style-name="Standard">
      <style:paragraph-properties fo:margin-top="0in" fo:margin-bottom="0.139in" loext:contextual-spacing="false" fo:line-height="100%" fo:text-align="justify" style:justify-single-word="false"/>
    </style:style>
    <style:style style:name="P34" style:family="paragraph" style:parent-style-name="Standard">
      <style:paragraph-properties fo:margin-left="0.75in" fo:margin-right="0in" fo:margin-top="0in" fo:margin-bottom="0.0835in" loext:contextual-spacing="false" fo:line-height="100%" fo:text-align="justify" style:justify-single-word="false" fo:text-indent="-0.25in" style:auto-text-indent="false"/>
    </style:style>
    <style:style style:name="P35" style:family="paragraph" style:parent-style-name="Standard">
      <style:paragraph-properties fo:margin-top="0.0835in" fo:margin-bottom="0in" loext:contextual-spacing="false" fo:line-height="115%" fo:text-align="justify" style:justify-single-word="false" fo:orphans="0" fo:widows="0"/>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7" style:family="paragraph" style:parent-style-name="Standard">
      <style:paragraph-properties fo:text-align="justify" style:justify-single-word="false" fo:orphans="0" fo:widows="0" fo:break-before="page"/>
      <style:text-properties fo:font-weight="bold" style:font-weight-asian="bold"/>
    </style:style>
    <style:style style:name="P38" style:family="paragraph" style:parent-style-name="Heading_20_2">
      <style:paragraph-properties fo:text-align="justify" style:justify-single-word="false"/>
    </style:style>
    <style:style style:name="P39" style:family="paragraph" style:parent-style-name="Heading_20_2">
      <style:paragraph-properties fo:margin-left="0in" fo:margin-right="0in" fo:text-align="justify" style:justify-single-word="false" fo:text-indent="0in" style:auto-text-indent="false"/>
    </style:style>
    <style:style style:name="P40" style:family="paragraph" style:parent-style-name="Heading_20_1">
      <style:text-properties fo:font-size="16pt" style:font-size-asian="16pt" style:font-size-complex="16pt"/>
    </style:style>
    <style:style style:name="P41" style:family="paragraph" style:parent-style-name="Heading_20_1">
      <style:paragraph-properties fo:text-align="justify" style:justify-single-word="false" fo:orphans="0" fo:widows="0"/>
    </style:style>
    <style:style style:name="P42" style:family="paragraph" style:parent-style-name="Heading_20_1" style:list-style-name="WWNum3">
      <style:paragraph-properties fo:margin-left="0.5in" fo:margin-right="0in" fo:text-indent="-0.25in" style:auto-text-indent="false"/>
    </style:style>
    <style:style style:name="P43" style:family="paragraph" style:parent-style-name="Heading_20_1" style:list-style-name="WWNum3" style:master-page-name="Converted3">
      <style:paragraph-properties fo:margin-left="0.5in" fo:margin-right="0in" fo:text-indent="-0.25in" style:auto-text-indent="false" style:page-number="1"/>
    </style:style>
    <style:style style:name="P44" style:family="paragraph" style:parent-style-name="Title" style:master-page-name="Standard">
      <style:paragraph-properties style:page-number="auto"/>
      <style:text-properties fo:font-size="20pt" style:font-size-asian="20pt" style:font-size-complex="20pt"/>
    </style:style>
    <style:style style:name="P45" style:family="paragraph" style:parent-style-name="Subtitle">
      <style:paragraph-properties fo:line-height="100%" fo:text-align="justify" style:justify-single-word="false" fo:orphans="0" fo:widows="0"/>
    </style:style>
    <style:style style:name="T1" style:family="text">
      <style:text-properties fo:font-size="24pt" fo:font-weight="bold" style:font-size-asian="24pt" style:font-weight-asian="bold" style:font-size-complex="24pt"/>
    </style:style>
    <style:style style:name="T2" style:family="text">
      <style:text-properties fo:color="#000000" fo:font-size="18pt" fo:font-weight="bold" style:font-size-asian="18pt" style:font-weight-asian="bold" style:font-size-complex="18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color="#1155cc"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20pt" style:font-size-asian="20pt" style:font-size-complex="20pt"/>
    </style:style>
    <style:style style:name="T12" style:family="text">
      <style:text-properties fo:font-weight="bold" style:font-weight-asian="bold"/>
    </style:style>
    <style:style style:name="T13" style:family="text">
      <style:text-properties style:text-underline-style="none"/>
    </style:style>
    <style:style style:name="T14" style:family="text">
      <style:text-properties fo:background-color="#ffffff"/>
    </style:style>
    <style:style style:name="T15"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8xwqg9rg1adc"/><text:soft-page-break/></text:p>
      <text:p text:style-name="Title"><text:bookmark text:name="_k4hvg9qhz449"/><text:span text:style-name="T1">Evaluation Task Force Output and Outcome Indicators March 2024: Technical Annex</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ubtitle"><text:bookmark text:name="_suc5ma8oqpcg"/><text:span text:style-name="T2">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text:a xlink:type="simple" xlink:href="#_ltxyjqm9vzbm" text:style-name="Index_20_Link" text:visited-style-name="Index_20_Link"><text:span text:style-name="T3">1. Background<text:tab/>1</text:span></text:a></text:p>
          <text:p text:style-name="P17"><text:a xlink:type="simple" xlink:href="#_mbsgi4vdex48" text:style-name="Index_20_Link" text:visited-style-name="Index_20_Link"><text:span text:style-name="T3">2. Output and Outcome Indicators<text:tab/>1</text:span></text:a></text:p>
          <text:p text:style-name="P19"><text:a xlink:type="simple" xlink:href="#_3gc1yaqtu0r9" text:style-name="Index_20_Link" text:visited-style-name="Index_20_Link"><text:span text:style-name="T3">1.1, 1.2, 3.1 - ETF Advice<text:tab/>1</text:span></text:a></text:p>
          <text:p text:style-name="P19"><text:a xlink:type="simple" xlink:href="#_9a46cv229trz" text:style-name="Index_20_Link" text:visited-style-name="Index_20_Link"><text:span text:style-name="T3">1.3 - Evaluation awareness raising<text:tab/>2</text:span></text:a></text:p>
          <text:p text:style-name="P19"><text:a xlink:type="simple" xlink:href="#_7g96efrhskkk" text:style-name="Index_20_Link" text:visited-style-name="Index_20_Link"><text:span text:style-name="T3">1.4 - Evaluation Accelerator Fund<text:tab/>3</text:span></text:a></text:p>
          <text:p text:style-name="P19"><text:a xlink:type="simple" xlink:href="#_m8jjhuywb153" text:style-name="Index_20_Link" text:visited-style-name="Index_20_Link"><text:span text:style-name="T3">1.6 - ETF priority projects<text:tab/>3</text:span></text:a></text:p>
          <text:p text:style-name="P19"><text:a xlink:type="simple" xlink:href="#_eyjltti4996e" text:style-name="Index_20_Link" text:visited-style-name="Index_20_Link"><text:span text:style-name="T3">2.1 - Evaluation strategies<text:tab/>4</text:span></text:a></text:p>
          <text:p text:style-name="P19"><text:a xlink:type="simple" xlink:href="#_a3rr60uo77i" text:style-name="Index_20_Link" text:visited-style-name="Index_20_Link"><text:span text:style-name="T3">3.2 - Evaluation settlement conditions<text:tab/>5</text:span></text:a></text:p>
          <text:p text:style-name="P19"><text:a xlink:type="simple" xlink:href="#_59hgtxns0vy0" text:style-name="Index_20_Link" text:visited-style-name="Index_20_Link"><text:span text:style-name="T3">3.3, 3.4, 3.5 - ETF annual survey of senior stakeholders<text:tab/>5</text:span></text:a></text:p>
          <text:p text:style-name="P17"><text:a xlink:type="simple" xlink:href="#_1lkawe9cdy5i" text:style-name="Index_20_Link" text:visited-style-name="Index_20_Link"><text:span text:style-name="T3">Annex 1: Survey Questionnaire<text:tab/>8</text:span></text:a></text:p>
        </text:index-body>
      </text:table-of-content>
      <text:p text:style-name="Standard"/>
      <text:p text:style-name="Standard"/>
      <text:p text:style-name="Standard"/>
      <text:p text:style-name="Standard"/>
      <text:p text:style-name="P40"><text:bookmark text:name="_m4c7qytsic60"/></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89768304" text:style-name="WWNum3">
        <text:list-item>
          <text:p text:style-name="P43"><text:bookmark text:name="_ltxyjqm9vzbm"/><text:s/>Background</text:p>
        </text:list-item>
      </text:list>
      <text:p text:style-name="P6"/>
      <text:p text:style-name="P6">The Evaluation Task Force (ETF) published its <text:a xlink:type="simple" xlink:href="https://docs.google.com/presentation/d/1NHpZbuYdAOWuCvqmmooOg5u00WHVO2mc/edit#slide=id.g143c784725f_5_40" text:style-name="ListLabel_20_64" text:visited-style-name="ListLabel_20_64"><text:span text:style-name="T5">strategy</text:span></text:a> in November 2022 and committed to publicly report on a series of output and outcome indicators. This was in response to recommendations featured in an <text:a xlink:type="simple" xlink:href="https://www.nao.org.uk/reports/evaluating-government-spending/" text:style-name="ListLabel_20_64" text:visited-style-name="ListLabel_20_64"><text:span text:style-name="T5">NAO report</text:span></text:a> and the Public Accounts Committee’s recommendation for the ETF to establish quantifiable metrics on the scale and quality of evaluation across government. This paper accompanies the ETF’s March 2024 publication and provides supporting information to demonstrate how the figures for March 2024 have been derived for each of the indicators.</text:p>
      <text:p text:style-name="P6"/>
      <text:p text:style-name="P6">The ETF will report publicly on each priority indicator on an annual basis. The indicators are not wholly controlled or ‘owned’ by the ETF. Driving progress towards the targets outlined in the ETF strategy are dependent on cross-government partners working together to build an improved evaluation ecosystem which creates more and higher quality evaluation in government. For example, the ONS Analysis Function is responsible for professional standards in evaluation.</text:p>
      <text:p text:style-name="P6"/>
      <text:p text:style-name="P6">Across indicators that note <text:span text:style-name="T6">‘within the last 12 months’</text:span> this denotes financial years. In this round of reporting last 12 month figures cover 1st April 2023 to 8th March 2024<text:span text:style-name="T8"><text:note text:id="ftn1" text:note-class="footnote"><text:note-citation>1</text:note-citation><text:note-body><text:p text:style-name="P20"><text:span text:style-name="T8"/><text:span text:style-name="T9"> In line with PAC recommendations, the ETF must publish these indicators by the end of each financial year. The last date data was collected was 8th March 2024.</text:span></text:p></text:note-body></text:note></text:span>. Where cumulative figures are reported, these are taken from the ETF inception (April 2021).</text:p>
      <text:p text:style-name="Standard"/>
      <text:list xml:id="list92105182128894" text:continue-numbering="true" text:style-name="WWNum3">
        <text:list-item>
          <text:p text:style-name="P42"><text:bookmark text:name="_mbsgi4vdex48"/><text:s/>Output and Outcome Indicators</text:p>
        </text:list-item>
      </text:list>
      <text:p text:style-name="Standard"/>
      <text:p text:style-name="Heading_20_2"><text:bookmark text:name="_3gc1yaqtu0r9"/><text:span text:style-name="T11">1.1, 1.2, 3.1 - ETF Advice</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8"><text:span text:style-name="T12">Indicator</text:span></text:p>
          </table:table-cell>
          <table:table-cell table:style-name="Table1.A1" office:value-type="string">
            <text:p text:style-name="P8"><text:span text:style-name="T12">Data source</text:span></text:p>
          </table:table-cell>
        </table:table-row>
        <table:table-row table:style-name="Table1.2">
          <table:table-cell table:style-name="Table1.A2" office:value-type="string">
            <text:p text:style-name="P8">1.1 Number of evaluations ETF has advised on (cumulative)</text:p>
          </table:table-cell>
          <table:table-cell table:style-name="Table1.A2" table:number-rows-spanned="3" office:value-type="string">
            <text:p text:style-name="P8">ETF monitoring data</text:p>
            <text:p text:style-name="P8"/>
            <text:p text:style-name="P8"/>
            <text:p text:style-name="P8"/>
          </table:table-cell>
        </table:table-row>
        <table:table-row table:style-name="Table1.2">
          <table:table-cell table:style-name="Table1.A3" office:value-type="string">
            <text:p text:style-name="P8">1.2 Value of programmes ETF has advised on (cumulative)</text:p>
          </table:table-cell>
          <table:covered-table-cell/>
        </table:table-row>
        <table:table-row table:style-name="Table1.2">
          <table:table-cell table:style-name="Table1.A3" office:value-type="string">
            <text:p text:style-name="P8">3.1 Number of HMT business cases and spending review bids that the ETF has advised on (cumulative)</text:p>
          </table:table-cell>
          <table:covered-table-cell/>
        </table:table-row>
      </table:table>
      <text:p text:style-name="P10"/>
      <text:p text:style-name="P6">The ETF systematically records information on the advice delivered across all three of its support ‘tiers’<text:span text:style-name="T8"><text:note text:id="ftn2" text:note-class="footnote"><text:note-citation>2</text:note-citation><text:note-body><text:p text:style-name="P23"><text:span text:style-name="T8"/><text:span text:style-name="T9"> ETF support falls into three categories, or tiers: 1) ETF-identified priority areas and programmes; 2) Programmes with evaluation funding conditions and/or of interest to HMT Spending Teams and Ministers; 3) All other programmes seeking one-off evaluation support. </text:span></text:p><text:p text:style-name="P1"/></text:note-body></text:note></text:span>. This includes the value of programmes advised on, as well as the channel the advice has been delivered through. The ETF advises on evaluation design and delivery through a variety of channels including:</text:p>
      <text:p text:style-name="P6"/>
      <text:list xml:id="list2333094610" text:style-name="WWNum1">
        <text:list-item>
          <text:p text:style-name="P24">Direct advice to government departments</text:p>
        </text:list-item>
        <text:list-item>
          <text:p text:style-name="P24">Complex Grants Advice Panels</text:p>
        </text:list-item>
        <text:list-item>
          <text:p text:style-name="P24"><text:soft-page-break/>Business Case reviews</text:p>
        </text:list-item>
        <text:list-item>
          <text:p text:style-name="P24">Spending Reviews (e.g. SR21)</text:p>
        </text:list-item>
        <text:list-item>
          <text:p text:style-name="P24">Shared Outcomes Fund</text:p>
        </text:list-item>
        <text:list-item>
          <text:p text:style-name="P24">Evaluation Accelerator Fund</text:p>
        </text:list-item>
        <text:list-item>
          <text:p text:style-name="P24">Labour Markets Evaluation and Pilots (LMEP) Fund</text:p>
        </text:list-item>
        <text:list-item>
          <text:p text:style-name="P24">Infrastructure and Projects Authority/Government Major Projects Portfolio</text:p>
        </text:list-item>
        <text:list-item>
          <text:p text:style-name="P24">Evaluation and Trial Advice Panel</text:p>
        </text:list-item>
      </text:list>
      <text:p text:style-name="P31"/>
      <text:p text:style-name="P6">The figures included in this report reflect a total count of evaluations advised on by the ETF, the cumulative value of these programmes, and a count of advice recorded as being delivered to HMT on spending review bids or business case reviews. </text:p>
      <text:p text:style-name="P6"/>
      <text:p text:style-name="P6">Indicator 1.1 <text:span text:style-name="T6">Number of evaluations the ETF has advised on (cumulative) </text:span>is <text:span text:style-name="T12">382.</text:span> This includes all programme evaluations where the ETF has delivered Tier 1, Tier 2 or Tier 3 support. This excludes advice provided on specific Spending Review business cases only.</text:p>
      <text:p text:style-name="P6"/>
      <text:p text:style-name="P6">Indicator 1.2 <text:span text:style-name="T6">Value of programmes ETF has advised on (cumulative) </text:span>is <text:span text:style-name="T12">£202 billion.</text:span><text:span text:style-name="T6"> </text:span>This represents the total (project life cycle) value of programmes the ETF has delivered support to. This excludes advice provided on specific Spending Review business cases only.</text:p>
      <text:p text:style-name="P12"/>
      <text:p text:style-name="P6">Indicator<text:span text:style-name="T6"> </text:span>3.1 <text:span text:style-name="T6">Number of HMT business cases and spending review bids that the ETF has advised on (cumulative) </text:span>is <text:span text:style-name="T12">107</text:span>. This includes the number of outline and programme business cases; and Spending Review business cases shared by HM Treasury with the ETF for review on the quality of evidence used to inform the business case and the quality of evaluation plans. </text:p>
      <text:p text:style-name="P39"><text:bookmark text:name="_9a46cv229trz"/><text:span text:style-name="T11">1.3 - Evaluation awareness raising</text:span></text:p>
      <text:p text:style-name="P6"/>
      <table:table table:name="Table2" table:style-name="Table2">
        <table:table-column table:style-name="Table2.A"/>
        <table:table-column table:style-name="Table2.B"/>
        <table:table-row table:style-name="Table2.1">
          <table:table-cell table:style-name="Table2.A1" office:value-type="string">
            <text:p text:style-name="P7"><text:span text:style-name="T12">Indicator</text:span></text:p>
          </table:table-cell>
          <table:table-cell table:style-name="Table2.A1" office:value-type="string">
            <text:p text:style-name="P7"><text:span text:style-name="T12">Data source</text:span></text:p>
          </table:table-cell>
        </table:table-row>
        <table:table-row table:style-name="Table2.2">
          <table:table-cell table:style-name="Table2.A2" office:value-type="string">
            <text:p text:style-name="P7">1.3 Number of evaluation awareness-raising opportunities ETF has led in past 12 months</text:p>
          </table:table-cell>
          <table:table-cell table:style-name="Table2.A2" office:value-type="string">
            <text:p text:style-name="P7">Speaking events</text:p>
          </table:table-cell>
        </table:table-row>
      </table:table>
      <text:p text:style-name="P6"/>
      <text:p text:style-name="P6">The ETF systematically records when it has designed and delivered evaluation awareness-raising events to understand the scale and nature of its communications. These events are defined as: presentations, conferences, and teach-ins delivered beyond regular department engagement (e.g. regular catch-ups or meetings). This includes delivering a speech and/or presentation to an audience either within or outside of government. The total number of ETF led evaluation awareness raising events delivered between 1st April 2023 to 8th March 2024 is <text:span text:style-name="T12">111.</text:span> <text:s/></text:p>
      <text:p text:style-name="P9"><text:soft-page-break/></text:p>
      <text:p text:style-name="P39"><text:bookmark text:name="_7g96efrhskkk"/><text:span text:style-name="T11">1.4 - Evaluation Accelerator Fund</text:span></text:p>
      <text:p text:style-name="P6"/>
      <table:table table:name="Table3" table:style-name="Table3">
        <table:table-column table:style-name="Table3.A"/>
        <table:table-column table:style-name="Table3.B"/>
        <table:table-row table:style-name="Table3.1">
          <table:table-cell table:style-name="Table3.A1" office:value-type="string">
            <text:p text:style-name="P7"><text:span text:style-name="T12">Indicator</text:span></text:p>
          </table:table-cell>
          <table:table-cell table:style-name="Table3.A1" office:value-type="string">
            <text:p text:style-name="P7"><text:span text:style-name="T12">Data source</text:span></text:p>
          </table:table-cell>
        </table:table-row>
        <table:table-row table:style-name="Table3.2">
          <table:table-cell table:style-name="Table3.A2" office:value-type="string">
            <text:p text:style-name="P7">1.4 Proportion of Evaluation Accelerator Fund projects on track (RAG rated 'Green')</text:p>
          </table:table-cell>
          <table:table-cell table:style-name="Table3.A2" office:value-type="string">
            <text:p text:style-name="P7">Quarterly monitoring</text:p>
          </table:table-cell>
        </table:table-row>
      </table:table>
      <text:p text:style-name="P6"/>
      <text:p text:style-name="P7">The Evaluation Accelerator Fund (EAF) is a £15m fund designed to accelerate evaluation activity and the creation of actionable evidence in HMG priority areas. EAF projects are supported by ETF technical leads who provide advice and support to projects on technical evaluation issues, and facilitate engagement with relevant policy and research teams across government. Each project is subject to a quarterly monitoring and review process, where technical leads meet with project teams to discuss the progress of projects and their RAG status for time, cost and scope (i.e. is the programme delivering to planned timelines, within planned costs, to the agreed scope). Any adjustments to programme delivery are discussed and agreed upon through this process, with issues escalated to the EAF SRO where necessary. </text:p>
      <text:p text:style-name="P7"/>
      <text:p text:style-name="P7">An overall RAG rating to assess if projects are on track or if there are any significant risks or issues is also agreed upon through this process. The RAG ratings included in this report reflect the status of projects at the end of the 2024 financial year (the second year of EAF funding) and are an assessment of whether projects are being delivered to the agreed scope, on time and within budget - and of any identified risks to future delivery. <text:span text:style-name="T12">58%</text:span> (11 of 19 projects) were rated ‘Green’,6 were rated ‘Amber’ and 2 ’Red’. Appropriate mitigations have been identified to address issues identified with those projects that are not currently rated ‘Green’. Many projects rated ‘Amber’ are in this category due to challenges with recruitment. The ‘Red’ project will be subject to closer monitoring and support from the ETF.</text:p>
      <text:p text:style-name="P2"/>
      <text:p text:style-name="P39"><text:bookmark text:name="_m8jjhuywb153"/><text:span text:style-name="T11">1.6 - ETF priority projects</text:span></text:p>
      <text:p text:style-name="P6"/>
      <table:table table:name="Table4" table:style-name="Table4">
        <table:table-column table:style-name="Table4.A"/>
        <table:table-column table:style-name="Table4.B"/>
        <table:table-row table:style-name="Table4.1">
          <table:table-cell table:style-name="Table4.A1" office:value-type="string">
            <text:p text:style-name="P7"><text:span text:style-name="T12">Indicator</text:span></text:p>
          </table:table-cell>
          <table:table-cell table:style-name="Table4.A1" office:value-type="string">
            <text:p text:style-name="P7"><text:span text:style-name="T12">Data source</text:span></text:p>
          </table:table-cell>
        </table:table-row>
        <table:table-row table:style-name="Table4.2">
          <table:table-cell table:style-name="Table4.A2" office:value-type="string">
            <text:p text:style-name="P7">1.6 Proportion of ETF priority projects with robust evaluation plans (cumulative)</text:p>
          </table:table-cell>
          <table:table-cell table:style-name="Table4.A2" office:value-type="string">
            <text:p text:style-name="P7">ETF monitoring data</text:p>
          </table:table-cell>
        </table:table-row>
      </table:table>
      <text:p text:style-name="P6"/>
      <text:p text:style-name="P2">Following SR21, the ETF selected a range of priority areas for more intense scrutiny and/ or practical support over a longer period. Further information is <text:a xlink:type="simple" xlink:href="https://www.gov.uk/government/publications/priority-areas-for-the-evaluation-task-force-sr21-period" text:style-name="ListLabel_20_64" text:visited-style-name="ListLabel_20_64"><text:span text:style-name="T5">here</text:span></text:a>. </text:p>
      <text:p text:style-name="P2"/>
      <text:p text:style-name="P2"><text:span text:style-name="T12">Evaluation robustness assessment</text:span></text:p>
      <text:p text:style-name="P13"/>
      <text:p text:style-name="P33">The framework for assessing the robustness of evaluation plans is modelled on the approach used in the ETF’s wider work on Major Projects. Briefly, the framework includes the following assessment factors:</text:p>
      <text:p text:style-name="P34">a)<text:span text:style-name="T12"> <text:s/>Quality of scoping phase</text:span>. For example, existence of a Theory of Change, clear problem definition and/or articulation of key research questions; and understanding of the intervention design. </text:p>
      <text:p text:style-name="P34"><text:soft-page-break/>b)<text:tab/><text:span text:style-name="T12">Appropriateness of method/s.</text:span> Methods which align with the core principles set out in the Magenta Book and are the most robust methods to use given the nature of the project. This may also include HMT Green Book supplementary guidance on economic evaluation as appropriate. </text:p>
      <text:p text:style-name="P34">c)<text:tab/><text:span text:style-name="T12">Resources allocated to the evaluation in proportion to the scale of the project. </text:span>For example the evaluation budget and/or department analytical resource dedicated to the project.</text:p>
      <text:p text:style-name="P33">A Red, Amber, Green (RAG) rating has been applied across each of the above areas to provide an overall RAG rating for each project. <text:span text:style-name="T12">62%</text:span> (13 of 21 projects) were rated ‘Green’ in March 2024, 7 were rated ‘Amber’ and 1 rated ‘Red’.</text:p>
      <text:p text:style-name="P3">The ETF provides support and scrutiny throughout the lifecycle of the evaluation but it is the responsibility of the department to deliver a robust evaluation which can provide high-quality evidence of effectiveness.</text:p>
      <text:p text:style-name="P39"><text:bookmark text:name="_eyjltti4996e"/><text:span text:style-name="T11">2.1 - Evaluation strategies</text:span></text:p>
      <text:p text:style-name="P6"/>
      <table:table table:name="Table5" table:style-name="Table5">
        <table:table-column table:style-name="Table5.A"/>
        <table:table-column table:style-name="Table5.B"/>
        <table:table-row table:style-name="Table5.1">
          <table:table-cell table:style-name="Table5.A1" office:value-type="string">
            <text:p text:style-name="P7"><text:span text:style-name="T12">Indicator</text:span></text:p>
          </table:table-cell>
          <table:table-cell table:style-name="Table5.A1" office:value-type="string">
            <text:p text:style-name="P7"><text:span text:style-name="T12">Data source</text:span></text:p>
          </table:table-cell>
        </table:table-row>
        <table:table-row table:style-name="Table5.2">
          <table:table-cell table:style-name="Table5.A2" office:value-type="string">
            <text:p text:style-name="P7">2.1 Number of departments with a departmental evaluation strategy published </text:p>
          </table:table-cell>
          <table:table-cell table:style-name="Table5.A2" office:value-type="string">
            <text:p text:style-name="P7">ETF monitoring data</text:p>
          </table:table-cell>
        </table:table-row>
      </table:table>
      <text:p text:style-name="P6"/>
      <text:p text:style-name="P35">The ETF worked with HM Treasury to develop a series of settlement conditions at SR21, requiring ETF involvement in programmes as well as general conditions. The general conditions pushed the evaluation agenda across HM Government, for example, by asking all departments to commit to and publish departmental evaluation strategies outlining a long-term approach to monitoring and evaluating their programmes and policies.</text:p>
      <text:p text:style-name="P6"/>
      <text:p text:style-name="P6">The ETF maintains a <text:a xlink:type="simple" xlink:href="https://www.gov.uk/government/collections/evaluation-strategies-from-uk-government-departments" text:style-name="ListLabel_20_64" text:visited-style-name="ListLabel_20_64"><text:span text:style-name="T5">list</text:span></text:a> of published department evaluation strategies on its website.<text:span text:style-name="T12"> </text:span></text:p>
      <text:p text:style-name="P6"><text:span text:style-name="T12">18 </text:span>departments (all central government departments who were asked to publish a strategy in 2022) have published an evaluation strategy by 8th March 2024. </text:p>
      <text:p text:style-name="P6"/>
      <text:p text:style-name="P39"><text:bookmark text:name="_a3rr60uo77i"/><text:span text:style-name="T11">3.2 - Evaluation settlement conditions</text:span></text:p>
      <text:p text:style-name="P6"/>
      <table:table table:name="Table6" table:style-name="Table6">
        <table:table-column table:style-name="Table6.A"/>
        <table:table-column table:style-name="Table6.B"/>
        <table:table-row table:style-name="Table6.1">
          <table:table-cell table:style-name="Table6.A1" office:value-type="string">
            <text:p text:style-name="P7"><text:span text:style-name="T12">Indicator</text:span></text:p>
          </table:table-cell>
          <table:table-cell table:style-name="Table6.A1" office:value-type="string">
            <text:p text:style-name="P7"><text:span text:style-name="T12">Data source</text:span></text:p>
          </table:table-cell>
        </table:table-row>
        <table:table-row table:style-name="Table6.2">
          <table:table-cell table:style-name="Table6.A2" office:value-type="string">
            <text:p text:style-name="P7">3.2 Proportion of departments who are compliant with department-level evaluation settlement conditions (cumulative)</text:p>
          </table:table-cell>
          <table:table-cell table:style-name="Table6.A2" office:value-type="string">
            <text:p text:style-name="P7">ETF monitoring data</text:p>
          </table:table-cell>
        </table:table-row>
      </table:table>
      <text:p text:style-name="P6"/>
      <text:p text:style-name="P7">The ETF monitors and oversees departments’ compliance with evaluation settlement conditions. These conditions, set at Spending Review 2021, were put into place to advance the evaluation agenda across HM Government. Departments were asked to share materials that satisfied the conditions with the ETF. Original due dates for returning the settlement conditions were staggered throughout 2022.</text:p>
      <text:p text:style-name="P7"/>
      <text:p text:style-name="P7"><text:soft-page-break/>The three department-level settlement conditions set for each of the ministerial departments were:</text:p>
      <text:list xml:id="list590203531" text:style-name="WWNum4">
        <text:list-item>
          <text:p text:style-name="P26">Provide the Evaluation Taskforce (ETF) with an outline plan to address evidence gaps ahead of the next spending review</text:p>
        </text:list-item>
        <text:list-item>
          <text:p text:style-name="P26">Publish an evaluation strategy which outlines a department-wide approach to identifying and prioritising areas for evaluation activity</text:p>
        </text:list-item>
        <text:list-item>
          <text:p text:style-name="P25"><text:span text:style-name="T14">Provide ETF and HM Treasury with an assessment of how much evidence you have to support the 20 highest cost policy areas/programmes, using the Nesta Standards of Evidence</text:span></text:p>
        </text:list-item>
      </text:list>
      <text:p text:style-name="P7"/>
      <text:p text:style-name="P7"><text:span text:style-name="T12">100%</text:span> (18 of 18) of departments were compliant with all of the core department-level evaluation settlement conditions by 8th March 2024.</text:p>
      <text:p text:style-name="P7"/>
      <text:p text:style-name="P38"><text:bookmark text:name="_59hgtxns0vy0"/><text:span text:style-name="T11">3.3, 3.4, 3.5 - ETF annual survey of senior stakeholders</text:span></text:p>
      <text:p text:style-name="P6"/>
      <table:table table:name="Table7" table:style-name="Table7">
        <table:table-column table:style-name="Table7.A"/>
        <table:table-column table:style-name="Table7.B"/>
        <table:table-row table:style-name="Table7.1">
          <table:table-cell table:style-name="Table7.A1" office:value-type="string">
            <text:p text:style-name="P7"><text:span text:style-name="T12">Indicator</text:span></text:p>
          </table:table-cell>
          <table:table-cell table:style-name="Table7.A1" office:value-type="string">
            <text:p text:style-name="P7"><text:span text:style-name="T12">Data source</text:span></text:p>
          </table:table-cell>
        </table:table-row>
        <table:table-row table:style-name="Table7.2">
          <table:table-cell table:style-name="Table7.A2" office:value-type="string">
            <text:p text:style-name="P7">3.3 Proportion of senior evaluation stakeholders who agree evaluation evidence informs the design and delivery of policies</text:p>
          </table:table-cell>
          <table:table-cell table:style-name="Table7.A2" table:number-rows-spanned="3" office:value-type="string">
            <text:p text:style-name="P7"/>
            <text:p text:style-name="P7">ETF annual survey of senior evaluation stakeholders (see sample below).</text:p>
            <text:p text:style-name="P7"/>
          </table:table-cell>
        </table:table-row>
        <table:table-row table:style-name="Table7.2">
          <table:table-cell table:style-name="Table7.A2" office:value-type="string">
            <text:p text:style-name="P7">3.4 Proportion of senior evaluation stakeholders who agree their department needs to do more to ensure evaluation evidence informs spending decisions </text:p>
          </table:table-cell>
          <table:covered-table-cell/>
        </table:table-row>
        <table:table-row table:style-name="Table7.2">
          <table:table-cell table:style-name="Table7.A2" office:value-type="string">
            <text:p text:style-name="P7">3.5 Proportion of senior evaluation stakeholders who agree that SCS support evaluation </text:p>
          </table:table-cell>
          <table:covered-table-cell/>
        </table:table-row>
      </table:table>
      <text:p text:style-name="P11"/>
      <text:p text:style-name="P7">The figures for indicators 3.3-3.5 included in this report are derived from an online survey conducted by the ETF which is designed to gain insights from senior evaluation stakeholders in government on how evaluation is prioritised across government. The ETF conducts the survey on an annual basis. </text:p>
      <text:p text:style-name="P7"/>
      <text:p text:style-name="P6">Indicator 3.3 <text:span text:style-name="T6">Proportion of senior evaluation stakeholders who agree evaluation evidence informs the design and delivery of policies </text:span>is <text:span text:style-name="T12">80%.</text:span> </text:p>
      <text:p text:style-name="P6"/>
      <text:p text:style-name="P6">Indicator 3.4 <text:span text:style-name="T6">Proportion of senior evaluation stakeholders who agree their department needs to do more to ensure evaluation evidence informs spending decisions</text:span> is <text:span text:style-name="T12">92%.</text:span> </text:p>
      <text:p text:style-name="P6"/>
      <text:p text:style-name="P6">Indicator 3.5 <text:span text:style-name="T6">Proportion of senior evaluation stakeholders who agree that SCS support evaluation </text:span>is <text:span text:style-name="T12">80%.</text:span> </text:p>
      <text:p text:style-name="P7"><text:soft-page-break/></text:p>
      <text:p text:style-name="P7"><text:span text:style-name="T12">Sampling</text:span></text:p>
      <text:p text:style-name="P7">The survey sample includes the following target groups: </text:p>
      <text:list xml:id="list2686866288" text:style-name="WWNum5">
        <text:list-item>
          <text:p text:style-name="P27">Directors of Analysis and/or Chief Analysts</text:p>
        </text:list-item>
        <text:list-item>
          <text:p text:style-name="P27">Heads of Policy Profession </text:p>
        </text:list-item>
        <text:list-item>
          <text:p text:style-name="P27">GSR Heads of Profession</text:p>
        </text:list-item>
        <text:list-item>
          <text:p text:style-name="P27">Heads of Evaluation </text:p>
        </text:list-item>
        <text:list-item>
          <text:p text:style-name="P27">Chief Scientific Advisers (CSAs)</text:p>
        </text:list-item>
      </text:list>
      <text:p text:style-name="P7"/>
      <text:p text:style-name="P7">The ETF’s directory of stakeholders across government was used as the sample frame for the survey. </text:p>
      <text:p text:style-name="P7"/>
      <text:p text:style-name="P7"><text:span text:style-name="T12">Survey</text:span></text:p>
      <text:p text:style-name="P7">The ETF carried out an online survey in February 2024. An email inviting the groups outlined above to take part was sent on 5th February 2024. The survey was open between 5th February and 5th March 2024. The <text:s/>survey questionnaire is provided in Annex 1.</text:p>
      <text:p text:style-name="P7"/>
      <text:p text:style-name="P7"><text:span text:style-name="T12">Response</text:span></text:p>
      <text:p text:style-name="P7">The table below outlines response rates across each of the target groups included in the sample by number and by percentage of the total response. There were a total of 60 responses.</text:p>
      <text:p text:style-name="P7"/>
      <text:p text:style-name="P32"/>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8"><text:span text:style-name="T10">Role</text:span></text:p>
          </table:table-cell>
          <table:table-cell table:style-name="Table8.B1" office:value-type="string">
            <text:p text:style-name="P15"><text:span text:style-name="T10">Number of responses</text:span></text:p>
          </table:table-cell>
          <table:table-cell table:style-name="Table8.B1" office:value-type="string">
            <text:p text:style-name="P15"><text:span text:style-name="T10">Percentage (%)</text:span></text:p>
          </table:table-cell>
        </table:table-row>
        <table:table-row table:style-name="Table8.2">
          <table:table-cell table:style-name="Table8.A2" office:value-type="string">
            <text:p text:style-name="P8"><text:span text:style-name="T9">Chief Analyst or Director of Analysis</text:span></text:p>
          </table:table-cell>
          <table:table-cell table:style-name="Table8.B2" office:value-type="string">
            <text:p text:style-name="P5"><text:span text:style-name="T9">11</text:span></text:p>
          </table:table-cell>
          <table:table-cell table:style-name="Table8.C2" office:value-type="string">
            <text:p text:style-name="P5"><text:span text:style-name="T9">18</text:span></text:p>
          </table:table-cell>
        </table:table-row>
        <table:table-row table:style-name="Table8.2">
          <table:table-cell table:style-name="Table8.A3" office:value-type="string">
            <text:p text:style-name="P8"><text:span text:style-name="T9">Chief Scientific Adviser</text:span></text:p>
          </table:table-cell>
          <table:table-cell table:style-name="Table8.B3" office:value-type="string">
            <text:p text:style-name="P5"><text:span text:style-name="T9">6</text:span></text:p>
          </table:table-cell>
          <table:table-cell table:style-name="Table8.C3" office:value-type="string">
            <text:p text:style-name="P5"><text:span text:style-name="T9">10</text:span></text:p>
          </table:table-cell>
        </table:table-row>
        <table:table-row table:style-name="Table8.2">
          <table:table-cell table:style-name="Table8.A4" office:value-type="string">
            <text:p text:style-name="P8"><text:span text:style-name="T9">GSR Head of Profession</text:span></text:p>
          </table:table-cell>
          <table:table-cell table:style-name="Table8.B4" office:value-type="string">
            <text:p text:style-name="P5"><text:span text:style-name="T9">15</text:span></text:p>
          </table:table-cell>
          <table:table-cell table:style-name="Table8.C4" office:value-type="string">
            <text:p text:style-name="P5"><text:span text:style-name="T9">25</text:span></text:p>
          </table:table-cell>
        </table:table-row>
        <table:table-row table:style-name="Table8.2">
          <table:table-cell table:style-name="Table8.A5" office:value-type="string">
            <text:p text:style-name="P8"><text:span text:style-name="T9">GSR Head of Profession and Head of Evaluation</text:span></text:p>
          </table:table-cell>
          <table:table-cell table:style-name="Table8.B5" office:value-type="string">
            <text:p text:style-name="P5"><text:span text:style-name="T9">3</text:span></text:p>
          </table:table-cell>
          <table:table-cell table:style-name="Table8.C5" office:value-type="string">
            <text:p text:style-name="P5"><text:span text:style-name="T9">5</text:span></text:p>
          </table:table-cell>
        </table:table-row>
        <table:table-row table:style-name="Table8.2">
          <table:table-cell table:style-name="Table8.A6" office:value-type="string">
            <text:p text:style-name="P8"><text:span text:style-name="T9">Head of Evaluation</text:span></text:p>
          </table:table-cell>
          <table:table-cell table:style-name="Table8.B6" office:value-type="string">
            <text:p text:style-name="P5"><text:span text:style-name="T9">19</text:span></text:p>
          </table:table-cell>
          <table:table-cell table:style-name="Table8.C6" office:value-type="string">
            <text:p text:style-name="P5"><text:span text:style-name="T9">3</text:span></text:p>
          </table:table-cell>
        </table:table-row>
        <table:table-row table:style-name="Table8.2">
          <table:table-cell table:style-name="Table8.A7" office:value-type="string">
            <text:p text:style-name="P8"><text:span text:style-name="T9">Head of Policy Profession</text:span></text:p>
          </table:table-cell>
          <table:table-cell table:style-name="Table8.B7" office:value-type="string">
            <text:p text:style-name="P5"><text:span text:style-name="T9">6</text:span></text:p>
          </table:table-cell>
          <table:table-cell table:style-name="Table8.C7" office:value-type="string">
            <text:p text:style-name="P5"><text:span text:style-name="T9">10</text:span></text:p>
          </table:table-cell>
        </table:table-row>
        <table:table-row table:style-name="Table8.2">
          <table:table-cell table:style-name="Table8.A8" office:value-type="string">
            <text:p text:style-name="P8"><text:span text:style-name="T10">Total</text:span></text:p>
          </table:table-cell>
          <table:table-cell table:style-name="Table8.B8" office:value-type="string">
            <text:p text:style-name="P5"><text:span text:style-name="T10">60</text:span></text:p>
          </table:table-cell>
          <table:table-cell table:style-name="Table8.C8" office:value-type="string">
            <text:p text:style-name="P5"><text:span text:style-name="T10">100</text:span></text:p>
          </table:table-cell>
        </table:table-row>
      </table:table>
      <text:p text:style-name="P7"/>
      <text:p text:style-name="P7"/>
      <text:p text:style-name="P7"/>
      <text:p text:style-name="P7"><text:span text:style-name="T12">Data analysis</text:span></text:p>
      <text:p text:style-name="P7">Responses were collected anonymously via Qualtrics, an online survey platform, and downloaded for analysis in Excel. Figures were cross tabulated to analyse responses disaggregated by role. However, given the low response rate and small number of total responses, it has not been possible to report on findings at this level. For example, it may be inappropriate to make inferences surrounding the degree to which the response is representative of the views of the target groups included in the sample. </text:p>
      <text:p text:style-name="P7"/>
      <text:p text:style-name="P7">Responses to the questions outlined in the table below provided the basis for the figures included in this report.</text:p>
      <text:p text:style-name="P7"/>
      <table:table table:name="Table9" table:style-name="Table9">
        <table:table-column table:style-name="Table9.A" table:number-columns-repeated="2"/>
        <table:table-row table:style-name="Table9.1">
          <table:table-cell table:style-name="Table9.A1" office:value-type="string">
            <text:p text:style-name="P6"><text:span text:style-name="T12">Indicator</text:span></text:p>
          </table:table-cell>
          <table:table-cell table:style-name="Table9.A1" office:value-type="string">
            <text:p text:style-name="P36"><text:span text:style-name="T12">Question: </text:span>Thinking about evaluation <text:span text:style-name="T12">in your department</text:span>, to what extent do you agree with the following statements? </text:p>
          </table:table-cell>
        </table:table-row>
        <table:table-row table:style-name="Table9.1">
          <table:table-cell table:style-name="Table9.A2" office:value-type="string">
            <text:p text:style-name="P36">3.3 Proportion of senior evaluation stakeholders who agree evaluation evidence informs the design and delivery of policies</text:p>
          </table:table-cell>
          <table:table-cell table:style-name="Table9.B2" office:value-type="string">
            <text:p text:style-name="P36">Evaluation evidence informs policy design and delivery in my department <text:s/></text:p>
          </table:table-cell>
        </table:table-row>
        <table:table-row table:style-name="Table9.1">
          <table:table-cell table:style-name="Table9.A3" office:value-type="string">
            <text:p text:style-name="P36">3.4 Proportion of senior evaluation stakeholders who agree their department needs to do more to ensure evaluation evidence informs spending decisions </text:p>
          </table:table-cell>
          <table:table-cell table:style-name="Table9.B3" office:value-type="string">
            <text:p text:style-name="P36">My department needs to do more to ensure evaluation evidence informs spending decisions</text:p>
          </table:table-cell>
        </table:table-row>
        <table:table-row table:style-name="Table9.1">
          <table:table-cell table:style-name="Table9.A4" office:value-type="string">
            <text:p text:style-name="P36">3.5 Proportion of senior evaluation stakeholders who agree that SCS support evaluation </text:p>
          </table:table-cell>
          <table:table-cell table:style-name="Table9.B4" office:value-type="string">
            <text:p text:style-name="P36">Senior civil servants support evaluation in my department.</text:p>
          </table:table-cell>
        </table:table-row>
      </table:table>
      <text:p text:style-name="P7"/>
      <text:p text:style-name="P14"/>
      <text:p text:style-name="P37"/>
      <text:p text:style-name="P41"><text:bookmark text:name="_1lkawe9cdy5i"/>Annex 1: Survey Questionnaire</text:p>
      <text:p text:style-name="P3"/>
      <text:p text:style-name="P3"><text:span text:style-name="T7">Start of Survey</text:span></text:p>
      <text:p text:style-name="P16"/>
      <text:p text:style-name="P3"><text:span text:style-name="T15">Government Evaluation</text:span></text:p>
      <text:p text:style-name="P6"/>
      <text:p text:style-name="P6">Thank you for taking the time to complete this short survey. It should take under 1 minute to complete. As a senior stakeholder in government analysis or policy, we are keen to gather your views on how evaluation evidence is generated and used in your department and across government. This is part of regular monitoring conducted by the ETF to understand the facilitators and barriers to using evaluation evidence, and to drive progress towards cross-government aims on evaluation and evidence.</text:p>
      <text:p text:style-name="P6"/>
      <text:p text:style-name="P6">Your responses to this survey will not be attributed to an individual or department and will be kept anonymous.</text:p>
      <text:p text:style-name="P3"/>
      <text:p text:style-name="P3"><text:span text:style-name="T12">Data Protection</text:span></text:p>
      <text:p text:style-name="P3">Data will be kept for 3 years to allow comparison of full data sets against future iterations of the survey. After this time, data will only be kept at unidentifiable levels. The raw data will only be accessed by the analysts working on the results. </text:p>
      <text:p text:style-name="P3"/>
      <text:p text:style-name="P3">By proceeding with this survey you are giving consent for the researchers to analyse your responses. Any analysis will be anonymised. We will publish the results as part of our annual reporting online. </text:p>
      <text:p text:style-name="P3"/>
      <text:p text:style-name="P3">Under the General Data Protection Regulation (GDPR), the lawful basis for processing this information is your consent. </text:p>
      <text:p text:style-name="P3"/>
      <text:p text:style-name="P45"><text:bookmark text:name="_56bajy6v711a"/>Background</text:p>
      <text:p text:style-name="P3">Please select your role(s) from the list below. Please select all that apply:</text:p>
      <text:list xml:id="list2445081418" text:style-name="WWNum2">
        <text:list-item>
          <text:p text:style-name="P29">Chief Scientific Adviser</text:p>
        </text:list-item>
        <text:list-item>
          <text:p text:style-name="P29"><text:soft-page-break/>Chief Analyst / Director of Analysis </text:p>
        </text:list-item>
        <text:list-item>
          <text:p text:style-name="P29">Head of Policy Profession</text:p>
        </text:list-item>
        <text:list-item>
          <text:p text:style-name="P29">GSR Head of Profession </text:p>
        </text:list-item>
        <text:list-item>
          <text:p text:style-name="P29">Head of Evaluation</text:p>
        </text:list-item>
      </text:list>
      <text:p text:style-name="P3"/>
      <text:p text:style-name="P3">Please select your grade:</text:p>
      <text:list xml:id="list2996093237" text:style-name="WWNum6">
        <text:list-item>
          <text:p text:style-name="P30">Grade 7</text:p>
        </text:list-item>
        <text:list-item>
          <text:p text:style-name="P30">Grade 6 </text:p>
        </text:list-item>
        <text:list-item>
          <text:p text:style-name="P30">SCS 1</text:p>
        </text:list-item>
        <text:list-item>
          <text:p text:style-name="P30">SCS 2</text:p>
        </text:list-item>
        <text:list-item>
          <text:p text:style-name="P30">SCS 3</text:p>
        </text:list-item>
        <text:list-item>
          <text:p text:style-name="P30">Other - please specify</text:p>
        </text:list-item>
      </text:list>
      <text:p text:style-name="P45"><text:bookmark text:name="_fbgoekjyoo12"/></text:p>
      <text:p text:style-name="P6">Thinking about evaluation <text:span text:style-name="T12">in your department</text:span>, to what extent do you agree with the following statements? </text:p>
      <text:p text:style-name="P6"/>
      <text:p text:style-name="P6">[<text:span text:style-name="T6">Select from scale for each statement</text:span>]</text:p>
      <text:p text:style-name="P6"/>
      <text:list xml:id="list1281573067" text:style-name="WWNum7">
        <text:list-item>
          <text:p text:style-name="P28">Evaluation evidence informs policy design and delivery in my department <text:s/><text:span text:style-name="T12">(indicator 3.3)</text:span></text:p>
        </text:list-item>
        <text:list-item>
          <text:p text:style-name="P28">My department needs to do more to ensure evaluation evidence informs spending decisions <text:span text:style-name="T12">(indicator 3.4)</text:span></text:p>
        </text:list-item>
        <text:list-item>
          <text:p text:style-name="P28">Senior Civil Servants support evaluation in my department <text:span text:style-name="T12">(indicator 3.5)</text:span></text:p>
        </text:list-item>
      </text:list>
      <text:p text:style-name="P31"/>
      <text:p text:style-name="P6"><text:soft-page-break/>Is there anything else you would like to share or any additional comments you have about the topics discussed in the survey? Please feel free to provide any thoughts, suggestions, or feedback here.</text:p>
      <text:p text:style-name="P3"/>
      <text:p text:style-name="P3"><text:span text:style-name="T7">End Surve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64" style:display-name="ListLabel 64"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2.7366in" svg:height="0.3508in" draw:z-index="3"><draw:image xlink:href="Pictures/10000201000009C40000013A100A7A2A1CA6A8A4.png" xlink:type="simple" xlink:show="embed" xlink:actuate="onLoad" loext:mime-type="image/png"/></draw:frame></text:p>
      </style:header>
      <style:footer>
        <text:p text:style-name="MP2"/>
      </style:footer>
    </style:master-page>
    <style:master-page style:name="First_20_Page" style:display-name="First Page" style:page-layout-name="Mpm2" style:next-style-name="Standard">
      <style:footer>
        <text:p text:style-name="MP2"><text:page-number text:select-page="current">0</text:page-number></text:p>
      </style:footer>
    </style:master-page>
    <style:master-page style:name="Converted1" style:page-layout-name="Mpm3">
      <style:header>
        <text:p text:style-name="MP1"><draw:frame draw:style-name="Mfr2" text:anchor-type="as-char" svg:width="2.7366in" svg:height="0.3508in" draw:z-index="0"><draw:image xlink:href="Pictures/10000201000009C40000013A100A7A2A1CA6A8A4.png" xlink:type="simple" xlink:show="embed" xlink:actuate="onLoad" loext:mime-type="image/png"/></draw:frame></text:p>
      </style:header>
      <style:footer>
        <text:p text:style-name="Footer"/>
      </style:footer>
    </style:master-page>
    <style:master-page style:name="Converted2" style:page-layout-name="Mpm4">
      <style:header>
        <text:p text:style-name="MP1"><draw:frame draw:style-name="Mfr2" text:anchor-type="as-char" svg:width="2.7366in" svg:height="0.3508in" draw:z-index="0"><draw:image xlink:href="Pictures/10000201000009C40000013A100A7A2A1CA6A8A4.png" xlink:type="simple" xlink:show="embed" xlink:actuate="onLoad" loext:mime-type="image/png"/></draw:frame></text:p>
      </style:header>
      <style:footer>
        <text:p text:style-name="Footer"/>
      </style:footer>
    </style:master-page>
    <style:master-page style:name="Converted3" style:page-layout-name="Mpm5">
      <style:header>
        <text:p text:style-name="MP1"><draw:frame draw:style-name="Mfr1" text:anchor-type="as-char" svg:width="2.7366in" svg:height="0.3508in" draw:z-index="13"><draw:image xlink:href="Pictures/10000201000009C40000013A100A7A2A1CA6A8A4.png" xlink:type="simple" xlink:show="embed" xlink:actuate="onLoad" loext:mime-type="image/png"/></draw:frame></text:p>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4" meta:object-count="0" meta:page-count="16" meta:paragraph-count="179" meta:word-count="2542" meta:character-count="16130" meta:non-whitespace-character-count="13756"/>
    <meta:generator>LibreOfficeDev/6.0.5.2$Linux_X86_64 LibreOffice_project/</meta:generator>
  </office:meta>
</office:document-meta>
</file>