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99pt"/>
    </style:style>
    <style:style style:name="co2" style:family="table-column">
      <style:table-column-properties fo:break-before="auto" style:column-width="64.4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Postcode</text:p>
          </table:table-cell>
          <table:table-cell table:style-name="ce3" office:value-type="string" calcext:value-type="string">
            <text:p>UPRN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AQ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A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AW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BH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BJ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B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F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FU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HF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J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JF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JH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J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L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N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NQ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TB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3TQ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BX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D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D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D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DU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D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EZ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FN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FS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J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NL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Q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RD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R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RF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RG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RL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RN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4SQ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5AF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5DG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5DQ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5FB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5J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5J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0 5JF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AA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A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E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E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HF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J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LB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N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7NY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A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DZ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E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F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J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JG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J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L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P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QJ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QT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QU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TH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U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UJ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X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YB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YJ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Y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2 8Y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4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4AH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4AZ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4D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4EU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4H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4RR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AQ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B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ED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E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EW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H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JJ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P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5P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6HJ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6L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13 6P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20 3EF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A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F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G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J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JG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JH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JL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L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LP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N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NB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ND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N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N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NP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P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PF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PJ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PL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QD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QL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Q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Q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QY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R9 5TQ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8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3:28:11</meta:creation-date>
    <meta:initial-creator>Frost, Ian (BDUK)</meta:initial-creator>
    <meta:document-statistic meta:table-count="1" meta:cell-count="240" meta:object-count="0"/>
    <meta:generator>LibreOfficeDev/6.0.5.2$Linux_X86_64 LibreOffice_project/</meta:generator>
    <meta:user-defined meta:name="MSIP_Label_ba62f585-b40f-4ab9-bafe-39150f03d124_ActionId">a40b0952-2fc6-4b18-aa29-b772d06d628a</meta:user-defined>
    <meta:user-defined meta:name="MSIP_Label_ba62f585-b40f-4ab9-bafe-39150f03d124_ContentBits">0</meta:user-defined>
    <meta:user-defined meta:name="MSIP_Label_ba62f585-b40f-4ab9-bafe-39150f03d124_Enabled">true</meta:user-defined>
    <meta:user-defined meta:name="MSIP_Label_ba62f585-b40f-4ab9-bafe-39150f03d124_Method">Standard</meta:user-defined>
    <meta:user-defined meta:name="MSIP_Label_ba62f585-b40f-4ab9-bafe-39150f03d124_Name" meta:value-type="string">OFFICIAL</meta:user-defined>
    <meta:user-defined meta:name="MSIP_Label_ba62f585-b40f-4ab9-bafe-39150f03d124_SetDate" meta:value-type="string">2024-03-22T13:28:27Z</meta:user-defined>
    <meta:user-defined meta:name="MSIP_Label_ba62f585-b40f-4ab9-bafe-39150f03d124_SiteId" meta:value-type="string">cbac7005-02c1-43eb-b497-e6492d1b2dd8</meta:user-defined>
  </office:meta>
</office:document-meta>
</file>