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ystem" svg:panose-1="0 0 0 0 0 0 0 0 0 0"/>
    <style:font-face style:name="Calibri-Bold" svg:font-family="Calibri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Arial-BoldMT" style:font-name-complex="Arial-BoldMT" fo:font-weight="bold" style:font-weight-asian="bold" style:font-weight-complex="bold" fo:color="#2F5497" fo:font-size="20pt" style:font-size-asian="20pt" style:font-size-complex="20pt"/>
    </style:style>
    <style:style style:name="P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2F5497" fo:font-size="20pt" style:font-size-asian="20pt" style:font-size-complex="20pt"/>
    </style:style>
    <style:style style:name="P3" style:parent-style-name="Normal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2pt" style:font-size-asian="12pt" style:font-size-complex="12pt"/>
    </style:style>
    <style:style style:name="P4" style:parent-style-name="Normal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</style:style>
    <style:style style:name="T16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17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8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19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2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2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31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32" style:parent-style-name="Normal" style:family="paragraph">
      <style:text-properties style:font-name="Calibri" style:font-name-complex="Calibri" fo:color="#000000" fo:font-size="12pt" style:font-size-asian="12pt" style:font-size-complex="12pt"/>
    </style:style>
    <style:style style:name="T33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34" style:parent-style-name="DefaultParagraphFont" style:family="text">
      <style:text-properties style:font-name="Calibri" style:font-name-complex="Calibri" fo:color="#0563C2" fo:font-size="12pt" style:font-size-asian="12pt" style:font-size-complex="12pt"/>
    </style:style>
  </office:automatic-styles>
  <office:body>
    <office:text text:use-soft-page-breaks="true">
      <text:p text:style-name="P1">Ideas to kickstart Month of the Military Child</text:p>
      <text:p text:style-name="P2"/>
      <text:p text:style-name="P3">The Month of the Military Child is an opportunity to celebrate Service children and show</text:p>
      <text:p text:style-name="P4">them that they are a valuable member of the school community. Here are some ideas to</text:p>
      <text:p text:style-name="P5">try out during April.</text:p>
      <text:p text:style-name="P6"/>
      <text:p text:style-name="P7">1. 26 April is ‘Purple Up!<text:s/>Day’. Ask the pupils to wear something purple (the colour of</text:p>
      <text:p text:style-name="P8">#MotMC) and hold an assembly highlighting positive stories about their lives. Use</text:p>
      <text:p text:style-name="P9">this to share good news stories about your school with families and the local media.</text:p>
      <text:p text:style-name="P10">Tag events you are running or participating in with the hashtag #MotMC or</text:p>
      <text:p text:style-name="P11">#monthofthemilitarychild.</text:p>
      <text:p text:style-name="P12">2. Put on a breakfast event. Include all parents associated with the armed forces. Don’t</text:p>
      <text:p text:style-name="P13">forget to invite staff who were once Service children too!</text:p>
      <text:p text:style-name="P14">3. The charity Never Such Innocence is running an art/ poetry competition throughout</text:p>
      <text:p text:style-name="P15"><text:span text:style-name="T16">April about Service children. Visit<text:s/></text:span><text:a xlink:href="https://www.neversuchinnocence.com/month-of-the-military-child" office:target-frame-name="_top" xlink:show="replace"><text:span text:style-name="T17">https://www.neversuchinnocence.com/month-of-the-military-child</text:span></text:a><text:span text:style-name="T18"><text:s/></text:span><text:span text:style-name="T19">for more details.</text:span></text:p>
      <text:p text:style-name="P20">4. Highlight April as ‘Month of the Military Child’ on the school’s website. Discuss what support you can offer, particularly with families new to the area.</text:p>
      <text:p text:style-name="P21">5. Consider hosting a ‘person in uniform day’. Invite a serving mother or father to come to the school to read to children or talk about their role in the services either in class or during an assembly.</text:p>
      <text:p text:style-name="P22">6. “Share Your Story”<text:s/>project: Get children to think about their life experience and how</text:p>
      <text:p text:style-name="P23">they might share this with the rest of the class. Children can create artwork or a</text:p>
      <text:p text:style-name="P24">journal about their experiences.</text:p>
      <text:p text:style-name="P25">7. Create a Time Zone Wall: A series of clocks on a wall identifying different time zones</text:p>
      <text:p text:style-name="P26">from around the world, with a focus on where Service children have lived before is a</text:p>
      <text:p text:style-name="P27">great conversation starter.</text:p>
      <text:p text:style-name="P28"/>
      <text:p text:style-name="P29">Service children can face challenges with parents in the armed forces. Yet these children are</text:p>
      <text:p text:style-name="P30">also an amazing asset to families, schools and the local community. The Month of the</text:p>
      <text:p text:style-name="P31">Military Child helps us remember this and helps us celebrate their achievements.</text:p>
      <text:p text:style-name="P32"/>
      <text:p text:style-name="Normal"><text:span text:style-name="T33">For further information contact:<text:s/></text:span><text:span text:style-name="T34">People-AFFS-EducaEon-Mailbox@mod.gov.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ystem" svg:panose-1="0 0 0 0 0 0 0 0 0 0"/>
    <style:font-face style:name="Calibri-Bold" svg:font-family="Calibri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lcolm, Andrew Mr (People-AFFS-Education-C1-B)</meta:initial-creator>
    <dc:creator>Reacher, Emily C2 (DDC-Digital-GovUK Mgmt-Editor)</dc:creator>
    <meta:creation-date>2024-03-25T11:47:00Z</meta:creation-date>
    <dc:date>2024-03-25T11:49:00Z</dc:date>
    <meta:template xlink:href="Normal" xlink:type="simple"/>
    <meta:editing-cycles>6</meta:editing-cycles>
    <meta:editing-duration>PT180S</meta:editing-duration>
    <meta:user-defined meta:name="MSIP_Label_d8a60473-494b-4586-a1bb-b0e663054676_Enabled">true</meta:user-defined>
    <meta:user-defined meta:name="MSIP_Label_d8a60473-494b-4586-a1bb-b0e663054676_SetDate">2024-03-25T10:38:03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7cdb7e13-ca01-48dd-aad8-f3c4b6f6b544</meta:user-defined>
    <meta:user-defined meta:name="MSIP_Label_d8a60473-494b-4586-a1bb-b0e663054676_ContentBits">0</meta:user-defined>
    <meta:document-statistic meta:page-count="1" meta:paragraph-count="4" meta:word-count="318" meta:character-count="2128" meta:row-count="15" meta:non-whitespace-character-count="1814"/>
  </office:meta>
</office:document-meta>
</file>