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3" style:family="table-cell" style:parent-style-name="Default" style:data-style-name="N3"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14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7.8978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ct_Typ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Project Type</text:p>
          </table:table-cell>
          <table:table-cell office:value-type="string" table:style-name="ce2">
            <text:p>Total number of projects applied for</text:p>
          </table:table-cell>
          <table:table-cell office:value-type="string" table:style-name="ce2">
            <text:p>Total number of projects successful</text:p>
          </table:table-cell>
          <table:table-cell office:value-type="string" table:style-name="ce2">
            <text:p>Percentage of Successful Projects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dition</text:p>
          </table:table-cell>
          <table:table-cell office:value-type="float" office:value="3005" table:style-name="ce3">
            <text:p>3,005</text:p>
          </table:table-cell>
          <table:table-cell office:value-type="float" office:value="863" table:style-name="ce3">
            <text:p>863</text:p>
          </table:table-cell>
          <table:table-cell office:value-type="percentage" office:value="0.287188019966722" table:style-name="ce4">
            <text:p>28.72%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ndition with expansion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percentage" office:value="0.25" table:style-name="ce4">
            <text:p>25.00%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Expansion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percentage" office:value="0.05" table:style-name="ce4">
            <text:p>5.00%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33" table:style-name="ce3">
            <text:p>3,033</text:p>
          </table:table-cell>
          <table:table-cell office:value-type="float" office:value="866" table:style-name="ce3">
            <text:p>866</text:p>
          </table:table-cell>
          <table:table-cell office:value-type="percentage" office:value="0.28552588196505102" table:style-name="ce4">
            <text:p>28.55%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roject_Type.A1:Project_Type.D5" table:name="Tabl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ondition Improvement Fund - 2024 to 2025 project type</dc:title>
    <meta:initial-creator>Department for Education</meta:initial-creator>
    <dc:creator>TONG, Jenny</dc:creator>
    <meta:creation-date>2024-03-20T11:15:03Z</meta:creation-date>
    <dc:date>2024-03-22T16:28:59Z</dc:date>
    <meta:user-defined meta:name="MediaServiceImageTags"/>
    <meta:user-defined meta:name="ContentTypeId">0x010100AB6B0942CD5D9A45BDD9F7FD0360DB77</meta:user-defined>
    <meta:user-defined meta:name="_dlc_DocIdItemGuid">6cbb1663-79c6-48a0-bebf-552c4ca96fc5</meta:user-defined>
  </office:meta>
</office:document-meta>
</file>