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5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6" style:family="table-cell" style:parent-style-name="Default" style:data-style-name="N36">
      <style:text-properties style:font-name="Aptos Display" style:font-name-asian="Aptos Display" style:font-name-complex="Aptos Display"/>
    </style:style>
    <style:style style:name="ce7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10885416666667cm" style:use-optimal-column-width="true"/>
    </style:style>
    <style:style style:name="co4" style:family="table-column">
      <style:table-column-properties fo:break-before="auto" style:column-width="3.6115625cm" style:use-optimal-column-width="true"/>
    </style:style>
    <style:style style:name="co5" style:family="table-column">
      <style:table-column-properties fo:break-before="auto" style:column-width="3.5586458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_Funding_Am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Number of projects applied</text:p>
          </table:table-cell>
          <table:table-cell office:value-type="string" table:style-name="ce2">
            <text:p>Total Funding Requested</text:p>
          </table:table-cell>
          <table:table-cell office:value-type="string" table:style-name="ce2">
            <text:p>Number of successful projects</text:p>
          </table:table-cell>
          <table:table-cell office:value-type="string" table:style-name="ce2">
            <text:p>Successful Funding Requested</text:p>
          </table:table-cell>
          <table:table-cell office:value-type="string" table:style-name="ce2">
            <text:p>Percent successful of appli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float" office:value="268" table:style-name="ce5">
            <text:p>268</text:p>
          </table:table-cell>
          <table:table-cell office:value-type="currency" office:value="129759336" table:style-name="ce6">
            <text:p>£129,759,336.00</text:p>
          </table:table-cell>
          <table:table-cell office:value-type="float" office:value="86" table:style-name="ce5">
            <text:p>86</text:p>
          </table:table-cell>
          <table:table-cell office:value-type="currency" office:value="34821930" table:style-name="ce6">
            <text:p>£34,821,930.00</text:p>
          </table:table-cell>
          <table:table-cell office:value-type="percentage" office:value="0.32089552238806002" table:style-name="ce7">
            <text:p>32.09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float" office:value="493" table:style-name="ce5">
            <text:p>493</text:p>
          </table:table-cell>
          <table:table-cell office:value-type="currency" office:value="222160089" table:style-name="ce6">
            <text:p>£222,160,089.00</text:p>
          </table:table-cell>
          <table:table-cell office:value-type="float" office:value="123" table:style-name="ce5">
            <text:p>123</text:p>
          </table:table-cell>
          <table:table-cell office:value-type="currency" office:value="57654975" table:style-name="ce6">
            <text:p>£57,654,975.00</text:p>
          </table:table-cell>
          <table:table-cell office:value-type="percentage" office:value="0.249492900608519" table:style-name="ce7">
            <text:p>24.9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</text:p>
          </table:table-cell>
          <table:table-cell office:value-type="float" office:value="433" table:style-name="ce5">
            <text:p>433</text:p>
          </table:table-cell>
          <table:table-cell office:value-type="currency" office:value="232058903" table:style-name="ce6">
            <text:p>£232,058,903.00</text:p>
          </table:table-cell>
          <table:table-cell office:value-type="float" office:value="105" table:style-name="ce5">
            <text:p>105</text:p>
          </table:table-cell>
          <table:table-cell office:value-type="currency" office:value="62617750" table:style-name="ce6">
            <text:p>£62,617,750.00</text:p>
          </table:table-cell>
          <table:table-cell office:value-type="percentage" office:value="0.24249422632794501" table:style-name="ce7">
            <text:p>24.2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East</text:p>
          </table:table-cell>
          <table:table-cell office:value-type="float" office:value="91" table:style-name="ce5">
            <text:p>91</text:p>
          </table:table-cell>
          <table:table-cell office:value-type="currency" office:value="40832570" table:style-name="ce6">
            <text:p>£40,832,570.00</text:p>
          </table:table-cell>
          <table:table-cell office:value-type="float" office:value="16" table:style-name="ce5">
            <text:p>16</text:p>
          </table:table-cell>
          <table:table-cell office:value-type="currency" office:value="6439856" table:style-name="ce6">
            <text:p>£6,439,856.00</text:p>
          </table:table-cell>
          <table:table-cell office:value-type="percentage" office:value="0.175824175824176" table:style-name="ce7">
            <text:p>17.5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West</text:p>
          </table:table-cell>
          <table:table-cell office:value-type="float" office:value="407" table:style-name="ce5">
            <text:p>407</text:p>
          </table:table-cell>
          <table:table-cell office:value-type="currency" office:value="153923524" table:style-name="ce6">
            <text:p>£153,923,524.00</text:p>
          </table:table-cell>
          <table:table-cell office:value-type="float" office:value="143" table:style-name="ce5">
            <text:p>143</text:p>
          </table:table-cell>
          <table:table-cell office:value-type="currency" office:value="62115272" table:style-name="ce6">
            <text:p>£62,115,272.00</text:p>
          </table:table-cell>
          <table:table-cell office:value-type="percentage" office:value="0.35135135135135098" table:style-name="ce7">
            <text:p>35.1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East</text:p>
          </table:table-cell>
          <table:table-cell office:value-type="float" office:value="530" table:style-name="ce5">
            <text:p>530</text:p>
          </table:table-cell>
          <table:table-cell office:value-type="currency" office:value="316604603" table:style-name="ce6">
            <text:p>£316,604,603.00</text:p>
          </table:table-cell>
          <table:table-cell office:value-type="float" office:value="173" table:style-name="ce5">
            <text:p>173</text:p>
          </table:table-cell>
          <table:table-cell office:value-type="currency" office:value="110025987" table:style-name="ce6">
            <text:p>£110,025,987.00</text:p>
          </table:table-cell>
          <table:table-cell office:value-type="percentage" office:value="0.32641509433962301" table:style-name="ce7">
            <text:p>32.6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est</text:p>
          </table:table-cell>
          <table:table-cell office:value-type="float" office:value="279" table:style-name="ce5">
            <text:p>279</text:p>
          </table:table-cell>
          <table:table-cell office:value-type="currency" office:value="115326573" table:style-name="ce6">
            <text:p>£115,326,573.00</text:p>
          </table:table-cell>
          <table:table-cell office:value-type="float" office:value="57" table:style-name="ce5">
            <text:p>57</text:p>
          </table:table-cell>
          <table:table-cell office:value-type="currency" office:value="18256767" table:style-name="ce6">
            <text:p>£18,256,767.00</text:p>
          </table:table-cell>
          <table:table-cell office:value-type="percentage" office:value="0.204301075268817" table:style-name="ce7">
            <text:p>20.4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Midlands</text:p>
          </table:table-cell>
          <table:table-cell office:value-type="float" office:value="307" table:style-name="ce5">
            <text:p>307</text:p>
          </table:table-cell>
          <table:table-cell office:value-type="currency" office:value="146670569" table:style-name="ce6">
            <text:p>£146,670,569.00</text:p>
          </table:table-cell>
          <table:table-cell office:value-type="float" office:value="83" table:style-name="ce5">
            <text:p>83</text:p>
          </table:table-cell>
          <table:table-cell office:value-type="currency" office:value="38624162" table:style-name="ce6">
            <text:p>£38,624,162.00</text:p>
          </table:table-cell>
          <table:table-cell office:value-type="percentage" office:value="0.27035830618892498" table:style-name="ce7">
            <text:p>27.0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float" office:value="225" table:style-name="ce5">
            <text:p>225</text:p>
          </table:table-cell>
          <table:table-cell office:value-type="currency" office:value="91369315" table:style-name="ce6">
            <text:p>£91,369,315.00</text:p>
          </table:table-cell>
          <table:table-cell office:value-type="float" office:value="80" table:style-name="ce5">
            <text:p>80</text:p>
          </table:table-cell>
          <table:table-cell office:value-type="currency" office:value="33329848" table:style-name="ce6">
            <text:p>£33,329,848.00</text:p>
          </table:table-cell>
          <table:table-cell office:value-type="percentage" office:value="0.35555555555555601" table:style-name="ce7">
            <text:p>35.5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m</text:p>
          </table:table-cell>
          <table:table-cell office:value-type="float" office:value="3033" table:style-name="ce5">
            <text:p>3,033</text:p>
          </table:table-cell>
          <table:table-cell office:value-type="currency" office:value="1448705482" table:style-name="ce6">
            <text:p>£1,448,705,482.00</text:p>
          </table:table-cell>
          <table:table-cell office:value-type="float" office:value="866" table:style-name="ce5">
            <text:p>866</text:p>
          </table:table-cell>
          <table:table-cell office:value-type="currency" office:value="423886547" table:style-name="ce6">
            <text:p>£423,886,547.00</text:p>
          </table:table-cell>
          <table:table-cell office:value-type="percentage" office:value="0.28552588196505102" table:style-name="ce7">
            <text:p>28.55%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Region_Funding_Amts.A1:Region_Funding_Amts.F11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ondition Improvement Fund - 2024 to 2025 regional outcome funding amounts</dc:title>
    <meta:initial-creator>Department for Education</meta:initial-creator>
    <dc:creator>TONG, Jenny</dc:creator>
    <meta:creation-date>2024-03-20T11:15:03Z</meta:creation-date>
    <dc:date>2024-03-22T16:29:43Z</dc:date>
    <meta:user-defined meta:name="MediaServiceImageTags"/>
    <meta:user-defined meta:name="ContentTypeId">0x010100AB6B0942CD5D9A45BDD9F7FD0360DB77</meta:user-defined>
    <meta:user-defined meta:name="_dlc_DocIdItemGuid">6cbb1663-79c6-48a0-bebf-552c4ca96fc5</meta:user-defined>
  </office:meta>
</office:document-meta>
</file>