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1541in" text:list-level-position-and-space-mode="label-alignment">
          <style:list-level-label-alignment text:label-followed-by="listtab" fo:margin-left="0.0812in" fo:text-indent="-0.1541in"/>
        </style:list-level-properties>
      </text:list-level-style-number>
      <text:list-level-style-number text:level="2" text:style-name="WW_CharLFO1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bullet text:level="3" text:style-name="WW_CharLFO1LVL3" text:bullet-char="•">
        <style:list-level-properties text:space-before="0.9541in" text:min-label-width="0.2729in" text:list-level-position-and-space-mode="label-alignment">
          <style:list-level-label-alignment text:label-followed-by="listtab" fo:margin-left="1.227in" fo:text-indent="-0.2729in"/>
        </style:list-level-properties>
      </text:list-level-style-bullet>
      <text:list-level-style-bullet text:level="4" text:style-name="WW_CharLFO1LVL4" text:bullet-char="•">
        <style:list-level-properties text:space-before="1.5423in" text:min-label-width="0.2729in" text:list-level-position-and-space-mode="label-alignment">
          <style:list-level-label-alignment text:label-followed-by="listtab" fo:margin-left="1.8152in" fo:text-indent="-0.2729in"/>
        </style:list-level-properties>
      </text:list-level-style-bullet>
      <text:list-level-style-bullet text:level="5" text:style-name="WW_CharLFO1LVL5" text:bullet-char="•">
        <style:list-level-properties text:space-before="2.1305in" text:min-label-width="0.2729in" text:list-level-position-and-space-mode="label-alignment">
          <style:list-level-label-alignment text:label-followed-by="listtab" fo:margin-left="2.4034in" fo:text-indent="-0.2729in"/>
        </style:list-level-properties>
      </text:list-level-style-bullet>
      <text:list-level-style-bullet text:level="6" text:style-name="WW_CharLFO1LVL6" text:bullet-char="•">
        <style:list-level-properties text:space-before="2.7194in" text:min-label-width="0.2729in" text:list-level-position-and-space-mode="label-alignment">
          <style:list-level-label-alignment text:label-followed-by="listtab" fo:margin-left="2.9923in" fo:text-indent="-0.2729in"/>
        </style:list-level-properties>
      </text:list-level-style-bullet>
      <text:list-level-style-bullet text:level="7" text:style-name="WW_CharLFO1LVL7" text:bullet-char="•">
        <style:list-level-properties text:space-before="3.3076in" text:min-label-width="0.2729in" text:list-level-position-and-space-mode="label-alignment">
          <style:list-level-label-alignment text:label-followed-by="listtab" fo:margin-left="3.5805in" fo:text-indent="-0.2729in"/>
        </style:list-level-properties>
      </text:list-level-style-bullet>
      <text:list-level-style-bullet text:level="8" text:style-name="WW_CharLFO1LVL8" text:bullet-char="•">
        <style:list-level-properties text:space-before="3.8958in" text:min-label-width="0.2729in" text:list-level-position-and-space-mode="label-alignment">
          <style:list-level-label-alignment text:label-followed-by="listtab" fo:margin-left="4.1687in" fo:text-indent="-0.2729in"/>
        </style:list-level-properties>
      </text:list-level-style-bullet>
      <text:list-level-style-bullet text:level="9" text:style-name="WW_CharLFO1LVL9" text:bullet-char="•">
        <style:list-level-properties text:space-before="4.484in" text:min-label-width="0.2729in" text:list-level-position-and-space-mode="label-alignment">
          <style:list-level-label-alignment text:label-followed-by="listtab" fo:margin-left="4.7569in" fo:text-indent="-0.2729in"/>
        </style:list-level-properties>
      </text:list-level-style-bullet>
    </text:list-style>
    <text:list-style style:name="LFO2">
      <text:list-level-style-number text:level="1" text:style-name="WW_CharLFO2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LVL2" style:num-prefix="(" style:num-suffix=")" style:num-format="1" text:start-value="2">
        <style:list-level-properties text:space-before="-0.1354in" text:min-label-width="0.2166in" text:list-level-position-and-space-mode="label-alignment">
          <style:list-level-label-alignment text:label-followed-by="listtab" fo:margin-left="0.0812in" fo:text-indent="-0.2166in"/>
        </style:list-level-properties>
      </text:list-level-style-number>
      <text:list-level-style-bullet text:level="3" text:style-name="WW_CharLFO2LVL3" text:bullet-char="•">
        <style:list-level-properties text:space-before="0.7388in" text:min-label-width="0.2166in" text:list-level-position-and-space-mode="label-alignment">
          <style:list-level-label-alignment text:label-followed-by="listtab" fo:margin-left="0.9555in" fo:text-indent="-0.2166in"/>
        </style:list-level-properties>
      </text:list-level-style-bullet>
      <text:list-level-style-bullet text:level="4" text:style-name="WW_CharLFO2LVL4" text:bullet-char="•">
        <style:list-level-properties text:space-before="1.3611in" text:min-label-width="0.2166in" text:list-level-position-and-space-mode="label-alignment">
          <style:list-level-label-alignment text:label-followed-by="listtab" fo:margin-left="1.5777in" fo:text-indent="-0.2166in"/>
        </style:list-level-properties>
      </text:list-level-style-bullet>
      <text:list-level-style-bullet text:level="5" text:style-name="WW_CharLFO2LVL5" text:bullet-char="•">
        <style:list-level-properties text:space-before="1.9833in" text:min-label-width="0.2166in" text:list-level-position-and-space-mode="label-alignment">
          <style:list-level-label-alignment text:label-followed-by="listtab" fo:margin-left="2.2in" fo:text-indent="-0.2166in"/>
        </style:list-level-properties>
      </text:list-level-style-bullet>
      <text:list-level-style-bullet text:level="6" text:style-name="WW_CharLFO2LVL6" text:bullet-char="•">
        <style:list-level-properties text:space-before="2.6055in" text:min-label-width="0.2166in" text:list-level-position-and-space-mode="label-alignment">
          <style:list-level-label-alignment text:label-followed-by="listtab" fo:margin-left="2.8222in" fo:text-indent="-0.2166in"/>
        </style:list-level-properties>
      </text:list-level-style-bullet>
      <text:list-level-style-bullet text:level="7" text:style-name="WW_CharLFO2LVL7" text:bullet-char="•">
        <style:list-level-properties text:space-before="3.2277in" text:min-label-width="0.2166in" text:list-level-position-and-space-mode="label-alignment">
          <style:list-level-label-alignment text:label-followed-by="listtab" fo:margin-left="3.4444in" fo:text-indent="-0.2166in"/>
        </style:list-level-properties>
      </text:list-level-style-bullet>
      <text:list-level-style-bullet text:level="8" text:style-name="WW_CharLFO2LVL8" text:bullet-char="•">
        <style:list-level-properties text:space-before="3.8506in" text:min-label-width="0.2166in" text:list-level-position-and-space-mode="label-alignment">
          <style:list-level-label-alignment text:label-followed-by="listtab" fo:margin-left="4.0673in" fo:text-indent="-0.2166in"/>
        </style:list-level-properties>
      </text:list-level-style-bullet>
      <text:list-level-style-bullet text:level="9" text:style-name="WW_CharLFO2LVL9" text:bullet-char="•">
        <style:list-level-properties text:space-before="4.4729in" text:min-label-width="0.2166in" text:list-level-position-and-space-mode="label-alignment">
          <style:list-level-label-alignment text:label-followed-by="listtab" fo:margin-left="4.6895in" fo:text-indent="-0.2166in"/>
        </style:list-level-properties>
      </text:list-level-style-bullet>
    </text:list-style>
    <text:list-style style:name="LFO3">
      <text:list-level-style-number text:level="1" text:style-name="WW_CharLFO3LVL1" style:num-prefix="(" style:num-suffix=")" style:num-format="1" text:start-value="2">
        <style:list-level-properties text:space-before="0.1986in" text:min-label-width="0.2208in" text:list-level-position-and-space-mode="label-alignment">
          <style:list-level-label-alignment text:label-followed-by="listtab" fo:margin-left="0.4194in" fo:text-indent="-0.2208in"/>
        </style:list-level-properties>
      </text:list-level-style-number>
      <text:list-level-style-bullet text:level="2" text:style-name="WW_CharLFO3LVL2" text:bullet-char="•">
        <style:list-level-properties text:space-before="0.7472in" text:min-label-width="0.2208in" text:list-level-position-and-space-mode="label-alignment">
          <style:list-level-label-alignment text:label-followed-by="listtab" fo:margin-left="0.968in" fo:text-indent="-0.2208in"/>
        </style:list-level-properties>
      </text:list-level-style-bullet>
      <text:list-level-style-bullet text:level="3" text:style-name="WW_CharLFO3LVL3" text:bullet-char="•">
        <style:list-level-properties text:space-before="1.2993in" text:min-label-width="0.2208in" text:list-level-position-and-space-mode="label-alignment">
          <style:list-level-label-alignment text:label-followed-by="listtab" fo:margin-left="1.5201in" fo:text-indent="-0.2208in"/>
        </style:list-level-properties>
      </text:list-level-style-bullet>
      <text:list-level-style-bullet text:level="4" text:style-name="WW_CharLFO3LVL4" text:bullet-char="•">
        <style:list-level-properties text:space-before="1.8506in" text:min-label-width="0.2208in" text:list-level-position-and-space-mode="label-alignment">
          <style:list-level-label-alignment text:label-followed-by="listtab" fo:margin-left="2.0715in" fo:text-indent="-0.2208in"/>
        </style:list-level-properties>
      </text:list-level-style-bullet>
      <text:list-level-style-bullet text:level="5" text:style-name="WW_CharLFO3LVL5" text:bullet-char="•">
        <style:list-level-properties text:space-before="2.4027in" text:min-label-width="0.2208in" text:list-level-position-and-space-mode="label-alignment">
          <style:list-level-label-alignment text:label-followed-by="listtab" fo:margin-left="2.6236in" fo:text-indent="-0.2208in"/>
        </style:list-level-properties>
      </text:list-level-style-bullet>
      <text:list-level-style-bullet text:level="6" text:style-name="WW_CharLFO3LVL6" text:bullet-char="•">
        <style:list-level-properties text:space-before="2.9541in" text:min-label-width="0.2208in" text:list-level-position-and-space-mode="label-alignment">
          <style:list-level-label-alignment text:label-followed-by="listtab" fo:margin-left="3.175in" fo:text-indent="-0.2208in"/>
        </style:list-level-properties>
      </text:list-level-style-bullet>
      <text:list-level-style-bullet text:level="7" text:style-name="WW_CharLFO3LVL7" text:bullet-char="•">
        <style:list-level-properties text:space-before="3.5062in" text:min-label-width="0.2208in" text:list-level-position-and-space-mode="label-alignment">
          <style:list-level-label-alignment text:label-followed-by="listtab" fo:margin-left="3.727in" fo:text-indent="-0.2208in"/>
        </style:list-level-properties>
      </text:list-level-style-bullet>
      <text:list-level-style-bullet text:level="8" text:style-name="WW_CharLFO3LVL8" text:bullet-char="•">
        <style:list-level-properties text:space-before="4.0576in" text:min-label-width="0.2208in" text:list-level-position-and-space-mode="label-alignment">
          <style:list-level-label-alignment text:label-followed-by="listtab" fo:margin-left="4.2784in" fo:text-indent="-0.2208in"/>
        </style:list-level-properties>
      </text:list-level-style-bullet>
      <text:list-level-style-bullet text:level="9" text:style-name="WW_CharLFO3LVL9" text:bullet-char="•">
        <style:list-level-properties text:space-before="4.6097in" text:min-label-width="0.2208in" text:list-level-position-and-space-mode="label-alignment">
          <style:list-level-label-alignment text:label-followed-by="listtab" fo:margin-left="4.8305in" fo:text-indent="-0.2208in"/>
        </style:list-level-properties>
      </text:list-level-style-bullet>
    </text:list-style>
    <text:list-style style:name="LFO4">
      <text:list-level-style-number text:level="1" text:style-name="WW_CharLFO4LVL1" style:num-prefix="(" style:num-suffix=")" style:num-format="1" text:start-value="2">
        <style:list-level-properties text:space-before="-0.1312in" text:min-label-width="0.2125in" text:list-level-position-and-space-mode="label-alignment">
          <style:list-level-label-alignment text:label-followed-by="listtab" fo:margin-left="0.0812in" fo:text-indent="-0.2125in"/>
        </style:list-level-properties>
      </text:list-level-style-number>
      <text:list-level-style-number text:level="2" text:style-name="WW_CharLFO4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bullet text:level="3" text:style-name="WW_CharLFO4LVL3" text:bullet-char="•">
        <style:list-level-properties text:space-before="0.9541in" text:min-label-width="0.2729in" text:list-level-position-and-space-mode="label-alignment">
          <style:list-level-label-alignment text:label-followed-by="listtab" fo:margin-left="1.227in" fo:text-indent="-0.2729in"/>
        </style:list-level-properties>
      </text:list-level-style-bullet>
      <text:list-level-style-bullet text:level="4" text:style-name="WW_CharLFO4LVL4" text:bullet-char="•">
        <style:list-level-properties text:space-before="1.5423in" text:min-label-width="0.2729in" text:list-level-position-and-space-mode="label-alignment">
          <style:list-level-label-alignment text:label-followed-by="listtab" fo:margin-left="1.8152in" fo:text-indent="-0.2729in"/>
        </style:list-level-properties>
      </text:list-level-style-bullet>
      <text:list-level-style-bullet text:level="5" text:style-name="WW_CharLFO4LVL5" text:bullet-char="•">
        <style:list-level-properties text:space-before="2.1305in" text:min-label-width="0.2729in" text:list-level-position-and-space-mode="label-alignment">
          <style:list-level-label-alignment text:label-followed-by="listtab" fo:margin-left="2.4034in" fo:text-indent="-0.2729in"/>
        </style:list-level-properties>
      </text:list-level-style-bullet>
      <text:list-level-style-bullet text:level="6" text:style-name="WW_CharLFO4LVL6" text:bullet-char="•">
        <style:list-level-properties text:space-before="2.7194in" text:min-label-width="0.2729in" text:list-level-position-and-space-mode="label-alignment">
          <style:list-level-label-alignment text:label-followed-by="listtab" fo:margin-left="2.9923in" fo:text-indent="-0.2729in"/>
        </style:list-level-properties>
      </text:list-level-style-bullet>
      <text:list-level-style-bullet text:level="7" text:style-name="WW_CharLFO4LVL7" text:bullet-char="•">
        <style:list-level-properties text:space-before="3.3076in" text:min-label-width="0.2729in" text:list-level-position-and-space-mode="label-alignment">
          <style:list-level-label-alignment text:label-followed-by="listtab" fo:margin-left="3.5805in" fo:text-indent="-0.2729in"/>
        </style:list-level-properties>
      </text:list-level-style-bullet>
      <text:list-level-style-bullet text:level="8" text:style-name="WW_CharLFO4LVL8" text:bullet-char="•">
        <style:list-level-properties text:space-before="3.8958in" text:min-label-width="0.2729in" text:list-level-position-and-space-mode="label-alignment">
          <style:list-level-label-alignment text:label-followed-by="listtab" fo:margin-left="4.1687in" fo:text-indent="-0.2729in"/>
        </style:list-level-properties>
      </text:list-level-style-bullet>
      <text:list-level-style-bullet text:level="9" text:style-name="WW_CharLFO4LVL9" text:bullet-char="•">
        <style:list-level-properties text:space-before="4.484in" text:min-label-width="0.2729in" text:list-level-position-and-space-mode="label-alignment">
          <style:list-level-label-alignment text:label-followed-by="listtab" fo:margin-left="4.7569in" fo:text-indent="-0.2729in"/>
        </style:list-level-properties>
      </text:list-level-style-bullet>
    </text:list-style>
    <style:style style:name="P1" style:parent-style-name="BodyText" style:master-page-name="MP0" style:family="paragraph">
      <style:paragraph-properties fo:break-before="page" fo:margin-top="0in" fo:line-height="0.0208in" fo:margin-left="0.0812in">
        <style:tab-stops/>
      </style:paragraph-properties>
    </style:style>
    <style:style style:name="T2" style:parent-style-name="DefaultParagraphFont" style:family="text">
      <style:text-properties fo:font-size="1.5pt" style:font-size-asian="1.5pt"/>
    </style:style>
    <style:style style:name="P3" style:parent-style-name="Normal" style:family="paragraph">
      <style:paragraph-properties fo:text-align="center" fo:margin-top="0.1in" fo:margin-left="0.0513in">
        <style:tab-stops>
          <style:tab-stop style:type="left" style:position="1.4333in"/>
        </style:tab-stops>
      </style:paragraph-properties>
    </style:style>
    <style:style style:name="T4" style:parent-style-name="DefaultParagraphFont" style:family="text">
      <style:text-properties fo:letter-spacing="0.0131in"/>
    </style:style>
    <style:style style:name="T5" style:parent-style-name="DefaultParagraphFont" style:family="text">
      <style:text-properties fo:letter-spacing="0.0006in"/>
    </style:style>
    <style:style style:name="T6" style:parent-style-name="DefaultParagraphFont" style:family="text">
      <style:text-properties fo:letter-spacing="-0.0041in"/>
    </style:style>
    <style:style style:name="T7" style:parent-style-name="DefaultParagraphFont" style:family="text">
      <style:text-properties fo:letter-spacing="0.0131in"/>
    </style:style>
    <style:style style:name="T8" style:parent-style-name="DefaultParagraphFont" style:family="text">
      <style:text-properties fo:letter-spacing="0.0131in"/>
    </style:style>
    <style:style style:name="T9" style:parent-style-name="DefaultParagraphFont" style:family="text">
      <style:text-properties fo:letter-spacing="0.0097in"/>
    </style:style>
    <style:style style:name="T10" style:parent-style-name="DefaultParagraphFont" style:family="text">
      <style:text-properties fo:letter-spacing="0.0131in"/>
    </style:style>
    <style:style style:name="T11" style:parent-style-name="DefaultParagraphFont" style:family="text">
      <style:text-properties fo:letter-spacing="0.0041in"/>
    </style:style>
    <style:style style:name="T12" style:parent-style-name="DefaultParagraphFont" style:family="text">
      <style:text-properties fo:letter-spacing="-0.0069in"/>
    </style:style>
    <style:style style:name="T13" style:parent-style-name="DefaultParagraphFont" style:family="text">
      <style:text-properties fo:letter-spacing="0.0131in"/>
    </style:style>
    <style:style style:name="T14" style:parent-style-name="DefaultParagraphFont" style:family="text">
      <style:text-properties fo:letter-spacing="-0.0013in"/>
    </style:style>
    <style:style style:name="T15" style:parent-style-name="DefaultParagraphFont" style:family="text">
      <style:text-properties fo:letter-spacing="0.0131in"/>
    </style:style>
    <style:style style:name="T16" style:parent-style-name="DefaultParagraphFont" style:family="text">
      <style:text-properties fo:letter-spacing="0.0131in"/>
    </style:style>
    <style:style style:name="T17" style:parent-style-name="DefaultParagraphFont" style:family="text">
      <style:text-properties fo:letter-spacing="0.0131in"/>
    </style:style>
    <style:style style:name="T18" style:parent-style-name="DefaultParagraphFont" style:family="text">
      <style:text-properties fo:letter-spacing="0.0131in"/>
    </style:style>
    <style:style style:name="T19" style:parent-style-name="DefaultParagraphFont" style:family="text">
      <style:text-properties fo:letter-spacing="0.0131in"/>
    </style:style>
    <style:style style:name="T20" style:parent-style-name="DefaultParagraphFont" style:family="text">
      <style:text-properties fo:letter-spacing="0.0131in"/>
    </style:style>
    <style:style style:name="T21" style:parent-style-name="DefaultParagraphFont" style:family="text">
      <style:text-properties fo:letter-spacing="0.0131in"/>
    </style:style>
    <style:style style:name="T22" style:parent-style-name="DefaultParagraphFont" style:family="text">
      <style:text-properties fo:letter-spacing="0.0131in"/>
    </style:style>
    <style:style style:name="T23" style:parent-style-name="DefaultParagraphFont" style:family="text">
      <style:text-properties fo:letter-spacing="0.0131in"/>
    </style:style>
    <style:style style:name="T24" style:parent-style-name="DefaultParagraphFont" style:family="text">
      <style:text-properties fo:letter-spacing="-0.0069in"/>
    </style:style>
    <style:style style:name="P25" style:parent-style-name="BodyText" style:family="paragraph">
      <style:paragraph-properties fo:margin-top="0.0027in" fo:margin-left="0in">
        <style:tab-stops/>
      </style:paragraph-properties>
    </style:style>
    <style:style style:name="P26" style:parent-style-name="BodyText" style:family="paragraph">
      <style:paragraph-properties fo:margin-top="0in" fo:margin-left="0in">
        <style:tab-stops/>
      </style:paragraph-properties>
      <style:text-properties fo:font-size="12pt" style:font-size-asian="12pt"/>
    </style:style>
    <style:style style:name="P27" style:parent-style-name="Title" style:family="paragraph">
      <style:paragraph-properties fo:margin-top="0.1472in"/>
    </style:style>
    <style:style style:name="T28" style:parent-style-name="DefaultParagraphFont" style:family="text">
      <style:text-properties fo:letter-spacing="0.0138in"/>
    </style:style>
    <style:style style:name="T29" style:parent-style-name="DefaultParagraphFont" style:family="text">
      <style:text-properties fo:letter-spacing="-0.0034in"/>
    </style:style>
    <style:style style:name="P30" style:parent-style-name="BodyText" style:family="paragraph">
      <style:paragraph-properties fo:margin-top="0.0055in" fo:margin-left="0in">
        <style:tab-stops/>
      </style:paragraph-properties>
      <style:text-properties fo:font-weight="bold" style:font-weight-asian="bold" fo:font-size="15.5pt" style:font-size-asian="15.5pt"/>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34in"/>
    </style:style>
    <style:style style:name="P34" style:parent-style-name="BodyText" style:family="paragraph">
      <style:paragraph-properties fo:margin-top="0.0062in" fo:margin-left="0in">
        <style:tab-stops/>
      </style:paragraph-properties>
      <style:text-properties fo:font-weight="bold" style:font-weight-asian="bold" fo:font-size="13.5pt" style:font-size-asian="13.5pt"/>
    </style:style>
    <style:style style:name="P35" style:parent-style-name="Normal" style:family="paragraph">
      <style:paragraph-properties fo:text-align="center" fo:margin-left="0.0027in">
        <style:tab-stops/>
      </style:paragraph-properties>
    </style:style>
    <style:style style:name="T36" style:parent-style-name="DefaultParagraphFont" style:family="text">
      <style:text-properties fo:font-size="16pt" style:font-size-asian="16pt"/>
    </style:style>
    <style:style style:name="T37" style:parent-style-name="DefaultParagraphFont" style:family="text">
      <style:text-properties fo:letter-spacing="-0.0125in" fo:font-size="16pt" style:font-size-asian="16pt"/>
    </style:style>
    <style:style style:name="T38" style:parent-style-name="DefaultParagraphFont" style:family="text">
      <style:text-properties fo:font-size="16pt" style:font-size-asian="16pt"/>
    </style:style>
    <style:style style:name="T39" style:parent-style-name="DefaultParagraphFont" style:family="text">
      <style:text-properties fo:letter-spacing="-0.0125in" fo:font-size="16pt" style:font-size-asian="16pt"/>
    </style:style>
    <style:style style:name="T40" style:parent-style-name="DefaultParagraphFont" style:family="text">
      <style:text-properties fo:font-size="16pt" style:font-size-asian="16pt"/>
    </style:style>
    <style:style style:name="T41" style:parent-style-name="DefaultParagraphFont" style:family="text">
      <style:text-properties fo:letter-spacing="-0.0125in" fo:font-size="16pt" style:font-size-asian="16pt"/>
    </style:style>
    <style:style style:name="T42" style:parent-style-name="DefaultParagraphFont" style:family="text">
      <style:text-properties fo:font-size="16pt" style:font-size-asian="16pt"/>
    </style:style>
    <style:style style:name="T43" style:parent-style-name="DefaultParagraphFont" style:family="text">
      <style:text-properties fo:letter-spacing="-0.0125in" fo:font-size="16pt" style:font-size-asian="16pt"/>
    </style:style>
    <style:style style:name="T44" style:parent-style-name="DefaultParagraphFont" style:family="text">
      <style:text-properties fo:font-size="16pt" style:font-size-asian="16pt"/>
    </style:style>
    <style:style style:name="T45" style:parent-style-name="DefaultParagraphFont" style:family="text">
      <style:text-properties fo:letter-spacing="-0.0125in" fo:font-size="16pt" style:font-size-asian="16pt"/>
    </style:style>
    <style:style style:name="T46" style:parent-style-name="DefaultParagraphFont" style:family="text">
      <style:text-properties fo:font-size="16pt" style:font-size-asian="16pt"/>
    </style:style>
    <style:style style:name="T47" style:parent-style-name="DefaultParagraphFont" style:family="text">
      <style:text-properties fo:letter-spacing="-0.0125in" fo:font-size="16pt" style:font-size-asian="16pt"/>
    </style:style>
    <style:style style:name="T48" style:parent-style-name="DefaultParagraphFont" style:family="text">
      <style:text-properties fo:font-size="16pt" style:font-size-asian="16pt"/>
    </style:style>
    <style:style style:name="T49" style:parent-style-name="DefaultParagraphFont" style:family="text">
      <style:text-properties fo:letter-spacing="-0.0125in" fo:font-size="16pt" style:font-size-asian="16pt"/>
    </style:style>
    <style:style style:name="T50" style:parent-style-name="DefaultParagraphFont" style:family="text">
      <style:text-properties fo:font-size="16pt" style:font-size-asian="16pt"/>
    </style:style>
    <style:style style:name="T51" style:parent-style-name="DefaultParagraphFont" style:family="text">
      <style:text-properties fo:letter-spacing="-0.0125in" fo:font-size="16pt" style:font-size-asian="16pt"/>
    </style:style>
    <style:style style:name="T52" style:parent-style-name="DefaultParagraphFont" style:family="text">
      <style:text-properties fo:font-size="16pt" style:font-size-asian="16pt"/>
    </style:style>
    <style:style style:name="T53" style:parent-style-name="DefaultParagraphFont" style:family="text">
      <style:text-properties fo:letter-spacing="-0.0125in" fo:font-size="16pt" style:font-size-asian="16pt"/>
    </style:style>
    <style:style style:name="T54" style:parent-style-name="DefaultParagraphFont" style:family="text">
      <style:text-properties fo:font-size="16pt" style:font-size-asian="16pt"/>
    </style:style>
    <style:style style:name="T55" style:parent-style-name="DefaultParagraphFont" style:family="text">
      <style:text-properties fo:letter-spacing="-0.0125in" fo:font-size="16pt" style:font-size-asian="16pt"/>
    </style:style>
    <style:style style:name="T56" style:parent-style-name="DefaultParagraphFont" style:family="text">
      <style:text-properties fo:font-size="16pt" style:font-size-asian="16pt"/>
    </style:style>
    <style:style style:name="P57" style:parent-style-name="BodyText" style:family="paragraph">
      <style:paragraph-properties fo:margin-top="0in" fo:margin-left="0in">
        <style:tab-stops/>
      </style:paragraph-properties>
      <style:text-properties fo:font-size="10pt" style:font-size-asian="10pt"/>
    </style:style>
    <style:style style:name="P58" style:parent-style-name="BodyText" style:family="paragraph">
      <style:paragraph-properties fo:margin-top="0.0041in" fo:margin-left="0in">
        <style:tab-stops/>
      </style:paragraph-properties>
      <style:text-properties fo:font-size="12pt" style:font-size-asian="12pt"/>
    </style:style>
    <style:style style:name="P59" style:parent-style-name="Normal" style:family="paragraph">
      <style:paragraph-properties fo:margin-top="0.0631in" fo:margin-left="1.152in">
        <style:tab-stops>
          <style:tab-stop style:type="left" style:position="0.559in"/>
          <style:tab-stop style:type="left" style:position="0.8347in"/>
          <style:tab-stop style:type="left" style:position="1.1097in"/>
          <style:tab-stop style:type="left" style:position="1.3854in"/>
        </style:tab-stops>
      </style:paragraph-properties>
    </style:style>
    <style:style style:name="T60" style:parent-style-name="DefaultParagraphFont" style:family="text">
      <style:text-properties fo:font-style="italic" style:font-style-asian="italic" fo:letter-spacing="-0.0027in" fo:font-size="10.5pt" style:font-size-asian="10.5pt"/>
    </style:style>
    <style:style style:name="T61" style:parent-style-name="DefaultParagraphFont" style:family="text">
      <style:text-properties fo:font-style="italic" style:font-style-asian="italic" fo:font-size="10.5pt" style:font-size-asian="10.5pt"/>
    </style:style>
    <style:style style:name="T62" style:parent-style-name="DefaultParagraphFont" style:family="text">
      <style:text-properties fo:letter-spacing="-0.0069in" fo:font-size="10.5pt" style:font-size-asian="10.5pt"/>
    </style:style>
    <style:style style:name="T63" style:parent-style-name="DefaultParagraphFont" style:family="text">
      <style:text-properties fo:font-size="10.5pt" style:font-size-asian="10.5pt"/>
    </style:style>
    <style:style style:name="T64" style:parent-style-name="DefaultParagraphFont" style:family="text">
      <style:text-properties fo:letter-spacing="-0.0069in" fo:font-size="10.5pt" style:font-size-asian="10.5pt"/>
    </style:style>
    <style:style style:name="T65" style:parent-style-name="DefaultParagraphFont" style:family="text">
      <style:text-properties fo:font-size="10.5pt" style:font-size-asian="10.5pt"/>
    </style:style>
    <style:style style:name="T66" style:parent-style-name="DefaultParagraphFont" style:family="text">
      <style:text-properties fo:letter-spacing="-0.0069in" fo:font-size="10.5pt" style:font-size-asian="10.5pt"/>
    </style:style>
    <style:style style:name="T67" style:parent-style-name="DefaultParagraphFont" style:family="text">
      <style:text-properties fo:font-size="10.5pt" style:font-size-asian="10.5pt"/>
    </style:style>
    <style:style style:name="T68" style:parent-style-name="DefaultParagraphFont" style:family="text">
      <style:text-properties fo:letter-spacing="-0.0069in" fo:font-size="10.5pt" style:font-size-asian="10.5pt"/>
    </style:style>
    <style:style style:name="P69" style:parent-style-name="Normal" style:family="paragraph">
      <style:paragraph-properties fo:margin-top="0.1034in" fo:margin-left="1.152in">
        <style:tab-stops/>
      </style:paragraph-properties>
    </style:style>
    <style:style style:name="T70" style:parent-style-name="DefaultParagraphFont" style:family="text">
      <style:text-properties fo:font-style="italic" style:font-style-asian="italic" fo:font-size="10.5pt" style:font-size-asian="10.5pt"/>
    </style:style>
    <style:style style:name="T71" style:parent-style-name="DefaultParagraphFont" style:family="text">
      <style:text-properties fo:font-style="italic" style:font-style-asian="italic" fo:letter-spacing="0.0006in" fo:font-size="10.5pt" style:font-size-asian="10.5pt"/>
    </style:style>
    <style:style style:name="T72" style:parent-style-name="DefaultParagraphFont" style:family="text">
      <style:text-properties fo:font-style="italic" style:font-style-asian="italic" fo:letter-spacing="-0.0013in" fo:font-size="10.5pt" style:font-size-asian="10.5pt"/>
    </style:style>
    <style:style style:name="P73" style:parent-style-name="Normal" style:family="paragraph">
      <style:paragraph-properties fo:text-align="center" fo:margin-top="0.1027in" fo:margin-right="0.002in">
        <style:tab-stops>
          <style:tab-stop style:type="left" style:position="1.3854in"/>
          <style:tab-stop style:type="left" style:position="2.8041in"/>
        </style:tab-stops>
      </style:paragraph-properties>
    </style:style>
    <style:style style:name="T74" style:parent-style-name="DefaultParagraphFont" style:family="text">
      <style:text-properties fo:font-style="italic" style:font-style-asian="italic" fo:font-size="10.5pt" style:font-size-asian="10.5pt"/>
    </style:style>
    <style:style style:name="T75" style:parent-style-name="DefaultParagraphFont" style:family="text">
      <style:text-properties fo:font-style="italic" style:font-style-asian="italic" fo:letter-spacing="0.0097in" fo:font-size="10.5pt" style:font-size-asian="10.5pt"/>
    </style:style>
    <style:style style:name="T76" style:parent-style-name="DefaultParagraphFont" style:family="text">
      <style:text-properties fo:font-style="italic" style:font-style-asian="italic" fo:font-size="10.5pt" style:font-size-asian="10.5pt"/>
    </style:style>
    <style:style style:name="T77" style:parent-style-name="DefaultParagraphFont" style:family="text">
      <style:text-properties fo:font-style="italic" style:font-style-asian="italic" fo:letter-spacing="0.0111in" fo:font-size="10.5pt" style:font-size-asian="10.5pt"/>
    </style:style>
    <style:style style:name="T78" style:parent-style-name="DefaultParagraphFont" style:family="text">
      <style:text-properties fo:font-style="italic" style:font-style-asian="italic" fo:font-size="10.5pt" style:font-size-asian="10.5pt"/>
    </style:style>
    <style:style style:name="T79" style:parent-style-name="DefaultParagraphFont" style:family="text">
      <style:text-properties fo:font-style="italic" style:font-style-asian="italic" fo:letter-spacing="-0.0097in" fo:font-size="10.5pt" style:font-size-asian="10.5pt"/>
    </style:style>
    <style:style style:name="T80" style:parent-style-name="DefaultParagraphFont" style:family="text">
      <style:text-properties fo:letter-spacing="-0.0069in" fo:font-size="10.5pt" style:font-size-asian="10.5pt"/>
    </style:style>
    <style:style style:name="T81" style:parent-style-name="DefaultParagraphFont" style:family="text">
      <style:text-properties fo:font-size="10.5pt" style:font-size-asian="10.5pt"/>
    </style:style>
    <style:style style:name="T82" style:parent-style-name="DefaultParagraphFont" style:family="text">
      <style:text-properties fo:letter-spacing="-0.0069in" fo:font-size="10.5pt" style:font-size-asian="10.5pt"/>
    </style:style>
    <style:style style:name="T83" style:parent-style-name="DefaultParagraphFont" style:family="text">
      <style:text-properties fo:font-size="10.5pt" style:font-size-asian="10.5pt"/>
    </style:style>
    <style:style style:name="T84" style:parent-style-name="DefaultParagraphFont" style:family="text">
      <style:text-properties fo:font-style="italic" style:font-style-asian="italic" fo:font-size="10.5pt" style:font-size-asian="10.5pt"/>
    </style:style>
    <style:style style:name="T85" style:parent-style-name="DefaultParagraphFont" style:family="text">
      <style:text-properties fo:font-style="italic" style:font-style-asian="italic" fo:letter-spacing="0.0118in" fo:font-size="10.5pt" style:font-size-asian="10.5pt"/>
    </style:style>
    <style:style style:name="T86" style:parent-style-name="DefaultParagraphFont" style:family="text">
      <style:text-properties fo:font-style="italic" style:font-style-asian="italic" fo:font-size="10.5pt" style:font-size-asian="10.5pt"/>
    </style:style>
    <style:style style:name="T87" style:parent-style-name="DefaultParagraphFont" style:family="text">
      <style:text-properties fo:font-style="italic" style:font-style-asian="italic" fo:letter-spacing="0.0131in" fo:font-size="10.5pt" style:font-size-asian="10.5pt"/>
    </style:style>
    <style:style style:name="T88" style:parent-style-name="DefaultParagraphFont" style:family="text">
      <style:text-properties fo:font-style="italic" style:font-style-asian="italic" fo:letter-spacing="-0.0027in" fo:font-size="10.5pt" style:font-size-asian="10.5pt"/>
    </style:style>
    <style:style style:name="P89" style:parent-style-name="BodyText" style:family="paragraph">
      <style:paragraph-properties fo:margin-top="0in" fo:margin-left="0in">
        <style:tab-stops/>
      </style:paragraph-properties>
      <style:text-properties fo:font-style="italic" style:font-style-asian="italic" fo:font-size="10pt" style:font-size-asian="10pt"/>
    </style:style>
    <style:style style:name="P90" style:parent-style-name="BodyText" style:family="paragraph">
      <style:paragraph-properties fo:margin-top="0.0062in" fo:margin-left="0in">
        <style:tab-stops/>
      </style:paragraph-properties>
      <style:text-properties fo:font-style="italic" style:font-style-asian="italic" fo:font-size="9pt" style:font-size-asian="9pt"/>
    </style:style>
    <style:style style:name="P91" style:parent-style-name="BodyText" style:family="paragraph">
      <style:paragraph-properties fo:margin-top="0.0006in" fo:line-height="110%" fo:margin-left="0.0812in">
        <style:tab-stops/>
      </style:paragraph-properties>
    </style:style>
    <style:style style:name="T92" style:parent-style-name="DefaultParagraphFont" style:family="text">
      <style:text-properties fo:font-weight="bold" style:font-weight-asian="bold"/>
    </style:style>
    <style:style style:name="P93" style:parent-style-name="BodyText" style:family="paragraph">
      <style:paragraph-properties fo:margin-top="0.0062in" fo:margin-left="0in">
        <style:tab-stops/>
      </style:paragraph-properties>
      <style:text-properties fo:font-size="13.5pt" style:font-size-asian="13.5pt"/>
    </style:style>
    <style:style style:name="T94" style:parent-style-name="DefaultParagraphFont" style:family="text">
      <style:text-properties fo:letter-spacing="0.0131in"/>
    </style:style>
    <style:style style:name="T95" style:parent-style-name="DefaultParagraphFont" style:family="text">
      <style:text-properties fo:letter-spacing="0.0131in"/>
    </style:style>
    <style:style style:name="T96" style:parent-style-name="DefaultParagraphFont" style:family="text">
      <style:text-properties fo:letter-spacing="-0.0013in"/>
    </style:style>
    <style:style style:name="P97" style:parent-style-name="ListParagraph" style:family="paragraph">
      <style:paragraph-properties fo:margin-top="0.1013in" fo:line-height="110%" fo:margin-right="0.0784in" fo:text-indent="0.118in">
        <style:tab-stops>
          <style:tab-stop style:type="left" style:position="0.2715in"/>
        </style:tab-stops>
      </style:paragraph-properties>
    </style:style>
    <style:style style:name="T98" style:parent-style-name="DefaultParagraphFont" style:family="text">
      <style:text-properties fo:font-size="10.5pt" style:font-size-asian="10.5pt"/>
    </style:style>
    <style:style style:name="T99" style:parent-style-name="DefaultParagraphFont" style:family="text">
      <style:text-properties fo:font-size="10.5pt" style:font-size-asian="10.5pt"/>
    </style:style>
    <style:style style:name="P100" style:parent-style-name="BodyText" style:family="paragraph">
      <style:paragraph-properties fo:margin-top="0.0027in" fo:margin-left="0in">
        <style:tab-stops/>
      </style:paragraph-properties>
      <style:text-properties fo:font-size="13.5pt" style:font-size-asian="13.5pt"/>
    </style:style>
    <style:style style:name="P101" style:parent-style-name="Heading1" style:family="paragraph">
      <style:paragraph-properties fo:line-height="110%"/>
    </style:style>
    <style:style style:name="T102" style:parent-style-name="DefaultParagraphFont" style:family="text">
      <style:text-properties fo:letter-spacing="0.0256in"/>
    </style:style>
    <style:style style:name="T103" style:parent-style-name="DefaultParagraphFont" style:family="text">
      <style:text-properties fo:letter-spacing="0.0256in"/>
    </style:style>
    <style:style style:name="T104" style:parent-style-name="DefaultParagraphFont" style:family="text">
      <style:text-properties fo:letter-spacing="0.0256in"/>
    </style:style>
    <style:style style:name="T105" style:parent-style-name="DefaultParagraphFont" style:family="text">
      <style:text-properties fo:letter-spacing="0.0256in"/>
    </style:style>
    <style:style style:name="T106" style:parent-style-name="DefaultParagraphFont" style:family="text">
      <style:text-properties fo:letter-spacing="0.0256in"/>
    </style:style>
    <style:style style:name="T107" style:parent-style-name="DefaultParagraphFont" style:family="text">
      <style:text-properties fo:letter-spacing="0.0256in"/>
    </style:style>
    <style:style style:name="T108" style:parent-style-name="DefaultParagraphFont" style:family="text">
      <style:text-properties fo:letter-spacing="0.0256in"/>
    </style:style>
    <style:style style:name="T109" style:parent-style-name="DefaultParagraphFont" style:family="text">
      <style:text-properties fo:letter-spacing="0.0256in"/>
    </style:style>
    <style:style style:name="T110" style:parent-style-name="DefaultParagraphFont" style:family="text">
      <style:text-properties fo:letter-spacing="0.0256in"/>
    </style:style>
    <style:style style:name="T111" style:parent-style-name="DefaultParagraphFont" style:family="text">
      <style:text-properties fo:letter-spacing="0.0256in"/>
    </style:style>
    <style:style style:name="T112" style:parent-style-name="DefaultParagraphFont" style:family="text">
      <style:text-properties fo:letter-spacing="0.0256in"/>
    </style:style>
    <style:style style:name="T113" style:parent-style-name="DefaultParagraphFont" style:family="text">
      <style:text-properties fo:letter-spacing="0.0256in"/>
    </style:style>
    <style:style style:name="T114" style:parent-style-name="DefaultParagraphFont" style:family="text">
      <style:text-properties fo:letter-spacing="0.025in"/>
    </style:style>
    <style:style style:name="T115" style:parent-style-name="DefaultParagraphFont" style:family="text">
      <style:text-properties fo:letter-spacing="-0.0027in"/>
    </style:style>
    <style:style style:name="P116" style:parent-style-name="ListParagraph" style:family="paragraph">
      <style:paragraph-properties fo:margin-top="0.0847in" fo:line-height="110%" fo:margin-right="0.0798in" fo:text-indent="0.118in">
        <style:tab-stops>
          <style:tab-stop style:type="left" style:position="0.2888in"/>
        </style:tab-stops>
      </style:paragraph-properties>
    </style:style>
    <style:style style:name="T117" style:parent-style-name="DefaultParagraphFont" style:family="text">
      <style:text-properties fo:font-size="10.5pt" style:font-size-asian="10.5pt"/>
    </style:style>
    <style:style style:name="T118" style:parent-style-name="DefaultParagraphFont" style:family="text">
      <style:text-properties fo:letter-spacing="0.0208in" fo:font-size="10.5pt" style:font-size-asian="10.5pt"/>
    </style:style>
    <style:style style:name="T119" style:parent-style-name="DefaultParagraphFont" style:family="text">
      <style:text-properties fo:font-size="10.5pt" style:font-size-asian="10.5pt"/>
    </style:style>
    <style:style style:name="T120" style:parent-style-name="DefaultParagraphFont" style:family="text">
      <style:text-properties fo:letter-spacing="0.0208in" fo:font-size="10.5pt" style:font-size-asian="10.5pt"/>
    </style:style>
    <style:style style:name="T121" style:parent-style-name="DefaultParagraphFont" style:family="text">
      <style:text-properties fo:font-size="10.5pt" style:font-size-asian="10.5pt"/>
    </style:style>
    <style:style style:name="T122" style:parent-style-name="DefaultParagraphFont" style:family="text">
      <style:text-properties fo:letter-spacing="0.0208in" fo:font-size="10.5pt" style:font-size-asian="10.5pt"/>
    </style:style>
    <style:style style:name="T123" style:parent-style-name="DefaultParagraphFont" style:family="text">
      <style:text-properties fo:font-size="10.5pt" style:font-size-asian="10.5pt"/>
    </style:style>
    <style:style style:name="T124" style:parent-style-name="DefaultParagraphFont" style:family="text">
      <style:text-properties fo:letter-spacing="0.0208in" fo:font-size="10.5pt" style:font-size-asian="10.5pt"/>
    </style:style>
    <style:style style:name="T125" style:parent-style-name="DefaultParagraphFont" style:family="text">
      <style:text-properties fo:font-size="10.5pt" style:font-size-asian="10.5pt"/>
    </style:style>
    <style:style style:name="T126" style:parent-style-name="DefaultParagraphFont" style:family="text">
      <style:text-properties fo:letter-spacing="0.0208in" fo:font-size="10.5pt" style:font-size-asian="10.5pt"/>
    </style:style>
    <style:style style:name="T127" style:parent-style-name="DefaultParagraphFont" style:family="text">
      <style:text-properties fo:font-size="10.5pt" style:font-size-asian="10.5pt"/>
    </style:style>
    <style:style style:name="T128" style:parent-style-name="DefaultParagraphFont" style:family="text">
      <style:text-properties fo:letter-spacing="0.0208in" fo:font-size="10.5pt" style:font-size-asian="10.5pt"/>
    </style:style>
    <style:style style:name="T129" style:parent-style-name="DefaultParagraphFont" style:family="text">
      <style:text-properties fo:font-size="10.5pt" style:font-size-asian="10.5pt"/>
    </style:style>
    <style:style style:name="T130" style:parent-style-name="DefaultParagraphFont" style:family="text">
      <style:text-properties fo:letter-spacing="0.0208in" fo:font-size="10.5pt" style:font-size-asian="10.5pt"/>
    </style:style>
    <style:style style:name="T131" style:parent-style-name="DefaultParagraphFont" style:family="text">
      <style:text-properties fo:font-size="10.5pt" style:font-size-asian="10.5pt"/>
    </style:style>
    <style:style style:name="T132" style:parent-style-name="DefaultParagraphFont" style:family="text">
      <style:text-properties fo:letter-spacing="0.0208in" fo:font-size="10.5pt" style:font-size-asian="10.5pt"/>
    </style:style>
    <style:style style:name="T133" style:parent-style-name="DefaultParagraphFont" style:family="text">
      <style:text-properties fo:font-size="10.5pt" style:font-size-asian="10.5pt"/>
    </style:style>
    <style:style style:name="T134" style:parent-style-name="DefaultParagraphFont" style:family="text">
      <style:text-properties fo:letter-spacing="0.0208in" fo:font-size="10.5pt" style:font-size-asian="10.5pt"/>
    </style:style>
    <style:style style:name="T135" style:parent-style-name="DefaultParagraphFont" style:family="text">
      <style:text-properties fo:font-size="10.5pt" style:font-size-asian="10.5pt"/>
    </style:style>
    <style:style style:name="T136" style:parent-style-name="DefaultParagraphFont" style:family="text">
      <style:text-properties fo:letter-spacing="0.0208in" fo:font-size="10.5pt" style:font-size-asian="10.5pt"/>
    </style:style>
    <style:style style:name="T137" style:parent-style-name="DefaultParagraphFont" style:family="text">
      <style:text-properties fo:font-size="10.5pt" style:font-size-asian="10.5pt"/>
    </style:style>
    <style:style style:name="T138" style:parent-style-name="DefaultParagraphFont" style:family="text">
      <style:text-properties fo:letter-spacing="0.0208in" fo:font-size="10.5pt" style:font-size-asian="10.5pt"/>
    </style:style>
    <style:style style:name="T139" style:parent-style-name="DefaultParagraphFont" style:family="text">
      <style:text-properties fo:font-size="10.5pt" style:font-size-asian="10.5pt"/>
    </style:style>
    <style:style style:name="T140" style:parent-style-name="DefaultParagraphFont" style:family="text">
      <style:text-properties fo:letter-spacing="0.0208in" fo:font-size="10.5pt" style:font-size-asian="10.5pt"/>
    </style:style>
    <style:style style:name="T141" style:parent-style-name="DefaultParagraphFont" style:family="text">
      <style:text-properties fo:font-size="10.5pt" style:font-size-asian="10.5pt"/>
    </style:style>
    <style:style style:name="T142" style:parent-style-name="DefaultParagraphFont" style:family="text">
      <style:text-properties fo:letter-spacing="0.0208in" fo:font-size="10.5pt" style:font-size-asian="10.5pt"/>
    </style:style>
    <style:style style:name="T143" style:parent-style-name="DefaultParagraphFont" style:family="text">
      <style:text-properties fo:font-size="10.5pt" style:font-size-asian="10.5pt"/>
    </style:style>
    <style:style style:name="T144" style:parent-style-name="DefaultParagraphFont" style:family="text">
      <style:text-properties fo:letter-spacing="0.0208in" fo:font-size="10.5pt" style:font-size-asian="10.5pt"/>
    </style:style>
    <style:style style:name="T145" style:parent-style-name="DefaultParagraphFont" style:family="text">
      <style:text-properties fo:font-size="10.5pt" style:font-size-asian="10.5pt"/>
    </style:style>
    <style:style style:name="T146" style:parent-style-name="DefaultParagraphFont" style:family="text">
      <style:text-properties fo:font-weight="bold" style:font-weight-asian="bold" fo:font-size="10.5pt" style:font-size-asian="10.5pt"/>
    </style:style>
    <style:style style:name="T147" style:parent-style-name="DefaultParagraphFont" style:family="text">
      <style:text-properties fo:font-size="10.5pt" style:font-size-asian="10.5pt"/>
    </style:style>
    <style:style style:name="T148" style:parent-style-name="DefaultParagraphFont" style:family="text">
      <style:text-properties fo:font-size="10.5pt" style:font-size-asian="10.5pt"/>
    </style:style>
    <style:style style:name="P149" style:parent-style-name="BodyText" style:family="paragraph">
      <style:paragraph-properties fo:margin-top="0.0041in" fo:margin-left="0in">
        <style:tab-stops/>
      </style:paragraph-properties>
      <style:text-properties fo:font-size="13.5pt" style:font-size-asian="13.5pt"/>
    </style:style>
    <style:style style:name="T150" style:parent-style-name="DefaultParagraphFont" style:family="text">
      <style:text-properties fo:letter-spacing="0.0131in"/>
    </style:style>
    <style:style style:name="T151" style:parent-style-name="DefaultParagraphFont" style:family="text">
      <style:text-properties fo:letter-spacing="0.0138in"/>
    </style:style>
    <style:style style:name="T152" style:parent-style-name="DefaultParagraphFont" style:family="text">
      <style:text-properties fo:letter-spacing="-0.0013in"/>
    </style:style>
    <style:style style:name="P153" style:parent-style-name="ListParagraph" style:family="paragraph">
      <style:paragraph-properties fo:margin-top="0.0993in" fo:margin-left="0.3166in" fo:text-indent="-0.1173in">
        <style:tab-stops>
          <style:tab-stop style:type="left" style:position="0in"/>
        </style:tab-stops>
      </style:paragraph-properties>
    </style:style>
    <style:style style:name="T154" style:parent-style-name="DefaultParagraphFont" style:family="text">
      <style:text-properties style:text-position="4.7% 100%" fo:font-size="10.5pt" style:font-size-asian="10.5pt"/>
    </style:style>
    <style:style style:name="T155" style:parent-style-name="DefaultParagraphFont" style:family="text">
      <style:text-properties fo:letter-spacing="0.0388in" style:text-position="4.7% 100%" fo:font-size="10.5pt" style:font-size-asian="10.5pt"/>
    </style:style>
    <style:style style:name="T156" style:parent-style-name="DefaultParagraphFont" style:family="text">
      <style:text-properties fo:font-size="10.5pt" style:font-size-asian="10.5pt"/>
    </style:style>
    <style:style style:name="T157" style:parent-style-name="DefaultParagraphFont" style:family="text">
      <style:text-properties fo:letter-spacing="0.0138in" fo:font-size="10.5pt" style:font-size-asian="10.5pt"/>
    </style:style>
    <style:style style:name="T158" style:parent-style-name="DefaultParagraphFont" style:family="text">
      <style:text-properties fo:font-size="10.5pt" style:font-size-asian="10.5pt"/>
    </style:style>
    <style:style style:name="T159" style:parent-style-name="DefaultParagraphFont" style:family="text">
      <style:text-properties fo:letter-spacing="0.0131in" fo:font-size="10.5pt" style:font-size-asian="10.5pt"/>
    </style:style>
    <style:style style:name="T160" style:parent-style-name="DefaultParagraphFont" style:family="text">
      <style:text-properties fo:font-size="10.5pt" style:font-size-asian="10.5pt"/>
    </style:style>
    <style:style style:name="T161" style:parent-style-name="DefaultParagraphFont" style:family="text">
      <style:text-properties fo:letter-spacing="0.0138in" fo:font-size="10.5pt" style:font-size-asian="10.5pt"/>
    </style:style>
    <style:style style:name="T162" style:parent-style-name="DefaultParagraphFont" style:family="text">
      <style:text-properties fo:font-size="10.5pt" style:font-size-asian="10.5pt"/>
    </style:style>
    <style:style style:name="T163" style:parent-style-name="DefaultParagraphFont" style:family="text">
      <style:text-properties fo:letter-spacing="0.0131in" fo:font-size="10.5pt" style:font-size-asian="10.5pt"/>
    </style:style>
    <style:style style:name="T164" style:parent-style-name="DefaultParagraphFont" style:family="text">
      <style:text-properties fo:font-size="10.5pt" style:font-size-asian="10.5pt"/>
    </style:style>
    <style:style style:name="T165" style:parent-style-name="DefaultParagraphFont" style:family="text">
      <style:text-properties fo:letter-spacing="0.0131in" fo:font-size="10.5pt" style:font-size-asian="10.5pt"/>
    </style:style>
    <style:style style:name="T166" style:parent-style-name="DefaultParagraphFont" style:family="text">
      <style:text-properties fo:font-size="10.5pt" style:font-size-asian="10.5pt"/>
    </style:style>
    <style:style style:name="T167" style:parent-style-name="DefaultParagraphFont" style:family="text">
      <style:text-properties fo:letter-spacing="0.0131in" fo:font-size="10.5pt" style:font-size-asian="10.5pt"/>
    </style:style>
    <style:style style:name="T168" style:parent-style-name="DefaultParagraphFont" style:family="text">
      <style:text-properties fo:font-size="10.5pt" style:font-size-asian="10.5pt"/>
    </style:style>
    <style:style style:name="T169" style:parent-style-name="DefaultParagraphFont" style:family="text">
      <style:text-properties fo:letter-spacing="0.0138in" fo:font-size="10.5pt" style:font-size-asian="10.5pt"/>
    </style:style>
    <style:style style:name="T170" style:parent-style-name="DefaultParagraphFont" style:family="text">
      <style:text-properties fo:font-size="10.5pt" style:font-size-asian="10.5pt"/>
    </style:style>
    <style:style style:name="T171" style:parent-style-name="DefaultParagraphFont" style:family="text">
      <style:text-properties fo:letter-spacing="0.0131in" fo:font-size="10.5pt" style:font-size-asian="10.5pt"/>
    </style:style>
    <style:style style:name="T172" style:parent-style-name="DefaultParagraphFont" style:family="text">
      <style:text-properties fo:font-size="10.5pt" style:font-size-asian="10.5pt"/>
    </style:style>
    <style:style style:name="T173" style:parent-style-name="DefaultParagraphFont" style:family="text">
      <style:text-properties fo:letter-spacing="0.0131in" fo:font-size="10.5pt" style:font-size-asian="10.5pt"/>
    </style:style>
    <style:style style:name="T174" style:parent-style-name="DefaultParagraphFont" style:family="text">
      <style:text-properties fo:letter-spacing="-0.0013in" fo:font-size="10.5pt" style:font-size-asian="10.5pt"/>
    </style:style>
    <style:style style:name="P175" style:parent-style-name="ListParagraph" style:family="paragraph">
      <style:paragraph-properties fo:margin-top="0.0729in" fo:margin-left="0.6361in" fo:text-indent="-0.2722in">
        <style:tab-stops>
          <style:tab-stop style:type="left" style:position="0in"/>
        </style:tab-stops>
      </style:paragraph-properties>
    </style:style>
    <style:style style:name="T176" style:parent-style-name="DefaultParagraphFont" style:family="text">
      <style:text-properties fo:font-size="10.5pt" style:font-size-asian="10.5pt"/>
    </style:style>
    <style:style style:name="T177" style:parent-style-name="DefaultParagraphFont" style:family="text">
      <style:text-properties fo:letter-spacing="0.0131in" fo:font-size="10.5pt" style:font-size-asian="10.5pt"/>
    </style:style>
    <style:style style:name="T178" style:parent-style-name="DefaultParagraphFont" style:family="text">
      <style:text-properties fo:letter-spacing="-0.0013in" fo:font-size="10.5pt" style:font-size-asian="10.5pt"/>
    </style:style>
    <style:style style:name="P179" style:parent-style-name="ListParagraph" style:family="paragraph">
      <style:paragraph-properties fo:margin-left="0.6361in" fo:text-indent="-0.2805in">
        <style:tab-stops>
          <style:tab-stop style:type="left" style:position="0in"/>
        </style:tab-stops>
      </style:paragraph-properties>
    </style:style>
    <style:style style:name="T180" style:parent-style-name="DefaultParagraphFont" style:family="text">
      <style:text-properties fo:font-size="10.5pt" style:font-size-asian="10.5pt"/>
    </style:style>
    <style:style style:name="T181" style:parent-style-name="DefaultParagraphFont" style:family="text">
      <style:text-properties fo:letter-spacing="0.0104in" fo:font-size="10.5pt" style:font-size-asian="10.5pt"/>
    </style:style>
    <style:style style:name="T182" style:parent-style-name="DefaultParagraphFont" style:family="text">
      <style:text-properties fo:font-size="10.5pt" style:font-size-asian="10.5pt"/>
    </style:style>
    <style:style style:name="T183" style:parent-style-name="DefaultParagraphFont" style:family="text">
      <style:text-properties fo:letter-spacing="0.0118in" fo:font-size="10.5pt" style:font-size-asian="10.5pt"/>
    </style:style>
    <style:style style:name="T184" style:parent-style-name="DefaultParagraphFont" style:family="text">
      <style:text-properties fo:letter-spacing="-0.0013in" fo:font-size="10.5pt" style:font-size-asian="10.5pt"/>
    </style:style>
    <style:style style:name="P185" style:parent-style-name="ListParagraph" style:family="paragraph">
      <style:paragraph-properties fo:margin-left="0.6361in" fo:text-indent="-0.2722in">
        <style:tab-stops>
          <style:tab-stop style:type="left" style:position="0in"/>
        </style:tab-stops>
      </style:paragraph-properties>
    </style:style>
    <style:style style:name="T186" style:parent-style-name="DefaultParagraphFont" style:family="text">
      <style:text-properties fo:font-size="10.5pt" style:font-size-asian="10.5pt"/>
    </style:style>
    <style:style style:name="T187" style:parent-style-name="DefaultParagraphFont" style:family="text">
      <style:text-properties fo:letter-spacing="0.0118in" fo:font-size="10.5pt" style:font-size-asian="10.5pt"/>
    </style:style>
    <style:style style:name="T188" style:parent-style-name="DefaultParagraphFont" style:family="text">
      <style:text-properties fo:letter-spacing="-0.0013in" fo:font-size="10.5pt" style:font-size-asian="10.5pt"/>
    </style:style>
    <style:style style:name="P189" style:parent-style-name="ListParagraph" style:family="paragraph">
      <style:paragraph-properties fo:margin-left="0.6361in" fo:text-indent="-0.2805in">
        <style:tab-stops>
          <style:tab-stop style:type="left" style:position="0in"/>
        </style:tab-stops>
      </style:paragraph-properties>
    </style:style>
    <style:style style:name="T190" style:parent-style-name="DefaultParagraphFont" style:family="text">
      <style:text-properties fo:font-size="10.5pt" style:font-size-asian="10.5pt"/>
    </style:style>
    <style:style style:name="T191" style:parent-style-name="DefaultParagraphFont" style:family="text">
      <style:text-properties fo:letter-spacing="0.0131in" fo:font-size="10.5pt" style:font-size-asian="10.5pt"/>
    </style:style>
    <style:style style:name="T192" style:parent-style-name="DefaultParagraphFont" style:family="text">
      <style:text-properties fo:font-size="10.5pt" style:font-size-asian="10.5pt"/>
    </style:style>
    <style:style style:name="T193" style:parent-style-name="DefaultParagraphFont" style:family="text">
      <style:text-properties fo:letter-spacing="0.0131in" fo:font-size="10.5pt" style:font-size-asian="10.5pt"/>
    </style:style>
    <style:style style:name="T194" style:parent-style-name="DefaultParagraphFont" style:family="text">
      <style:text-properties fo:font-size="10.5pt" style:font-size-asian="10.5pt"/>
    </style:style>
    <style:style style:name="T195" style:parent-style-name="DefaultParagraphFont" style:family="text">
      <style:text-properties fo:letter-spacing="0.0131in" fo:font-size="10.5pt" style:font-size-asian="10.5pt"/>
    </style:style>
    <style:style style:name="T196" style:parent-style-name="DefaultParagraphFont" style:family="text">
      <style:text-properties fo:letter-spacing="-0.0013in" fo:font-size="10.5pt" style:font-size-asian="10.5pt"/>
    </style:style>
    <style:style style:name="P197" style:parent-style-name="ListParagraph" style:family="paragraph">
      <style:paragraph-properties fo:margin-left="0.6361in" fo:text-indent="-0.2722in">
        <style:tab-stops>
          <style:tab-stop style:type="left" style:position="0in"/>
        </style:tab-stops>
      </style:paragraph-properties>
    </style:style>
    <style:style style:name="T198" style:parent-style-name="DefaultParagraphFont" style:family="text">
      <style:text-properties fo:font-size="10.5pt" style:font-size-asian="10.5pt"/>
    </style:style>
    <style:style style:name="T199" style:parent-style-name="DefaultParagraphFont" style:family="text">
      <style:text-properties fo:letter-spacing="0.0131in" fo:font-size="10.5pt" style:font-size-asian="10.5pt"/>
    </style:style>
    <style:style style:name="T200" style:parent-style-name="DefaultParagraphFont" style:family="text">
      <style:text-properties fo:font-size="10.5pt" style:font-size-asian="10.5pt"/>
    </style:style>
    <style:style style:name="T201" style:parent-style-name="DefaultParagraphFont" style:family="text">
      <style:text-properties fo:letter-spacing="0.0131in"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letter-spacing="0.0131in" fo:font-size="10.5pt" style:font-size-asian="10.5pt"/>
    </style:style>
    <style:style style:name="T204" style:parent-style-name="DefaultParagraphFont" style:family="text">
      <style:text-properties fo:font-size="10.5pt" style:font-size-asian="10.5pt"/>
    </style:style>
    <style:style style:name="T205" style:parent-style-name="DefaultParagraphFont" style:family="text">
      <style:text-properties fo:letter-spacing="0.0138in" fo:font-size="10.5pt" style:font-size-asian="10.5pt"/>
    </style:style>
    <style:style style:name="T206" style:parent-style-name="DefaultParagraphFont" style:family="text">
      <style:text-properties fo:letter-spacing="-0.0013in" fo:font-size="10.5pt" style:font-size-asian="10.5pt"/>
    </style:style>
    <style:style style:name="P207" style:parent-style-name="ListParagraph" style:family="paragraph">
      <style:paragraph-properties fo:margin-left="0.6361in" fo:text-indent="-0.2562in">
        <style:tab-stops>
          <style:tab-stop style:type="left" style:position="0in"/>
        </style:tab-stops>
      </style:paragraph-properties>
    </style:style>
    <style:style style:name="T208" style:parent-style-name="DefaultParagraphFont" style:family="text">
      <style:text-properties fo:font-size="10.5pt" style:font-size-asian="10.5pt"/>
    </style:style>
    <style:style style:name="T209" style:parent-style-name="DefaultParagraphFont" style:family="text">
      <style:text-properties fo:letter-spacing="0.0131in" fo:font-size="10.5pt" style:font-size-asian="10.5pt"/>
    </style:style>
    <style:style style:name="T210" style:parent-style-name="DefaultParagraphFont" style:family="text">
      <style:text-properties fo:font-size="10.5pt" style:font-size-asian="10.5pt"/>
    </style:style>
    <style:style style:name="T211" style:parent-style-name="DefaultParagraphFont" style:family="text">
      <style:text-properties fo:letter-spacing="0.0131in" fo:font-size="10.5pt" style:font-size-asian="10.5pt"/>
    </style:style>
    <style:style style:name="T212" style:parent-style-name="DefaultParagraphFont" style:family="text">
      <style:text-properties fo:letter-spacing="-0.0013in" fo:font-size="10.5pt" style:font-size-asian="10.5pt"/>
    </style:style>
    <style:style style:name="P213" style:parent-style-name="ListParagraph" style:family="paragraph">
      <style:paragraph-properties fo:margin-left="0.6361in" fo:text-indent="-0.2805in">
        <style:tab-stops>
          <style:tab-stop style:type="left" style:position="0in"/>
        </style:tab-stops>
      </style:paragraph-properties>
    </style:style>
    <style:style style:name="T214" style:parent-style-name="DefaultParagraphFont" style:family="text">
      <style:text-properties fo:font-size="10.5pt" style:font-size-asian="10.5pt"/>
    </style:style>
    <style:style style:name="T215" style:parent-style-name="DefaultParagraphFont" style:family="text">
      <style:text-properties fo:letter-spacing="0.0125in" fo:font-size="10.5pt" style:font-size-asian="10.5pt"/>
    </style:style>
    <style:style style:name="T216" style:parent-style-name="DefaultParagraphFont" style:family="text">
      <style:text-properties fo:font-size="10.5pt" style:font-size-asian="10.5pt"/>
    </style:style>
    <style:style style:name="T217" style:parent-style-name="DefaultParagraphFont" style:family="text">
      <style:text-properties fo:letter-spacing="0.0131in" fo:font-size="10.5pt" style:font-size-asian="10.5pt"/>
    </style:style>
    <style:style style:name="T218" style:parent-style-name="DefaultParagraphFont" style:family="text">
      <style:text-properties fo:font-size="10.5pt" style:font-size-asian="10.5pt"/>
    </style:style>
    <style:style style:name="T219" style:parent-style-name="DefaultParagraphFont" style:family="text">
      <style:text-properties fo:letter-spacing="0.0138in" fo:font-size="10.5pt" style:font-size-asian="10.5pt"/>
    </style:style>
    <style:style style:name="T220" style:parent-style-name="DefaultParagraphFont" style:family="text">
      <style:text-properties fo:font-size="10.5pt" style:font-size-asian="10.5pt"/>
    </style:style>
    <style:style style:name="T221" style:parent-style-name="DefaultParagraphFont" style:family="text">
      <style:text-properties fo:letter-spacing="0.0131in" fo:font-size="10.5pt" style:font-size-asian="10.5pt"/>
    </style:style>
    <style:style style:name="T222" style:parent-style-name="DefaultParagraphFont" style:family="text">
      <style:text-properties fo:font-size="10.5pt" style:font-size-asian="10.5pt"/>
    </style:style>
    <style:style style:name="T223" style:parent-style-name="DefaultParagraphFont" style:family="text">
      <style:text-properties fo:letter-spacing="0.0131in" fo:font-size="10.5pt" style:font-size-asian="10.5pt"/>
    </style:style>
    <style:style style:name="T224" style:parent-style-name="DefaultParagraphFont" style:family="text">
      <style:text-properties fo:font-size="10.5pt" style:font-size-asian="10.5pt"/>
    </style:style>
    <style:style style:name="T225" style:parent-style-name="DefaultParagraphFont" style:family="text">
      <style:text-properties fo:letter-spacing="0.0131in" fo:font-size="10.5pt" style:font-size-asian="10.5pt"/>
    </style:style>
    <style:style style:name="T226" style:parent-style-name="DefaultParagraphFont" style:family="text">
      <style:text-properties fo:letter-spacing="-0.0034in" fo:font-size="10.5pt" style:font-size-asian="10.5pt"/>
    </style:style>
    <style:style style:name="P227" style:parent-style-name="ListParagraph" style:family="paragraph">
      <style:paragraph-properties fo:margin-left="0.6361in" fo:text-indent="-0.2805in">
        <style:tab-stops>
          <style:tab-stop style:type="left" style:position="0in"/>
        </style:tab-stops>
      </style:paragraph-properties>
    </style:style>
    <style:style style:name="T228" style:parent-style-name="DefaultParagraphFont" style:family="text">
      <style:text-properties fo:font-size="10.5pt" style:font-size-asian="10.5pt"/>
    </style:style>
    <style:style style:name="T229" style:parent-style-name="DefaultParagraphFont" style:family="text">
      <style:text-properties fo:letter-spacing="0.0131in" fo:font-size="10.5pt" style:font-size-asian="10.5pt"/>
    </style:style>
    <style:style style:name="T230" style:parent-style-name="DefaultParagraphFont" style:family="text">
      <style:text-properties fo:font-size="10.5pt" style:font-size-asian="10.5pt"/>
    </style:style>
    <style:style style:name="T231" style:parent-style-name="DefaultParagraphFont" style:family="text">
      <style:text-properties fo:letter-spacing="0.0138in" fo:font-size="10.5pt" style:font-size-asian="10.5pt"/>
    </style:style>
    <style:style style:name="T232" style:parent-style-name="DefaultParagraphFont" style:family="text">
      <style:text-properties fo:letter-spacing="-0.0013in" fo:font-size="10.5pt" style:font-size-asian="10.5pt"/>
    </style:style>
    <style:style style:name="P233" style:parent-style-name="BodyText" style:family="paragraph">
      <style:paragraph-properties fo:margin-top="0in" fo:margin-left="0in">
        <style:tab-stops/>
      </style:paragraph-properties>
      <style:text-properties fo:font-size="10pt" style:font-size-asian="10pt"/>
    </style:style>
    <style:style style:name="P234" style:parent-style-name="BodyText" style:family="paragraph">
      <style:paragraph-properties fo:margin-top="0.0041in" fo:margin-left="0in">
        <style:tab-stops/>
      </style:paragraph-properties>
    </style:style>
    <style:style style:name="P235" style:parent-style-name="ListParagraph" style:family="paragraph">
      <style:paragraph-properties fo:text-align="justify" fo:margin-top="0.043in" fo:line-height="95%" fo:margin-right="0.0798in">
        <style:tab-stops>
          <style:tab-stop style:type="left" style:position="-1.75in"/>
        </style:tab-stops>
      </style:paragraph-properties>
    </style:style>
    <style:style style:name="T236" style:parent-style-name="DefaultParagraphFont" style:family="text">
      <style:text-properties fo:font-size="8pt" style:font-size-asian="8pt"/>
    </style:style>
    <style:style style:name="T237" style:parent-style-name="DefaultParagraphFont" style:family="text">
      <style:text-properties fo:letter-spacing="0.0277in" fo:font-size="8pt" style:font-size-asian="8pt"/>
    </style:style>
    <style:style style:name="T238" style:parent-style-name="DefaultParagraphFont" style:family="text">
      <style:text-properties fo:font-size="8pt" style:font-size-asian="8pt"/>
    </style:style>
    <style:style style:name="T239" style:parent-style-name="DefaultParagraphFont" style:family="text">
      <style:text-properties fo:letter-spacing="0.0131in" fo:font-size="8pt" style:font-size-asian="8pt"/>
    </style:style>
    <style:style style:name="T240" style:parent-style-name="DefaultParagraphFont" style:family="text">
      <style:text-properties fo:font-size="8pt" style:font-size-asian="8pt"/>
    </style:style>
    <style:style style:name="T241" style:parent-style-name="DefaultParagraphFont" style:family="text">
      <style:text-properties fo:letter-spacing="0.0138in" fo:font-size="8pt" style:font-size-asian="8pt"/>
    </style:style>
    <style:style style:name="T242" style:parent-style-name="DefaultParagraphFont" style:family="text">
      <style:text-properties fo:font-size="8pt" style:font-size-asian="8pt"/>
    </style:style>
    <style:style style:name="T243" style:parent-style-name="DefaultParagraphFont" style:family="text">
      <style:text-properties fo:letter-spacing="0.0131in" fo:font-size="8pt" style:font-size-asian="8pt"/>
    </style:style>
    <style:style style:name="T244" style:parent-style-name="DefaultParagraphFont" style:family="text">
      <style:text-properties fo:font-size="8pt" style:font-size-asian="8pt"/>
    </style:style>
    <style:style style:name="T245" style:parent-style-name="DefaultParagraphFont" style:family="text">
      <style:text-properties fo:letter-spacing="0.0131in" fo:font-size="8pt" style:font-size-asian="8pt"/>
    </style:style>
    <style:style style:name="T246" style:parent-style-name="DefaultParagraphFont" style:family="text">
      <style:text-properties fo:font-size="8pt" style:font-size-asian="8pt"/>
    </style:style>
    <style:style style:name="T247" style:parent-style-name="DefaultParagraphFont" style:family="text">
      <style:text-properties fo:letter-spacing="0.0131in" fo:font-size="8pt" style:font-size-asian="8pt"/>
    </style:style>
    <style:style style:name="T248" style:parent-style-name="DefaultParagraphFont" style:family="text">
      <style:text-properties fo:font-size="8pt" style:font-size-asian="8pt"/>
    </style:style>
    <style:style style:name="T249" style:parent-style-name="DefaultParagraphFont" style:family="text">
      <style:text-properties fo:letter-spacing="0.0131in" fo:font-size="8pt" style:font-size-asian="8pt"/>
    </style:style>
    <style:style style:name="T250" style:parent-style-name="DefaultParagraphFont" style:family="text">
      <style:text-properties fo:font-size="8pt" style:font-size-asian="8pt"/>
    </style:style>
    <style:style style:name="T251" style:parent-style-name="DefaultParagraphFont" style:family="text">
      <style:text-properties fo:letter-spacing="0.0138in" fo:font-size="8pt" style:font-size-asian="8pt"/>
    </style:style>
    <style:style style:name="T252" style:parent-style-name="DefaultParagraphFont" style:family="text">
      <style:text-properties fo:font-size="8pt" style:font-size-asian="8pt"/>
    </style:style>
    <style:style style:name="T253" style:parent-style-name="DefaultParagraphFont" style:family="text">
      <style:text-properties fo:letter-spacing="0.0131in" fo:font-size="8pt" style:font-size-asian="8pt"/>
    </style:style>
    <style:style style:name="T254" style:parent-style-name="DefaultParagraphFont" style:family="text">
      <style:text-properties fo:font-size="8pt" style:font-size-asian="8pt"/>
    </style:style>
    <style:style style:name="T255" style:parent-style-name="DefaultParagraphFont" style:family="text">
      <style:text-properties fo:letter-spacing="0.0138in" fo:font-size="8pt" style:font-size-asian="8pt"/>
    </style:style>
    <style:style style:name="T256" style:parent-style-name="DefaultParagraphFont" style:family="text">
      <style:text-properties fo:font-size="8pt" style:font-size-asian="8pt"/>
    </style:style>
    <style:style style:name="T257" style:parent-style-name="DefaultParagraphFont" style:family="text">
      <style:text-properties fo:letter-spacing="0.0131in"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letter-spacing="0.0131in" fo:font-size="8pt" style:font-size-asian="8pt"/>
    </style:style>
    <style:style style:name="T260" style:parent-style-name="DefaultParagraphFont" style:family="text">
      <style:text-properties fo:font-size="8pt" style:font-size-asian="8pt"/>
    </style:style>
    <style:style style:name="T261" style:parent-style-name="DefaultParagraphFont" style:family="text">
      <style:text-properties fo:letter-spacing="0.0138in" fo:font-size="8pt" style:font-size-asian="8pt"/>
    </style:style>
    <style:style style:name="T262" style:parent-style-name="DefaultParagraphFont" style:family="text">
      <style:text-properties fo:font-size="8pt" style:font-size-asian="8pt"/>
    </style:style>
    <style:style style:name="T263" style:parent-style-name="DefaultParagraphFont" style:family="text">
      <style:text-properties fo:letter-spacing="0.0138in"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letter-spacing="0.0131in" fo:font-size="8pt" style:font-size-asian="8pt"/>
    </style:style>
    <style:style style:name="T266" style:parent-style-name="DefaultParagraphFont" style:family="text">
      <style:text-properties fo:font-size="8pt" style:font-size-asian="8pt"/>
    </style:style>
    <style:style style:name="T267" style:parent-style-name="DefaultParagraphFont" style:family="text">
      <style:text-properties fo:letter-spacing="0.0138in" fo:font-size="8pt" style:font-size-asian="8pt"/>
    </style:style>
    <style:style style:name="T268" style:parent-style-name="DefaultParagraphFont" style:family="text">
      <style:text-properties fo:font-size="8pt" style:font-size-asian="8pt"/>
    </style:style>
    <style:style style:name="T269" style:parent-style-name="DefaultParagraphFont" style:family="text">
      <style:text-properties fo:letter-spacing="0.0131in"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131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131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131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131in"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letter-spacing="0.0277in" fo:font-size="8pt" style:font-size-asian="8pt"/>
    </style:style>
    <style:style style:name="T280" style:parent-style-name="DefaultParagraphFont" style:family="text">
      <style:text-properties fo:font-size="8pt" style:font-size-asian="8pt"/>
    </style:style>
    <style:style style:name="P281" style:parent-style-name="ListParagraph" style:family="paragraph">
      <style:paragraph-properties fo:text-align="justify" fo:margin-top="0in" fo:line-height="0.1236in" fo:margin-left="0.3298in" fo:text-indent="-0.2486in">
        <style:tab-stops>
          <style:tab-stop style:type="left" style:position="0in"/>
        </style:tab-stops>
      </style:paragraph-properties>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13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13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13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13in"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letter-spacing="0.0013in"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13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13in"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letter-spacing="0.0013in" fo:font-size="8pt" style:font-size-asian="8pt"/>
    </style:style>
    <style:style style:name="T298" style:parent-style-name="DefaultParagraphFont" style:family="text">
      <style:text-properties fo:font-size="8pt" style:font-size-asian="8pt"/>
    </style:style>
    <style:style style:name="T299" style:parent-style-name="DefaultParagraphFont" style:family="text">
      <style:text-properties fo:letter-spacing="0.0013in" fo:font-size="8pt" style:font-size-asian="8pt"/>
    </style:style>
    <style:style style:name="T300" style:parent-style-name="DefaultParagraphFont" style:family="text">
      <style:text-properties fo:font-size="8pt" style:font-size-asian="8pt"/>
    </style:style>
    <style:style style:name="T301" style:parent-style-name="DefaultParagraphFont" style:family="text">
      <style:text-properties fo:letter-spacing="0.0013in"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letter-spacing="0.002in" fo:font-size="8pt" style:font-size-asian="8pt"/>
    </style:style>
    <style:style style:name="T304" style:parent-style-name="DefaultParagraphFont" style:family="text">
      <style:text-properties fo:letter-spacing="-0.0013in" fo:font-size="8pt" style:font-size-asian="8pt"/>
    </style:style>
    <style:style style:name="P305" style:parent-style-name="Normal" style:family="paragraph">
      <style:paragraph-properties fo:text-align="justify" fo:line-height="0.1263in" fo:margin-left="0.3312in">
        <style:tab-stops/>
      </style:paragraph-properties>
    </style:style>
    <style:style style:name="T306" style:parent-style-name="DefaultParagraphFont" style:family="text">
      <style:text-properties fo:font-size="8pt" style:font-size-asian="8pt"/>
    </style:style>
    <style:style style:name="T307" style:parent-style-name="DefaultParagraphFont" style:family="text">
      <style:text-properties fo:letter-spacing="0.0131in" fo:font-size="8pt" style:font-size-asian="8pt"/>
    </style:style>
    <style:style style:name="T308" style:parent-style-name="DefaultParagraphFont" style:family="text">
      <style:text-properties fo:letter-spacing="-0.0013in" fo:font-size="8pt" style:font-size-asian="8pt"/>
    </style:style>
    <style:style style:name="P309" style:parent-style-name="ListParagraph" style:master-page-name="MP1" style:family="paragraph">
      <style:paragraph-properties fo:break-before="page" fo:text-align="justify" fo:margin-top="0.0479in" fo:line-height="110%" fo:margin-right="0.0791in" fo:text-indent="0.118in" style:page-number="2">
        <style:tab-stops>
          <style:tab-stop style:type="left" style:position="0.3333in"/>
        </style:tab-stops>
      </style:paragraph-properties>
    </style:style>
    <style:style style:name="T312" style:parent-style-name="DefaultParagraphFont" style:family="text">
      <style:text-properties fo:font-size="10.5pt" style:font-size-asian="10.5pt"/>
    </style:style>
    <style:style style:name="T313" style:parent-style-name="DefaultParagraphFont" style:family="text">
      <style:text-properties fo:font-size="10.5pt" style:font-size-asian="10.5pt"/>
    </style:style>
    <style:style style:name="T314" style:parent-style-name="DefaultParagraphFont" style:family="text">
      <style:text-properties fo:font-weight="bold" style:font-weight-asian="bold" fo:font-size="10.5pt" style:font-size-asian="10.5pt"/>
    </style:style>
    <style:style style:name="T315" style:parent-style-name="DefaultParagraphFont" style:family="text">
      <style:text-properties fo:font-size="10.5pt" style:font-size-asian="10.5pt"/>
    </style:style>
    <style:style style:name="T316" style:parent-style-name="DefaultParagraphFont" style:family="text">
      <style:text-properties fo:letter-spacing="-0.0013in" fo:font-size="10.5pt" style:font-size-asian="10.5pt"/>
    </style:style>
    <style:style style:name="P317" style:parent-style-name="ListParagraph" style:family="paragraph">
      <style:paragraph-properties fo:text-align="justify" fo:margin-top="0.0562in" fo:line-height="110%" fo:margin-right="0.0791in" fo:text-indent="0.118in">
        <style:tab-stops>
          <style:tab-stop style:type="left" style:position="0.3437in"/>
        </style:tab-stops>
      </style:paragraph-properties>
    </style:style>
    <style:style style:name="T318" style:parent-style-name="DefaultParagraphFont" style:family="text">
      <style:text-properties fo:font-size="10.5pt" style:font-size-asian="10.5pt"/>
    </style:style>
    <style:style style:name="T319" style:parent-style-name="DefaultParagraphFont" style:family="text">
      <style:text-properties fo:letter-spacing="0.018in" fo:font-size="10.5pt" style:font-size-asian="10.5pt"/>
    </style:style>
    <style:style style:name="T320" style:parent-style-name="DefaultParagraphFont" style:family="text">
      <style:text-properties fo:font-size="10.5pt" style:font-size-asian="10.5pt"/>
    </style:style>
    <style:style style:name="T321" style:parent-style-name="DefaultParagraphFont" style:family="text">
      <style:text-properties fo:letter-spacing="0.018in" fo:font-size="10.5pt" style:font-size-asian="10.5pt"/>
    </style:style>
    <style:style style:name="T322" style:parent-style-name="DefaultParagraphFont" style:family="text">
      <style:text-properties fo:font-size="10.5pt" style:font-size-asian="10.5pt"/>
    </style:style>
    <style:style style:name="T323" style:parent-style-name="DefaultParagraphFont" style:family="text">
      <style:text-properties fo:letter-spacing="0.018in" fo:font-size="10.5pt" style:font-size-asian="10.5pt"/>
    </style:style>
    <style:style style:name="T324" style:parent-style-name="DefaultParagraphFont" style:family="text">
      <style:text-properties fo:font-size="10.5pt" style:font-size-asian="10.5pt"/>
    </style:style>
    <style:style style:name="T325" style:parent-style-name="DefaultParagraphFont" style:family="text">
      <style:text-properties fo:letter-spacing="0.018in" fo:font-size="10.5pt" style:font-size-asian="10.5pt"/>
    </style:style>
    <style:style style:name="T326" style:parent-style-name="DefaultParagraphFont" style:family="text">
      <style:text-properties fo:font-size="10.5pt" style:font-size-asian="10.5pt"/>
    </style:style>
    <style:style style:name="T327" style:parent-style-name="DefaultParagraphFont" style:family="text">
      <style:text-properties fo:letter-spacing="0.018in" fo:font-size="10.5pt" style:font-size-asian="10.5pt"/>
    </style:style>
    <style:style style:name="T328" style:parent-style-name="DefaultParagraphFont" style:family="text">
      <style:text-properties fo:font-size="10.5pt" style:font-size-asian="10.5pt"/>
    </style:style>
    <style:style style:name="T329" style:parent-style-name="DefaultParagraphFont" style:family="text">
      <style:text-properties fo:letter-spacing="0.018in" fo:font-size="10.5pt" style:font-size-asian="10.5pt"/>
    </style:style>
    <style:style style:name="T330" style:parent-style-name="DefaultParagraphFont" style:family="text">
      <style:text-properties fo:font-size="10.5pt" style:font-size-asian="10.5pt"/>
    </style:style>
    <style:style style:name="T331" style:parent-style-name="DefaultParagraphFont" style:family="text">
      <style:text-properties fo:letter-spacing="0.018in" fo:font-size="10.5pt" style:font-size-asian="10.5pt"/>
    </style:style>
    <style:style style:name="T332" style:parent-style-name="DefaultParagraphFont" style:family="text">
      <style:text-properties fo:font-size="10.5pt" style:font-size-asian="10.5pt"/>
    </style:style>
    <style:style style:name="T333" style:parent-style-name="DefaultParagraphFont" style:family="text">
      <style:text-properties fo:letter-spacing="0.0173in" fo:font-size="10.5pt" style:font-size-asian="10.5pt"/>
    </style:style>
    <style:style style:name="T334" style:parent-style-name="DefaultParagraphFont" style:family="text">
      <style:text-properties fo:font-size="10.5pt" style:font-size-asian="10.5pt"/>
    </style:style>
    <style:style style:name="T335" style:parent-style-name="DefaultParagraphFont" style:family="text">
      <style:text-properties fo:letter-spacing="0.018in" fo:font-size="10.5pt" style:font-size-asian="10.5pt"/>
    </style:style>
    <style:style style:name="T336" style:parent-style-name="DefaultParagraphFont" style:family="text">
      <style:text-properties fo:font-size="10.5pt" style:font-size-asian="10.5pt"/>
    </style:style>
    <style:style style:name="T337" style:parent-style-name="DefaultParagraphFont" style:family="text">
      <style:text-properties fo:letter-spacing="0.018in" fo:font-size="10.5pt" style:font-size-asian="10.5pt"/>
    </style:style>
    <style:style style:name="T338" style:parent-style-name="DefaultParagraphFont" style:family="text">
      <style:text-properties fo:font-size="10.5pt" style:font-size-asian="10.5pt"/>
    </style:style>
    <style:style style:name="T339" style:parent-style-name="DefaultParagraphFont" style:family="text">
      <style:text-properties fo:letter-spacing="0.0173in" fo:font-size="10.5pt" style:font-size-asian="10.5pt"/>
    </style:style>
    <style:style style:name="T340" style:parent-style-name="DefaultParagraphFont" style:family="text">
      <style:text-properties fo:font-size="10.5pt" style:font-size-asian="10.5pt"/>
    </style:style>
    <style:style style:name="T341" style:parent-style-name="DefaultParagraphFont" style:family="text">
      <style:text-properties fo:letter-spacing="0.018in" fo:font-size="10.5pt" style:font-size-asian="10.5pt"/>
    </style:style>
    <style:style style:name="T342" style:parent-style-name="DefaultParagraphFont" style:family="text">
      <style:text-properties fo:font-size="10.5pt" style:font-size-asian="10.5pt"/>
    </style:style>
    <style:style style:name="T343" style:parent-style-name="DefaultParagraphFont" style:family="text">
      <style:text-properties fo:letter-spacing="0.018in" fo:font-size="10.5pt" style:font-size-asian="10.5pt"/>
    </style:style>
    <style:style style:name="T344" style:parent-style-name="DefaultParagraphFont" style:family="text">
      <style:text-properties fo:font-size="10.5pt" style:font-size-asian="10.5pt"/>
    </style:style>
    <style:style style:name="T345" style:parent-style-name="DefaultParagraphFont" style:family="text">
      <style:text-properties fo:letter-spacing="0.0173in" fo:font-size="10.5pt" style:font-size-asian="10.5pt"/>
    </style:style>
    <style:style style:name="T346" style:parent-style-name="DefaultParagraphFont" style:family="text">
      <style:text-properties fo:font-size="10.5pt" style:font-size-asian="10.5pt"/>
    </style:style>
    <style:style style:name="T347" style:parent-style-name="DefaultParagraphFont" style:family="text">
      <style:text-properties fo:font-size="10.5pt" style:font-size-asian="10.5pt"/>
    </style:style>
    <style:style style:name="P348" style:parent-style-name="BodyText" style:family="paragraph">
      <style:paragraph-properties fo:margin-top="0.0055in" fo:margin-left="0in">
        <style:tab-stops/>
      </style:paragraph-properties>
      <style:text-properties fo:font-size="13.5pt" style:font-size-asian="13.5pt"/>
    </style:style>
    <style:style style:name="T349" style:parent-style-name="DefaultParagraphFont" style:family="text">
      <style:text-properties fo:letter-spacing="0.0111in"/>
    </style:style>
    <style:style style:name="T350" style:parent-style-name="DefaultParagraphFont" style:family="text">
      <style:text-properties fo:letter-spacing="0.0131in"/>
    </style:style>
    <style:style style:name="T351" style:parent-style-name="DefaultParagraphFont" style:family="text">
      <style:text-properties fo:letter-spacing="0.0125in"/>
    </style:style>
    <style:style style:name="T352" style:parent-style-name="DefaultParagraphFont" style:family="text">
      <style:text-properties fo:letter-spacing="0.0125in"/>
    </style:style>
    <style:style style:name="T353" style:parent-style-name="DefaultParagraphFont" style:family="text">
      <style:text-properties fo:letter-spacing="0.0131in"/>
    </style:style>
    <style:style style:name="T354" style:parent-style-name="DefaultParagraphFont" style:family="text">
      <style:text-properties fo:letter-spacing="-0.0013in"/>
    </style:style>
    <style:style style:name="P355" style:parent-style-name="ListParagraph" style:family="paragraph">
      <style:paragraph-properties fo:margin-top="0.0993in" fo:margin-left="0.3166in" fo:text-indent="-0.1173in">
        <style:tab-stops>
          <style:tab-stop style:type="left" style:position="0in"/>
        </style:tab-stops>
      </style:paragraph-properties>
    </style:style>
    <style:style style:name="T356" style:parent-style-name="DefaultParagraphFont" style:family="text">
      <style:text-properties style:text-position="4.7% 100%" fo:font-size="10.5pt" style:font-size-asian="10.5pt"/>
    </style:style>
    <style:style style:name="T357" style:parent-style-name="DefaultParagraphFont" style:family="text">
      <style:text-properties fo:letter-spacing="0.0388in" style:text-position="4.7% 100%" fo:font-size="10.5pt" style:font-size-asian="10.5pt"/>
    </style:style>
    <style:style style:name="T358" style:parent-style-name="DefaultParagraphFont" style:family="text">
      <style:text-properties fo:font-size="10.5pt" style:font-size-asian="10.5pt"/>
    </style:style>
    <style:style style:name="T359" style:parent-style-name="DefaultParagraphFont" style:family="text">
      <style:text-properties fo:letter-spacing="0.0138in" fo:font-size="10.5pt" style:font-size-asian="10.5pt"/>
    </style:style>
    <style:style style:name="T360" style:parent-style-name="DefaultParagraphFont" style:family="text">
      <style:text-properties fo:font-size="10.5pt" style:font-size-asian="10.5pt"/>
    </style:style>
    <style:style style:name="T361" style:parent-style-name="DefaultParagraphFont" style:family="text">
      <style:text-properties fo:letter-spacing="0.0131in" fo:font-size="10.5pt" style:font-size-asian="10.5pt"/>
    </style:style>
    <style:style style:name="T362" style:parent-style-name="DefaultParagraphFont" style:family="text">
      <style:text-properties fo:font-size="10.5pt" style:font-size-asian="10.5pt"/>
    </style:style>
    <style:style style:name="T363" style:parent-style-name="DefaultParagraphFont" style:family="text">
      <style:text-properties fo:letter-spacing="0.0138in" fo:font-size="10.5pt" style:font-size-asian="10.5pt"/>
    </style:style>
    <style:style style:name="T364" style:parent-style-name="DefaultParagraphFont" style:family="text">
      <style:text-properties fo:font-size="10.5pt" style:font-size-asian="10.5pt"/>
    </style:style>
    <style:style style:name="T365" style:parent-style-name="DefaultParagraphFont" style:family="text">
      <style:text-properties fo:letter-spacing="0.0131in" fo:font-size="10.5pt" style:font-size-asian="10.5pt"/>
    </style:style>
    <style:style style:name="T366" style:parent-style-name="DefaultParagraphFont" style:family="text">
      <style:text-properties fo:font-size="10.5pt" style:font-size-asian="10.5pt"/>
    </style:style>
    <style:style style:name="T367" style:parent-style-name="DefaultParagraphFont" style:family="text">
      <style:text-properties fo:letter-spacing="0.0131in" fo:font-size="10.5pt" style:font-size-asian="10.5pt"/>
    </style:style>
    <style:style style:name="T368" style:parent-style-name="DefaultParagraphFont" style:family="text">
      <style:text-properties fo:font-size="10.5pt" style:font-size-asian="10.5pt"/>
    </style:style>
    <style:style style:name="T369" style:parent-style-name="DefaultParagraphFont" style:family="text">
      <style:text-properties fo:letter-spacing="0.0131in" fo:font-size="10.5pt" style:font-size-asian="10.5pt"/>
    </style:style>
    <style:style style:name="T370" style:parent-style-name="DefaultParagraphFont" style:family="text">
      <style:text-properties fo:font-size="10.5pt" style:font-size-asian="10.5pt"/>
    </style:style>
    <style:style style:name="T371" style:parent-style-name="DefaultParagraphFont" style:family="text">
      <style:text-properties fo:letter-spacing="0.0131in" fo:font-size="10.5pt" style:font-size-asian="10.5pt"/>
    </style:style>
    <style:style style:name="T372" style:parent-style-name="DefaultParagraphFont" style:family="text">
      <style:text-properties fo:font-size="10.5pt" style:font-size-asian="10.5pt"/>
    </style:style>
    <style:style style:name="T373" style:parent-style-name="DefaultParagraphFont" style:family="text">
      <style:text-properties fo:letter-spacing="0.0131in" fo:font-size="10.5pt" style:font-size-asian="10.5pt"/>
    </style:style>
    <style:style style:name="T374" style:parent-style-name="DefaultParagraphFont" style:family="text">
      <style:text-properties fo:font-size="10.5pt" style:font-size-asian="10.5pt"/>
    </style:style>
    <style:style style:name="T375" style:parent-style-name="DefaultParagraphFont" style:family="text">
      <style:text-properties fo:letter-spacing="0.0138in" fo:font-size="10.5pt" style:font-size-asian="10.5pt"/>
    </style:style>
    <style:style style:name="T376" style:parent-style-name="DefaultParagraphFont" style:family="text">
      <style:text-properties fo:font-size="10.5pt" style:font-size-asian="10.5pt"/>
    </style:style>
    <style:style style:name="T377" style:parent-style-name="DefaultParagraphFont" style:family="text">
      <style:text-properties fo:letter-spacing="0.0138in" fo:font-size="10.5pt" style:font-size-asian="10.5pt"/>
    </style:style>
    <style:style style:name="T378" style:parent-style-name="DefaultParagraphFont" style:family="text">
      <style:text-properties fo:font-size="10.5pt" style:font-size-asian="10.5pt"/>
    </style:style>
    <style:style style:name="T379" style:parent-style-name="DefaultParagraphFont" style:family="text">
      <style:text-properties fo:letter-spacing="0.0131in" fo:font-size="10.5pt" style:font-size-asian="10.5pt"/>
    </style:style>
    <style:style style:name="T380" style:parent-style-name="DefaultParagraphFont" style:family="text">
      <style:text-properties fo:font-size="10.5pt" style:font-size-asian="10.5pt"/>
    </style:style>
    <style:style style:name="T381" style:parent-style-name="DefaultParagraphFont" style:family="text">
      <style:text-properties fo:letter-spacing="0.0131in" fo:font-size="10.5pt" style:font-size-asian="10.5pt"/>
    </style:style>
    <style:style style:name="T382" style:parent-style-name="DefaultParagraphFont" style:family="text">
      <style:text-properties fo:letter-spacing="-0.0027in" fo:font-size="10.5pt" style:font-size-asian="10.5pt"/>
    </style:style>
    <style:style style:name="P383" style:parent-style-name="ListParagraph" style:family="paragraph">
      <style:paragraph-properties fo:margin-left="0.6361in" fo:text-indent="-0.2722in">
        <style:tab-stops>
          <style:tab-stop style:type="left" style:position="0in"/>
        </style:tab-stops>
      </style:paragraph-properties>
    </style:style>
    <style:style style:name="T384" style:parent-style-name="DefaultParagraphFont" style:family="text">
      <style:text-properties fo:font-size="10.5pt" style:font-size-asian="10.5pt"/>
    </style:style>
    <style:style style:name="T385" style:parent-style-name="DefaultParagraphFont" style:family="text">
      <style:text-properties fo:letter-spacing="0.0131in" fo:font-size="10.5pt" style:font-size-asian="10.5pt"/>
    </style:style>
    <style:style style:name="T386" style:parent-style-name="DefaultParagraphFont" style:family="text">
      <style:text-properties fo:font-size="10.5pt" style:font-size-asian="10.5pt"/>
    </style:style>
    <style:style style:name="T387" style:parent-style-name="DefaultParagraphFont" style:family="text">
      <style:text-properties fo:letter-spacing="0.0131in" fo:font-size="10.5pt" style:font-size-asian="10.5pt"/>
    </style:style>
    <style:style style:name="T388" style:parent-style-name="DefaultParagraphFont" style:family="text">
      <style:text-properties fo:letter-spacing="-0.0013in" fo:font-size="10.5pt" style:font-size-asian="10.5pt"/>
    </style:style>
    <style:style style:name="P389" style:parent-style-name="BodyText" style:family="paragraph">
      <style:paragraph-properties fo:margin-top="0.1138in"/>
    </style:style>
    <style:style style:name="T390" style:parent-style-name="DefaultParagraphFont" style:family="text">
      <style:text-properties fo:letter-spacing="0.0131in"/>
    </style:style>
    <style:style style:name="T391" style:parent-style-name="DefaultParagraphFont" style:family="text">
      <style:text-properties fo:letter-spacing="0.0131in"/>
    </style:style>
    <style:style style:name="T392" style:parent-style-name="DefaultParagraphFont" style:family="text">
      <style:text-properties fo:letter-spacing="0.0131in"/>
    </style:style>
    <style:style style:name="T393" style:parent-style-name="DefaultParagraphFont" style:family="text">
      <style:text-properties fo:letter-spacing="-0.0013in"/>
    </style:style>
    <style:style style:name="P394" style:parent-style-name="BodyText" style:family="paragraph">
      <style:paragraph-properties fo:margin-top="0.0729in" fo:line-height="140%" fo:margin-right="3.6131in"/>
    </style:style>
    <style:style style:name="P395" style:parent-style-name="BodyText" style:family="paragraph">
      <style:paragraph-properties fo:margin-top="0in"/>
    </style:style>
    <style:style style:name="T396" style:parent-style-name="DefaultParagraphFont" style:family="text">
      <style:text-properties fo:letter-spacing="0.0131in"/>
    </style:style>
    <style:style style:name="T397" style:parent-style-name="DefaultParagraphFont" style:family="text">
      <style:text-properties fo:letter-spacing="-0.0013in"/>
    </style:style>
    <style:style style:name="T398" style:parent-style-name="DefaultParagraphFont" style:family="text">
      <style:text-properties fo:letter-spacing="0.0131in"/>
    </style:style>
    <style:style style:name="T399" style:parent-style-name="DefaultParagraphFont" style:family="text">
      <style:text-properties fo:letter-spacing="0.0131in"/>
    </style:style>
    <style:style style:name="T400" style:parent-style-name="DefaultParagraphFont" style:family="text">
      <style:text-properties fo:letter-spacing="0.0131in"/>
    </style:style>
    <style:style style:name="T401" style:parent-style-name="DefaultParagraphFont" style:family="text">
      <style:text-properties fo:letter-spacing="-0.0034in"/>
    </style:style>
    <style:style style:name="P402" style:parent-style-name="ListParagraph" style:family="paragraph">
      <style:paragraph-properties fo:margin-left="0.6361in" fo:text-indent="-0.2805in">
        <style:tab-stops>
          <style:tab-stop style:type="left" style:position="0in"/>
        </style:tab-stops>
      </style:paragraph-properties>
    </style:style>
    <style:style style:name="T403" style:parent-style-name="DefaultParagraphFont" style:family="text">
      <style:text-properties fo:font-size="10.5pt" style:font-size-asian="10.5pt"/>
    </style:style>
    <style:style style:name="T404" style:parent-style-name="DefaultParagraphFont" style:family="text">
      <style:text-properties fo:letter-spacing="0.0131in" fo:font-size="10.5pt" style:font-size-asian="10.5pt"/>
    </style:style>
    <style:style style:name="T405" style:parent-style-name="DefaultParagraphFont" style:family="text">
      <style:text-properties fo:font-size="10.5pt" style:font-size-asian="10.5pt"/>
    </style:style>
    <style:style style:name="T406" style:parent-style-name="DefaultParagraphFont" style:family="text">
      <style:text-properties fo:letter-spacing="0.0131in" fo:font-size="10.5pt" style:font-size-asian="10.5pt"/>
    </style:style>
    <style:style style:name="T407" style:parent-style-name="DefaultParagraphFont" style:family="text">
      <style:text-properties fo:letter-spacing="-0.0013in" fo:font-size="10.5pt" style:font-size-asian="10.5pt"/>
    </style:style>
    <style:style style:name="P408" style:parent-style-name="BodyText" style:family="paragraph">
      <style:paragraph-properties fo:margin-top="0.1145in" fo:line-height="140%" fo:margin-right="4.2888in"/>
    </style:style>
    <style:style style:name="P409" style:parent-style-name="BodyText" style:family="paragraph">
      <style:paragraph-properties fo:margin-top="0in"/>
    </style:style>
    <style:style style:name="T410" style:parent-style-name="DefaultParagraphFont" style:family="text">
      <style:text-properties fo:letter-spacing="0.0131in"/>
    </style:style>
    <style:style style:name="T411" style:parent-style-name="DefaultParagraphFont" style:family="text">
      <style:text-properties fo:letter-spacing="0.0131in"/>
    </style:style>
    <style:style style:name="T412" style:parent-style-name="DefaultParagraphFont" style:family="text">
      <style:text-properties fo:letter-spacing="-0.0013in"/>
    </style:style>
    <style:style style:name="P413" style:parent-style-name="ListParagraph" style:family="paragraph">
      <style:paragraph-properties fo:text-indent="-0.2201in">
        <style:tab-stops>
          <style:tab-stop style:type="left" style:position="-2.3673in"/>
        </style:tab-stops>
      </style:paragraph-properties>
    </style:style>
    <style:style style:name="T414" style:parent-style-name="DefaultParagraphFont" style:family="text">
      <style:text-properties fo:font-size="10.5pt" style:font-size-asian="10.5pt"/>
    </style:style>
    <style:style style:name="T415" style:parent-style-name="DefaultParagraphFont" style:family="text">
      <style:text-properties fo:letter-spacing="0.0138in"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fo:letter-spacing="0.0131in" fo:font-size="10.5pt" style:font-size-asian="10.5pt"/>
    </style:style>
    <style:style style:name="T418" style:parent-style-name="DefaultParagraphFont" style:family="text">
      <style:text-properties fo:font-size="10.5pt" style:font-size-asian="10.5pt"/>
    </style:style>
    <style:style style:name="T419" style:parent-style-name="DefaultParagraphFont" style:family="text">
      <style:text-properties fo:letter-spacing="0.0138in"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fo:letter-spacing="0.0131in" fo:font-size="10.5pt" style:font-size-asian="10.5pt"/>
    </style:style>
    <style:style style:name="T422" style:parent-style-name="DefaultParagraphFont" style:family="text">
      <style:text-properties fo:font-size="10.5pt" style:font-size-asian="10.5pt"/>
    </style:style>
    <style:style style:name="T423" style:parent-style-name="DefaultParagraphFont" style:family="text">
      <style:text-properties fo:letter-spacing="0.0131in" fo:font-size="10.5pt" style:font-size-asian="10.5pt"/>
    </style:style>
    <style:style style:name="T424" style:parent-style-name="DefaultParagraphFont" style:family="text">
      <style:text-properties fo:font-size="10.5pt" style:font-size-asian="10.5pt"/>
    </style:style>
    <style:style style:name="T425" style:parent-style-name="DefaultParagraphFont" style:family="text">
      <style:text-properties fo:letter-spacing="0.0131in" fo:font-size="10.5pt" style:font-size-asian="10.5pt"/>
    </style:style>
    <style:style style:name="T426" style:parent-style-name="DefaultParagraphFont" style:family="text">
      <style:text-properties fo:font-size="10.5pt" style:font-size-asian="10.5pt"/>
    </style:style>
    <style:style style:name="T427" style:parent-style-name="DefaultParagraphFont" style:family="text">
      <style:text-properties fo:letter-spacing="0.0131in" fo:font-size="10.5pt" style:font-size-asian="10.5pt"/>
    </style:style>
    <style:style style:name="T428" style:parent-style-name="DefaultParagraphFont" style:family="text">
      <style:text-properties fo:font-size="10.5pt" style:font-size-asian="10.5pt"/>
    </style:style>
    <style:style style:name="T429" style:parent-style-name="DefaultParagraphFont" style:family="text">
      <style:text-properties fo:letter-spacing="0.0131in" fo:font-size="10.5pt" style:font-size-asian="10.5pt"/>
    </style:style>
    <style:style style:name="T430" style:parent-style-name="DefaultParagraphFont" style:family="text">
      <style:text-properties fo:font-size="10.5pt" style:font-size-asian="10.5pt"/>
    </style:style>
    <style:style style:name="T431" style:parent-style-name="DefaultParagraphFont" style:family="text">
      <style:text-properties fo:letter-spacing="0.0138in" fo:font-size="10.5pt" style:font-size-asian="10.5pt"/>
    </style:style>
    <style:style style:name="T432" style:parent-style-name="DefaultParagraphFont" style:family="text">
      <style:text-properties fo:font-size="10.5pt" style:font-size-asian="10.5pt"/>
    </style:style>
    <style:style style:name="T433" style:parent-style-name="DefaultParagraphFont" style:family="text">
      <style:text-properties fo:letter-spacing="0.0138in" fo:font-size="10.5pt" style:font-size-asian="10.5pt"/>
    </style:style>
    <style:style style:name="T434" style:parent-style-name="DefaultParagraphFont" style:family="text">
      <style:text-properties fo:font-size="10.5pt" style:font-size-asian="10.5pt"/>
    </style:style>
    <style:style style:name="T435" style:parent-style-name="DefaultParagraphFont" style:family="text">
      <style:text-properties fo:letter-spacing="0.0131in" fo:font-size="10.5pt" style:font-size-asian="10.5pt"/>
    </style:style>
    <style:style style:name="T436" style:parent-style-name="DefaultParagraphFont" style:family="text">
      <style:text-properties fo:font-size="10.5pt" style:font-size-asian="10.5pt"/>
    </style:style>
    <style:style style:name="T437" style:parent-style-name="DefaultParagraphFont" style:family="text">
      <style:text-properties fo:letter-spacing="0.0138in" fo:font-size="10.5pt" style:font-size-asian="10.5pt"/>
    </style:style>
    <style:style style:name="T438" style:parent-style-name="DefaultParagraphFont" style:family="text">
      <style:text-properties fo:font-size="10.5pt" style:font-size-asian="10.5pt"/>
    </style:style>
    <style:style style:name="T439" style:parent-style-name="DefaultParagraphFont" style:family="text">
      <style:text-properties fo:letter-spacing="0.0131in" fo:font-size="10.5pt" style:font-size-asian="10.5pt"/>
    </style:style>
    <style:style style:name="T440" style:parent-style-name="DefaultParagraphFont" style:family="text">
      <style:text-properties fo:font-size="10.5pt" style:font-size-asian="10.5pt"/>
    </style:style>
    <style:style style:name="T441" style:parent-style-name="DefaultParagraphFont" style:family="text">
      <style:text-properties fo:letter-spacing="0.0131in" fo:font-size="10.5pt" style:font-size-asian="10.5pt"/>
    </style:style>
    <style:style style:name="T442" style:parent-style-name="DefaultParagraphFont" style:family="text">
      <style:text-properties fo:font-size="10.5pt" style:font-size-asian="10.5pt"/>
    </style:style>
    <style:style style:name="T443" style:parent-style-name="DefaultParagraphFont" style:family="text">
      <style:text-properties fo:letter-spacing="0.0131in" fo:font-size="10.5pt" style:font-size-asian="10.5pt"/>
    </style:style>
    <style:style style:name="T444" style:parent-style-name="DefaultParagraphFont" style:family="text">
      <style:text-properties fo:letter-spacing="-0.0013in" fo:font-size="10.5pt" style:font-size-asian="10.5pt"/>
    </style:style>
    <style:style style:name="P445" style:parent-style-name="BodyText" style:family="paragraph">
      <style:paragraph-properties fo:margin-top="0.1138in" fo:line-height="140%" fo:margin-right="3.2208in"/>
    </style:style>
    <style:style style:name="P446" style:parent-style-name="BodyText" style:family="paragraph">
      <style:paragraph-properties fo:margin-top="0.0006in" fo:line-height="140%" fo:margin-right="4.2888in"/>
    </style:style>
    <style:style style:name="T447" style:parent-style-name="DefaultParagraphFont" style:family="text">
      <style:text-properties fo:letter-spacing="0.0277in"/>
    </style:style>
    <style:style style:name="T448" style:parent-style-name="DefaultParagraphFont" style:family="text">
      <style:text-properties fo:letter-spacing="-0.0048in"/>
    </style:style>
    <style:style style:name="T449" style:parent-style-name="DefaultParagraphFont" style:family="text">
      <style:text-properties fo:letter-spacing="-0.0013in"/>
    </style:style>
    <style:style style:name="P450" style:parent-style-name="BodyText" style:family="paragraph">
      <style:paragraph-properties fo:margin-top="0.0006in"/>
    </style:style>
    <style:style style:name="T451" style:parent-style-name="DefaultParagraphFont" style:family="text">
      <style:text-properties fo:letter-spacing="0.0131in"/>
    </style:style>
    <style:style style:name="T452" style:parent-style-name="DefaultParagraphFont" style:family="text">
      <style:text-properties fo:letter-spacing="0.0131in"/>
    </style:style>
    <style:style style:name="T453" style:parent-style-name="DefaultParagraphFont" style:family="text">
      <style:text-properties fo:letter-spacing="-0.0013in"/>
    </style:style>
    <style:style style:name="P454" style:parent-style-name="ListParagraph" style:family="paragraph">
      <style:paragraph-properties fo:margin-left="0.4173in" fo:text-indent="-0.218in">
        <style:tab-stops>
          <style:tab-stop style:type="left" style:position="0in"/>
        </style:tab-stops>
      </style:paragraph-properties>
    </style:style>
    <style:style style:name="T455" style:parent-style-name="DefaultParagraphFont" style:family="text">
      <style:text-properties fo:font-size="10.5pt" style:font-size-asian="10.5pt"/>
    </style:style>
    <style:style style:name="T456" style:parent-style-name="DefaultParagraphFont" style:family="text">
      <style:text-properties fo:letter-spacing="0.0118in" fo:font-size="10.5pt" style:font-size-asian="10.5pt"/>
    </style:style>
    <style:style style:name="T457" style:parent-style-name="DefaultParagraphFont" style:family="text">
      <style:text-properties fo:font-size="10.5pt" style:font-size-asian="10.5pt"/>
    </style:style>
    <style:style style:name="T458" style:parent-style-name="DefaultParagraphFont" style:family="text">
      <style:text-properties fo:letter-spacing="0.0118in" fo:font-size="10.5pt" style:font-size-asian="10.5pt"/>
    </style:style>
    <style:style style:name="T459" style:parent-style-name="DefaultParagraphFont" style:family="text">
      <style:text-properties fo:font-size="10.5pt" style:font-size-asian="10.5pt"/>
    </style:style>
    <style:style style:name="T460" style:parent-style-name="DefaultParagraphFont" style:family="text">
      <style:text-properties fo:letter-spacing="0.0118in" fo:font-size="10.5pt" style:font-size-asian="10.5pt"/>
    </style:style>
    <style:style style:name="T461" style:parent-style-name="DefaultParagraphFont" style:family="text">
      <style:text-properties fo:font-size="10.5pt" style:font-size-asian="10.5pt"/>
    </style:style>
    <style:style style:name="T462" style:parent-style-name="DefaultParagraphFont" style:family="text">
      <style:text-properties fo:letter-spacing="0.0111in" fo:font-size="10.5pt" style:font-size-asian="10.5pt"/>
    </style:style>
    <style:style style:name="T463" style:parent-style-name="DefaultParagraphFont" style:family="text">
      <style:text-properties fo:font-size="10.5pt" style:font-size-asian="10.5pt"/>
    </style:style>
    <style:style style:name="T464" style:parent-style-name="DefaultParagraphFont" style:family="text">
      <style:text-properties fo:letter-spacing="0.0118in" fo:font-size="10.5pt" style:font-size-asian="10.5pt"/>
    </style:style>
    <style:style style:name="T465" style:parent-style-name="DefaultParagraphFont" style:family="text">
      <style:text-properties fo:font-size="10.5pt" style:font-size-asian="10.5pt"/>
    </style:style>
    <style:style style:name="T466" style:parent-style-name="DefaultParagraphFont" style:family="text">
      <style:text-properties fo:letter-spacing="0.0118in" fo:font-size="10.5pt" style:font-size-asian="10.5pt"/>
    </style:style>
    <style:style style:name="T467" style:parent-style-name="DefaultParagraphFont" style:family="text">
      <style:text-properties fo:font-size="10.5pt" style:font-size-asian="10.5pt"/>
    </style:style>
    <style:style style:name="T468" style:parent-style-name="DefaultParagraphFont" style:family="text">
      <style:text-properties fo:letter-spacing="0.0118in" fo:font-size="10.5pt" style:font-size-asian="10.5pt"/>
    </style:style>
    <style:style style:name="T469" style:parent-style-name="DefaultParagraphFont" style:family="text">
      <style:text-properties fo:font-size="10.5pt" style:font-size-asian="10.5pt"/>
    </style:style>
    <style:style style:name="T470" style:parent-style-name="DefaultParagraphFont" style:family="text">
      <style:text-properties fo:letter-spacing="0.0111in" fo:font-size="10.5pt" style:font-size-asian="10.5pt"/>
    </style:style>
    <style:style style:name="T471" style:parent-style-name="DefaultParagraphFont" style:family="text">
      <style:text-properties fo:font-size="10.5pt" style:font-size-asian="10.5pt"/>
    </style:style>
    <style:style style:name="T472" style:parent-style-name="DefaultParagraphFont" style:family="text">
      <style:text-properties fo:letter-spacing="0.0111in" fo:font-size="10.5pt" style:font-size-asian="10.5pt"/>
    </style:style>
    <style:style style:name="T473" style:parent-style-name="DefaultParagraphFont" style:family="text">
      <style:text-properties fo:font-size="10.5pt" style:font-size-asian="10.5pt"/>
    </style:style>
    <style:style style:name="T474" style:parent-style-name="DefaultParagraphFont" style:family="text">
      <style:text-properties fo:letter-spacing="0.0118in" fo:font-size="10.5pt" style:font-size-asian="10.5pt"/>
    </style:style>
    <style:style style:name="T475" style:parent-style-name="DefaultParagraphFont" style:family="text">
      <style:text-properties fo:font-size="10.5pt" style:font-size-asian="10.5pt"/>
    </style:style>
    <style:style style:name="T476" style:parent-style-name="DefaultParagraphFont" style:family="text">
      <style:text-properties fo:letter-spacing="0.0111in" fo:font-size="10.5pt" style:font-size-asian="10.5pt"/>
    </style:style>
    <style:style style:name="T477" style:parent-style-name="DefaultParagraphFont" style:family="text">
      <style:text-properties fo:font-size="10.5pt" style:font-size-asian="10.5pt"/>
    </style:style>
    <style:style style:name="T478" style:parent-style-name="DefaultParagraphFont" style:family="text">
      <style:text-properties fo:letter-spacing="0.0118in" fo:font-size="10.5pt" style:font-size-asian="10.5pt"/>
    </style:style>
    <style:style style:name="T479" style:parent-style-name="DefaultParagraphFont" style:family="text">
      <style:text-properties fo:font-size="10.5pt" style:font-size-asian="10.5pt"/>
    </style:style>
    <style:style style:name="T480" style:parent-style-name="DefaultParagraphFont" style:family="text">
      <style:text-properties fo:letter-spacing="0.0118in" fo:font-size="10.5pt" style:font-size-asian="10.5pt"/>
    </style:style>
    <style:style style:name="T481" style:parent-style-name="DefaultParagraphFont" style:family="text">
      <style:text-properties fo:font-size="10.5pt" style:font-size-asian="10.5pt"/>
    </style:style>
    <style:style style:name="T482" style:parent-style-name="DefaultParagraphFont" style:family="text">
      <style:text-properties fo:letter-spacing="0.0118in" fo:font-size="10.5pt" style:font-size-asian="10.5pt"/>
    </style:style>
    <style:style style:name="T483" style:parent-style-name="DefaultParagraphFont" style:family="text">
      <style:text-properties fo:font-size="10.5pt" style:font-size-asian="10.5pt"/>
    </style:style>
    <style:style style:name="T484" style:parent-style-name="DefaultParagraphFont" style:family="text">
      <style:text-properties fo:letter-spacing="0.0118in" fo:font-size="10.5pt" style:font-size-asian="10.5pt"/>
    </style:style>
    <style:style style:name="T485" style:parent-style-name="DefaultParagraphFont" style:family="text">
      <style:text-properties fo:font-size="10.5pt" style:font-size-asian="10.5pt"/>
    </style:style>
    <style:style style:name="T486" style:parent-style-name="DefaultParagraphFont" style:family="text">
      <style:text-properties fo:letter-spacing="0.0118in" fo:font-size="10.5pt" style:font-size-asian="10.5pt"/>
    </style:style>
    <style:style style:name="T487" style:parent-style-name="DefaultParagraphFont" style:family="text">
      <style:text-properties fo:letter-spacing="-0.0013in" fo:font-size="10.5pt" style:font-size-asian="10.5pt"/>
    </style:style>
    <style:style style:name="P488" style:parent-style-name="BodyText" style:family="paragraph">
      <style:paragraph-properties fo:margin-top="0.0062in" fo:margin-left="0in">
        <style:tab-stops/>
      </style:paragraph-properties>
      <style:text-properties fo:font-size="14.5pt" style:font-size-asian="14.5pt"/>
    </style:style>
    <style:style style:name="T489" style:parent-style-name="DefaultParagraphFont" style:family="text">
      <style:text-properties fo:letter-spacing="0.0131in"/>
    </style:style>
    <style:style style:name="T490" style:parent-style-name="DefaultParagraphFont" style:family="text">
      <style:text-properties fo:letter-spacing="0.0138in"/>
    </style:style>
    <style:style style:name="T491" style:parent-style-name="DefaultParagraphFont" style:family="text">
      <style:text-properties fo:letter-spacing="0.0131in"/>
    </style:style>
    <style:style style:name="T492" style:parent-style-name="DefaultParagraphFont" style:family="text">
      <style:text-properties fo:letter-spacing="-0.0013in"/>
    </style:style>
    <style:style style:name="P493" style:parent-style-name="ListParagraph" style:family="paragraph">
      <style:paragraph-properties fo:margin-top="0.0993in" fo:margin-left="0.3166in" fo:text-indent="-0.1173in">
        <style:tab-stops>
          <style:tab-stop style:type="left" style:position="0in"/>
        </style:tab-stops>
      </style:paragraph-properties>
    </style:style>
    <style:style style:name="T494" style:parent-style-name="DefaultParagraphFont" style:family="text">
      <style:text-properties style:text-position="4.7% 100%" fo:font-size="10.5pt" style:font-size-asian="10.5pt"/>
    </style:style>
    <style:style style:name="T495" style:parent-style-name="DefaultParagraphFont" style:family="text">
      <style:text-properties fo:letter-spacing="0.0305in" style:text-position="4.7% 100%" fo:font-size="10.5pt" style:font-size-asian="10.5pt"/>
    </style:style>
    <style:style style:name="T496" style:parent-style-name="DefaultParagraphFont" style:family="text">
      <style:text-properties fo:font-size="10.5pt" style:font-size-asian="10.5pt"/>
    </style:style>
    <style:style style:name="T497" style:parent-style-name="DefaultParagraphFont" style:family="text">
      <style:text-properties fo:letter-spacing="-0.0006in" fo:font-size="10.5pt" style:font-size-asian="10.5pt"/>
    </style:style>
    <style:style style:name="T498" style:parent-style-name="DefaultParagraphFont" style:family="text">
      <style:text-properties fo:font-size="10.5pt" style:font-size-asian="10.5pt"/>
    </style:style>
    <style:style style:name="T499" style:parent-style-name="DefaultParagraphFont" style:family="text">
      <style:text-properties fo:letter-spacing="-0.0006in" fo:font-size="10.5pt" style:font-size-asian="10.5pt"/>
    </style:style>
    <style:style style:name="T500" style:parent-style-name="DefaultParagraphFont" style:family="text">
      <style:text-properties fo:font-size="10.5pt" style:font-size-asian="10.5pt"/>
    </style:style>
    <style:style style:name="T501" style:parent-style-name="DefaultParagraphFont" style:family="text">
      <style:text-properties fo:letter-spacing="-0.0006in" fo:font-size="10.5pt" style:font-size-asian="10.5pt"/>
    </style:style>
    <style:style style:name="T502" style:parent-style-name="DefaultParagraphFont" style:family="text">
      <style:text-properties fo:font-size="10.5pt" style:font-size-asian="10.5pt"/>
    </style:style>
    <style:style style:name="T503" style:parent-style-name="DefaultParagraphFont" style:family="text">
      <style:text-properties fo:letter-spacing="-0.0006in" fo:font-size="10.5pt" style:font-size-asian="10.5pt"/>
    </style:style>
    <style:style style:name="T504" style:parent-style-name="DefaultParagraphFont" style:family="text">
      <style:text-properties fo:font-size="10.5pt" style:font-size-asian="10.5pt"/>
    </style:style>
    <style:style style:name="T505" style:parent-style-name="DefaultParagraphFont" style:family="text">
      <style:text-properties fo:letter-spacing="-0.0006in" fo:font-size="10.5pt" style:font-size-asian="10.5pt"/>
    </style:style>
    <style:style style:name="T506" style:parent-style-name="DefaultParagraphFont" style:family="text">
      <style:text-properties fo:font-size="10.5pt" style:font-size-asian="10.5pt"/>
    </style:style>
    <style:style style:name="T507" style:parent-style-name="DefaultParagraphFont" style:family="text">
      <style:text-properties fo:letter-spacing="-0.0006in" fo:font-size="10.5pt" style:font-size-asian="10.5pt"/>
    </style:style>
    <style:style style:name="T508" style:parent-style-name="DefaultParagraphFont" style:family="text">
      <style:text-properties fo:font-size="10.5pt" style:font-size-asian="10.5pt"/>
    </style:style>
    <style:style style:name="T509" style:parent-style-name="DefaultParagraphFont" style:family="text">
      <style:text-properties fo:letter-spacing="-0.0006in" fo:font-size="10.5pt" style:font-size-asian="10.5pt"/>
    </style:style>
    <style:style style:name="T510" style:parent-style-name="DefaultParagraphFont" style:family="text">
      <style:text-properties fo:font-size="10.5pt" style:font-size-asian="10.5pt"/>
    </style:style>
    <style:style style:name="T511" style:parent-style-name="DefaultParagraphFont" style:family="text">
      <style:text-properties fo:letter-spacing="-0.0006in" fo:font-size="10.5pt" style:font-size-asian="10.5pt"/>
    </style:style>
    <style:style style:name="T512" style:parent-style-name="DefaultParagraphFont" style:family="text">
      <style:text-properties fo:font-size="10.5pt" style:font-size-asian="10.5pt"/>
    </style:style>
    <style:style style:name="T513" style:parent-style-name="DefaultParagraphFont" style:family="text">
      <style:text-properties fo:letter-spacing="-0.0013in" fo:font-size="10.5pt" style:font-size-asian="10.5pt"/>
    </style:style>
    <style:style style:name="P514" style:parent-style-name="ListParagraph" style:family="paragraph">
      <style:paragraph-properties fo:text-align="justify" fo:line-height="110%" fo:margin-right="0.0791in" fo:text-indent="0.118in">
        <style:tab-stops>
          <style:tab-stop style:type="left" style:position="0.3298in"/>
        </style:tab-stops>
      </style:paragraph-properties>
    </style:style>
    <style:style style:name="T515" style:parent-style-name="DefaultParagraphFont" style:family="text">
      <style:text-properties fo:font-size="10.5pt" style:font-size-asian="10.5pt"/>
    </style:style>
    <style:style style:name="T516" style:parent-style-name="DefaultParagraphFont" style:family="text">
      <style:text-properties fo:font-size="10.5pt" style:font-size-asian="10.5pt"/>
    </style:style>
    <style:style style:name="T517" style:parent-style-name="DefaultParagraphFont" style:family="text">
      <style:text-properties fo:letter-spacing="0.0229in" fo:font-size="10.5pt" style:font-size-asian="10.5pt"/>
    </style:style>
    <style:style style:name="T518" style:parent-style-name="DefaultParagraphFont" style:family="text">
      <style:text-properties fo:font-size="10.5pt" style:font-size-asian="10.5pt"/>
    </style:style>
    <style:style style:name="T519" style:parent-style-name="DefaultParagraphFont" style:family="text">
      <style:text-properties fo:letter-spacing="0.0229in" fo:font-size="10.5pt" style:font-size-asian="10.5pt"/>
    </style:style>
    <style:style style:name="T520" style:parent-style-name="DefaultParagraphFont" style:family="text">
      <style:text-properties fo:font-size="10.5pt" style:font-size-asian="10.5pt"/>
    </style:style>
    <style:style style:name="T521" style:parent-style-name="DefaultParagraphFont" style:family="text">
      <style:text-properties fo:letter-spacing="0.0229in" fo:font-size="10.5pt" style:font-size-asian="10.5pt"/>
    </style:style>
    <style:style style:name="T522" style:parent-style-name="DefaultParagraphFont" style:family="text">
      <style:text-properties fo:font-size="10.5pt" style:font-size-asian="10.5pt"/>
    </style:style>
    <style:style style:name="T523" style:parent-style-name="DefaultParagraphFont" style:family="text">
      <style:text-properties fo:letter-spacing="0.0229in" fo:font-size="10.5pt" style:font-size-asian="10.5pt"/>
    </style:style>
    <style:style style:name="T524" style:parent-style-name="DefaultParagraphFont" style:family="text">
      <style:text-properties fo:font-size="10.5pt" style:font-size-asian="10.5pt"/>
    </style:style>
    <style:style style:name="T525" style:parent-style-name="DefaultParagraphFont" style:family="text">
      <style:text-properties fo:letter-spacing="0.0229in" fo:font-size="10.5pt" style:font-size-asian="10.5pt"/>
    </style:style>
    <style:style style:name="T526" style:parent-style-name="DefaultParagraphFont" style:family="text">
      <style:text-properties fo:font-size="10.5pt" style:font-size-asian="10.5pt"/>
    </style:style>
    <style:style style:name="T527" style:parent-style-name="DefaultParagraphFont" style:family="text">
      <style:text-properties fo:letter-spacing="0.0229in" fo:font-size="10.5pt" style:font-size-asian="10.5pt"/>
    </style:style>
    <style:style style:name="T528" style:parent-style-name="DefaultParagraphFont" style:family="text">
      <style:text-properties fo:font-size="10.5pt" style:font-size-asian="10.5pt"/>
    </style:style>
    <style:style style:name="T529" style:parent-style-name="DefaultParagraphFont" style:family="text">
      <style:text-properties fo:letter-spacing="0.0229in" fo:font-size="10.5pt" style:font-size-asian="10.5pt"/>
    </style:style>
    <style:style style:name="T530" style:parent-style-name="DefaultParagraphFont" style:family="text">
      <style:text-properties fo:font-size="10.5pt" style:font-size-asian="10.5pt"/>
    </style:style>
    <style:style style:name="T531" style:parent-style-name="DefaultParagraphFont" style:family="text">
      <style:text-properties fo:letter-spacing="0.0229in" fo:font-size="10.5pt" style:font-size-asian="10.5pt"/>
    </style:style>
    <style:style style:name="T532" style:parent-style-name="DefaultParagraphFont" style:family="text">
      <style:text-properties fo:font-size="10.5pt" style:font-size-asian="10.5pt"/>
    </style:style>
    <style:style style:name="T533" style:parent-style-name="DefaultParagraphFont" style:family="text">
      <style:text-properties fo:letter-spacing="0.0229in" fo:font-size="10.5pt" style:font-size-asian="10.5pt"/>
    </style:style>
    <style:style style:name="T534" style:parent-style-name="DefaultParagraphFont" style:family="text">
      <style:text-properties fo:font-size="10.5pt" style:font-size-asian="10.5pt"/>
    </style:style>
    <style:style style:name="T535" style:parent-style-name="DefaultParagraphFont" style:family="text">
      <style:text-properties fo:letter-spacing="0.0229in" fo:font-size="10.5pt" style:font-size-asian="10.5pt"/>
    </style:style>
    <style:style style:name="T536" style:parent-style-name="DefaultParagraphFont" style:family="text">
      <style:text-properties fo:font-size="10.5pt" style:font-size-asian="10.5pt"/>
    </style:style>
    <style:style style:name="T537" style:parent-style-name="DefaultParagraphFont" style:family="text">
      <style:text-properties fo:letter-spacing="0.0229in" fo:font-size="10.5pt" style:font-size-asian="10.5pt"/>
    </style:style>
    <style:style style:name="T538" style:parent-style-name="DefaultParagraphFont" style:family="text">
      <style:text-properties fo:font-size="10.5pt" style:font-size-asian="10.5pt"/>
    </style:style>
    <style:style style:name="P539" style:parent-style-name="BodyText" style:family="paragraph">
      <style:paragraph-properties fo:margin-top="0.0972in"/>
    </style:style>
    <style:style style:name="T540" style:parent-style-name="DefaultParagraphFont" style:family="text">
      <style:text-properties fo:letter-spacing="0.0131in"/>
    </style:style>
    <style:style style:name="T541" style:parent-style-name="DefaultParagraphFont" style:family="text">
      <style:text-properties fo:letter-spacing="-0.0013in"/>
    </style:style>
    <style:style style:name="P542" style:parent-style-name="BodyText" style:family="paragraph">
      <style:paragraph-properties fo:line-height="140%" fo:margin-right="3.734in"/>
    </style:style>
    <style:style style:name="P543" style:parent-style-name="ListParagraph" style:family="paragraph">
      <style:paragraph-properties fo:text-align="justify" fo:margin-top="0.0006in" fo:line-height="110%" fo:margin-right="0.0784in" fo:text-indent="0.118in">
        <style:tab-stops>
          <style:tab-stop style:type="left" style:position="0.3354in"/>
        </style:tab-stops>
      </style:paragraph-properties>
      <style:text-properties fo:font-size="10.5pt" style:font-size-asian="10.5pt"/>
    </style:style>
    <style:style style:name="P544" style:parent-style-name="ListParagraph" style:family="paragraph">
      <style:paragraph-properties fo:text-align="justify" fo:margin-top="0.0555in" fo:line-height="110%" fo:margin-right="0.0791in" fo:text-indent="0.118in">
        <style:tab-stops>
          <style:tab-stop style:type="left" style:position="0.3381in"/>
        </style:tab-stops>
      </style:paragraph-properties>
    </style:style>
    <style:style style:name="T545" style:parent-style-name="DefaultParagraphFont" style:family="text">
      <style:text-properties fo:font-size="10.5pt" style:font-size-asian="10.5pt"/>
    </style:style>
    <style:style style:name="T546" style:parent-style-name="DefaultParagraphFont" style:family="text">
      <style:text-properties fo:letter-spacing="0.0222in" fo:font-size="10.5pt" style:font-size-asian="10.5pt"/>
    </style:style>
    <style:style style:name="T547" style:parent-style-name="DefaultParagraphFont" style:family="text">
      <style:text-properties fo:font-size="10.5pt" style:font-size-asian="10.5pt"/>
    </style:style>
    <style:style style:name="T548" style:parent-style-name="DefaultParagraphFont" style:family="text">
      <style:text-properties fo:letter-spacing="0.0222in" fo:font-size="10.5pt" style:font-size-asian="10.5pt"/>
    </style:style>
    <style:style style:name="T549" style:parent-style-name="DefaultParagraphFont" style:family="text">
      <style:text-properties fo:font-size="10.5pt" style:font-size-asian="10.5pt"/>
    </style:style>
    <style:style style:name="T550" style:parent-style-name="DefaultParagraphFont" style:family="text">
      <style:text-properties fo:letter-spacing="0.0222in" fo:font-size="10.5pt" style:font-size-asian="10.5pt"/>
    </style:style>
    <style:style style:name="T551" style:parent-style-name="DefaultParagraphFont" style:family="text">
      <style:text-properties fo:font-size="10.5pt" style:font-size-asian="10.5pt"/>
    </style:style>
    <style:style style:name="T552" style:parent-style-name="DefaultParagraphFont" style:family="text">
      <style:text-properties fo:letter-spacing="0.0222in" fo:font-size="10.5pt" style:font-size-asian="10.5pt"/>
    </style:style>
    <style:style style:name="T553" style:parent-style-name="DefaultParagraphFont" style:family="text">
      <style:text-properties fo:font-size="10.5pt" style:font-size-asian="10.5pt"/>
    </style:style>
    <style:style style:name="T554" style:parent-style-name="DefaultParagraphFont" style:family="text">
      <style:text-properties fo:letter-spacing="0.0222in" fo:font-size="10.5pt" style:font-size-asian="10.5pt"/>
    </style:style>
    <style:style style:name="T555" style:parent-style-name="DefaultParagraphFont" style:family="text">
      <style:text-properties fo:font-size="10.5pt" style:font-size-asian="10.5pt"/>
    </style:style>
    <style:style style:name="T556" style:parent-style-name="DefaultParagraphFont" style:family="text">
      <style:text-properties fo:letter-spacing="0.0222in" fo:font-size="10.5pt" style:font-size-asian="10.5pt"/>
    </style:style>
    <style:style style:name="T557" style:parent-style-name="DefaultParagraphFont" style:family="text">
      <style:text-properties fo:font-size="10.5pt" style:font-size-asian="10.5pt"/>
    </style:style>
    <style:style style:name="T558" style:parent-style-name="DefaultParagraphFont" style:family="text">
      <style:text-properties fo:letter-spacing="0.0222in" fo:font-size="10.5pt" style:font-size-asian="10.5pt"/>
    </style:style>
    <style:style style:name="T559" style:parent-style-name="DefaultParagraphFont" style:family="text">
      <style:text-properties fo:font-size="10.5pt" style:font-size-asian="10.5pt"/>
    </style:style>
    <style:style style:name="T560" style:parent-style-name="DefaultParagraphFont" style:family="text">
      <style:text-properties fo:letter-spacing="0.0222in" fo:font-size="10.5pt" style:font-size-asian="10.5pt"/>
    </style:style>
    <style:style style:name="T561" style:parent-style-name="DefaultParagraphFont" style:family="text">
      <style:text-properties fo:font-size="10.5pt" style:font-size-asian="10.5pt"/>
    </style:style>
    <style:style style:name="T562" style:parent-style-name="DefaultParagraphFont" style:family="text">
      <style:text-properties fo:letter-spacing="0.0222in" fo:font-size="10.5pt" style:font-size-asian="10.5pt"/>
    </style:style>
    <style:style style:name="T563" style:parent-style-name="DefaultParagraphFont" style:family="text">
      <style:text-properties fo:font-size="10.5pt" style:font-size-asian="10.5pt"/>
    </style:style>
    <style:style style:name="T564" style:parent-style-name="DefaultParagraphFont" style:family="text">
      <style:text-properties fo:letter-spacing="0.0222in" fo:font-size="10.5pt" style:font-size-asian="10.5pt"/>
    </style:style>
    <style:style style:name="T565" style:parent-style-name="DefaultParagraphFont" style:family="text">
      <style:text-properties fo:font-size="10.5pt" style:font-size-asian="10.5pt"/>
    </style:style>
    <style:style style:name="T566" style:parent-style-name="DefaultParagraphFont" style:family="text">
      <style:text-properties fo:letter-spacing="0.0222in" fo:font-size="10.5pt" style:font-size-asian="10.5pt"/>
    </style:style>
    <style:style style:name="T567" style:parent-style-name="DefaultParagraphFont" style:family="text">
      <style:text-properties fo:font-size="10.5pt" style:font-size-asian="10.5pt"/>
    </style:style>
    <style:style style:name="T568" style:parent-style-name="DefaultParagraphFont" style:family="text">
      <style:text-properties fo:letter-spacing="0.0222in" fo:font-size="10.5pt" style:font-size-asian="10.5pt"/>
    </style:style>
    <style:style style:name="T569" style:parent-style-name="DefaultParagraphFont" style:family="text">
      <style:text-properties fo:font-size="10.5pt" style:font-size-asian="10.5pt"/>
    </style:style>
    <style:style style:name="P570" style:parent-style-name="BodyText" style:family="paragraph">
      <style:paragraph-properties fo:margin-top="0.0972in"/>
    </style:style>
    <style:style style:name="T571" style:parent-style-name="DefaultParagraphFont" style:family="text">
      <style:text-properties fo:letter-spacing="0.0118in"/>
    </style:style>
    <style:style style:name="T572" style:parent-style-name="DefaultParagraphFont" style:family="text">
      <style:text-properties fo:letter-spacing="0.0131in"/>
    </style:style>
    <style:style style:name="T573" style:parent-style-name="DefaultParagraphFont" style:family="text">
      <style:text-properties fo:letter-spacing="0.0131in"/>
    </style:style>
    <style:style style:name="T574" style:parent-style-name="DefaultParagraphFont" style:family="text">
      <style:text-properties fo:letter-spacing="0.0131in"/>
    </style:style>
    <style:style style:name="T575" style:parent-style-name="DefaultParagraphFont" style:family="text">
      <style:text-properties fo:letter-spacing="-0.0013in"/>
    </style:style>
    <style:style style:name="P576" style:parent-style-name="BodyText" style:family="paragraph">
      <style:paragraph-properties fo:margin-top="0.0027in" fo:margin-left="0in">
        <style:tab-stops/>
      </style:paragraph-properties>
    </style:style>
    <style:style style:name="P577" style:parent-style-name="Normal" style:family="paragraph">
      <style:paragraph-properties fo:margin-top="0.043in" fo:line-height="95%" fo:margin-left="0.3312in" fo:text-indent="-0.25in">
        <style:tab-stops/>
      </style:paragraph-properties>
    </style:style>
    <style:style style:name="T578" style:parent-style-name="DefaultParagraphFont" style:family="text">
      <style:text-properties fo:font-size="8pt" style:font-size-asian="8pt"/>
    </style:style>
    <style:style style:name="T579" style:parent-style-name="DefaultParagraphFont" style:family="text">
      <style:text-properties fo:font-weight="bold" style:font-weight-asian="bold" fo:font-size="8pt" style:font-size-asian="8pt"/>
    </style:style>
    <style:style style:name="T580" style:parent-style-name="DefaultParagraphFont" style:family="text">
      <style:text-properties fo:font-size="8pt" style:font-size-asian="8pt"/>
    </style:style>
    <style:style style:name="T581" style:parent-style-name="DefaultParagraphFont" style:family="text">
      <style:text-properties fo:letter-spacing="0.0555in" style:text-scale="150%" fo:font-size="8pt" style:font-size-asian="8pt"/>
    </style:style>
    <style:style style:name="T582" style:parent-style-name="DefaultParagraphFont" style:family="text">
      <style:text-properties fo:font-size="8pt" style:font-size-asian="8pt"/>
    </style:style>
    <style:style style:name="T583" style:parent-style-name="DefaultParagraphFont" style:family="text">
      <style:text-properties fo:letter-spacing="0.0131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131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131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131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131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131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131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131in"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letter-spacing="0.0131in"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letter-spacing="0.0131in" fo:font-size="8pt" style:font-size-asian="8pt"/>
    </style:style>
    <style:style style:name="T602" style:parent-style-name="DefaultParagraphFont" style:family="text">
      <style:text-properties fo:font-size="8pt" style:font-size-asian="8pt"/>
    </style:style>
    <style:style style:name="T603" style:parent-style-name="DefaultParagraphFont" style:family="text">
      <style:text-properties fo:letter-spacing="0.0131in"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131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131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letter-spacing="0.0131in"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131in"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131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131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131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131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131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131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277in" fo:font-size="8pt" style:font-size-asian="8pt"/>
    </style:style>
    <style:style style:name="T626" style:parent-style-name="DefaultParagraphFont" style:family="text">
      <style:text-properties fo:font-size="8pt" style:font-size-asian="8pt"/>
    </style:style>
    <style:style style:name="P627" style:parent-style-name="BodyText" style:master-page-name="MP2" style:family="paragraph">
      <style:paragraph-properties fo:break-before="page" fo:margin-top="0.0479in" fo:line-height="140%" fo:margin-right="3.734in"/>
    </style:style>
    <style:style style:name="T630" style:parent-style-name="DefaultParagraphFont" style:family="text">
      <style:text-properties fo:letter-spacing="0.0131in"/>
    </style:style>
    <style:style style:name="T631" style:parent-style-name="DefaultParagraphFont" style:family="text">
      <style:text-properties fo:letter-spacing="0.0131in"/>
    </style:style>
    <style:style style:name="T632" style:parent-style-name="DefaultParagraphFont" style:family="text">
      <style:text-properties fo:letter-spacing="-0.0027in"/>
    </style:style>
    <style:style style:name="P633" style:parent-style-name="ListParagraph" style:family="paragraph">
      <style:paragraph-properties fo:text-align="justify" fo:margin-top="0in" fo:line-height="110%" fo:margin-right="0.0791in" fo:text-indent="0.118in">
        <style:tab-stops>
          <style:tab-stop style:type="left" style:position="0.3298in"/>
        </style:tab-stops>
      </style:paragraph-properties>
      <style:text-properties fo:font-size="10.5pt" style:font-size-asian="10.5pt"/>
    </style:style>
    <style:style style:name="P634" style:parent-style-name="ListParagraph" style:family="paragraph">
      <style:paragraph-properties fo:text-align="justify" fo:margin-top="0.0555in" fo:line-height="110%" fo:margin-right="0.0791in" fo:text-indent="0.118in">
        <style:tab-stops>
          <style:tab-stop style:type="left" style:position="0.3451in"/>
        </style:tab-stops>
      </style:paragraph-properties>
      <style:text-properties fo:font-size="10.5pt" style:font-size-asian="10.5pt"/>
    </style:style>
    <style:style style:name="P635" style:parent-style-name="BodyText" style:family="paragraph">
      <style:paragraph-properties fo:margin-top="0.0972in"/>
    </style:style>
    <style:style style:name="T636" style:parent-style-name="DefaultParagraphFont" style:family="text">
      <style:text-properties fo:letter-spacing="0.0125in"/>
    </style:style>
    <style:style style:name="T637" style:parent-style-name="DefaultParagraphFont" style:family="text">
      <style:text-properties fo:letter-spacing="-0.0013in"/>
    </style:style>
    <style:style style:name="P638" style:parent-style-name="BodyText" style:family="paragraph">
      <style:paragraph-properties fo:line-height="140%" fo:margin-right="3.6131in"/>
    </style:style>
    <style:style style:name="P639" style:parent-style-name="BodyText" style:family="paragraph">
      <style:paragraph-properties fo:margin-top="0.0006in"/>
    </style:style>
    <style:style style:name="T640" style:parent-style-name="DefaultParagraphFont" style:family="text">
      <style:text-properties fo:letter-spacing="0.0083in"/>
    </style:style>
    <style:style style:name="T641" style:parent-style-name="DefaultParagraphFont" style:family="text">
      <style:text-properties fo:letter-spacing="0.0104in"/>
    </style:style>
    <style:style style:name="T642" style:parent-style-name="DefaultParagraphFont" style:family="text">
      <style:text-properties fo:letter-spacing="-0.0027in"/>
    </style:style>
    <style:style style:name="P643" style:parent-style-name="ListParagraph" style:family="paragraph">
      <style:paragraph-properties fo:line-height="110%" fo:margin-right="0.0784in" fo:text-indent="0.118in">
        <style:tab-stops>
          <style:tab-stop style:type="left" style:position="0.3263in"/>
        </style:tab-stops>
      </style:paragraph-properties>
    </style:style>
    <style:style style:name="T644" style:parent-style-name="DefaultParagraphFont" style:family="text">
      <style:text-properties fo:font-size="10.5pt" style:font-size-asian="10.5pt"/>
    </style:style>
    <style:style style:name="T645" style:parent-style-name="DefaultParagraphFont" style:family="text">
      <style:text-properties fo:letter-spacing="-0.0006in" fo:font-size="10.5pt" style:font-size-asian="10.5pt"/>
    </style:style>
    <style:style style:name="T646" style:parent-style-name="DefaultParagraphFont" style:family="text">
      <style:text-properties fo:font-size="10.5pt" style:font-size-asian="10.5pt"/>
    </style:style>
    <style:style style:name="T647" style:parent-style-name="DefaultParagraphFont" style:family="text">
      <style:text-properties fo:letter-spacing="-0.0006in" fo:font-size="10.5pt" style:font-size-asian="10.5pt"/>
    </style:style>
    <style:style style:name="T648" style:parent-style-name="DefaultParagraphFont" style:family="text">
      <style:text-properties fo:font-size="10.5pt" style:font-size-asian="10.5pt"/>
    </style:style>
    <style:style style:name="P649" style:parent-style-name="BodyText" style:family="paragraph">
      <style:paragraph-properties fo:margin-top="0.0972in" fo:line-height="140%" fo:margin-right="3.6131in"/>
    </style:style>
    <style:style style:name="P650" style:parent-style-name="BodyText" style:family="paragraph">
      <style:paragraph-properties fo:margin-top="0.0006in"/>
    </style:style>
    <style:style style:name="T651" style:parent-style-name="DefaultParagraphFont" style:family="text">
      <style:text-properties fo:letter-spacing="0.0125in"/>
    </style:style>
    <style:style style:name="T652" style:parent-style-name="DefaultParagraphFont" style:family="text">
      <style:text-properties fo:letter-spacing="-0.0027in"/>
    </style:style>
    <style:style style:name="T653" style:parent-style-name="DefaultParagraphFont" style:family="text">
      <style:text-properties fo:letter-spacing="0.0125in"/>
    </style:style>
    <style:style style:name="T654" style:parent-style-name="DefaultParagraphFont" style:family="text">
      <style:text-properties fo:letter-spacing="0.0131in"/>
    </style:style>
    <style:style style:name="T655" style:parent-style-name="DefaultParagraphFont" style:family="text">
      <style:text-properties fo:letter-spacing="-0.0013in"/>
    </style:style>
    <style:style style:name="P656" style:parent-style-name="ListParagraph" style:family="paragraph">
      <style:paragraph-properties fo:line-height="110%" fo:margin-right="0.0798in" fo:text-indent="0.118in">
        <style:tab-stops>
          <style:tab-stop style:type="left" style:position="0.3534in"/>
        </style:tab-stops>
      </style:paragraph-properties>
    </style:style>
    <style:style style:name="T657" style:parent-style-name="DefaultParagraphFont" style:family="text">
      <style:text-properties fo:font-size="10.5pt" style:font-size-asian="10.5pt"/>
    </style:style>
    <style:style style:name="T658" style:parent-style-name="DefaultParagraphFont" style:family="text">
      <style:text-properties fo:letter-spacing="0.0277in" fo:font-size="10.5pt" style:font-size-asian="10.5pt"/>
    </style:style>
    <style:style style:name="T659" style:parent-style-name="DefaultParagraphFont" style:family="text">
      <style:text-properties fo:font-size="10.5pt" style:font-size-asian="10.5pt"/>
    </style:style>
    <style:style style:name="T660" style:parent-style-name="DefaultParagraphFont" style:family="text">
      <style:text-properties fo:letter-spacing="0.027in" fo:font-size="10.5pt" style:font-size-asian="10.5pt"/>
    </style:style>
    <style:style style:name="T661" style:parent-style-name="DefaultParagraphFont" style:family="text">
      <style:text-properties fo:font-size="10.5pt" style:font-size-asian="10.5pt"/>
    </style:style>
    <style:style style:name="T662" style:parent-style-name="DefaultParagraphFont" style:family="text">
      <style:text-properties fo:letter-spacing="0.0277in" fo:font-size="10.5pt" style:font-size-asian="10.5pt"/>
    </style:style>
    <style:style style:name="T663" style:parent-style-name="DefaultParagraphFont" style:family="text">
      <style:text-properties fo:font-size="10.5pt" style:font-size-asian="10.5pt"/>
    </style:style>
    <style:style style:name="T664" style:parent-style-name="DefaultParagraphFont" style:family="text">
      <style:text-properties fo:letter-spacing="0.027in" fo:font-size="10.5pt" style:font-size-asian="10.5pt"/>
    </style:style>
    <style:style style:name="T665" style:parent-style-name="DefaultParagraphFont" style:family="text">
      <style:text-properties fo:font-size="10.5pt" style:font-size-asian="10.5pt"/>
    </style:style>
    <style:style style:name="T666" style:parent-style-name="DefaultParagraphFont" style:family="text">
      <style:text-properties fo:letter-spacing="0.027in" fo:font-size="10.5pt" style:font-size-asian="10.5pt"/>
    </style:style>
    <style:style style:name="T667" style:parent-style-name="DefaultParagraphFont" style:family="text">
      <style:text-properties fo:font-size="10.5pt" style:font-size-asian="10.5pt"/>
    </style:style>
    <style:style style:name="T668" style:parent-style-name="DefaultParagraphFont" style:family="text">
      <style:text-properties fo:letter-spacing="0.027in" fo:font-size="10.5pt" style:font-size-asian="10.5pt"/>
    </style:style>
    <style:style style:name="T669" style:parent-style-name="DefaultParagraphFont" style:family="text">
      <style:text-properties fo:font-size="10.5pt" style:font-size-asian="10.5pt"/>
    </style:style>
    <style:style style:name="T670" style:parent-style-name="DefaultParagraphFont" style:family="text">
      <style:text-properties fo:letter-spacing="0.027in" fo:font-size="10.5pt" style:font-size-asian="10.5pt"/>
    </style:style>
    <style:style style:name="T671" style:parent-style-name="DefaultParagraphFont" style:family="text">
      <style:text-properties fo:font-size="10.5pt" style:font-size-asian="10.5pt"/>
    </style:style>
    <style:style style:name="T672" style:parent-style-name="DefaultParagraphFont" style:family="text">
      <style:text-properties fo:letter-spacing="0.027in" fo:font-size="10.5pt" style:font-size-asian="10.5pt"/>
    </style:style>
    <style:style style:name="T673" style:parent-style-name="DefaultParagraphFont" style:family="text">
      <style:text-properties fo:font-size="10.5pt" style:font-size-asian="10.5pt"/>
    </style:style>
    <style:style style:name="T674" style:parent-style-name="DefaultParagraphFont" style:family="text">
      <style:text-properties fo:letter-spacing="0.0277in" fo:font-size="10.5pt" style:font-size-asian="10.5pt"/>
    </style:style>
    <style:style style:name="T675" style:parent-style-name="DefaultParagraphFont" style:family="text">
      <style:text-properties fo:font-size="10.5pt" style:font-size-asian="10.5pt"/>
    </style:style>
    <style:style style:name="T676" style:parent-style-name="DefaultParagraphFont" style:family="text">
      <style:text-properties fo:letter-spacing="0.0277in" fo:font-size="10.5pt" style:font-size-asian="10.5pt"/>
    </style:style>
    <style:style style:name="T677" style:parent-style-name="DefaultParagraphFont" style:family="text">
      <style:text-properties fo:font-size="10.5pt" style:font-size-asian="10.5pt"/>
    </style:style>
    <style:style style:name="T678" style:parent-style-name="DefaultParagraphFont" style:family="text">
      <style:text-properties fo:letter-spacing="0.027in" fo:font-size="10.5pt" style:font-size-asian="10.5pt"/>
    </style:style>
    <style:style style:name="T679" style:parent-style-name="DefaultParagraphFont" style:family="text">
      <style:text-properties fo:font-size="10.5pt" style:font-size-asian="10.5pt"/>
    </style:style>
    <style:style style:name="T680" style:parent-style-name="DefaultParagraphFont" style:family="text">
      <style:text-properties fo:letter-spacing="0.0277in" fo:font-size="10.5pt" style:font-size-asian="10.5pt"/>
    </style:style>
    <style:style style:name="T681" style:parent-style-name="DefaultParagraphFont" style:family="text">
      <style:text-properties fo:font-size="10.5pt" style:font-size-asian="10.5pt"/>
    </style:style>
    <style:style style:name="T682" style:parent-style-name="DefaultParagraphFont" style:family="text">
      <style:text-properties fo:letter-spacing="0.027in" fo:font-size="10.5pt" style:font-size-asian="10.5pt"/>
    </style:style>
    <style:style style:name="T683" style:parent-style-name="DefaultParagraphFont" style:family="text">
      <style:text-properties fo:font-size="10.5pt" style:font-size-asian="10.5pt"/>
    </style:style>
    <style:style style:name="T684" style:parent-style-name="DefaultParagraphFont" style:family="text">
      <style:text-properties fo:letter-spacing="0.0277in" fo:font-size="10.5pt" style:font-size-asian="10.5pt"/>
    </style:style>
    <style:style style:name="T685" style:parent-style-name="DefaultParagraphFont" style:family="text">
      <style:text-properties fo:font-size="10.5pt" style:font-size-asian="10.5pt"/>
    </style:style>
    <style:style style:name="T686" style:parent-style-name="DefaultParagraphFont" style:family="text">
      <style:text-properties fo:letter-spacing="0.027in" fo:font-size="10.5pt" style:font-size-asian="10.5pt"/>
    </style:style>
    <style:style style:name="T687" style:parent-style-name="DefaultParagraphFont" style:family="text">
      <style:text-properties fo:font-size="10.5pt" style:font-size-asian="10.5pt"/>
    </style:style>
    <style:style style:name="P688" style:parent-style-name="BodyText" style:family="paragraph">
      <style:paragraph-properties fo:margin-top="0.0972in" fo:line-height="140%" fo:margin-right="3.2208in"/>
    </style:style>
    <style:style style:name="P689" style:parent-style-name="BodyText" style:family="paragraph">
      <style:paragraph-properties fo:margin-top="0in"/>
    </style:style>
    <style:style style:name="T690" style:parent-style-name="DefaultParagraphFont" style:family="text">
      <style:text-properties fo:letter-spacing="0.0131in"/>
    </style:style>
    <style:style style:name="T691" style:parent-style-name="DefaultParagraphFont" style:family="text">
      <style:text-properties fo:letter-spacing="0.0131in"/>
    </style:style>
    <style:style style:name="T692" style:parent-style-name="DefaultParagraphFont" style:family="text">
      <style:text-properties fo:letter-spacing="-0.0013in"/>
    </style:style>
    <style:style style:name="P693" style:parent-style-name="ListParagraph" style:family="paragraph">
      <style:paragraph-properties fo:line-height="110%" fo:margin-right="0.0798in" fo:text-indent="0.118in">
        <style:tab-stops>
          <style:tab-stop style:type="left" style:position="0.3444in"/>
        </style:tab-stops>
      </style:paragraph-properties>
    </style:style>
    <style:style style:name="T694" style:parent-style-name="DefaultParagraphFont" style:family="text">
      <style:text-properties fo:font-size="10.5pt" style:font-size-asian="10.5pt"/>
    </style:style>
    <style:style style:name="T695" style:parent-style-name="DefaultParagraphFont" style:family="text">
      <style:text-properties fo:letter-spacing="0.0187in" fo:font-size="10.5pt" style:font-size-asian="10.5pt"/>
    </style:style>
    <style:style style:name="T696" style:parent-style-name="DefaultParagraphFont" style:family="text">
      <style:text-properties fo:font-size="10.5pt" style:font-size-asian="10.5pt"/>
    </style:style>
    <style:style style:name="T697" style:parent-style-name="DefaultParagraphFont" style:family="text">
      <style:text-properties fo:letter-spacing="0.0187in" fo:font-size="10.5pt" style:font-size-asian="10.5pt"/>
    </style:style>
    <style:style style:name="T698" style:parent-style-name="DefaultParagraphFont" style:family="text">
      <style:text-properties fo:font-size="10.5pt" style:font-size-asian="10.5pt"/>
    </style:style>
    <style:style style:name="T699" style:parent-style-name="DefaultParagraphFont" style:family="text">
      <style:text-properties fo:letter-spacing="0.0187in" fo:font-size="10.5pt" style:font-size-asian="10.5pt"/>
    </style:style>
    <style:style style:name="T700" style:parent-style-name="DefaultParagraphFont" style:family="text">
      <style:text-properties fo:font-size="10.5pt" style:font-size-asian="10.5pt"/>
    </style:style>
    <style:style style:name="T701" style:parent-style-name="DefaultParagraphFont" style:family="text">
      <style:text-properties fo:letter-spacing="0.0187in" fo:font-size="10.5pt" style:font-size-asian="10.5pt"/>
    </style:style>
    <style:style style:name="T702" style:parent-style-name="DefaultParagraphFont" style:family="text">
      <style:text-properties fo:font-size="10.5pt" style:font-size-asian="10.5pt"/>
    </style:style>
    <style:style style:name="T703" style:parent-style-name="DefaultParagraphFont" style:family="text">
      <style:text-properties fo:font-size="10.5pt" style:font-size-asian="10.5pt"/>
    </style:style>
    <style:style style:name="T704" style:parent-style-name="DefaultParagraphFont" style:family="text">
      <style:text-properties fo:letter-spacing="0.0187in" fo:font-size="10.5pt" style:font-size-asian="10.5pt"/>
    </style:style>
    <style:style style:name="T705" style:parent-style-name="DefaultParagraphFont" style:family="text">
      <style:text-properties fo:font-size="10.5pt" style:font-size-asian="10.5pt"/>
    </style:style>
    <style:style style:name="T706" style:parent-style-name="DefaultParagraphFont" style:family="text">
      <style:text-properties fo:letter-spacing="0.0187in" fo:font-size="10.5pt" style:font-size-asian="10.5pt"/>
    </style:style>
    <style:style style:name="T707" style:parent-style-name="DefaultParagraphFont" style:family="text">
      <style:text-properties fo:font-size="10.5pt" style:font-size-asian="10.5pt"/>
    </style:style>
    <style:style style:name="T708" style:parent-style-name="DefaultParagraphFont" style:family="text">
      <style:text-properties fo:letter-spacing="0.0187in" fo:font-size="10.5pt" style:font-size-asian="10.5pt"/>
    </style:style>
    <style:style style:name="T709" style:parent-style-name="DefaultParagraphFont" style:family="text">
      <style:text-properties fo:font-size="10.5pt" style:font-size-asian="10.5pt"/>
    </style:style>
    <style:style style:name="T710" style:parent-style-name="DefaultParagraphFont" style:family="text">
      <style:text-properties fo:letter-spacing="0.0187in" fo:font-size="10.5pt" style:font-size-asian="10.5pt"/>
    </style:style>
    <style:style style:name="T711" style:parent-style-name="DefaultParagraphFont" style:family="text">
      <style:text-properties fo:font-size="10.5pt" style:font-size-asian="10.5pt"/>
    </style:style>
    <style:style style:name="T712" style:parent-style-name="DefaultParagraphFont" style:family="text">
      <style:text-properties fo:letter-spacing="0.0187in" fo:font-size="10.5pt" style:font-size-asian="10.5pt"/>
    </style:style>
    <style:style style:name="T713" style:parent-style-name="DefaultParagraphFont" style:family="text">
      <style:text-properties fo:font-size="10.5pt" style:font-size-asian="10.5pt"/>
    </style:style>
    <style:style style:name="T714" style:parent-style-name="DefaultParagraphFont" style:family="text">
      <style:text-properties fo:letter-spacing="0.0187in" fo:font-size="10.5pt" style:font-size-asian="10.5pt"/>
    </style:style>
    <style:style style:name="T715" style:parent-style-name="DefaultParagraphFont" style:family="text">
      <style:text-properties fo:font-size="10.5pt" style:font-size-asian="10.5pt"/>
    </style:style>
    <style:style style:name="T716" style:parent-style-name="DefaultParagraphFont" style:family="text">
      <style:text-properties fo:letter-spacing="0.0187in" fo:font-size="10.5pt" style:font-size-asian="10.5pt"/>
    </style:style>
    <style:style style:name="T717" style:parent-style-name="DefaultParagraphFont" style:family="text">
      <style:text-properties fo:font-size="10.5pt" style:font-size-asian="10.5pt"/>
    </style:style>
    <style:style style:name="T718" style:parent-style-name="DefaultParagraphFont" style:family="text">
      <style:text-properties fo:letter-spacing="0.0187in" fo:font-size="10.5pt" style:font-size-asian="10.5pt"/>
    </style:style>
    <style:style style:name="T719" style:parent-style-name="DefaultParagraphFont" style:family="text">
      <style:text-properties fo:font-size="10.5pt" style:font-size-asian="10.5pt"/>
    </style:style>
    <style:style style:name="T720" style:parent-style-name="DefaultParagraphFont" style:family="text">
      <style:text-properties fo:letter-spacing="0.018in" fo:font-size="10.5pt" style:font-size-asian="10.5pt"/>
    </style:style>
    <style:style style:name="T721" style:parent-style-name="DefaultParagraphFont" style:family="text">
      <style:text-properties fo:font-size="10.5pt" style:font-size-asian="10.5pt"/>
    </style:style>
    <style:style style:name="T722" style:parent-style-name="DefaultParagraphFont" style:family="text">
      <style:text-properties fo:letter-spacing="0.0187in" fo:font-size="10.5pt" style:font-size-asian="10.5pt"/>
    </style:style>
    <style:style style:name="T723" style:parent-style-name="DefaultParagraphFont" style:family="text">
      <style:text-properties fo:font-size="10.5pt" style:font-size-asian="10.5pt"/>
    </style:style>
    <style:style style:name="T724" style:parent-style-name="DefaultParagraphFont" style:family="text">
      <style:text-properties fo:letter-spacing="0.0187in" fo:font-size="10.5pt" style:font-size-asian="10.5pt"/>
    </style:style>
    <style:style style:name="T725" style:parent-style-name="DefaultParagraphFont" style:family="text">
      <style:text-properties fo:font-size="10.5pt" style:font-size-asian="10.5pt"/>
    </style:style>
    <style:style style:name="P726" style:parent-style-name="BodyText" style:family="paragraph">
      <style:paragraph-properties fo:margin-top="0.0972in"/>
    </style:style>
    <style:style style:name="T727" style:parent-style-name="DefaultParagraphFont" style:family="text">
      <style:text-properties fo:letter-spacing="0.0118in"/>
    </style:style>
    <style:style style:name="T728" style:parent-style-name="DefaultParagraphFont" style:family="text">
      <style:text-properties fo:letter-spacing="-0.0027in"/>
    </style:style>
    <style:style style:name="T729" style:parent-style-name="DefaultParagraphFont" style:family="text">
      <style:text-properties fo:letter-spacing="0.0097in"/>
    </style:style>
    <style:style style:name="T730" style:parent-style-name="DefaultParagraphFont" style:family="text">
      <style:text-properties fo:letter-spacing="0.0111in"/>
    </style:style>
    <style:style style:name="T731" style:parent-style-name="DefaultParagraphFont" style:family="text">
      <style:text-properties fo:letter-spacing="0.0104in"/>
    </style:style>
    <style:style style:name="T732" style:parent-style-name="DefaultParagraphFont" style:family="text">
      <style:text-properties fo:letter-spacing="0.0111in"/>
    </style:style>
    <style:style style:name="T733" style:parent-style-name="DefaultParagraphFont" style:family="text">
      <style:text-properties fo:letter-spacing="-0.0013in"/>
    </style:style>
    <style:style style:name="P734" style:parent-style-name="ListParagraph" style:family="paragraph">
      <style:paragraph-properties fo:margin-top="0.0729in" fo:line-height="110%" fo:margin-right="0.0784in" fo:text-indent="0.118in">
        <style:tab-stops>
          <style:tab-stop style:type="left" style:position="0.4034in"/>
        </style:tab-stops>
      </style:paragraph-properties>
      <style:text-properties fo:font-size="10.5pt" style:font-size-asian="10.5pt"/>
    </style:style>
    <style:style style:name="P735" style:parent-style-name="BodyText" style:family="paragraph">
      <style:paragraph-properties fo:margin-top="0.0972in"/>
    </style:style>
    <style:style style:name="T736" style:parent-style-name="DefaultParagraphFont" style:family="text">
      <style:text-properties fo:letter-spacing="-0.0013in"/>
    </style:style>
    <style:style style:name="T737" style:parent-style-name="DefaultParagraphFont" style:family="text">
      <style:text-properties fo:letter-spacing="-0.0034in"/>
    </style:style>
    <style:style style:name="T738" style:parent-style-name="DefaultParagraphFont" style:family="text">
      <style:text-properties fo:letter-spacing="0.0131in"/>
    </style:style>
    <style:style style:name="T739" style:parent-style-name="DefaultParagraphFont" style:family="text">
      <style:text-properties fo:letter-spacing="0.0131in"/>
    </style:style>
    <style:style style:name="T740" style:parent-style-name="DefaultParagraphFont" style:family="text">
      <style:text-properties fo:letter-spacing="0.0131in"/>
    </style:style>
    <style:style style:name="T741" style:parent-style-name="DefaultParagraphFont" style:family="text">
      <style:text-properties fo:letter-spacing="0.0138in"/>
    </style:style>
    <style:style style:name="T742" style:parent-style-name="DefaultParagraphFont" style:family="text">
      <style:text-properties fo:letter-spacing="-0.0013in"/>
    </style:style>
    <style:style style:name="P743" style:parent-style-name="ListParagraph" style:family="paragraph">
      <style:paragraph-properties fo:margin-left="0.4868in" fo:text-indent="-0.2875in">
        <style:tab-stops>
          <style:tab-stop style:type="left" style:position="0in"/>
        </style:tab-stops>
      </style:paragraph-properties>
    </style:style>
    <style:style style:name="T744" style:parent-style-name="DefaultParagraphFont" style:family="text">
      <style:text-properties fo:font-size="10.5pt" style:font-size-asian="10.5pt"/>
    </style:style>
    <style:style style:name="T745" style:parent-style-name="DefaultParagraphFont" style:family="text">
      <style:text-properties fo:letter-spacing="0.0111in" fo:font-size="10.5pt" style:font-size-asian="10.5pt"/>
    </style:style>
    <style:style style:name="T746" style:parent-style-name="DefaultParagraphFont" style:family="text">
      <style:text-properties fo:font-size="10.5pt" style:font-size-asian="10.5pt"/>
    </style:style>
    <style:style style:name="T747" style:parent-style-name="DefaultParagraphFont" style:family="text">
      <style:text-properties fo:letter-spacing="0.0118in" fo:font-size="10.5pt" style:font-size-asian="10.5pt"/>
    </style:style>
    <style:style style:name="T748" style:parent-style-name="DefaultParagraphFont" style:family="text">
      <style:text-properties fo:font-size="10.5pt" style:font-size-asian="10.5pt"/>
    </style:style>
    <style:style style:name="T749" style:parent-style-name="DefaultParagraphFont" style:family="text">
      <style:text-properties fo:letter-spacing="0.0125in" fo:font-size="10.5pt" style:font-size-asian="10.5pt"/>
    </style:style>
    <style:style style:name="T750" style:parent-style-name="DefaultParagraphFont" style:family="text">
      <style:text-properties fo:font-size="10.5pt" style:font-size-asian="10.5pt"/>
    </style:style>
    <style:style style:name="T751" style:parent-style-name="DefaultParagraphFont" style:family="text">
      <style:text-properties fo:letter-spacing="0.0118in" fo:font-size="10.5pt" style:font-size-asian="10.5pt"/>
    </style:style>
    <style:style style:name="T752" style:parent-style-name="DefaultParagraphFont" style:family="text">
      <style:text-properties fo:font-size="10.5pt" style:font-size-asian="10.5pt"/>
    </style:style>
    <style:style style:name="T753" style:parent-style-name="DefaultParagraphFont" style:family="text">
      <style:text-properties fo:letter-spacing="0.0118in" fo:font-size="10.5pt" style:font-size-asian="10.5pt"/>
    </style:style>
    <style:style style:name="T754" style:parent-style-name="DefaultParagraphFont" style:family="text">
      <style:text-properties fo:font-size="10.5pt" style:font-size-asian="10.5pt"/>
    </style:style>
    <style:style style:name="T755" style:parent-style-name="DefaultParagraphFont" style:family="text">
      <style:text-properties fo:letter-spacing="0.0125in" fo:font-size="10.5pt" style:font-size-asian="10.5pt"/>
    </style:style>
    <style:style style:name="T756" style:parent-style-name="DefaultParagraphFont" style:family="text">
      <style:text-properties fo:font-size="10.5pt" style:font-size-asian="10.5pt"/>
    </style:style>
    <style:style style:name="T757" style:parent-style-name="DefaultParagraphFont" style:family="text">
      <style:text-properties fo:letter-spacing="0.0118in" fo:font-size="10.5pt" style:font-size-asian="10.5pt"/>
    </style:style>
    <style:style style:name="T758" style:parent-style-name="DefaultParagraphFont" style:family="text">
      <style:text-properties fo:font-size="10.5pt" style:font-size-asian="10.5pt"/>
    </style:style>
    <style:style style:name="T759" style:parent-style-name="DefaultParagraphFont" style:family="text">
      <style:text-properties fo:letter-spacing="0.0118in" fo:font-size="10.5pt" style:font-size-asian="10.5pt"/>
    </style:style>
    <style:style style:name="T760" style:parent-style-name="DefaultParagraphFont" style:family="text">
      <style:text-properties fo:font-size="10.5pt" style:font-size-asian="10.5pt"/>
    </style:style>
    <style:style style:name="T761" style:parent-style-name="DefaultParagraphFont" style:family="text">
      <style:text-properties fo:letter-spacing="0.0125in" fo:font-size="10.5pt" style:font-size-asian="10.5pt"/>
    </style:style>
    <style:style style:name="T762" style:parent-style-name="DefaultParagraphFont" style:family="text">
      <style:text-properties fo:font-size="10.5pt" style:font-size-asian="10.5pt"/>
    </style:style>
    <style:style style:name="T763" style:parent-style-name="DefaultParagraphFont" style:family="text">
      <style:text-properties fo:letter-spacing="0.0125in" fo:font-size="10.5pt" style:font-size-asian="10.5pt"/>
    </style:style>
    <style:style style:name="T764" style:parent-style-name="DefaultParagraphFont" style:family="text">
      <style:text-properties fo:font-size="10.5pt" style:font-size-asian="10.5pt"/>
    </style:style>
    <style:style style:name="T765" style:parent-style-name="DefaultParagraphFont" style:family="text">
      <style:text-properties fo:letter-spacing="0.0118in" fo:font-size="10.5pt" style:font-size-asian="10.5pt"/>
    </style:style>
    <style:style style:name="T766" style:parent-style-name="DefaultParagraphFont" style:family="text">
      <style:text-properties fo:font-size="10.5pt" style:font-size-asian="10.5pt"/>
    </style:style>
    <style:style style:name="T767" style:parent-style-name="DefaultParagraphFont" style:family="text">
      <style:text-properties fo:letter-spacing="0.0125in" fo:font-size="10.5pt" style:font-size-asian="10.5pt"/>
    </style:style>
    <style:style style:name="T768" style:parent-style-name="DefaultParagraphFont" style:family="text">
      <style:text-properties fo:letter-spacing="-0.0013in" fo:font-size="10.5pt" style:font-size-asian="10.5pt"/>
    </style:style>
    <style:style style:name="P769" style:parent-style-name="ListParagraph" style:family="paragraph">
      <style:paragraph-properties fo:margin-left="0.6361in" fo:text-indent="-0.2722in">
        <style:tab-stops>
          <style:tab-stop style:type="left" style:position="0in"/>
        </style:tab-stops>
      </style:paragraph-properties>
    </style:style>
    <style:style style:name="T770" style:parent-style-name="DefaultParagraphFont" style:family="text">
      <style:text-properties fo:font-size="10.5pt" style:font-size-asian="10.5pt"/>
    </style:style>
    <style:style style:name="T771" style:parent-style-name="DefaultParagraphFont" style:family="text">
      <style:text-properties fo:letter-spacing="0.0097in" fo:font-size="10.5pt" style:font-size-asian="10.5pt"/>
    </style:style>
    <style:style style:name="T772" style:parent-style-name="DefaultParagraphFont" style:family="text">
      <style:text-properties fo:font-size="10.5pt" style:font-size-asian="10.5pt"/>
    </style:style>
    <style:style style:name="T773" style:parent-style-name="DefaultParagraphFont" style:family="text">
      <style:text-properties fo:letter-spacing="0.009in" fo:font-size="10.5pt" style:font-size-asian="10.5pt"/>
    </style:style>
    <style:style style:name="T774" style:parent-style-name="DefaultParagraphFont" style:family="text">
      <style:text-properties fo:font-size="10.5pt" style:font-size-asian="10.5pt"/>
    </style:style>
    <style:style style:name="T775" style:parent-style-name="DefaultParagraphFont" style:family="text">
      <style:text-properties fo:letter-spacing="0.0097in" fo:font-size="10.5pt" style:font-size-asian="10.5pt"/>
    </style:style>
    <style:style style:name="T776" style:parent-style-name="DefaultParagraphFont" style:family="text">
      <style:text-properties fo:font-size="10.5pt" style:font-size-asian="10.5pt"/>
    </style:style>
    <style:style style:name="T777" style:parent-style-name="DefaultParagraphFont" style:family="text">
      <style:text-properties fo:letter-spacing="0.0097in" fo:font-size="10.5pt" style:font-size-asian="10.5pt"/>
    </style:style>
    <style:style style:name="T778" style:parent-style-name="DefaultParagraphFont" style:family="text">
      <style:text-properties fo:letter-spacing="-0.0013in" fo:font-size="10.5pt" style:font-size-asian="10.5pt"/>
    </style:style>
    <style:style style:name="P779" style:parent-style-name="BodyText" style:family="paragraph">
      <style:paragraph-properties fo:margin-top="0.1138in" fo:line-height="140%" fo:margin-right="3.2208in"/>
    </style:style>
    <style:style style:name="P780" style:parent-style-name="ListParagraph" style:family="paragraph">
      <style:paragraph-properties fo:margin-top="0.0006in" fo:margin-left="0.6361in" fo:text-indent="-0.2805in">
        <style:tab-stops>
          <style:tab-stop style:type="left" style:position="0in"/>
        </style:tab-stops>
      </style:paragraph-properties>
    </style:style>
    <style:style style:name="T781" style:parent-style-name="DefaultParagraphFont" style:family="text">
      <style:text-properties fo:font-size="10.5pt" style:font-size-asian="10.5pt"/>
    </style:style>
    <style:style style:name="T782" style:parent-style-name="DefaultParagraphFont" style:family="text">
      <style:text-properties fo:letter-spacing="0.0131in" fo:font-size="10.5pt" style:font-size-asian="10.5pt"/>
    </style:style>
    <style:style style:name="T783" style:parent-style-name="DefaultParagraphFont" style:family="text">
      <style:text-properties fo:font-size="10.5pt" style:font-size-asian="10.5pt"/>
    </style:style>
    <style:style style:name="T784" style:parent-style-name="DefaultParagraphFont" style:family="text">
      <style:text-properties fo:letter-spacing="0.0131in" fo:font-size="10.5pt" style:font-size-asian="10.5pt"/>
    </style:style>
    <style:style style:name="T785" style:parent-style-name="DefaultParagraphFont" style:family="text">
      <style:text-properties fo:font-size="10.5pt" style:font-size-asian="10.5pt"/>
    </style:style>
    <style:style style:name="T786" style:parent-style-name="DefaultParagraphFont" style:family="text">
      <style:text-properties fo:letter-spacing="0.0131in" fo:font-size="10.5pt" style:font-size-asian="10.5pt"/>
    </style:style>
    <style:style style:name="T787" style:parent-style-name="DefaultParagraphFont" style:family="text">
      <style:text-properties fo:font-size="10.5pt" style:font-size-asian="10.5pt"/>
    </style:style>
    <style:style style:name="T788" style:parent-style-name="DefaultParagraphFont" style:family="text">
      <style:text-properties fo:letter-spacing="0.0131in" fo:font-size="10.5pt" style:font-size-asian="10.5pt"/>
    </style:style>
    <style:style style:name="T789" style:parent-style-name="DefaultParagraphFont" style:family="text">
      <style:text-properties fo:letter-spacing="-0.0013in" fo:font-size="10.5pt" style:font-size-asian="10.5pt"/>
    </style:style>
    <style:style style:name="P790" style:parent-style-name="BodyText" style:family="paragraph">
      <style:paragraph-properties fo:margin-top="0.0055in" fo:margin-left="0in">
        <style:tab-stops/>
      </style:paragraph-properties>
      <style:text-properties fo:font-size="14.5pt" style:font-size-asian="14.5pt"/>
    </style:style>
    <style:style style:name="P791" style:parent-style-name="Heading1" style:family="paragraph">
      <style:paragraph-properties fo:margin-top="0.0006in"/>
    </style:style>
    <style:style style:name="T792" style:parent-style-name="DefaultParagraphFont" style:family="text">
      <style:text-properties fo:letter-spacing="0.0118in"/>
    </style:style>
    <style:style style:name="T793" style:parent-style-name="DefaultParagraphFont" style:family="text">
      <style:text-properties fo:letter-spacing="0.0138in"/>
    </style:style>
    <style:style style:name="T794" style:parent-style-name="DefaultParagraphFont" style:family="text">
      <style:text-properties fo:letter-spacing="0.0131in"/>
    </style:style>
    <style:style style:name="T795" style:parent-style-name="DefaultParagraphFont" style:family="text">
      <style:text-properties fo:letter-spacing="-0.0013in"/>
    </style:style>
    <style:style style:name="P796" style:parent-style-name="ListParagraph" style:family="paragraph">
      <style:paragraph-properties fo:margin-top="0.1006in" fo:line-height="110%" fo:margin-right="0.0791in" fo:text-indent="0.118in">
        <style:tab-stops>
          <style:tab-stop style:type="left" style:position="0.2715in"/>
        </style:tab-stops>
      </style:paragraph-properties>
    </style:style>
    <style:style style:name="T797" style:parent-style-name="DefaultParagraphFont" style:family="text">
      <style:text-properties fo:font-size="10.5pt" style:font-size-asian="10.5pt"/>
    </style:style>
    <style:style style:name="TableColumn799" style:family="table-column">
      <style:table-column-properties style:column-width="1.9236in" style:use-optimal-column-width="false"/>
    </style:style>
    <style:style style:name="TableColumn800" style:family="table-column">
      <style:table-column-properties style:column-width="1.9236in" style:use-optimal-column-width="false"/>
    </style:style>
    <style:style style:name="TableColumn801" style:family="table-column">
      <style:table-column-properties style:column-width="1.9236in" style:use-optimal-column-width="false"/>
    </style:style>
    <style:style style:name="Table798" style:family="table" style:master-page-name="MP3">
      <style:table-properties style:width="5.7708in" fo:margin-left="0.0861in" table:align="left"/>
    </style:style>
    <style:style style:name="TableRow802" style:family="table-row">
      <style:table-row-properties style:min-row-height="0.6611in" style:use-optimal-row-height="false"/>
    </style:style>
    <style:style style:name="TableCell80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04" style:parent-style-name="TableParagraph" style:family="paragraph">
      <style:paragraph-properties fo:break-before="page" fo:line-height="110%" fo:margin-right="1.043in"/>
    </style:style>
    <style:style style:name="T807" style:parent-style-name="DefaultParagraphFont" style:family="text">
      <style:text-properties fo:font-style="italic" style:font-style-asian="italic" fo:font-size="10.5pt" style:font-size-asian="10.5pt"/>
    </style:style>
    <style:style style:name="T808" style:parent-style-name="DefaultParagraphFont" style:family="text">
      <style:text-properties fo:font-style="italic" style:font-style-asian="italic" fo:letter-spacing="-0.0048in" fo:font-size="10.5pt" style:font-size-asian="10.5pt"/>
    </style:style>
    <style:style style:name="T809" style:parent-style-name="DefaultParagraphFont" style:family="text">
      <style:text-properties fo:font-style="italic" style:font-style-asian="italic" fo:font-size="10.5pt" style:font-size-asian="10.5pt"/>
    </style:style>
    <style:style style:name="T810" style:parent-style-name="DefaultParagraphFont" style:family="text">
      <style:text-properties fo:font-style="italic" style:font-style-asian="italic" fo:letter-spacing="-0.0027in" fo:font-size="10.5pt" style:font-size-asian="10.5pt"/>
    </style:style>
    <style:style style:name="TableCell8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T812" style:parent-style-name="DefaultParagraphFont" style:family="text">
      <style:text-properties fo:font-style="italic" style:font-style-asian="italic" fo:font-size="10.5pt" style:font-size-asian="10.5pt"/>
    </style:style>
    <style:style style:name="T813" style:parent-style-name="DefaultParagraphFont" style:family="text">
      <style:text-properties fo:font-style="italic" style:font-style-asian="italic" fo:letter-spacing="0.0131in" fo:font-size="10.5pt" style:font-size-asian="10.5pt"/>
    </style:style>
    <style:style style:name="T814" style:parent-style-name="DefaultParagraphFont" style:family="text">
      <style:text-properties fo:font-style="italic" style:font-style-asian="italic" fo:letter-spacing="-0.0069in" fo:font-size="10.5pt" style:font-size-asian="10.5pt"/>
    </style:style>
    <style:style style:name="P815" style:parent-style-name="TableParagraph" style:family="paragraph">
      <style:paragraph-properties fo:margin-top="0.0173in" fo:line-height="110%" fo:margin-right="0.3756in"/>
    </style:style>
    <style:style style:name="T816" style:parent-style-name="DefaultParagraphFont" style:family="text">
      <style:text-properties fo:font-style="italic" style:font-style-asian="italic" fo:font-size="10.5pt" style:font-size-asian="10.5pt"/>
    </style:style>
    <style:style style:name="T817" style:parent-style-name="DefaultParagraphFont" style:family="text">
      <style:text-properties fo:font-style="italic" style:font-style-asian="italic" fo:letter-spacing="-0.0013in" fo:font-size="10.5pt" style:font-size-asian="10.5pt"/>
    </style:style>
    <style:style style:name="TableCell8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819" style:parent-style-name="TableParagraph" style:family="paragraph">
      <style:paragraph-properties fo:margin-left="0.0611in">
        <style:tab-stops/>
      </style:paragraph-properties>
    </style:style>
    <style:style style:name="T820" style:parent-style-name="DefaultParagraphFont" style:family="text">
      <style:text-properties fo:font-style="italic" style:font-style-asian="italic" fo:font-size="10.5pt" style:font-size-asian="10.5pt"/>
    </style:style>
    <style:style style:name="T821" style:parent-style-name="DefaultParagraphFont" style:family="text">
      <style:text-properties fo:font-style="italic" style:font-style-asian="italic" fo:letter-spacing="0.0131in" fo:font-size="10.5pt" style:font-size-asian="10.5pt"/>
    </style:style>
    <style:style style:name="T822" style:parent-style-name="DefaultParagraphFont" style:family="text">
      <style:text-properties fo:font-style="italic" style:font-style-asian="italic" fo:letter-spacing="-0.0069in" fo:font-size="10.5pt" style:font-size-asian="10.5pt"/>
    </style:style>
    <style:style style:name="P823" style:parent-style-name="TableParagraph" style:family="paragraph">
      <style:paragraph-properties fo:margin-top="0.0173in" fo:line-height="110%" fo:margin-left="0.0611in">
        <style:tab-stops/>
      </style:paragraph-properties>
    </style:style>
    <style:style style:name="T824" style:parent-style-name="DefaultParagraphFont" style:family="text">
      <style:text-properties fo:font-style="italic" style:font-style-asian="italic" fo:font-size="10.5pt" style:font-size-asian="10.5pt"/>
    </style:style>
    <style:style style:name="T825" style:parent-style-name="DefaultParagraphFont" style:family="text">
      <style:text-properties fo:font-style="italic" style:font-style-asian="italic" fo:letter-spacing="-0.0055in" fo:font-size="10.5pt" style:font-size-asian="10.5pt"/>
    </style:style>
    <style:style style:name="T826" style:parent-style-name="DefaultParagraphFont" style:family="text">
      <style:text-properties fo:font-style="italic" style:font-style-asian="italic" fo:font-size="10.5pt" style:font-size-asian="10.5pt"/>
    </style:style>
    <style:style style:name="T827" style:parent-style-name="DefaultParagraphFont" style:family="text">
      <style:text-properties fo:font-style="italic" style:font-style-asian="italic" fo:letter-spacing="-0.0055in" fo:font-size="10.5pt" style:font-size-asian="10.5pt"/>
    </style:style>
    <style:style style:name="T828" style:parent-style-name="DefaultParagraphFont" style:family="text">
      <style:text-properties fo:font-style="italic" style:font-style-asian="italic" fo:font-size="10.5pt" style:font-size-asian="10.5pt"/>
    </style:style>
    <style:style style:name="T829" style:parent-style-name="DefaultParagraphFont" style:family="text">
      <style:text-properties fo:font-style="italic" style:font-style-asian="italic" fo:letter-spacing="-0.0055in" fo:font-size="10.5pt" style:font-size-asian="10.5pt"/>
    </style:style>
    <style:style style:name="T830" style:parent-style-name="DefaultParagraphFont" style:family="text">
      <style:text-properties fo:font-style="italic" style:font-style-asian="italic" fo:font-size="10.5pt" style:font-size-asian="10.5pt"/>
    </style:style>
    <style:style style:name="T831" style:parent-style-name="DefaultParagraphFont" style:family="text">
      <style:text-properties fo:font-style="italic" style:font-style-asian="italic" fo:letter-spacing="-0.0055in" fo:font-size="10.5pt" style:font-size-asian="10.5pt"/>
    </style:style>
    <style:style style:name="T832" style:parent-style-name="DefaultParagraphFont" style:family="text">
      <style:text-properties fo:font-style="italic" style:font-style-asian="italic" fo:font-size="10.5pt" style:font-size-asian="10.5pt"/>
    </style:style>
    <style:style style:name="T833" style:parent-style-name="DefaultParagraphFont" style:family="text">
      <style:text-properties fo:font-style="italic" style:font-style-asian="italic" fo:letter-spacing="-0.0062in" fo:font-size="10.5pt" style:font-size-asian="10.5pt"/>
    </style:style>
    <style:style style:name="T834" style:parent-style-name="DefaultParagraphFont" style:family="text">
      <style:text-properties fo:font-style="italic" style:font-style-asian="italic" fo:font-size="10.5pt" style:font-size-asian="10.5pt"/>
    </style:style>
    <style:style style:name="TableRow835" style:family="table-row">
      <style:table-row-properties style:min-row-height="1.0312in" style:use-optimal-row-height="false"/>
    </style:style>
    <style:style style:name="TableCell83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37" style:parent-style-name="TableParagraph" style:family="paragraph">
      <style:paragraph-properties fo:line-height="110%"/>
    </style:style>
    <style:style style:name="T838" style:parent-style-name="DefaultParagraphFont" style:family="text">
      <style:text-properties fo:font-size="10.5pt" style:font-size-asian="10.5pt"/>
    </style:style>
    <style:style style:name="T839" style:parent-style-name="DefaultParagraphFont" style:family="text">
      <style:text-properties fo:letter-spacing="-0.0013in" fo:font-size="10.5pt" style:font-size-asian="10.5pt"/>
    </style:style>
    <style:style style:name="TableCell84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41" style:parent-style-name="TableParagraph" style:family="paragraph">
      <style:paragraph-properties fo:line-height="110%"/>
    </style:style>
    <style:style style:name="T842" style:parent-style-name="DefaultParagraphFont" style:family="text">
      <style:text-properties fo:font-size="10.5pt" style:font-size-asian="10.5pt"/>
    </style:style>
    <style:style style:name="T843" style:parent-style-name="DefaultParagraphFont" style:family="text">
      <style:text-properties fo:letter-spacing="-0.0013in" fo:font-size="10.5pt" style:font-size-asian="10.5pt"/>
    </style:style>
    <style:style style:name="P844" style:parent-style-name="TableParagraph" style:family="paragraph">
      <style:paragraph-properties fo:margin-top="0in" fo:line-height="110%" fo:margin-right="0.3756in"/>
    </style:style>
    <style:style style:name="T845" style:parent-style-name="DefaultParagraphFont" style:family="text">
      <style:text-properties fo:font-size="10.5pt" style:font-size-asian="10.5pt"/>
    </style:style>
    <style:style style:name="T846" style:parent-style-name="DefaultParagraphFont" style:family="text">
      <style:text-properties fo:letter-spacing="-0.0048in" fo:font-size="10.5pt" style:font-size-asian="10.5pt"/>
    </style:style>
    <style:style style:name="T847" style:parent-style-name="DefaultParagraphFont" style:family="text">
      <style:text-properties fo:font-size="10.5pt" style:font-size-asian="10.5pt"/>
    </style:style>
    <style:style style:name="T848" style:parent-style-name="DefaultParagraphFont" style:family="text">
      <style:text-properties fo:letter-spacing="-0.0013in" fo:font-size="10.5pt" style:font-size-asian="10.5pt"/>
    </style:style>
    <style:style style:name="P849" style:parent-style-name="TableParagraph" style:family="paragraph">
      <style:paragraph-properties fo:margin-top="0in"/>
    </style:style>
    <style:style style:name="T850" style:parent-style-name="DefaultParagraphFont" style:family="text">
      <style:text-properties fo:font-size="10.5pt" style:font-size-asian="10.5pt"/>
    </style:style>
    <style:style style:name="T851" style:parent-style-name="DefaultParagraphFont" style:family="text">
      <style:text-properties fo:letter-spacing="0.0131in" fo:font-size="10.5pt" style:font-size-asian="10.5pt"/>
    </style:style>
    <style:style style:name="T852" style:parent-style-name="DefaultParagraphFont" style:family="text">
      <style:text-properties fo:font-size="10.5pt" style:font-size-asian="10.5pt"/>
    </style:style>
    <style:style style:name="T853" style:parent-style-name="DefaultParagraphFont" style:family="text">
      <style:text-properties fo:letter-spacing="0.0131in" fo:font-size="10.5pt" style:font-size-asian="10.5pt"/>
    </style:style>
    <style:style style:name="T854" style:parent-style-name="DefaultParagraphFont" style:family="text">
      <style:text-properties fo:letter-spacing="-0.0034in" fo:font-size="10.5pt" style:font-size-asian="10.5pt"/>
    </style:style>
    <style:style style:name="TableCell85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56" style:parent-style-name="TableParagraph" style:family="paragraph">
      <style:paragraph-properties fo:margin-left="0.0611in">
        <style:tab-stops/>
      </style:paragraph-properties>
    </style:style>
    <style:style style:name="T857" style:parent-style-name="DefaultParagraphFont" style:family="text">
      <style:text-properties fo:font-size="10.5pt" style:font-size-asian="10.5pt"/>
    </style:style>
    <style:style style:name="T858" style:parent-style-name="DefaultParagraphFont" style:family="text">
      <style:text-properties fo:letter-spacing="0.0118in" fo:font-size="10.5pt" style:font-size-asian="10.5pt"/>
    </style:style>
    <style:style style:name="T859" style:parent-style-name="DefaultParagraphFont" style:family="text">
      <style:text-properties fo:font-size="10.5pt" style:font-size-asian="10.5pt"/>
    </style:style>
    <style:style style:name="T860" style:parent-style-name="DefaultParagraphFont" style:family="text">
      <style:text-properties fo:letter-spacing="0.0131in" fo:font-size="10.5pt" style:font-size-asian="10.5pt"/>
    </style:style>
    <style:style style:name="T861" style:parent-style-name="DefaultParagraphFont" style:family="text">
      <style:text-properties fo:letter-spacing="-0.0027in" fo:font-size="10.5pt" style:font-size-asian="10.5pt"/>
    </style:style>
    <style:style style:name="TableRow862" style:family="table-row">
      <style:table-row-properties style:min-row-height="1.0312in" style:use-optimal-row-height="false"/>
    </style:style>
    <style:style style:name="TableCell86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64" style:parent-style-name="TableParagraph" style:family="paragraph">
      <style:paragraph-properties fo:line-height="110%"/>
    </style:style>
    <style:style style:name="T865" style:parent-style-name="DefaultParagraphFont" style:family="text">
      <style:text-properties fo:font-size="10.5pt" style:font-size-asian="10.5pt"/>
    </style:style>
    <style:style style:name="T866" style:parent-style-name="DefaultParagraphFont" style:family="text">
      <style:text-properties fo:letter-spacing="0.0083in" fo:font-size="10.5pt" style:font-size-asian="10.5pt"/>
    </style:style>
    <style:style style:name="T867" style:parent-style-name="DefaultParagraphFont" style:family="text">
      <style:text-properties fo:font-size="10.5pt" style:font-size-asian="10.5pt"/>
    </style:style>
    <style:style style:name="T868" style:parent-style-name="DefaultParagraphFont" style:family="text">
      <style:text-properties fo:letter-spacing="0.009in" fo:font-size="10.5pt" style:font-size-asian="10.5pt"/>
    </style:style>
    <style:style style:name="T869" style:parent-style-name="DefaultParagraphFont" style:family="text">
      <style:text-properties fo:font-size="10.5pt" style:font-size-asian="10.5pt"/>
    </style:style>
    <style:style style:name="T870" style:parent-style-name="DefaultParagraphFont" style:family="text">
      <style:text-properties fo:letter-spacing="0.009in" fo:font-size="10.5pt" style:font-size-asian="10.5pt"/>
    </style:style>
    <style:style style:name="T871" style:parent-style-name="DefaultParagraphFont" style:family="text">
      <style:text-properties fo:font-size="10.5pt" style:font-size-asian="10.5pt"/>
    </style:style>
    <style:style style:name="T872" style:parent-style-name="DefaultParagraphFont" style:family="text">
      <style:text-properties fo:letter-spacing="0.009in" fo:font-size="10.5pt" style:font-size-asian="10.5pt"/>
    </style:style>
    <style:style style:name="T873" style:parent-style-name="DefaultParagraphFont" style:family="text">
      <style:text-properties fo:letter-spacing="-0.0027in" fo:font-size="10.5pt" style:font-size-asian="10.5pt"/>
    </style:style>
    <style:style style:name="TableCell874"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75" style:parent-style-name="TableParagraph" style:family="paragraph">
      <style:paragraph-properties fo:line-height="110%"/>
      <style:text-properties fo:font-size="10.5pt" style:font-size-asian="10.5pt"/>
    </style:style>
    <style:style style:name="TableCell87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77" style:parent-style-name="TableParagraph" style:family="paragraph">
      <style:paragraph-properties fo:margin-left="0.0611in">
        <style:tab-stops/>
      </style:paragraph-properties>
    </style:style>
    <style:style style:name="T878" style:parent-style-name="DefaultParagraphFont" style:family="text">
      <style:text-properties fo:font-size="10.5pt" style:font-size-asian="10.5pt"/>
    </style:style>
    <style:style style:name="T879" style:parent-style-name="DefaultParagraphFont" style:family="text">
      <style:text-properties fo:letter-spacing="0.0118in" fo:font-size="10.5pt" style:font-size-asian="10.5pt"/>
    </style:style>
    <style:style style:name="T880" style:parent-style-name="DefaultParagraphFont" style:family="text">
      <style:text-properties fo:font-size="10.5pt" style:font-size-asian="10.5pt"/>
    </style:style>
    <style:style style:name="T881" style:parent-style-name="DefaultParagraphFont" style:family="text">
      <style:text-properties fo:letter-spacing="0.0131in" fo:font-size="10.5pt" style:font-size-asian="10.5pt"/>
    </style:style>
    <style:style style:name="T882" style:parent-style-name="DefaultParagraphFont" style:family="text">
      <style:text-properties fo:letter-spacing="-0.0027in" fo:font-size="10.5pt" style:font-size-asian="10.5pt"/>
    </style:style>
    <style:style style:name="TableRow883" style:family="table-row">
      <style:table-row-properties style:min-row-height="1.0312in" style:use-optimal-row-height="false"/>
    </style:style>
    <style:style style:name="TableCell88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85" style:parent-style-name="TableParagraph" style:family="paragraph">
      <style:paragraph-properties fo:margin-top="0.0465in"/>
    </style:style>
    <style:style style:name="T886" style:parent-style-name="DefaultParagraphFont" style:family="text">
      <style:text-properties fo:font-size="10.5pt" style:font-size-asian="10.5pt"/>
    </style:style>
    <style:style style:name="T887" style:parent-style-name="DefaultParagraphFont" style:family="text">
      <style:text-properties fo:letter-spacing="0.0131in" fo:font-size="10.5pt" style:font-size-asian="10.5pt"/>
    </style:style>
    <style:style style:name="T888" style:parent-style-name="DefaultParagraphFont" style:family="text">
      <style:text-properties fo:font-size="10.5pt" style:font-size-asian="10.5pt"/>
    </style:style>
    <style:style style:name="T889" style:parent-style-name="DefaultParagraphFont" style:family="text">
      <style:text-properties fo:letter-spacing="0.0131in" fo:font-size="10.5pt" style:font-size-asian="10.5pt"/>
    </style:style>
    <style:style style:name="T890" style:parent-style-name="DefaultParagraphFont" style:family="text">
      <style:text-properties fo:letter-spacing="-0.0013in" fo:font-size="10.5pt" style:font-size-asian="10.5pt"/>
    </style:style>
    <style:style style:name="TableCell89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92" style:parent-style-name="TableParagraph" style:family="paragraph">
      <style:paragraph-properties fo:margin-top="0.0465in" fo:line-height="110%" fo:margin-right="0.3756in"/>
      <style:text-properties fo:font-size="10.5pt" style:font-size-asian="10.5pt"/>
    </style:style>
    <style:style style:name="P893" style:parent-style-name="TableParagraph" style:family="paragraph">
      <style:paragraph-properties fo:margin-top="0in" fo:line-height="110%" fo:margin-right="0.7034in"/>
    </style:style>
    <style:style style:name="T894" style:parent-style-name="DefaultParagraphFont" style:family="text">
      <style:text-properties fo:font-size="10.5pt" style:font-size-asian="10.5pt"/>
    </style:style>
    <style:style style:name="T895" style:parent-style-name="DefaultParagraphFont" style:family="text">
      <style:text-properties fo:letter-spacing="-0.0048in" fo:font-size="10.5pt" style:font-size-asian="10.5pt"/>
    </style:style>
    <style:style style:name="T896" style:parent-style-name="DefaultParagraphFont" style:family="text">
      <style:text-properties fo:font-size="10.5pt" style:font-size-asian="10.5pt"/>
    </style:style>
    <style:style style:name="P897" style:parent-style-name="TableParagraph" style:family="paragraph">
      <style:paragraph-properties fo:margin-top="0in"/>
    </style:style>
    <style:style style:name="T898" style:parent-style-name="DefaultParagraphFont" style:family="text">
      <style:text-properties fo:font-size="10.5pt" style:font-size-asian="10.5pt"/>
    </style:style>
    <style:style style:name="T899" style:parent-style-name="DefaultParagraphFont" style:family="text">
      <style:text-properties fo:letter-spacing="0.009in" fo:font-size="10.5pt" style:font-size-asian="10.5pt"/>
    </style:style>
    <style:style style:name="T900" style:parent-style-name="DefaultParagraphFont" style:family="text">
      <style:text-properties fo:font-size="10.5pt" style:font-size-asian="10.5pt"/>
    </style:style>
    <style:style style:name="T901" style:parent-style-name="DefaultParagraphFont" style:family="text">
      <style:text-properties fo:letter-spacing="0.009in" fo:font-size="10.5pt" style:font-size-asian="10.5pt"/>
    </style:style>
    <style:style style:name="T902" style:parent-style-name="DefaultParagraphFont" style:family="text">
      <style:text-properties fo:font-size="10.5pt" style:font-size-asian="10.5pt"/>
    </style:style>
    <style:style style:name="T903" style:parent-style-name="DefaultParagraphFont" style:family="text">
      <style:text-properties fo:letter-spacing="0.0097in" fo:font-size="10.5pt" style:font-size-asian="10.5pt"/>
    </style:style>
    <style:style style:name="T904" style:parent-style-name="DefaultParagraphFont" style:family="text">
      <style:text-properties fo:letter-spacing="-0.0034in" fo:font-size="10.5pt" style:font-size-asian="10.5pt"/>
    </style:style>
    <style:style style:name="TableCell90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06" style:parent-style-name="TableParagraph" style:family="paragraph">
      <style:paragraph-properties fo:margin-top="0.0465in" fo:margin-left="0.0611in">
        <style:tab-stops/>
      </style:paragraph-properties>
    </style:style>
    <style:style style:name="T907" style:parent-style-name="DefaultParagraphFont" style:family="text">
      <style:text-properties fo:font-size="10.5pt" style:font-size-asian="10.5pt"/>
    </style:style>
    <style:style style:name="T908" style:parent-style-name="DefaultParagraphFont" style:family="text">
      <style:text-properties fo:letter-spacing="0.0118in" fo:font-size="10.5pt" style:font-size-asian="10.5pt"/>
    </style:style>
    <style:style style:name="T909" style:parent-style-name="DefaultParagraphFont" style:family="text">
      <style:text-properties fo:font-size="10.5pt" style:font-size-asian="10.5pt"/>
    </style:style>
    <style:style style:name="T910" style:parent-style-name="DefaultParagraphFont" style:family="text">
      <style:text-properties fo:letter-spacing="0.0131in" fo:font-size="10.5pt" style:font-size-asian="10.5pt"/>
    </style:style>
    <style:style style:name="T911" style:parent-style-name="DefaultParagraphFont" style:family="text">
      <style:text-properties fo:letter-spacing="-0.0027in" fo:font-size="10.5pt" style:font-size-asian="10.5pt"/>
    </style:style>
    <style:style style:name="TableRow912" style:family="table-row">
      <style:table-row-properties style:min-row-height="0.6611in" style:use-optimal-row-height="false"/>
    </style:style>
    <style:style style:name="TableCell9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T914" style:parent-style-name="DefaultParagraphFont" style:family="text">
      <style:text-properties fo:font-size="10.5pt" style:font-size-asian="10.5pt"/>
    </style:style>
    <style:style style:name="T915" style:parent-style-name="DefaultParagraphFont" style:family="text">
      <style:text-properties fo:letter-spacing="0.0131in" fo:font-size="10.5pt" style:font-size-asian="10.5pt"/>
    </style:style>
    <style:style style:name="T916" style:parent-style-name="DefaultParagraphFont" style:family="text">
      <style:text-properties fo:letter-spacing="-0.0013in" fo:font-size="10.5pt" style:font-size-asian="10.5pt"/>
    </style:style>
    <style:style style:name="TableCell91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918" style:parent-style-name="TableParagraph" style:family="paragraph">
      <style:paragraph-properties fo:line-height="110%" fo:margin-right="0.7034in"/>
      <style:text-properties fo:font-size="10.5pt" style:font-size-asian="10.5pt"/>
    </style:style>
    <style:style style:name="TableCell91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920" style:parent-style-name="TableParagraph" style:family="paragraph">
      <style:paragraph-properties fo:margin-left="0.0611in">
        <style:tab-stops/>
      </style:paragraph-properties>
    </style:style>
    <style:style style:name="T921" style:parent-style-name="DefaultParagraphFont" style:family="text">
      <style:text-properties fo:font-size="10.5pt" style:font-size-asian="10.5pt"/>
    </style:style>
    <style:style style:name="T922" style:parent-style-name="DefaultParagraphFont" style:family="text">
      <style:text-properties fo:letter-spacing="0.0118in" fo:font-size="10.5pt" style:font-size-asian="10.5pt"/>
    </style:style>
    <style:style style:name="T923" style:parent-style-name="DefaultParagraphFont" style:family="text">
      <style:text-properties fo:font-size="10.5pt" style:font-size-asian="10.5pt"/>
    </style:style>
    <style:style style:name="T924" style:parent-style-name="DefaultParagraphFont" style:family="text">
      <style:text-properties fo:letter-spacing="0.0131in" fo:font-size="10.5pt" style:font-size-asian="10.5pt"/>
    </style:style>
    <style:style style:name="T925" style:parent-style-name="DefaultParagraphFont" style:family="text">
      <style:text-properties fo:letter-spacing="-0.0027in" fo:font-size="10.5pt" style:font-size-asian="10.5pt"/>
    </style:style>
    <style:style style:name="TableRow926" style:family="table-row">
      <style:table-row-properties style:min-row-height="0.6604in" style:use-optimal-row-height="false"/>
    </style:style>
    <style:style style:name="TableCell9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928" style:parent-style-name="TableParagraph" style:family="paragraph">
      <style:paragraph-properties fo:line-height="110%" fo:margin-right="0.3756in"/>
    </style:style>
    <style:style style:name="T929" style:parent-style-name="DefaultParagraphFont" style:family="text">
      <style:text-properties fo:font-size="10.5pt" style:font-size-asian="10.5pt"/>
    </style:style>
    <style:style style:name="T930" style:parent-style-name="DefaultParagraphFont" style:family="text">
      <style:text-properties fo:letter-spacing="-0.0013in" fo:font-size="10.5pt" style:font-size-asian="10.5pt"/>
    </style:style>
    <style:style style:name="TableCell9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932" style:parent-style-name="TableParagraph" style:family="paragraph">
      <style:paragraph-properties fo:line-height="110%" fo:margin-right="0.3756in"/>
      <style:text-properties fo:font-size="10.5pt" style:font-size-asian="10.5pt"/>
    </style:style>
    <style:style style:name="TableCell9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934" style:parent-style-name="TableParagraph" style:family="paragraph">
      <style:paragraph-properties fo:margin-left="0.0611in">
        <style:tab-stops/>
      </style:paragraph-properties>
    </style:style>
    <style:style style:name="T935" style:parent-style-name="DefaultParagraphFont" style:family="text">
      <style:text-properties fo:font-size="10.5pt" style:font-size-asian="10.5pt"/>
    </style:style>
    <style:style style:name="T936" style:parent-style-name="DefaultParagraphFont" style:family="text">
      <style:text-properties fo:letter-spacing="0.0118in" fo:font-size="10.5pt" style:font-size-asian="10.5pt"/>
    </style:style>
    <style:style style:name="T937" style:parent-style-name="DefaultParagraphFont" style:family="text">
      <style:text-properties fo:font-size="10.5pt" style:font-size-asian="10.5pt"/>
    </style:style>
    <style:style style:name="T938" style:parent-style-name="DefaultParagraphFont" style:family="text">
      <style:text-properties fo:letter-spacing="0.0131in" fo:font-size="10.5pt" style:font-size-asian="10.5pt"/>
    </style:style>
    <style:style style:name="T939" style:parent-style-name="DefaultParagraphFont" style:family="text">
      <style:text-properties fo:letter-spacing="-0.0027in" fo:font-size="10.5pt" style:font-size-asian="10.5pt"/>
    </style:style>
    <style:style style:name="TableRow940" style:family="table-row">
      <style:table-row-properties style:min-row-height="0.6618in" style:use-optimal-row-height="false"/>
    </style:style>
    <style:style style:name="TableCell94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T942" style:parent-style-name="DefaultParagraphFont" style:family="text">
      <style:text-properties fo:font-size="10.5pt" style:font-size-asian="10.5pt"/>
    </style:style>
    <style:style style:name="T943" style:parent-style-name="DefaultParagraphFont" style:family="text">
      <style:text-properties fo:letter-spacing="0.0131in" fo:font-size="10.5pt" style:font-size-asian="10.5pt"/>
    </style:style>
    <style:style style:name="T944" style:parent-style-name="DefaultParagraphFont" style:family="text">
      <style:text-properties fo:letter-spacing="-0.0013in" fo:font-size="10.5pt" style:font-size-asian="10.5pt"/>
    </style:style>
    <style:style style:name="TableCell94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46" style:parent-style-name="TableParagraph" style:family="paragraph">
      <style:paragraph-properties fo:line-height="110%" fo:margin-right="0.65in"/>
    </style:style>
    <style:style style:name="T947" style:parent-style-name="DefaultParagraphFont" style:family="text">
      <style:text-properties fo:font-size="10.5pt" style:font-size-asian="10.5pt"/>
    </style:style>
    <style:style style:name="T948" style:parent-style-name="DefaultParagraphFont" style:family="text">
      <style:text-properties fo:letter-spacing="0.0277in" fo:font-size="10.5pt" style:font-size-asian="10.5pt"/>
    </style:style>
    <style:style style:name="T949" style:parent-style-name="DefaultParagraphFont" style:family="text">
      <style:text-properties fo:font-size="10.5pt" style:font-size-asian="10.5pt"/>
    </style:style>
    <style:style style:name="TableCell95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51" style:parent-style-name="TableParagraph" style:family="paragraph">
      <style:paragraph-properties fo:margin-left="0.0611in">
        <style:tab-stops/>
      </style:paragraph-properties>
    </style:style>
    <style:style style:name="T952" style:parent-style-name="DefaultParagraphFont" style:family="text">
      <style:text-properties fo:font-size="10.5pt" style:font-size-asian="10.5pt"/>
    </style:style>
    <style:style style:name="T953" style:parent-style-name="DefaultParagraphFont" style:family="text">
      <style:text-properties fo:letter-spacing="0.0118in" fo:font-size="10.5pt" style:font-size-asian="10.5pt"/>
    </style:style>
    <style:style style:name="T954" style:parent-style-name="DefaultParagraphFont" style:family="text">
      <style:text-properties fo:font-size="10.5pt" style:font-size-asian="10.5pt"/>
    </style:style>
    <style:style style:name="T955" style:parent-style-name="DefaultParagraphFont" style:family="text">
      <style:text-properties fo:letter-spacing="0.0131in" fo:font-size="10.5pt" style:font-size-asian="10.5pt"/>
    </style:style>
    <style:style style:name="T956" style:parent-style-name="DefaultParagraphFont" style:family="text">
      <style:text-properties fo:letter-spacing="-0.0027in" fo:font-size="10.5pt" style:font-size-asian="10.5pt"/>
    </style:style>
    <style:style style:name="TableRow957" style:family="table-row">
      <style:table-row-properties style:min-row-height="0.6645in" style:use-optimal-row-height="false"/>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fo:margin-top="0.0465in"/>
    </style:style>
    <style:style style:name="T960" style:parent-style-name="DefaultParagraphFont" style:family="text">
      <style:text-properties fo:font-size="10.5pt" style:font-size-asian="10.5pt"/>
    </style:style>
    <style:style style:name="T961" style:parent-style-name="DefaultParagraphFont" style:family="text">
      <style:text-properties fo:letter-spacing="0.0131in" fo:font-size="10.5pt" style:font-size-asian="10.5pt"/>
    </style:style>
    <style:style style:name="T962" style:parent-style-name="DefaultParagraphFont" style:family="text">
      <style:text-properties fo:font-size="10.5pt" style:font-size-asian="10.5pt"/>
    </style:style>
    <style:style style:name="T963" style:parent-style-name="DefaultParagraphFont" style:family="text">
      <style:text-properties fo:letter-spacing="0.0131in" fo:font-size="10.5pt" style:font-size-asian="10.5pt"/>
    </style:style>
    <style:style style:name="T964" style:parent-style-name="DefaultParagraphFont" style:family="text">
      <style:text-properties fo:letter-spacing="-0.0013in" fo:font-size="10.5pt" style:font-size-asian="10.5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margin-top="0.0465in" fo:line-height="110%" fo:margin-right="0.3756in"/>
      <style:text-properties fo:font-size="10.5pt" style:font-size-asian="10.5pt"/>
    </style:style>
    <style:style style:name="P967" style:parent-style-name="TableParagraph" style:family="paragraph">
      <style:paragraph-properties fo:margin-top="0in"/>
    </style:style>
    <style:style style:name="T968" style:parent-style-name="DefaultParagraphFont" style:family="text">
      <style:text-properties fo:font-size="10.5pt" style:font-size-asian="10.5pt"/>
    </style:style>
    <style:style style:name="T969" style:parent-style-name="DefaultParagraphFont" style:family="text">
      <style:text-properties fo:letter-spacing="0.0131in" fo:font-size="10.5pt" style:font-size-asian="10.5pt"/>
    </style:style>
    <style:style style:name="T970" style:parent-style-name="DefaultParagraphFont" style:family="text">
      <style:text-properties fo:font-size="10.5pt" style:font-size-asian="10.5pt"/>
    </style:style>
    <style:style style:name="T971" style:parent-style-name="DefaultParagraphFont" style:family="text">
      <style:text-properties fo:letter-spacing="0.0131in" fo:font-size="10.5pt" style:font-size-asian="10.5pt"/>
    </style:style>
    <style:style style:name="T972" style:parent-style-name="DefaultParagraphFont" style:family="text">
      <style:text-properties fo:letter-spacing="-0.0034in" fo:font-size="10.5pt" style:font-size-asian="10.5pt"/>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paragraph-properties fo:margin-top="0.0465in" fo:margin-left="0.0611in">
        <style:tab-stops/>
      </style:paragraph-properties>
    </style:style>
    <style:style style:name="T975" style:parent-style-name="DefaultParagraphFont" style:family="text">
      <style:text-properties fo:font-size="10.5pt" style:font-size-asian="10.5pt"/>
    </style:style>
    <style:style style:name="T976" style:parent-style-name="DefaultParagraphFont" style:family="text">
      <style:text-properties fo:letter-spacing="0.0118in" fo:font-size="10.5pt" style:font-size-asian="10.5pt"/>
    </style:style>
    <style:style style:name="T977" style:parent-style-name="DefaultParagraphFont" style:family="text">
      <style:text-properties fo:font-size="10.5pt" style:font-size-asian="10.5pt"/>
    </style:style>
    <style:style style:name="T978" style:parent-style-name="DefaultParagraphFont" style:family="text">
      <style:text-properties fo:letter-spacing="0.0131in" fo:font-size="10.5pt" style:font-size-asian="10.5pt"/>
    </style:style>
    <style:style style:name="T979" style:parent-style-name="DefaultParagraphFont" style:family="text">
      <style:text-properties fo:letter-spacing="-0.0027in" fo:font-size="10.5pt" style:font-size-asian="10.5pt"/>
    </style:style>
    <style:style style:name="TableRow980" style:family="table-row">
      <style:table-row-properties style:min-row-height="1.0312in" style:use-optimal-row-height="false"/>
    </style:style>
    <style:style style:name="TableCell98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82" style:parent-style-name="TableParagraph" style:family="paragraph">
      <style:paragraph-properties fo:margin-top="0.0465in" fo:line-height="110%"/>
      <style:text-properties fo:font-size="10.5pt" style:font-size-asian="10.5pt"/>
    </style:style>
    <style:style style:name="TableCell98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84" style:parent-style-name="TableParagraph" style:family="paragraph">
      <style:paragraph-properties fo:margin-top="0.0465in" fo:line-height="110%"/>
    </style:style>
    <style:style style:name="T985" style:parent-style-name="DefaultParagraphFont" style:family="text">
      <style:text-properties fo:font-size="10.5pt" style:font-size-asian="10.5pt"/>
    </style:style>
    <style:style style:name="T986" style:parent-style-name="DefaultParagraphFont" style:family="text">
      <style:text-properties fo:letter-spacing="-0.0027in" fo:font-size="10.5pt" style:font-size-asian="10.5pt"/>
    </style:style>
    <style:style style:name="P987" style:parent-style-name="TableParagraph" style:family="paragraph">
      <style:paragraph-properties fo:margin-top="0in"/>
    </style:style>
    <style:style style:name="T988" style:parent-style-name="DefaultParagraphFont" style:family="text">
      <style:text-properties fo:letter-spacing="-0.0013in" fo:font-size="10.5pt" style:font-size-asian="10.5pt"/>
    </style:style>
    <style:style style:name="P989" style:parent-style-name="TableParagraph" style:family="paragraph">
      <style:paragraph-properties fo:margin-top="0.0166in" fo:line-height="110%" fo:margin-right="0.3756in"/>
      <style:text-properties fo:font-size="10.5pt" style:font-size-asian="10.5pt"/>
    </style:style>
    <style:style style:name="TableCell99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91" style:parent-style-name="TableParagraph" style:family="paragraph">
      <style:paragraph-properties fo:margin-top="0.0465in" fo:margin-left="0.0611in">
        <style:tab-stops/>
      </style:paragraph-properties>
    </style:style>
    <style:style style:name="T992" style:parent-style-name="DefaultParagraphFont" style:family="text">
      <style:text-properties fo:font-size="10.5pt" style:font-size-asian="10.5pt"/>
    </style:style>
    <style:style style:name="T993" style:parent-style-name="DefaultParagraphFont" style:family="text">
      <style:text-properties fo:letter-spacing="0.0118in" fo:font-size="10.5pt" style:font-size-asian="10.5pt"/>
    </style:style>
    <style:style style:name="T994" style:parent-style-name="DefaultParagraphFont" style:family="text">
      <style:text-properties fo:font-size="10.5pt" style:font-size-asian="10.5pt"/>
    </style:style>
    <style:style style:name="T995" style:parent-style-name="DefaultParagraphFont" style:family="text">
      <style:text-properties fo:letter-spacing="0.0131in" fo:font-size="10.5pt" style:font-size-asian="10.5pt"/>
    </style:style>
    <style:style style:name="T996" style:parent-style-name="DefaultParagraphFont" style:family="text">
      <style:text-properties fo:letter-spacing="-0.0027in" fo:font-size="10.5pt" style:font-size-asian="10.5pt"/>
    </style:style>
    <style:style style:name="TableRow997" style:family="table-row">
      <style:table-row-properties style:min-row-height="1.0312in" style:use-optimal-row-height="false"/>
    </style:style>
    <style:style style:name="TableCell99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99" style:parent-style-name="TableParagraph" style:family="paragraph">
      <style:paragraph-properties fo:line-height="110%"/>
      <style:text-properties fo:font-size="10.5pt" style:font-size-asian="10.5pt"/>
    </style:style>
    <style:style style:name="TableCell100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001" style:parent-style-name="TableParagraph" style:family="paragraph">
      <style:paragraph-properties fo:line-height="110%"/>
      <style:text-properties fo:font-size="10.5pt" style:font-size-asian="10.5pt"/>
    </style:style>
    <style:style style:name="P1002" style:parent-style-name="TableParagraph" style:family="paragraph">
      <style:paragraph-properties fo:margin-top="0in" fo:line-height="110%" fo:margin-right="0.5875in"/>
    </style:style>
    <style:style style:name="T1003" style:parent-style-name="DefaultParagraphFont" style:family="text">
      <style:text-properties fo:font-size="10.5pt" style:font-size-asian="10.5pt"/>
    </style:style>
    <style:style style:name="T1004" style:parent-style-name="DefaultParagraphFont" style:family="text">
      <style:text-properties fo:letter-spacing="0.0277in" fo:font-size="10.5pt" style:font-size-asian="10.5pt"/>
    </style:style>
    <style:style style:name="T1005" style:parent-style-name="DefaultParagraphFont" style:family="text">
      <style:text-properties fo:font-size="10.5pt" style:font-size-asian="10.5pt"/>
    </style:style>
    <style:style style:name="T1006" style:parent-style-name="DefaultParagraphFont" style:family="text">
      <style:text-properties fo:font-size="10.5pt" style:font-size-asian="10.5pt"/>
    </style:style>
    <style:style style:name="TableCell100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008" style:parent-style-name="TableParagraph" style:family="paragraph">
      <style:paragraph-properties fo:margin-left="0.0611in">
        <style:tab-stops/>
      </style:paragraph-properties>
    </style:style>
    <style:style style:name="T1009" style:parent-style-name="DefaultParagraphFont" style:family="text">
      <style:text-properties fo:font-size="10.5pt" style:font-size-asian="10.5pt"/>
    </style:style>
    <style:style style:name="T1010" style:parent-style-name="DefaultParagraphFont" style:family="text">
      <style:text-properties fo:letter-spacing="0.0118in" fo:font-size="10.5pt" style:font-size-asian="10.5pt"/>
    </style:style>
    <style:style style:name="T1011" style:parent-style-name="DefaultParagraphFont" style:family="text">
      <style:text-properties fo:font-size="10.5pt" style:font-size-asian="10.5pt"/>
    </style:style>
    <style:style style:name="T1012" style:parent-style-name="DefaultParagraphFont" style:family="text">
      <style:text-properties fo:letter-spacing="0.0131in" fo:font-size="10.5pt" style:font-size-asian="10.5pt"/>
    </style:style>
    <style:style style:name="T1013" style:parent-style-name="DefaultParagraphFont" style:family="text">
      <style:text-properties fo:letter-spacing="-0.0027in" fo:font-size="10.5pt" style:font-size-asian="10.5pt"/>
    </style:style>
    <style:style style:name="TableRow1014" style:family="table-row">
      <style:table-row-properties style:min-row-height="1.0312in" style:use-optimal-row-height="false"/>
    </style:style>
    <style:style style:name="TableCell101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16" style:parent-style-name="TableParagraph" style:family="paragraph">
      <style:paragraph-properties fo:margin-top="0.0465in"/>
    </style:style>
    <style:style style:name="T1017" style:parent-style-name="DefaultParagraphFont" style:family="text">
      <style:text-properties fo:font-size="10.5pt" style:font-size-asian="10.5pt"/>
    </style:style>
    <style:style style:name="T1018" style:parent-style-name="DefaultParagraphFont" style:family="text">
      <style:text-properties fo:letter-spacing="0.0131in" fo:font-size="10.5pt" style:font-size-asian="10.5pt"/>
    </style:style>
    <style:style style:name="T1019" style:parent-style-name="DefaultParagraphFont" style:family="text">
      <style:text-properties fo:font-size="10.5pt" style:font-size-asian="10.5pt"/>
    </style:style>
    <style:style style:name="T1020" style:parent-style-name="DefaultParagraphFont" style:family="text">
      <style:text-properties fo:letter-spacing="0.0138in" fo:font-size="10.5pt" style:font-size-asian="10.5pt"/>
    </style:style>
    <style:style style:name="T1021" style:parent-style-name="DefaultParagraphFont" style:family="text">
      <style:text-properties fo:letter-spacing="-0.0013in" fo:font-size="10.5pt" style:font-size-asian="10.5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margin-top="0.0465in" fo:line-height="110%" fo:margin-right="0.3756in"/>
      <style:text-properties fo:font-size="10.5pt" style:font-size-asian="10.5pt"/>
    </style:style>
    <style:style style:name="P1024" style:parent-style-name="TableParagraph" style:family="paragraph">
      <style:paragraph-properties fo:margin-top="0in"/>
    </style:style>
    <style:style style:name="T1025" style:parent-style-name="DefaultParagraphFont" style:family="text">
      <style:text-properties fo:font-size="10.5pt" style:font-size-asian="10.5pt"/>
    </style:style>
    <style:style style:name="T1026" style:parent-style-name="DefaultParagraphFont" style:family="text">
      <style:text-properties fo:letter-spacing="0.0076in" fo:font-size="10.5pt" style:font-size-asian="10.5pt"/>
    </style:style>
    <style:style style:name="T1027" style:parent-style-name="DefaultParagraphFont" style:family="text">
      <style:text-properties fo:font-size="10.5pt" style:font-size-asian="10.5pt"/>
    </style:style>
    <style:style style:name="T1028" style:parent-style-name="DefaultParagraphFont" style:family="text">
      <style:text-properties fo:letter-spacing="0.0083in" fo:font-size="10.5pt" style:font-size-asian="10.5pt"/>
    </style:style>
    <style:style style:name="T1029" style:parent-style-name="DefaultParagraphFont" style:family="text">
      <style:text-properties fo:letter-spacing="-0.0027in" fo:font-size="10.5pt" style:font-size-asian="10.5pt"/>
    </style:style>
    <style:style style:name="P1030" style:parent-style-name="TableParagraph" style:family="paragraph">
      <style:paragraph-properties fo:margin-top="0.0166in" fo:line-height="110%" fo:margin-right="0.3756in"/>
      <style:text-properties fo:font-size="10.5pt" style:font-size-asian="10.5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margin-top="0.0465in" fo:margin-left="0.0611in">
        <style:tab-stops/>
      </style:paragraph-properties>
    </style:style>
    <style:style style:name="T1033" style:parent-style-name="DefaultParagraphFont" style:family="text">
      <style:text-properties fo:font-size="10.5pt" style:font-size-asian="10.5pt"/>
    </style:style>
    <style:style style:name="T1034" style:parent-style-name="DefaultParagraphFont" style:family="text">
      <style:text-properties fo:letter-spacing="0.0118in" fo:font-size="10.5pt" style:font-size-asian="10.5pt"/>
    </style:style>
    <style:style style:name="T1035" style:parent-style-name="DefaultParagraphFont" style:family="text">
      <style:text-properties fo:font-size="10.5pt" style:font-size-asian="10.5pt"/>
    </style:style>
    <style:style style:name="T1036" style:parent-style-name="DefaultParagraphFont" style:family="text">
      <style:text-properties fo:letter-spacing="0.0131in" fo:font-size="10.5pt" style:font-size-asian="10.5pt"/>
    </style:style>
    <style:style style:name="T1037" style:parent-style-name="DefaultParagraphFont" style:family="text">
      <style:text-properties fo:letter-spacing="-0.0027in" fo:font-size="10.5pt" style:font-size-asian="10.5pt"/>
    </style:style>
    <style:style style:name="S4" style:family="section">
      <style:section-properties fo:margin-left="0in" fo:margin-right="0in" style:writing-mode="lr-tb"/>
    </style:style>
    <style:style style:name="TableColumn1039" style:family="table-column">
      <style:table-column-properties style:column-width="1.9236in" style:use-optimal-column-width="false"/>
    </style:style>
    <style:style style:name="TableColumn1040" style:family="table-column">
      <style:table-column-properties style:column-width="1.9236in" style:use-optimal-column-width="false"/>
    </style:style>
    <style:style style:name="TableColumn1041" style:family="table-column">
      <style:table-column-properties style:column-width="1.9236in" style:use-optimal-column-width="false"/>
    </style:style>
    <style:style style:name="Table1038" style:family="table">
      <style:table-properties style:width="5.7708in" fo:margin-left="0.0861in" table:align="left"/>
    </style:style>
    <style:style style:name="TableRow1042" style:family="table-row">
      <style:table-row-properties style:min-row-height="1.2131in" style:use-optimal-row-height="false"/>
    </style:style>
    <style:style style:name="TableCell10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44" style:parent-style-name="TableParagraph" style:family="paragraph">
      <style:paragraph-properties fo:line-height="110%" fo:margin-right="0.043in"/>
    </style:style>
    <style:style style:name="T1045" style:parent-style-name="DefaultParagraphFont" style:family="text">
      <style:text-properties fo:font-size="10.5pt" style:font-size-asian="10.5pt"/>
    </style:style>
    <style:style style:name="T1046" style:parent-style-name="DefaultParagraphFont" style:family="text">
      <style:text-properties fo:letter-spacing="-0.0027in" fo:font-size="10.5pt" style:font-size-asian="10.5pt"/>
    </style:style>
    <style:style style:name="TableCell10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48" style:parent-style-name="TableParagraph" style:family="paragraph">
      <style:paragraph-properties fo:text-align="justify" fo:line-height="110%" fo:margin-right="0.2062in"/>
    </style:style>
    <style:style style:name="T1049" style:parent-style-name="DefaultParagraphFont" style:family="text">
      <style:text-properties fo:font-size="10.5pt" style:font-size-asian="10.5pt"/>
    </style:style>
    <style:style style:name="T1050" style:parent-style-name="DefaultParagraphFont" style:family="text">
      <style:text-properties fo:letter-spacing="-0.0027in" fo:font-size="10.5pt" style:font-size-asian="10.5pt"/>
    </style:style>
    <style:style style:name="P1051" style:parent-style-name="TableParagraph" style:family="paragraph">
      <style:paragraph-properties fo:text-align="justify" fo:margin-top="0in" fo:line-height="110%" fo:margin-right="0.9638in"/>
    </style:style>
    <style:style style:name="T1052" style:parent-style-name="DefaultParagraphFont" style:family="text">
      <style:text-properties fo:font-size="10.5pt" style:font-size-asian="10.5pt"/>
    </style:style>
    <style:style style:name="T1053" style:parent-style-name="DefaultParagraphFont" style:family="text">
      <style:text-properties fo:letter-spacing="-0.0034in" fo:font-size="10.5pt" style:font-size-asian="10.5pt"/>
    </style:style>
    <style:style style:name="T1054" style:parent-style-name="DefaultParagraphFont" style:family="text">
      <style:text-properties fo:font-size="10.5pt" style:font-size-asian="10.5pt"/>
    </style:style>
    <style:style style:name="T1055" style:parent-style-name="DefaultParagraphFont" style:family="text">
      <style:text-properties fo:letter-spacing="-0.0034in" fo:font-size="10.5pt" style:font-size-asian="10.5pt"/>
    </style:style>
    <style:style style:name="T1056" style:parent-style-name="DefaultParagraphFont" style:family="text">
      <style:text-properties fo:font-size="10.5pt" style:font-size-asian="10.5pt"/>
    </style:style>
    <style:style style:name="T1057" style:parent-style-name="DefaultParagraphFont" style:family="text">
      <style:text-properties fo:letter-spacing="-0.0013in" fo:font-size="10.5pt" style:font-size-asian="10.5pt"/>
    </style:style>
    <style:style style:name="P1058" style:parent-style-name="TableParagraph" style:family="paragraph">
      <style:paragraph-properties fo:text-align="justify" fo:margin-top="0in"/>
    </style:style>
    <style:style style:name="T1059" style:parent-style-name="DefaultParagraphFont" style:family="text">
      <style:text-properties fo:font-size="10.5pt" style:font-size-asian="10.5pt"/>
    </style:style>
    <style:style style:name="T1060" style:parent-style-name="DefaultParagraphFont" style:family="text">
      <style:text-properties fo:letter-spacing="0.0131in" fo:font-size="10.5pt" style:font-size-asian="10.5pt"/>
    </style:style>
    <style:style style:name="T1061" style:parent-style-name="DefaultParagraphFont" style:family="text">
      <style:text-properties fo:font-size="10.5pt" style:font-size-asian="10.5pt"/>
    </style:style>
    <style:style style:name="T1062" style:parent-style-name="DefaultParagraphFont" style:family="text">
      <style:text-properties fo:letter-spacing="0.0131in" fo:font-size="10.5pt" style:font-size-asian="10.5pt"/>
    </style:style>
    <style:style style:name="T1063" style:parent-style-name="DefaultParagraphFont" style:family="text">
      <style:text-properties fo:letter-spacing="-0.0034in" fo:font-size="10.5pt" style:font-size-asian="10.5pt"/>
    </style:style>
    <style:style style:name="TableCell10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65" style:parent-style-name="TableParagraph" style:family="paragraph">
      <style:paragraph-properties fo:margin-left="0.0611in">
        <style:tab-stops/>
      </style:paragraph-properties>
    </style:style>
    <style:style style:name="T1066" style:parent-style-name="DefaultParagraphFont" style:family="text">
      <style:text-properties fo:font-size="10.5pt" style:font-size-asian="10.5pt"/>
    </style:style>
    <style:style style:name="T1067" style:parent-style-name="DefaultParagraphFont" style:family="text">
      <style:text-properties fo:letter-spacing="0.0118in" fo:font-size="10.5pt" style:font-size-asian="10.5pt"/>
    </style:style>
    <style:style style:name="T1068" style:parent-style-name="DefaultParagraphFont" style:family="text">
      <style:text-properties fo:font-size="10.5pt" style:font-size-asian="10.5pt"/>
    </style:style>
    <style:style style:name="T1069" style:parent-style-name="DefaultParagraphFont" style:family="text">
      <style:text-properties fo:letter-spacing="0.0131in" fo:font-size="10.5pt" style:font-size-asian="10.5pt"/>
    </style:style>
    <style:style style:name="T1070" style:parent-style-name="DefaultParagraphFont" style:family="text">
      <style:text-properties fo:letter-spacing="-0.0027in" fo:font-size="10.5pt" style:font-size-asian="10.5pt"/>
    </style:style>
    <style:style style:name="TableRow1071" style:family="table-row">
      <style:table-row-properties style:min-row-height="0.8451in" style:use-optimal-row-height="false"/>
    </style:style>
    <style:style style:name="TableCell10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73" style:parent-style-name="TableParagraph" style:family="paragraph">
      <style:paragraph-properties fo:line-height="110%"/>
      <style:text-properties fo:font-size="10.5pt" style:font-size-asian="10.5pt"/>
    </style:style>
    <style:style style:name="TableCell107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75" style:parent-style-name="TableParagraph" style:family="paragraph">
      <style:paragraph-properties fo:line-height="110%" fo:margin-right="0.3756in"/>
      <style:text-properties fo:font-size="10.5pt" style:font-size-asian="10.5pt"/>
    </style:style>
    <style:style style:name="P1076" style:parent-style-name="TableParagraph" style:family="paragraph">
      <style:paragraph-properties fo:margin-top="0in"/>
    </style:style>
    <style:style style:name="T1077" style:parent-style-name="DefaultParagraphFont" style:family="text">
      <style:text-properties fo:font-size="10.5pt" style:font-size-asian="10.5pt"/>
    </style:style>
    <style:style style:name="T1078" style:parent-style-name="DefaultParagraphFont" style:family="text">
      <style:text-properties fo:letter-spacing="0.0118in" fo:font-size="10.5pt" style:font-size-asian="10.5pt"/>
    </style:style>
    <style:style style:name="T1079" style:parent-style-name="DefaultParagraphFont" style:family="text">
      <style:text-properties fo:font-size="10.5pt" style:font-size-asian="10.5pt"/>
    </style:style>
    <style:style style:name="T1080" style:parent-style-name="DefaultParagraphFont" style:family="text">
      <style:text-properties fo:letter-spacing="0.0118in" fo:font-size="10.5pt" style:font-size-asian="10.5pt"/>
    </style:style>
    <style:style style:name="T1081" style:parent-style-name="DefaultParagraphFont" style:family="text">
      <style:text-properties fo:letter-spacing="-0.0034in" fo:font-size="10.5pt" style:font-size-asian="10.5pt"/>
    </style:style>
    <style:style style:name="TableCell108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83" style:parent-style-name="TableParagraph" style:family="paragraph">
      <style:paragraph-properties fo:margin-left="0.0611in">
        <style:tab-stops/>
      </style:paragraph-properties>
    </style:style>
    <style:style style:name="T1084" style:parent-style-name="DefaultParagraphFont" style:family="text">
      <style:text-properties fo:font-size="10.5pt" style:font-size-asian="10.5pt"/>
    </style:style>
    <style:style style:name="T1085" style:parent-style-name="DefaultParagraphFont" style:family="text">
      <style:text-properties fo:letter-spacing="0.0118in" fo:font-size="10.5pt" style:font-size-asian="10.5pt"/>
    </style:style>
    <style:style style:name="T1086" style:parent-style-name="DefaultParagraphFont" style:family="text">
      <style:text-properties fo:font-size="10.5pt" style:font-size-asian="10.5pt"/>
    </style:style>
    <style:style style:name="T1087" style:parent-style-name="DefaultParagraphFont" style:family="text">
      <style:text-properties fo:letter-spacing="0.0131in" fo:font-size="10.5pt" style:font-size-asian="10.5pt"/>
    </style:style>
    <style:style style:name="T1088" style:parent-style-name="DefaultParagraphFont" style:family="text">
      <style:text-properties fo:letter-spacing="-0.0027in" fo:font-size="10.5pt" style:font-size-asian="10.5pt"/>
    </style:style>
    <style:style style:name="TableRow1089" style:family="table-row">
      <style:table-row-properties style:min-row-height="0.8451in" style:use-optimal-row-height="false"/>
    </style:style>
    <style:style style:name="TableCell10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91" style:parent-style-name="TableParagraph" style:family="paragraph">
      <style:paragraph-properties fo:line-height="110%"/>
    </style:style>
    <style:style style:name="T1092" style:parent-style-name="DefaultParagraphFont" style:family="text">
      <style:text-properties fo:font-size="10.5pt" style:font-size-asian="10.5pt"/>
    </style:style>
    <style:style style:name="T1093" style:parent-style-name="DefaultParagraphFont" style:family="text">
      <style:text-properties fo:letter-spacing="-0.0006in" fo:font-size="10.5pt" style:font-size-asian="10.5pt"/>
    </style:style>
    <style:style style:name="T1094" style:parent-style-name="DefaultParagraphFont" style:family="text">
      <style:text-properties fo:font-size="10.5pt" style:font-size-asian="10.5pt"/>
    </style:style>
    <style:style style:name="T1095" style:parent-style-name="DefaultParagraphFont" style:family="text">
      <style:text-properties fo:letter-spacing="-0.0013in" fo:font-size="10.5pt" style:font-size-asian="10.5pt"/>
    </style:style>
    <style:style style:name="TableCell109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097" style:parent-style-name="TableParagraph" style:family="paragraph">
      <style:paragraph-properties fo:line-height="110%"/>
    </style:style>
    <style:style style:name="T1098" style:parent-style-name="DefaultParagraphFont" style:family="text">
      <style:text-properties fo:font-size="10.5pt" style:font-size-asian="10.5pt"/>
    </style:style>
    <style:style style:name="T1099" style:parent-style-name="DefaultParagraphFont" style:family="text">
      <style:text-properties fo:letter-spacing="-0.0013in" fo:font-size="10.5pt" style:font-size-asian="10.5pt"/>
    </style:style>
    <style:style style:name="P1100" style:parent-style-name="TableParagraph" style:family="paragraph">
      <style:paragraph-properties fo:margin-top="0in" fo:line-height="110%"/>
      <style:text-properties fo:font-size="10.5pt" style:font-size-asian="10.5pt"/>
    </style:style>
    <style:style style:name="P1101" style:parent-style-name="TableParagraph" style:family="paragraph">
      <style:paragraph-properties fo:line-height="110%" fo:margin-right="0.3756in"/>
    </style:style>
    <style:style style:name="T1102" style:parent-style-name="DefaultParagraphFont" style:family="text">
      <style:text-properties fo:font-size="10.5pt" style:font-size-asian="10.5pt"/>
    </style:style>
    <style:style style:name="T1103" style:parent-style-name="DefaultParagraphFont" style:family="text">
      <style:text-properties fo:letter-spacing="0.0131in" fo:font-size="10.5pt" style:font-size-asian="10.5pt"/>
    </style:style>
    <style:style style:name="T1104" style:parent-style-name="DefaultParagraphFont" style:family="text">
      <style:text-properties fo:font-size="10.5pt" style:font-size-asian="10.5pt"/>
    </style:style>
    <style:style style:name="T1105" style:parent-style-name="DefaultParagraphFont" style:family="text">
      <style:text-properties fo:letter-spacing="0.0125in" fo:font-size="10.5pt" style:font-size-asian="10.5pt"/>
    </style:style>
    <style:style style:name="T1106" style:parent-style-name="DefaultParagraphFont" style:family="text">
      <style:text-properties fo:font-size="10.5pt" style:font-size-asian="10.5pt"/>
    </style:style>
    <style:style style:name="T1107" style:parent-style-name="DefaultParagraphFont" style:family="text">
      <style:text-properties fo:letter-spacing="0.0131in" fo:font-size="10.5pt" style:font-size-asian="10.5pt"/>
    </style:style>
    <style:style style:name="T1108" style:parent-style-name="DefaultParagraphFont" style:family="text">
      <style:text-properties fo:letter-spacing="-0.0034in" fo:font-size="10.5pt" style:font-size-asian="10.5pt"/>
    </style:style>
    <style:style style:name="TableCell110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110" style:parent-style-name="TableParagraph" style:family="paragraph">
      <style:paragraph-properties fo:margin-left="0.0611in">
        <style:tab-stops/>
      </style:paragraph-properties>
    </style:style>
    <style:style style:name="T1111" style:parent-style-name="DefaultParagraphFont" style:family="text">
      <style:text-properties fo:font-size="10.5pt" style:font-size-asian="10.5pt"/>
    </style:style>
    <style:style style:name="T1112" style:parent-style-name="DefaultParagraphFont" style:family="text">
      <style:text-properties fo:letter-spacing="0.0118in" fo:font-size="10.5pt" style:font-size-asian="10.5pt"/>
    </style:style>
    <style:style style:name="T1113" style:parent-style-name="DefaultParagraphFont" style:family="text">
      <style:text-properties fo:font-size="10.5pt" style:font-size-asian="10.5pt"/>
    </style:style>
    <style:style style:name="T1114" style:parent-style-name="DefaultParagraphFont" style:family="text">
      <style:text-properties fo:letter-spacing="0.0131in" fo:font-size="10.5pt" style:font-size-asian="10.5pt"/>
    </style:style>
    <style:style style:name="T1115" style:parent-style-name="DefaultParagraphFont" style:family="text">
      <style:text-properties fo:letter-spacing="-0.0027in" fo:font-size="10.5pt" style:font-size-asian="10.5pt"/>
    </style:style>
    <style:style style:name="TableRow1116" style:family="table-row">
      <style:table-row-properties style:min-row-height="0.6638in" style:use-optimal-row-height="false"/>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margin-top="0.0458in"/>
    </style:style>
    <style:style style:name="T1119" style:parent-style-name="DefaultParagraphFont" style:family="text">
      <style:text-properties fo:font-size="10.5pt" style:font-size-asian="10.5pt"/>
    </style:style>
    <style:style style:name="T1120" style:parent-style-name="DefaultParagraphFont" style:family="text">
      <style:text-properties fo:letter-spacing="0.0131in" fo:font-size="10.5pt" style:font-size-asian="10.5pt"/>
    </style:style>
    <style:style style:name="T1121" style:parent-style-name="DefaultParagraphFont" style:family="text">
      <style:text-properties fo:font-size="10.5pt" style:font-size-asian="10.5pt"/>
    </style:style>
    <style:style style:name="T1122" style:parent-style-name="DefaultParagraphFont" style:family="text">
      <style:text-properties fo:letter-spacing="0.0131in" fo:font-size="10.5pt" style:font-size-asian="10.5pt"/>
    </style:style>
    <style:style style:name="T1123" style:parent-style-name="DefaultParagraphFont" style:family="text">
      <style:text-properties fo:font-size="10.5pt" style:font-size-asian="10.5pt"/>
    </style:style>
    <style:style style:name="T1124" style:parent-style-name="DefaultParagraphFont" style:family="text">
      <style:text-properties fo:letter-spacing="0.0131in" fo:font-size="10.5pt" style:font-size-asian="10.5pt"/>
    </style:style>
    <style:style style:name="T1125" style:parent-style-name="DefaultParagraphFont" style:family="text">
      <style:text-properties fo:letter-spacing="-0.0013in" fo:font-size="10.5pt" style:font-size-asian="10.5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margin-top="0.0458in" fo:line-height="110%"/>
    </style:style>
    <style:style style:name="T1128" style:parent-style-name="DefaultParagraphFont" style:family="text">
      <style:text-properties fo:font-size="10.5pt" style:font-size-asian="10.5pt"/>
    </style:style>
    <style:style style:name="T1129" style:parent-style-name="DefaultParagraphFont" style:family="text">
      <style:text-properties fo:letter-spacing="-0.0013in" fo:font-size="10.5pt" style:font-size-asian="10.5pt"/>
    </style:style>
    <style:style style:name="P1130" style:parent-style-name="TableParagraph" style:family="paragraph">
      <style:paragraph-properties fo:margin-top="0in"/>
    </style:style>
    <style:style style:name="T1131" style:parent-style-name="DefaultParagraphFont" style:family="text">
      <style:text-properties fo:font-size="10.5pt" style:font-size-asian="10.5pt"/>
    </style:style>
    <style:style style:name="T1132" style:parent-style-name="DefaultParagraphFont" style:family="text">
      <style:text-properties fo:letter-spacing="0.0131in" fo:font-size="10.5pt" style:font-size-asian="10.5pt"/>
    </style:style>
    <style:style style:name="T1133" style:parent-style-name="DefaultParagraphFont" style:family="text">
      <style:text-properties fo:font-size="10.5pt" style:font-size-asian="10.5pt"/>
    </style:style>
    <style:style style:name="T1134" style:parent-style-name="DefaultParagraphFont" style:family="text">
      <style:text-properties fo:letter-spacing="0.0131in" fo:font-size="10.5pt" style:font-size-asian="10.5pt"/>
    </style:style>
    <style:style style:name="T1135" style:parent-style-name="DefaultParagraphFont" style:family="text">
      <style:text-properties fo:letter-spacing="-0.0034in" fo:font-size="10.5pt" style:font-size-asian="10.5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margin-top="0.0458in" fo:margin-left="0.0611in">
        <style:tab-stops/>
      </style:paragraph-properties>
    </style:style>
    <style:style style:name="T1138" style:parent-style-name="DefaultParagraphFont" style:family="text">
      <style:text-properties fo:font-size="10.5pt" style:font-size-asian="10.5pt"/>
    </style:style>
    <style:style style:name="T1139" style:parent-style-name="DefaultParagraphFont" style:family="text">
      <style:text-properties fo:letter-spacing="0.0118in" fo:font-size="10.5pt" style:font-size-asian="10.5pt"/>
    </style:style>
    <style:style style:name="T1140" style:parent-style-name="DefaultParagraphFont" style:family="text">
      <style:text-properties fo:font-size="10.5pt" style:font-size-asian="10.5pt"/>
    </style:style>
    <style:style style:name="T1141" style:parent-style-name="DefaultParagraphFont" style:family="text">
      <style:text-properties fo:letter-spacing="0.0131in" fo:font-size="10.5pt" style:font-size-asian="10.5pt"/>
    </style:style>
    <style:style style:name="T1142" style:parent-style-name="DefaultParagraphFont" style:family="text">
      <style:text-properties fo:letter-spacing="-0.0027in" fo:font-size="10.5pt" style:font-size-asian="10.5pt"/>
    </style:style>
    <style:style style:name="TableRow1143" style:family="table-row">
      <style:table-row-properties style:min-row-height="1.0312in" style:use-optimal-row-height="false"/>
    </style:style>
    <style:style style:name="TableCell114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45" style:parent-style-name="TableParagraph" style:family="paragraph">
      <style:paragraph-properties fo:margin-top="0.0458in" fo:line-height="110%"/>
    </style:style>
    <style:style style:name="T1146" style:parent-style-name="DefaultParagraphFont" style:family="text">
      <style:text-properties fo:font-size="10.5pt" style:font-size-asian="10.5pt"/>
    </style:style>
    <style:style style:name="T1147" style:parent-style-name="DefaultParagraphFont" style:family="text">
      <style:text-properties fo:letter-spacing="-0.0013in" fo:font-size="10.5pt" style:font-size-asian="10.5pt"/>
    </style:style>
    <style:style style:name="TableCell114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49" style:parent-style-name="TableParagraph" style:family="paragraph">
      <style:paragraph-properties fo:margin-top="0.0458in" fo:line-height="110%" fo:margin-right="0.7034in"/>
    </style:style>
    <style:style style:name="T1150" style:parent-style-name="DefaultParagraphFont" style:family="text">
      <style:text-properties fo:font-size="10.5pt" style:font-size-asian="10.5pt"/>
    </style:style>
    <style:style style:name="T1151" style:parent-style-name="DefaultParagraphFont" style:family="text">
      <style:text-properties fo:letter-spacing="-0.0048in" fo:font-size="10.5pt" style:font-size-asian="10.5pt"/>
    </style:style>
    <style:style style:name="T1152" style:parent-style-name="DefaultParagraphFont" style:family="text">
      <style:text-properties fo:font-size="10.5pt" style:font-size-asian="10.5pt"/>
    </style:style>
    <style:style style:name="T1153" style:parent-style-name="DefaultParagraphFont" style:family="text">
      <style:text-properties fo:font-size="10.5pt" style:font-size-asian="10.5pt"/>
    </style:style>
    <style:style style:name="TableCell115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55" style:parent-style-name="TableParagraph" style:family="paragraph">
      <style:paragraph-properties fo:margin-top="0.0458in" fo:margin-left="0.0611in">
        <style:tab-stops/>
      </style:paragraph-properties>
    </style:style>
    <style:style style:name="T1156" style:parent-style-name="DefaultParagraphFont" style:family="text">
      <style:text-properties fo:font-size="10.5pt" style:font-size-asian="10.5pt"/>
    </style:style>
    <style:style style:name="T1157" style:parent-style-name="DefaultParagraphFont" style:family="text">
      <style:text-properties fo:letter-spacing="0.0118in" fo:font-size="10.5pt" style:font-size-asian="10.5pt"/>
    </style:style>
    <style:style style:name="T1158" style:parent-style-name="DefaultParagraphFont" style:family="text">
      <style:text-properties fo:font-size="10.5pt" style:font-size-asian="10.5pt"/>
    </style:style>
    <style:style style:name="T1159" style:parent-style-name="DefaultParagraphFont" style:family="text">
      <style:text-properties fo:letter-spacing="0.0131in" fo:font-size="10.5pt" style:font-size-asian="10.5pt"/>
    </style:style>
    <style:style style:name="T1160" style:parent-style-name="DefaultParagraphFont" style:family="text">
      <style:text-properties fo:letter-spacing="-0.0027in" fo:font-size="10.5pt" style:font-size-asian="10.5pt"/>
    </style:style>
    <style:style style:name="TableRow1161" style:family="table-row">
      <style:table-row-properties style:min-row-height="0.6604in" style:use-optimal-row-height="false"/>
    </style:style>
    <style:style style:name="TableCell11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T1163" style:parent-style-name="DefaultParagraphFont" style:family="text">
      <style:text-properties fo:font-size="10.5pt" style:font-size-asian="10.5pt"/>
    </style:style>
    <style:style style:name="T1164" style:parent-style-name="DefaultParagraphFont" style:family="text">
      <style:text-properties fo:letter-spacing="0.0131in" fo:font-size="10.5pt" style:font-size-asian="10.5pt"/>
    </style:style>
    <style:style style:name="T1165" style:parent-style-name="DefaultParagraphFont" style:family="text">
      <style:text-properties fo:letter-spacing="-0.0013in" fo:font-size="10.5pt" style:font-size-asian="10.5pt"/>
    </style:style>
    <style:style style:name="TableCell11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167" style:parent-style-name="TableParagraph" style:family="paragraph">
      <style:paragraph-properties fo:line-height="110%" fo:margin-right="0.5416in"/>
      <style:text-properties fo:font-size="10.5pt" style:font-size-asian="10.5pt"/>
    </style:style>
    <style:style style:name="TableCell116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169" style:parent-style-name="TableParagraph" style:family="paragraph">
      <style:paragraph-properties fo:margin-left="0.0611in">
        <style:tab-stops/>
      </style:paragraph-properties>
    </style:style>
    <style:style style:name="T1170" style:parent-style-name="DefaultParagraphFont" style:family="text">
      <style:text-properties fo:font-size="10.5pt" style:font-size-asian="10.5pt"/>
    </style:style>
    <style:style style:name="T1171" style:parent-style-name="DefaultParagraphFont" style:family="text">
      <style:text-properties fo:letter-spacing="0.0118in" fo:font-size="10.5pt" style:font-size-asian="10.5pt"/>
    </style:style>
    <style:style style:name="T1172" style:parent-style-name="DefaultParagraphFont" style:family="text">
      <style:text-properties fo:font-size="10.5pt" style:font-size-asian="10.5pt"/>
    </style:style>
    <style:style style:name="T1173" style:parent-style-name="DefaultParagraphFont" style:family="text">
      <style:text-properties fo:letter-spacing="0.0131in" fo:font-size="10.5pt" style:font-size-asian="10.5pt"/>
    </style:style>
    <style:style style:name="T1174" style:parent-style-name="DefaultParagraphFont" style:family="text">
      <style:text-properties fo:letter-spacing="-0.0027in" fo:font-size="10.5pt" style:font-size-asian="10.5pt"/>
    </style:style>
    <style:style style:name="TableRow1175" style:family="table-row">
      <style:table-row-properties style:min-row-height="1.0312in" style:use-optimal-row-height="false"/>
    </style:style>
    <style:style style:name="TableCell117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177" style:parent-style-name="TableParagraph" style:family="paragraph">
      <style:paragraph-properties fo:line-height="110%"/>
    </style:style>
    <style:style style:name="T1178" style:parent-style-name="DefaultParagraphFont" style:family="text">
      <style:text-properties fo:font-size="10.5pt" style:font-size-asian="10.5pt"/>
    </style:style>
    <style:style style:name="T1179" style:parent-style-name="DefaultParagraphFont" style:family="text">
      <style:text-properties fo:letter-spacing="-0.0013in" fo:font-size="10.5pt" style:font-size-asian="10.5pt"/>
    </style:style>
    <style:style style:name="TableCell118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181" style:parent-style-name="TableParagraph" style:family="paragraph">
      <style:paragraph-properties fo:line-height="110%"/>
    </style:style>
    <style:style style:name="T1182" style:parent-style-name="DefaultParagraphFont" style:family="text">
      <style:text-properties fo:font-size="10.5pt" style:font-size-asian="10.5pt"/>
    </style:style>
    <style:style style:name="T1183" style:parent-style-name="DefaultParagraphFont" style:family="text">
      <style:text-properties fo:letter-spacing="-0.0013in" fo:font-size="10.5pt" style:font-size-asian="10.5pt"/>
    </style:style>
    <style:style style:name="P1184" style:parent-style-name="TableParagraph" style:family="paragraph">
      <style:paragraph-properties fo:margin-top="0in" fo:line-height="110%" fo:margin-right="0.3756in"/>
      <style:text-properties fo:font-size="10.5pt" style:font-size-asian="10.5pt"/>
    </style:style>
    <style:style style:name="P1185" style:parent-style-name="TableParagraph" style:family="paragraph">
      <style:paragraph-properties fo:margin-top="0in"/>
    </style:style>
    <style:style style:name="T1186" style:parent-style-name="DefaultParagraphFont" style:family="text">
      <style:text-properties fo:font-size="10.5pt" style:font-size-asian="10.5pt"/>
    </style:style>
    <style:style style:name="T1187" style:parent-style-name="DefaultParagraphFont" style:family="text">
      <style:text-properties fo:letter-spacing="0.0131in" fo:font-size="10.5pt" style:font-size-asian="10.5pt"/>
    </style:style>
    <style:style style:name="T1188" style:parent-style-name="DefaultParagraphFont" style:family="text">
      <style:text-properties fo:font-size="10.5pt" style:font-size-asian="10.5pt"/>
    </style:style>
    <style:style style:name="T1189" style:parent-style-name="DefaultParagraphFont" style:family="text">
      <style:text-properties fo:letter-spacing="0.0131in" fo:font-size="10.5pt" style:font-size-asian="10.5pt"/>
    </style:style>
    <style:style style:name="T1190" style:parent-style-name="DefaultParagraphFont" style:family="text">
      <style:text-properties fo:letter-spacing="-0.0034in" fo:font-size="10.5pt" style:font-size-asian="10.5pt"/>
    </style:style>
    <style:style style:name="TableCell119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192" style:parent-style-name="TableParagraph" style:family="paragraph">
      <style:paragraph-properties fo:margin-left="0.0611in">
        <style:tab-stops/>
      </style:paragraph-properties>
    </style:style>
    <style:style style:name="T1193" style:parent-style-name="DefaultParagraphFont" style:family="text">
      <style:text-properties fo:font-size="10.5pt" style:font-size-asian="10.5pt"/>
    </style:style>
    <style:style style:name="T1194" style:parent-style-name="DefaultParagraphFont" style:family="text">
      <style:text-properties fo:letter-spacing="0.0118in" fo:font-size="10.5pt" style:font-size-asian="10.5pt"/>
    </style:style>
    <style:style style:name="T1195" style:parent-style-name="DefaultParagraphFont" style:family="text">
      <style:text-properties fo:font-size="10.5pt" style:font-size-asian="10.5pt"/>
    </style:style>
    <style:style style:name="T1196" style:parent-style-name="DefaultParagraphFont" style:family="text">
      <style:text-properties fo:letter-spacing="0.0131in" fo:font-size="10.5pt" style:font-size-asian="10.5pt"/>
    </style:style>
    <style:style style:name="T1197" style:parent-style-name="DefaultParagraphFont" style:family="text">
      <style:text-properties fo:letter-spacing="-0.0027in" fo:font-size="10.5pt" style:font-size-asian="10.5pt"/>
    </style:style>
    <style:style style:name="TableRow1198" style:family="table-row">
      <style:table-row-properties style:min-row-height="0.8465in" style:use-optimal-row-height="false"/>
    </style:style>
    <style:style style:name="TableCell119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00" style:parent-style-name="TableParagraph" style:family="paragraph">
      <style:paragraph-properties fo:margin-top="0.0458in"/>
    </style:style>
    <style:style style:name="T1201" style:parent-style-name="DefaultParagraphFont" style:family="text">
      <style:text-properties fo:font-size="10.5pt" style:font-size-asian="10.5pt"/>
    </style:style>
    <style:style style:name="T1202" style:parent-style-name="DefaultParagraphFont" style:family="text">
      <style:text-properties fo:letter-spacing="0.002in" fo:font-size="10.5pt" style:font-size-asian="10.5pt"/>
    </style:style>
    <style:style style:name="T1203" style:parent-style-name="DefaultParagraphFont" style:family="text">
      <style:text-properties fo:font-size="10.5pt" style:font-size-asian="10.5pt"/>
    </style:style>
    <style:style style:name="T1204" style:parent-style-name="DefaultParagraphFont" style:family="text">
      <style:text-properties fo:letter-spacing="0.002in" fo:font-size="10.5pt" style:font-size-asian="10.5pt"/>
    </style:style>
    <style:style style:name="T1205" style:parent-style-name="DefaultParagraphFont" style:family="text">
      <style:text-properties fo:font-size="10.5pt" style:font-size-asian="10.5pt"/>
    </style:style>
    <style:style style:name="T1206" style:parent-style-name="DefaultParagraphFont" style:family="text">
      <style:text-properties fo:letter-spacing="0.0027in" fo:font-size="10.5pt" style:font-size-asian="10.5pt"/>
    </style:style>
    <style:style style:name="T1207" style:parent-style-name="DefaultParagraphFont" style:family="text">
      <style:text-properties fo:letter-spacing="-0.0013in" fo:font-size="10.5pt" style:font-size-asian="10.5pt"/>
    </style:style>
    <style:style style:name="TableCell120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09" style:parent-style-name="TableParagraph" style:family="paragraph">
      <style:paragraph-properties fo:margin-top="0.0458in" fo:line-height="110%"/>
    </style:style>
    <style:style style:name="T1210" style:parent-style-name="DefaultParagraphFont" style:family="text">
      <style:text-properties fo:font-size="10.5pt" style:font-size-asian="10.5pt"/>
    </style:style>
    <style:style style:name="T1211" style:parent-style-name="DefaultParagraphFont" style:family="text">
      <style:text-properties fo:letter-spacing="-0.0062in" fo:font-size="10.5pt" style:font-size-asian="10.5pt"/>
    </style:style>
    <style:style style:name="T1212" style:parent-style-name="DefaultParagraphFont" style:family="text">
      <style:text-properties fo:font-size="10.5pt" style:font-size-asian="10.5pt"/>
    </style:style>
    <style:style style:name="T1213" style:parent-style-name="DefaultParagraphFont" style:family="text">
      <style:text-properties fo:letter-spacing="-0.0062in" fo:font-size="10.5pt" style:font-size-asian="10.5pt"/>
    </style:style>
    <style:style style:name="T1214" style:parent-style-name="DefaultParagraphFont" style:family="text">
      <style:text-properties fo:font-size="10.5pt" style:font-size-asian="10.5pt"/>
    </style:style>
    <style:style style:name="T1215" style:parent-style-name="DefaultParagraphFont" style:family="text">
      <style:text-properties fo:letter-spacing="-0.0055in" fo:font-size="10.5pt" style:font-size-asian="10.5pt"/>
    </style:style>
    <style:style style:name="T1216" style:parent-style-name="DefaultParagraphFont" style:family="text">
      <style:text-properties fo:font-size="10.5pt" style:font-size-asian="10.5pt"/>
    </style:style>
    <style:style style:name="P1217" style:parent-style-name="TableParagraph" style:family="paragraph">
      <style:paragraph-properties fo:margin-top="0in"/>
    </style:style>
    <style:style style:name="T1218" style:parent-style-name="DefaultParagraphFont" style:family="text">
      <style:text-properties fo:font-size="10.5pt" style:font-size-asian="10.5pt"/>
    </style:style>
    <style:style style:name="T1219" style:parent-style-name="DefaultParagraphFont" style:family="text">
      <style:text-properties fo:letter-spacing="0.0013in" fo:font-size="10.5pt" style:font-size-asian="10.5pt"/>
    </style:style>
    <style:style style:name="T1220" style:parent-style-name="DefaultParagraphFont" style:family="text">
      <style:text-properties fo:letter-spacing="-0.0027in" fo:font-size="10.5pt" style:font-size-asian="10.5pt"/>
    </style:style>
    <style:style style:name="P1221" style:parent-style-name="TableParagraph" style:family="paragraph">
      <style:paragraph-properties fo:margin-top="0.0166in"/>
    </style:style>
    <style:style style:name="T1222" style:parent-style-name="DefaultParagraphFont" style:family="text">
      <style:text-properties fo:font-size="10.5pt" style:font-size-asian="10.5pt"/>
    </style:style>
    <style:style style:name="T1223" style:parent-style-name="DefaultParagraphFont" style:family="text">
      <style:text-properties fo:letter-spacing="0.0097in" fo:font-size="10.5pt" style:font-size-asian="10.5pt"/>
    </style:style>
    <style:style style:name="T1224" style:parent-style-name="DefaultParagraphFont" style:family="text">
      <style:text-properties fo:font-size="10.5pt" style:font-size-asian="10.5pt"/>
    </style:style>
    <style:style style:name="T1225" style:parent-style-name="DefaultParagraphFont" style:family="text">
      <style:text-properties fo:letter-spacing="0.0104in" fo:font-size="10.5pt" style:font-size-asian="10.5pt"/>
    </style:style>
    <style:style style:name="T1226" style:parent-style-name="DefaultParagraphFont" style:family="text">
      <style:text-properties fo:letter-spacing="-0.0034in" fo:font-size="10.5pt" style:font-size-asian="10.5pt"/>
    </style:style>
    <style:style style:name="TableCell122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28" style:parent-style-name="TableParagraph" style:family="paragraph">
      <style:paragraph-properties fo:margin-top="0.0458in" fo:margin-left="0.0611in">
        <style:tab-stops/>
      </style:paragraph-properties>
    </style:style>
    <style:style style:name="T1229" style:parent-style-name="DefaultParagraphFont" style:family="text">
      <style:text-properties fo:font-size="10.5pt" style:font-size-asian="10.5pt"/>
    </style:style>
    <style:style style:name="T1230" style:parent-style-name="DefaultParagraphFont" style:family="text">
      <style:text-properties fo:letter-spacing="0.0118in" fo:font-size="10.5pt" style:font-size-asian="10.5pt"/>
    </style:style>
    <style:style style:name="T1231" style:parent-style-name="DefaultParagraphFont" style:family="text">
      <style:text-properties fo:font-size="10.5pt" style:font-size-asian="10.5pt"/>
    </style:style>
    <style:style style:name="T1232" style:parent-style-name="DefaultParagraphFont" style:family="text">
      <style:text-properties fo:letter-spacing="0.0131in" fo:font-size="10.5pt" style:font-size-asian="10.5pt"/>
    </style:style>
    <style:style style:name="T1233" style:parent-style-name="DefaultParagraphFont" style:family="text">
      <style:text-properties fo:letter-spacing="-0.0027in" fo:font-size="10.5pt" style:font-size-asian="10.5pt"/>
    </style:style>
    <style:style style:name="TableRow1234" style:family="table-row">
      <style:table-row-properties style:min-row-height="0.8465in" style:use-optimal-row-height="false"/>
    </style:style>
    <style:style style:name="TableCell123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36" style:parent-style-name="TableParagraph" style:family="paragraph">
      <style:paragraph-properties fo:margin-top="0.0458in"/>
    </style:style>
    <style:style style:name="T1237" style:parent-style-name="DefaultParagraphFont" style:family="text">
      <style:text-properties fo:font-size="10.5pt" style:font-size-asian="10.5pt"/>
    </style:style>
    <style:style style:name="T1238" style:parent-style-name="DefaultParagraphFont" style:family="text">
      <style:text-properties fo:letter-spacing="0.0118in" fo:font-size="10.5pt" style:font-size-asian="10.5pt"/>
    </style:style>
    <style:style style:name="T1239" style:parent-style-name="DefaultParagraphFont" style:family="text">
      <style:text-properties fo:font-size="10.5pt" style:font-size-asian="10.5pt"/>
    </style:style>
    <style:style style:name="T1240" style:parent-style-name="DefaultParagraphFont" style:family="text">
      <style:text-properties fo:letter-spacing="0.0131in" fo:font-size="10.5pt" style:font-size-asian="10.5pt"/>
    </style:style>
    <style:style style:name="T1241" style:parent-style-name="DefaultParagraphFont" style:family="text">
      <style:text-properties fo:letter-spacing="-0.0013in" fo:font-size="10.5pt" style:font-size-asian="10.5pt"/>
    </style:style>
    <style:style style:name="TableCell124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43" style:parent-style-name="TableParagraph" style:family="paragraph">
      <style:paragraph-properties fo:margin-top="0.0458in" fo:line-height="110%"/>
    </style:style>
    <style:style style:name="T1244" style:parent-style-name="DefaultParagraphFont" style:family="text">
      <style:text-properties fo:font-size="10.5pt" style:font-size-asian="10.5pt"/>
    </style:style>
    <style:style style:name="T1245" style:parent-style-name="DefaultParagraphFont" style:family="text">
      <style:text-properties fo:letter-spacing="0.0118in" fo:font-size="10.5pt" style:font-size-asian="10.5pt"/>
    </style:style>
    <style:style style:name="T1246" style:parent-style-name="DefaultParagraphFont" style:family="text">
      <style:text-properties fo:font-size="10.5pt" style:font-size-asian="10.5pt"/>
    </style:style>
    <style:style style:name="T1247" style:parent-style-name="DefaultParagraphFont" style:family="text">
      <style:text-properties fo:letter-spacing="0.0131in" fo:font-size="10.5pt" style:font-size-asian="10.5pt"/>
    </style:style>
    <style:style style:name="T1248" style:parent-style-name="DefaultParagraphFont" style:family="text">
      <style:text-properties fo:letter-spacing="-0.0013in" fo:font-size="10.5pt" style:font-size-asian="10.5pt"/>
    </style:style>
    <style:style style:name="T1249" style:parent-style-name="DefaultParagraphFont" style:family="text">
      <style:text-properties fo:font-size="10.5pt" style:font-size-asian="10.5pt"/>
    </style:style>
    <style:style style:name="T1250" style:parent-style-name="DefaultParagraphFont" style:family="text">
      <style:text-properties fo:letter-spacing="-0.0013in" fo:font-size="10.5pt" style:font-size-asian="10.5pt"/>
    </style:style>
    <style:style style:name="T1251" style:parent-style-name="DefaultParagraphFont" style:family="text">
      <style:text-properties fo:font-size="10.5pt" style:font-size-asian="10.5pt"/>
    </style:style>
    <style:style style:name="TableCell125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53" style:parent-style-name="TableParagraph" style:family="paragraph">
      <style:paragraph-properties fo:margin-top="0.0458in" fo:margin-left="0.0611in">
        <style:tab-stops/>
      </style:paragraph-properties>
    </style:style>
    <style:style style:name="T1254" style:parent-style-name="DefaultParagraphFont" style:family="text">
      <style:text-properties fo:font-size="10.5pt" style:font-size-asian="10.5pt"/>
    </style:style>
    <style:style style:name="T1255" style:parent-style-name="DefaultParagraphFont" style:family="text">
      <style:text-properties fo:letter-spacing="0.0118in" fo:font-size="10.5pt" style:font-size-asian="10.5pt"/>
    </style:style>
    <style:style style:name="T1256" style:parent-style-name="DefaultParagraphFont" style:family="text">
      <style:text-properties fo:font-size="10.5pt" style:font-size-asian="10.5pt"/>
    </style:style>
    <style:style style:name="T1257" style:parent-style-name="DefaultParagraphFont" style:family="text">
      <style:text-properties fo:letter-spacing="0.0131in" fo:font-size="10.5pt" style:font-size-asian="10.5pt"/>
    </style:style>
    <style:style style:name="T1258" style:parent-style-name="DefaultParagraphFont" style:family="text">
      <style:text-properties fo:letter-spacing="-0.0027in" fo:font-size="10.5pt" style:font-size-asian="10.5pt"/>
    </style:style>
    <style:style style:name="TableRow1259" style:family="table-row">
      <style:table-row-properties style:min-row-height="0.8465in" style:use-optimal-row-height="false"/>
    </style:style>
    <style:style style:name="TableCell126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61" style:parent-style-name="TableParagraph" style:family="paragraph">
      <style:paragraph-properties fo:margin-top="0.0458in"/>
    </style:style>
    <style:style style:name="T1262" style:parent-style-name="DefaultParagraphFont" style:family="text">
      <style:text-properties fo:font-size="10.5pt" style:font-size-asian="10.5pt"/>
    </style:style>
    <style:style style:name="T1263" style:parent-style-name="DefaultParagraphFont" style:family="text">
      <style:text-properties fo:letter-spacing="0.0083in" fo:font-size="10.5pt" style:font-size-asian="10.5pt"/>
    </style:style>
    <style:style style:name="T1264" style:parent-style-name="DefaultParagraphFont" style:family="text">
      <style:text-properties fo:font-size="10.5pt" style:font-size-asian="10.5pt"/>
    </style:style>
    <style:style style:name="T1265" style:parent-style-name="DefaultParagraphFont" style:family="text">
      <style:text-properties fo:letter-spacing="0.009in" fo:font-size="10.5pt" style:font-size-asian="10.5pt"/>
    </style:style>
    <style:style style:name="T1266" style:parent-style-name="DefaultParagraphFont" style:family="text">
      <style:text-properties fo:letter-spacing="-0.0013in" fo:font-size="10.5pt" style:font-size-asian="10.5pt"/>
    </style:style>
    <style:style style:name="TableCell126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68" style:parent-style-name="TableParagraph" style:family="paragraph">
      <style:paragraph-properties fo:line-height="110%"/>
      <style:text-properties fo:font-size="10.5pt" style:font-size-asian="10.5pt"/>
    </style:style>
    <style:style style:name="P1269" style:parent-style-name="TableParagraph" style:family="paragraph">
      <style:paragraph-properties fo:margin-top="0.0458in" fo:line-height="110%"/>
    </style:style>
    <style:style style:name="T1270" style:parent-style-name="DefaultParagraphFont" style:family="text">
      <style:text-properties fo:font-size="10.5pt" style:font-size-asian="10.5pt"/>
    </style:style>
    <style:style style:name="T1271" style:parent-style-name="DefaultParagraphFont" style:family="text">
      <style:text-properties fo:letter-spacing="-0.0048in" fo:font-size="10.5pt" style:font-size-asian="10.5pt"/>
    </style:style>
    <style:style style:name="T1272" style:parent-style-name="DefaultParagraphFont" style:family="text">
      <style:text-properties fo:font-size="10.5pt" style:font-size-asian="10.5pt"/>
    </style:style>
    <style:style style:name="T1273" style:parent-style-name="DefaultParagraphFont" style:family="text">
      <style:text-properties fo:letter-spacing="-0.0013in" fo:font-size="10.5pt" style:font-size-asian="10.5pt"/>
    </style:style>
    <style:style style:name="T1274" style:parent-style-name="DefaultParagraphFont" style:family="text">
      <style:text-properties fo:font-size="10.5pt" style:font-size-asian="10.5pt"/>
    </style:style>
    <style:style style:name="TableCell127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76" style:parent-style-name="TableParagraph" style:family="paragraph">
      <style:paragraph-properties fo:margin-top="0.0458in" fo:margin-left="0.0611in">
        <style:tab-stops/>
      </style:paragraph-properties>
    </style:style>
    <style:style style:name="T1277" style:parent-style-name="DefaultParagraphFont" style:family="text">
      <style:text-properties fo:font-size="10.5pt" style:font-size-asian="10.5pt"/>
    </style:style>
    <style:style style:name="T1278" style:parent-style-name="DefaultParagraphFont" style:family="text">
      <style:text-properties fo:letter-spacing="0.0118in" fo:font-size="10.5pt" style:font-size-asian="10.5pt"/>
    </style:style>
    <style:style style:name="T1279" style:parent-style-name="DefaultParagraphFont" style:family="text">
      <style:text-properties fo:font-size="10.5pt" style:font-size-asian="10.5pt"/>
    </style:style>
    <style:style style:name="T1280" style:parent-style-name="DefaultParagraphFont" style:family="text">
      <style:text-properties fo:letter-spacing="0.0131in" fo:font-size="10.5pt" style:font-size-asian="10.5pt"/>
    </style:style>
    <style:style style:name="T1281" style:parent-style-name="DefaultParagraphFont" style:family="text">
      <style:text-properties fo:letter-spacing="-0.0027in" fo:font-size="10.5pt" style:font-size-asian="10.5pt"/>
    </style:style>
    <style:style style:name="TableRow1282" style:family="table-row">
      <style:table-row-properties style:min-row-height="0.8465in" style:use-optimal-row-height="false"/>
    </style:style>
    <style:style style:name="TableCell128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84" style:parent-style-name="TableParagraph" style:family="paragraph">
      <style:paragraph-properties fo:margin-top="0.0458in"/>
    </style:style>
    <style:style style:name="T1285" style:parent-style-name="DefaultParagraphFont" style:family="text">
      <style:text-properties fo:font-size="10.5pt" style:font-size-asian="10.5pt"/>
    </style:style>
    <style:style style:name="T1286" style:parent-style-name="DefaultParagraphFont" style:family="text">
      <style:text-properties fo:letter-spacing="0.0131in" fo:font-size="10.5pt" style:font-size-asian="10.5pt"/>
    </style:style>
    <style:style style:name="T1287" style:parent-style-name="DefaultParagraphFont" style:family="text">
      <style:text-properties fo:font-size="10.5pt" style:font-size-asian="10.5pt"/>
    </style:style>
    <style:style style:name="T1288" style:parent-style-name="DefaultParagraphFont" style:family="text">
      <style:text-properties fo:letter-spacing="0.0131in" fo:font-size="10.5pt" style:font-size-asian="10.5pt"/>
    </style:style>
    <style:style style:name="T1289" style:parent-style-name="DefaultParagraphFont" style:family="text">
      <style:text-properties fo:font-size="10.5pt" style:font-size-asian="10.5pt"/>
    </style:style>
    <style:style style:name="T1290" style:parent-style-name="DefaultParagraphFont" style:family="text">
      <style:text-properties fo:letter-spacing="0.0131in" fo:font-size="10.5pt" style:font-size-asian="10.5pt"/>
    </style:style>
    <style:style style:name="T1291" style:parent-style-name="DefaultParagraphFont" style:family="text">
      <style:text-properties fo:letter-spacing="-0.0034in" fo:font-size="10.5pt" style:font-size-asian="10.5pt"/>
    </style:style>
    <style:style style:name="TableCell129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93" style:parent-style-name="TableParagraph" style:family="paragraph">
      <style:paragraph-properties fo:text-align="justify" fo:margin-top="0.0458in" fo:line-height="110%" fo:margin-right="0.4937in"/>
      <style:text-properties fo:font-size="10.5pt" style:font-size-asian="10.5pt"/>
    </style:style>
    <style:style style:name="P1294" style:parent-style-name="TableParagraph" style:family="paragraph">
      <style:paragraph-properties fo:margin-top="0.0458in" fo:line-height="110%"/>
    </style:style>
    <style:style style:name="T1295" style:parent-style-name="DefaultParagraphFont" style:family="text">
      <style:text-properties fo:font-size="10.5pt" style:font-size-asian="10.5pt"/>
    </style:style>
    <style:style style:name="T1296" style:parent-style-name="DefaultParagraphFont" style:family="text">
      <style:text-properties fo:letter-spacing="0.0131in" fo:font-size="10.5pt" style:font-size-asian="10.5pt"/>
    </style:style>
    <style:style style:name="T1297" style:parent-style-name="DefaultParagraphFont" style:family="text">
      <style:text-properties fo:font-size="10.5pt" style:font-size-asian="10.5pt"/>
    </style:style>
    <style:style style:name="T1298" style:parent-style-name="DefaultParagraphFont" style:family="text">
      <style:text-properties fo:letter-spacing="0.0131in" fo:font-size="10.5pt" style:font-size-asian="10.5pt"/>
    </style:style>
    <style:style style:name="T1299" style:parent-style-name="DefaultParagraphFont" style:family="text">
      <style:text-properties fo:letter-spacing="-0.0034in" fo:font-size="10.5pt" style:font-size-asian="10.5pt"/>
    </style:style>
    <style:style style:name="TableCell130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01" style:parent-style-name="TableParagraph" style:family="paragraph">
      <style:paragraph-properties fo:margin-top="0.0458in" fo:margin-left="0.0611in">
        <style:tab-stops/>
      </style:paragraph-properties>
    </style:style>
    <style:style style:name="T1302" style:parent-style-name="DefaultParagraphFont" style:family="text">
      <style:text-properties fo:font-size="10.5pt" style:font-size-asian="10.5pt"/>
    </style:style>
    <style:style style:name="T1303" style:parent-style-name="DefaultParagraphFont" style:family="text">
      <style:text-properties fo:letter-spacing="0.0118in" fo:font-size="10.5pt" style:font-size-asian="10.5pt"/>
    </style:style>
    <style:style style:name="T1304" style:parent-style-name="DefaultParagraphFont" style:family="text">
      <style:text-properties fo:font-size="10.5pt" style:font-size-asian="10.5pt"/>
    </style:style>
    <style:style style:name="T1305" style:parent-style-name="DefaultParagraphFont" style:family="text">
      <style:text-properties fo:letter-spacing="0.0131in" fo:font-size="10.5pt" style:font-size-asian="10.5pt"/>
    </style:style>
    <style:style style:name="T1306" style:parent-style-name="DefaultParagraphFont" style:family="text">
      <style:text-properties fo:letter-spacing="-0.0027in" fo:font-size="10.5pt" style:font-size-asian="10.5pt"/>
    </style:style>
    <style:style style:name="TableRow1307" style:family="table-row">
      <style:table-row-properties style:min-row-height="0.8465in" style:use-optimal-row-height="false"/>
    </style:style>
    <style:style style:name="TableCell130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09" style:parent-style-name="TableParagraph" style:family="paragraph">
      <style:paragraph-properties fo:margin-top="0.0458in"/>
    </style:style>
    <style:style style:name="T1310" style:parent-style-name="DefaultParagraphFont" style:family="text">
      <style:text-properties fo:font-size="10.5pt" style:font-size-asian="10.5pt"/>
    </style:style>
    <style:style style:name="T1311" style:parent-style-name="DefaultParagraphFont" style:family="text">
      <style:text-properties fo:letter-spacing="0.0131in" fo:font-size="10.5pt" style:font-size-asian="10.5pt"/>
    </style:style>
    <style:style style:name="T1312" style:parent-style-name="DefaultParagraphFont" style:family="text">
      <style:text-properties fo:font-size="10.5pt" style:font-size-asian="10.5pt"/>
    </style:style>
    <style:style style:name="T1313" style:parent-style-name="DefaultParagraphFont" style:family="text">
      <style:text-properties fo:letter-spacing="0.0131in" fo:font-size="10.5pt" style:font-size-asian="10.5pt"/>
    </style:style>
    <style:style style:name="T1314" style:parent-style-name="DefaultParagraphFont" style:family="text">
      <style:text-properties fo:letter-spacing="-0.0013in" fo:font-size="10.5pt" style:font-size-asian="10.5pt"/>
    </style:style>
    <style:style style:name="TableCell131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16" style:parent-style-name="TableParagraph" style:family="paragraph">
      <style:paragraph-properties fo:line-height="110%" fo:margin-right="0.3756in"/>
    </style:style>
    <style:style style:name="T1317" style:parent-style-name="DefaultParagraphFont" style:family="text">
      <style:text-properties fo:font-size="10.5pt" style:font-size-asian="10.5pt"/>
    </style:style>
    <style:style style:name="T1318" style:parent-style-name="DefaultParagraphFont" style:family="text">
      <style:text-properties fo:font-size="10.5pt" style:font-size-asian="10.5pt"/>
    </style:style>
    <style:style style:name="T1319" style:parent-style-name="DefaultParagraphFont" style:family="text">
      <style:text-properties fo:letter-spacing="-0.0013in" fo:font-size="10.5pt" style:font-size-asian="10.5pt"/>
    </style:style>
    <style:style style:name="P1320" style:parent-style-name="TableParagraph" style:family="paragraph">
      <style:paragraph-properties fo:margin-top="0.0458in" fo:line-height="110%"/>
    </style:style>
    <style:style style:name="T1321" style:parent-style-name="DefaultParagraphFont" style:family="text">
      <style:text-properties fo:font-size="10.5pt" style:font-size-asian="10.5pt"/>
    </style:style>
    <style:style style:name="T1322" style:parent-style-name="DefaultParagraphFont" style:family="text">
      <style:text-properties fo:letter-spacing="0.0131in" fo:font-size="10.5pt" style:font-size-asian="10.5pt"/>
    </style:style>
    <style:style style:name="T1323" style:parent-style-name="DefaultParagraphFont" style:family="text">
      <style:text-properties fo:font-size="10.5pt" style:font-size-asian="10.5pt"/>
    </style:style>
    <style:style style:name="T1324" style:parent-style-name="DefaultParagraphFont" style:family="text">
      <style:text-properties fo:letter-spacing="0.0131in" fo:font-size="10.5pt" style:font-size-asian="10.5pt"/>
    </style:style>
    <style:style style:name="T1325" style:parent-style-name="DefaultParagraphFont" style:family="text">
      <style:text-properties fo:letter-spacing="-0.0034in" fo:font-size="10.5pt" style:font-size-asian="10.5pt"/>
    </style:style>
    <style:style style:name="TableCell132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27" style:parent-style-name="TableParagraph" style:family="paragraph">
      <style:paragraph-properties fo:margin-top="0.0458in" fo:margin-left="0.0611in">
        <style:tab-stops/>
      </style:paragraph-properties>
    </style:style>
    <style:style style:name="T1328" style:parent-style-name="DefaultParagraphFont" style:family="text">
      <style:text-properties fo:font-size="10.5pt" style:font-size-asian="10.5pt"/>
    </style:style>
    <style:style style:name="T1329" style:parent-style-name="DefaultParagraphFont" style:family="text">
      <style:text-properties fo:letter-spacing="0.0118in" fo:font-size="10.5pt" style:font-size-asian="10.5pt"/>
    </style:style>
    <style:style style:name="T1330" style:parent-style-name="DefaultParagraphFont" style:family="text">
      <style:text-properties fo:font-size="10.5pt" style:font-size-asian="10.5pt"/>
    </style:style>
    <style:style style:name="T1331" style:parent-style-name="DefaultParagraphFont" style:family="text">
      <style:text-properties fo:letter-spacing="0.0131in" fo:font-size="10.5pt" style:font-size-asian="10.5pt"/>
    </style:style>
    <style:style style:name="T1332" style:parent-style-name="DefaultParagraphFont" style:family="text">
      <style:text-properties fo:letter-spacing="-0.0027in" fo:font-size="10.5pt" style:font-size-asian="10.5pt"/>
    </style:style>
    <style:style style:name="TableRow1333" style:family="table-row">
      <style:table-row-properties style:min-row-height="0.8465in" style:use-optimal-row-height="false"/>
    </style:style>
    <style:style style:name="TableCell133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35" style:parent-style-name="TableParagraph" style:family="paragraph">
      <style:paragraph-properties fo:margin-top="0.0458in"/>
      <style:text-properties fo:font-size="10.5pt" style:font-size-asian="10.5pt"/>
    </style:style>
    <style:style style:name="TableCell133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37" style:parent-style-name="TableParagraph" style:family="paragraph">
      <style:paragraph-properties fo:margin-top="0.0458in" fo:line-height="110%"/>
      <style:text-properties fo:font-size="10.5pt" style:font-size-asian="10.5pt"/>
    </style:style>
    <style:style style:name="P1338" style:parent-style-name="TableParagraph" style:family="paragraph">
      <style:paragraph-properties fo:margin-top="0in"/>
    </style:style>
    <style:style style:name="T1339" style:parent-style-name="DefaultParagraphFont" style:family="text">
      <style:text-properties fo:font-size="10.5pt" style:font-size-asian="10.5pt"/>
    </style:style>
    <style:style style:name="T1340" style:parent-style-name="DefaultParagraphFont" style:family="text">
      <style:text-properties fo:letter-spacing="0.0131in" fo:font-size="10.5pt" style:font-size-asian="10.5pt"/>
    </style:style>
    <style:style style:name="T1341" style:parent-style-name="DefaultParagraphFont" style:family="text">
      <style:text-properties fo:letter-spacing="-0.0013in" fo:font-size="10.5pt" style:font-size-asian="10.5pt"/>
    </style:style>
    <style:style style:name="P1342" style:parent-style-name="TableParagraph" style:family="paragraph">
      <style:paragraph-properties fo:margin-top="0.0458in" fo:line-height="110%"/>
    </style:style>
    <style:style style:name="T1343" style:parent-style-name="DefaultParagraphFont" style:family="text">
      <style:text-properties fo:font-size="10.5pt" style:font-size-asian="10.5pt"/>
    </style:style>
    <style:style style:name="T1344" style:parent-style-name="DefaultParagraphFont" style:family="text">
      <style:text-properties fo:letter-spacing="0.0118in" fo:font-size="10.5pt" style:font-size-asian="10.5pt"/>
    </style:style>
    <style:style style:name="T1345" style:parent-style-name="DefaultParagraphFont" style:family="text">
      <style:text-properties fo:font-size="10.5pt" style:font-size-asian="10.5pt"/>
    </style:style>
    <style:style style:name="T1346" style:parent-style-name="DefaultParagraphFont" style:family="text">
      <style:text-properties fo:letter-spacing="0.0118in" fo:font-size="10.5pt" style:font-size-asian="10.5pt"/>
    </style:style>
    <style:style style:name="T1347" style:parent-style-name="DefaultParagraphFont" style:family="text">
      <style:text-properties fo:letter-spacing="-0.0034in" fo:font-size="10.5pt" style:font-size-asian="10.5pt"/>
    </style:style>
    <style:style style:name="TableCell134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49" style:parent-style-name="TableParagraph" style:family="paragraph">
      <style:paragraph-properties fo:margin-top="0.0458in" fo:margin-left="0.0611in">
        <style:tab-stops/>
      </style:paragraph-properties>
    </style:style>
    <style:style style:name="T1350" style:parent-style-name="DefaultParagraphFont" style:family="text">
      <style:text-properties fo:font-size="10.5pt" style:font-size-asian="10.5pt"/>
    </style:style>
    <style:style style:name="T1351" style:parent-style-name="DefaultParagraphFont" style:family="text">
      <style:text-properties fo:letter-spacing="0.0118in" fo:font-size="10.5pt" style:font-size-asian="10.5pt"/>
    </style:style>
    <style:style style:name="T1352" style:parent-style-name="DefaultParagraphFont" style:family="text">
      <style:text-properties fo:font-size="10.5pt" style:font-size-asian="10.5pt"/>
    </style:style>
    <style:style style:name="T1353" style:parent-style-name="DefaultParagraphFont" style:family="text">
      <style:text-properties fo:letter-spacing="0.0131in" fo:font-size="10.5pt" style:font-size-asian="10.5pt"/>
    </style:style>
    <style:style style:name="T1354" style:parent-style-name="DefaultParagraphFont" style:family="text">
      <style:text-properties fo:letter-spacing="-0.0027in" fo:font-size="10.5pt" style:font-size-asian="10.5pt"/>
    </style:style>
    <style:style style:name="TableRow1355" style:family="table-row">
      <style:table-row-properties style:min-row-height="0.8465in" style:use-optimal-row-height="false"/>
    </style:style>
    <style:style style:name="TableCell135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57" style:parent-style-name="TableParagraph" style:family="paragraph">
      <style:paragraph-properties fo:line-height="110%" fo:margin-right="0.043in"/>
    </style:style>
    <style:style style:name="T1358" style:parent-style-name="DefaultParagraphFont" style:family="text">
      <style:text-properties fo:font-size="10.5pt" style:font-size-asian="10.5pt"/>
    </style:style>
    <style:style style:name="T1359" style:parent-style-name="DefaultParagraphFont" style:family="text">
      <style:text-properties fo:letter-spacing="-0.0097in" fo:font-size="10.5pt" style:font-size-asian="10.5pt"/>
    </style:style>
    <style:style style:name="T1360" style:parent-style-name="DefaultParagraphFont" style:family="text">
      <style:text-properties fo:font-size="10.5pt" style:font-size-asian="10.5pt"/>
    </style:style>
    <style:style style:name="T1361" style:parent-style-name="DefaultParagraphFont" style:family="text">
      <style:text-properties fo:letter-spacing="-0.009in" fo:font-size="10.5pt" style:font-size-asian="10.5pt"/>
    </style:style>
    <style:style style:name="T1362" style:parent-style-name="DefaultParagraphFont" style:family="text">
      <style:text-properties fo:font-size="10.5pt" style:font-size-asian="10.5pt"/>
    </style:style>
    <style:style style:name="P1363" style:parent-style-name="TableParagraph" style:family="paragraph">
      <style:paragraph-properties fo:margin-top="0.0458in"/>
    </style:style>
    <style:style style:name="T1364" style:parent-style-name="DefaultParagraphFont" style:family="text">
      <style:text-properties fo:letter-spacing="-0.0013in" fo:font-size="10.5pt" style:font-size-asian="10.5pt"/>
    </style:style>
    <style:style style:name="TableCell136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66" style:parent-style-name="TableParagraph" style:family="paragraph">
      <style:paragraph-properties fo:line-height="110%" fo:margin-right="0.043in"/>
    </style:style>
    <style:style style:name="T1367" style:parent-style-name="DefaultParagraphFont" style:family="text">
      <style:text-properties fo:font-size="10.5pt" style:font-size-asian="10.5pt"/>
    </style:style>
    <style:style style:name="T1368" style:parent-style-name="DefaultParagraphFont" style:family="text">
      <style:text-properties fo:letter-spacing="-0.0097in" fo:font-size="10.5pt" style:font-size-asian="10.5pt"/>
    </style:style>
    <style:style style:name="T1369" style:parent-style-name="DefaultParagraphFont" style:family="text">
      <style:text-properties fo:font-size="10.5pt" style:font-size-asian="10.5pt"/>
    </style:style>
    <style:style style:name="T1370" style:parent-style-name="DefaultParagraphFont" style:family="text">
      <style:text-properties fo:letter-spacing="-0.009in" fo:font-size="10.5pt" style:font-size-asian="10.5pt"/>
    </style:style>
    <style:style style:name="T1371" style:parent-style-name="DefaultParagraphFont" style:family="text">
      <style:text-properties fo:font-size="10.5pt" style:font-size-asian="10.5pt"/>
    </style:style>
    <style:style style:name="P1372" style:parent-style-name="TableParagraph" style:family="paragraph">
      <style:paragraph-properties fo:margin-top="0in"/>
    </style:style>
    <style:style style:name="T1373" style:parent-style-name="DefaultParagraphFont" style:family="text">
      <style:text-properties fo:font-size="10.5pt" style:font-size-asian="10.5pt"/>
    </style:style>
    <style:style style:name="T1374" style:parent-style-name="DefaultParagraphFont" style:family="text">
      <style:text-properties fo:letter-spacing="0.0131in" fo:font-size="10.5pt" style:font-size-asian="10.5pt"/>
    </style:style>
    <style:style style:name="T1375" style:parent-style-name="DefaultParagraphFont" style:family="text">
      <style:text-properties fo:letter-spacing="-0.0013in" fo:font-size="10.5pt" style:font-size-asian="10.5pt"/>
    </style:style>
    <style:style style:name="P1376" style:parent-style-name="TableParagraph" style:family="paragraph">
      <style:paragraph-properties fo:margin-top="0.0458in" fo:line-height="110%"/>
    </style:style>
    <style:style style:name="T1377" style:parent-style-name="DefaultParagraphFont" style:family="text">
      <style:text-properties fo:font-size="10.5pt" style:font-size-asian="10.5pt"/>
    </style:style>
    <style:style style:name="T1378" style:parent-style-name="DefaultParagraphFont" style:family="text">
      <style:text-properties fo:letter-spacing="0.0069in" fo:font-size="10.5pt" style:font-size-asian="10.5pt"/>
    </style:style>
    <style:style style:name="T1379" style:parent-style-name="DefaultParagraphFont" style:family="text">
      <style:text-properties fo:font-size="10.5pt" style:font-size-asian="10.5pt"/>
    </style:style>
    <style:style style:name="T1380" style:parent-style-name="DefaultParagraphFont" style:family="text">
      <style:text-properties fo:letter-spacing="0.0076in" fo:font-size="10.5pt" style:font-size-asian="10.5pt"/>
    </style:style>
    <style:style style:name="T1381" style:parent-style-name="DefaultParagraphFont" style:family="text">
      <style:text-properties fo:letter-spacing="-0.0034in" fo:font-size="10.5pt" style:font-size-asian="10.5pt"/>
    </style:style>
    <style:style style:name="TableCell138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83" style:parent-style-name="TableParagraph" style:family="paragraph">
      <style:paragraph-properties fo:margin-top="0.0458in" fo:margin-left="0.0611in">
        <style:tab-stops/>
      </style:paragraph-properties>
    </style:style>
    <style:style style:name="T1384" style:parent-style-name="DefaultParagraphFont" style:family="text">
      <style:text-properties fo:font-size="10.5pt" style:font-size-asian="10.5pt"/>
    </style:style>
    <style:style style:name="T1385" style:parent-style-name="DefaultParagraphFont" style:family="text">
      <style:text-properties fo:letter-spacing="0.0131in" fo:font-size="10.5pt" style:font-size-asian="10.5pt"/>
    </style:style>
    <style:style style:name="T1386" style:parent-style-name="DefaultParagraphFont" style:family="text">
      <style:text-properties fo:font-size="10.5pt" style:font-size-asian="10.5pt"/>
    </style:style>
    <style:style style:name="T1387" style:parent-style-name="DefaultParagraphFont" style:family="text">
      <style:text-properties fo:letter-spacing="0.0131in" fo:font-size="10.5pt" style:font-size-asian="10.5pt"/>
    </style:style>
    <style:style style:name="T1388" style:parent-style-name="DefaultParagraphFont" style:family="text">
      <style:text-properties fo:letter-spacing="-0.0013in" fo:font-size="10.5pt" style:font-size-asian="10.5pt"/>
    </style:style>
    <style:style style:name="P1389" style:parent-style-name="BodyText" style:family="paragraph">
      <style:paragraph-properties fo:margin-top="0in" fo:margin-left="0in">
        <style:tab-stops/>
      </style:paragraph-properties>
      <style:text-properties fo:font-size="10pt" style:font-size-asian="10pt"/>
    </style:style>
    <style:style style:name="P1390" style:parent-style-name="BodyText" style:family="paragraph">
      <style:paragraph-properties fo:margin-top="0in" fo:margin-left="0in">
        <style:tab-stops/>
      </style:paragraph-properties>
      <style:text-properties fo:font-size="10pt" style:font-size-asian="10pt"/>
    </style:style>
    <style:style style:name="P1391" style:parent-style-name="BodyText" style:family="paragraph">
      <style:paragraph-properties fo:margin-top="0.0006in" fo:margin-left="0in">
        <style:tab-stops/>
      </style:paragraph-properties>
      <style:text-properties fo:font-size="9pt" style:font-size-asian="9pt"/>
    </style:style>
    <style:style style:name="P1392" style:parent-style-name="BodyText" style:family="paragraph">
      <style:paragraph-properties fo:margin-top="0.0006in" fo:margin-left="0.0812in">
        <style:tab-stops>
          <style:tab-stop style:type="left" style:position="2.1763in"/>
        </style:tab-stops>
      </style:paragraph-properties>
    </style:style>
    <style:style style:name="T1393" style:parent-style-name="DefaultParagraphFont" style:family="text">
      <style:text-properties fo:letter-spacing="-0.0034in"/>
    </style:style>
    <style:style style:name="T1394" style:parent-style-name="DefaultParagraphFont" style:family="text">
      <style:text-properties fo:letter-spacing="0.0104in"/>
    </style:style>
    <style:style style:name="T1395" style:parent-style-name="DefaultParagraphFont" style:family="text">
      <style:text-properties fo:letter-spacing="0.0125in"/>
    </style:style>
    <style:style style:name="T1396" style:parent-style-name="DefaultParagraphFont" style:family="text">
      <style:text-properties fo:letter-spacing="0.0118in"/>
    </style:style>
    <style:style style:name="T1397" style:parent-style-name="DefaultParagraphFont" style:family="text">
      <style:text-properties fo:letter-spacing="0.0118in"/>
    </style:style>
    <style:style style:name="T1398" style:parent-style-name="DefaultParagraphFont" style:family="text">
      <style:text-properties fo:letter-spacing="0.0111in"/>
    </style:style>
    <style:style style:name="T1399" style:parent-style-name="DefaultParagraphFont" style:family="text">
      <style:text-properties fo:letter-spacing="0.0125in"/>
    </style:style>
    <style:style style:name="T1400" style:parent-style-name="DefaultParagraphFont" style:family="text">
      <style:text-properties fo:letter-spacing="0.0118in"/>
    </style:style>
    <style:style style:name="T1401" style:parent-style-name="DefaultParagraphFont" style:family="text">
      <style:text-properties fo:letter-spacing="0.0125in"/>
    </style:style>
    <style:style style:name="T1402" style:parent-style-name="DefaultParagraphFont" style:family="text">
      <style:text-properties fo:letter-spacing="-0.0013in"/>
    </style:style>
    <style:style style:name="P1403" style:parent-style-name="Heading1" style:master-page-name="MP5" style:family="paragraph">
      <style:paragraph-properties fo:break-before="page" fo:text-align="center" fo:margin-top="0.0444in" fo:margin-left="0in">
        <style:tab-stops/>
      </style:paragraph-properties>
    </style:style>
    <style:style style:name="T1406" style:parent-style-name="DefaultParagraphFont" style:family="text">
      <style:text-properties fo:letter-spacing="-0.0013in"/>
    </style:style>
    <style:style style:name="T1407" style:parent-style-name="DefaultParagraphFont" style:family="text">
      <style:text-properties fo:letter-spacing="0.0069in"/>
    </style:style>
    <style:style style:name="T1408" style:parent-style-name="DefaultParagraphFont" style:family="text">
      <style:text-properties fo:letter-spacing="-0.0027in"/>
    </style:style>
    <style:style style:name="P1409" style:parent-style-name="Normal" style:family="paragraph">
      <style:paragraph-properties fo:text-align="center" fo:margin-top="0.0701in"/>
    </style:style>
    <style:style style:name="T1410" style:parent-style-name="DefaultParagraphFont" style:family="text">
      <style:text-properties fo:font-style="italic" style:font-style-asian="italic" fo:font-size="10.5pt" style:font-size-asian="10.5pt"/>
    </style:style>
    <style:style style:name="T1411" style:parent-style-name="DefaultParagraphFont" style:family="text">
      <style:text-properties fo:font-style="italic" style:font-style-asian="italic" fo:letter-spacing="0.0131in" fo:font-size="10.5pt" style:font-size-asian="10.5pt"/>
    </style:style>
    <style:style style:name="T1412" style:parent-style-name="DefaultParagraphFont" style:family="text">
      <style:text-properties fo:font-style="italic" style:font-style-asian="italic" fo:font-size="10.5pt" style:font-size-asian="10.5pt"/>
    </style:style>
    <style:style style:name="T1413" style:parent-style-name="DefaultParagraphFont" style:family="text">
      <style:text-properties fo:font-style="italic" style:font-style-asian="italic" fo:letter-spacing="0.0131in" fo:font-size="10.5pt" style:font-size-asian="10.5pt"/>
    </style:style>
    <style:style style:name="T1414" style:parent-style-name="DefaultParagraphFont" style:family="text">
      <style:text-properties fo:font-style="italic" style:font-style-asian="italic" fo:font-size="10.5pt" style:font-size-asian="10.5pt"/>
    </style:style>
    <style:style style:name="T1415" style:parent-style-name="DefaultParagraphFont" style:family="text">
      <style:text-properties fo:font-style="italic" style:font-style-asian="italic" fo:letter-spacing="0.0131in" fo:font-size="10.5pt" style:font-size-asian="10.5pt"/>
    </style:style>
    <style:style style:name="T1416" style:parent-style-name="DefaultParagraphFont" style:family="text">
      <style:text-properties fo:font-style="italic" style:font-style-asian="italic" fo:font-size="10.5pt" style:font-size-asian="10.5pt"/>
    </style:style>
    <style:style style:name="T1417" style:parent-style-name="DefaultParagraphFont" style:family="text">
      <style:text-properties fo:font-style="italic" style:font-style-asian="italic" fo:letter-spacing="0.0131in" fo:font-size="10.5pt" style:font-size-asian="10.5pt"/>
    </style:style>
    <style:style style:name="T1418" style:parent-style-name="DefaultParagraphFont" style:family="text">
      <style:text-properties fo:font-style="italic" style:font-style-asian="italic" fo:font-size="10.5pt" style:font-size-asian="10.5pt"/>
    </style:style>
    <style:style style:name="T1419" style:parent-style-name="DefaultParagraphFont" style:family="text">
      <style:text-properties fo:font-style="italic" style:font-style-asian="italic" fo:letter-spacing="0.0131in" fo:font-size="10.5pt" style:font-size-asian="10.5pt"/>
    </style:style>
    <style:style style:name="T1420" style:parent-style-name="DefaultParagraphFont" style:family="text">
      <style:text-properties fo:font-style="italic" style:font-style-asian="italic" fo:font-size="10.5pt" style:font-size-asian="10.5pt"/>
    </style:style>
    <style:style style:name="T1421" style:parent-style-name="DefaultParagraphFont" style:family="text">
      <style:text-properties fo:font-style="italic" style:font-style-asian="italic" fo:letter-spacing="0.0131in" fo:font-size="10.5pt" style:font-size-asian="10.5pt"/>
    </style:style>
    <style:style style:name="T1422" style:parent-style-name="DefaultParagraphFont" style:family="text">
      <style:text-properties fo:font-style="italic" style:font-style-asian="italic" fo:font-size="10.5pt" style:font-size-asian="10.5pt"/>
    </style:style>
    <style:style style:name="T1423" style:parent-style-name="DefaultParagraphFont" style:family="text">
      <style:text-properties fo:font-style="italic" style:font-style-asian="italic" fo:letter-spacing="0.0131in" fo:font-size="10.5pt" style:font-size-asian="10.5pt"/>
    </style:style>
    <style:style style:name="T1424" style:parent-style-name="DefaultParagraphFont" style:family="text">
      <style:text-properties fo:font-style="italic" style:font-style-asian="italic" fo:letter-spacing="-0.0013in" fo:font-size="10.5pt" style:font-size-asian="10.5pt"/>
    </style:style>
    <style:style style:name="P1425" style:parent-style-name="BodyText" style:family="paragraph">
      <style:paragraph-properties fo:text-align="justify" fo:margin-top="0.1166in" fo:line-height="115%" fo:margin-left="0.0812in" fo:margin-right="0.0791in">
        <style:tab-stops/>
      </style:paragraph-properties>
    </style:style>
    <style:style style:name="T1426" style:parent-style-name="DefaultParagraphFont" style:family="text">
      <style:text-properties fo:letter-spacing="0.0166in"/>
    </style:style>
    <style:style style:name="T1427" style:parent-style-name="DefaultParagraphFont" style:family="text">
      <style:text-properties fo:letter-spacing="0.0166in"/>
    </style:style>
    <style:style style:name="T1428" style:parent-style-name="DefaultParagraphFont" style:family="text">
      <style:text-properties fo:letter-spacing="0.0166in"/>
    </style:style>
    <style:style style:name="T1429" style:parent-style-name="DefaultParagraphFont" style:family="text">
      <style:text-properties fo:letter-spacing="0.0166in"/>
    </style:style>
    <style:style style:name="T1430" style:parent-style-name="DefaultParagraphFont" style:family="text">
      <style:text-properties fo:letter-spacing="0.0166in"/>
    </style:style>
    <style:style style:name="T1431" style:parent-style-name="DefaultParagraphFont" style:family="text">
      <style:text-properties fo:letter-spacing="0.0166in"/>
    </style:style>
    <style:style style:name="T1432" style:parent-style-name="DefaultParagraphFont" style:family="text">
      <style:text-properties fo:letter-spacing="0.0173in"/>
    </style:style>
    <style:style style:name="T1433" style:parent-style-name="DefaultParagraphFont" style:family="text">
      <style:text-properties fo:letter-spacing="0.0166in"/>
    </style:style>
    <style:style style:name="T1434" style:parent-style-name="DefaultParagraphFont" style:family="text">
      <style:text-properties fo:letter-spacing="0.0166in"/>
    </style:style>
    <style:style style:name="T1435" style:parent-style-name="DefaultParagraphFont" style:family="text">
      <style:text-properties fo:letter-spacing="0.0166in"/>
    </style:style>
    <style:style style:name="T1436" style:parent-style-name="DefaultParagraphFont" style:family="text">
      <style:text-properties fo:letter-spacing="0.0173in"/>
    </style:style>
    <style:style style:name="T1437" style:parent-style-name="DefaultParagraphFont" style:family="text">
      <style:text-properties fo:letter-spacing="0.0166in"/>
    </style:style>
    <style:style style:name="T1438" style:parent-style-name="DefaultParagraphFont" style:family="text">
      <style:text-properties fo:letter-spacing="0.0166in"/>
    </style:style>
    <style:style style:name="T1439" style:parent-style-name="DefaultParagraphFont" style:family="text">
      <style:text-properties fo:letter-spacing="0.0166in"/>
    </style:style>
    <style:style style:name="T1440" style:parent-style-name="DefaultParagraphFont" style:family="text">
      <style:text-properties fo:letter-spacing="0.0159in"/>
    </style:style>
    <style:style style:name="T1441" style:parent-style-name="DefaultParagraphFont" style:family="text">
      <style:text-properties fo:letter-spacing="0.0166in"/>
    </style:style>
    <style:style style:name="T1442" style:parent-style-name="DefaultParagraphFont" style:family="text">
      <style:text-properties fo:letter-spacing="0.0166in"/>
    </style:style>
    <style:style style:name="P1443" style:parent-style-name="BodyText" style:family="paragraph">
      <style:paragraph-properties fo:text-align="justify" fo:margin-top="0.1104in" fo:line-height="115%" fo:margin-left="0.0812in" fo:margin-right="0.0784in">
        <style:tab-stops/>
      </style:paragraph-properties>
    </style:style>
    <style:style style:name="T1444" style:parent-style-name="DefaultParagraphFont" style:family="text">
      <style:text-properties fo:letter-spacing="0.0222in"/>
    </style:style>
    <style:style style:name="T1445" style:parent-style-name="DefaultParagraphFont" style:family="text">
      <style:text-properties fo:letter-spacing="0.0222in"/>
    </style:style>
    <style:style style:name="T1446" style:parent-style-name="DefaultParagraphFont" style:family="text">
      <style:text-properties fo:letter-spacing="0.0215in"/>
    </style:style>
    <style:style style:name="T1447" style:parent-style-name="DefaultParagraphFont" style:family="text">
      <style:text-properties fo:letter-spacing="0.0222in"/>
    </style:style>
    <style:style style:name="T1448" style:parent-style-name="DefaultParagraphFont" style:family="text">
      <style:text-properties fo:letter-spacing="0.0222in"/>
    </style:style>
    <style:style style:name="T1449" style:parent-style-name="DefaultParagraphFont" style:family="text">
      <style:text-properties fo:letter-spacing="0.0222in"/>
    </style:style>
    <style:style style:name="T1450" style:parent-style-name="DefaultParagraphFont" style:family="text">
      <style:text-properties fo:letter-spacing="0.0222in"/>
    </style:style>
    <style:style style:name="T1451" style:parent-style-name="DefaultParagraphFont" style:family="text">
      <style:text-properties fo:letter-spacing="0.0222in"/>
    </style:style>
    <style:style style:name="T1452" style:parent-style-name="DefaultParagraphFont" style:family="text">
      <style:text-properties fo:letter-spacing="0.0215in"/>
    </style:style>
    <style:style style:name="T1453" style:parent-style-name="DefaultParagraphFont" style:family="text">
      <style:text-properties fo:letter-spacing="0.0222in"/>
    </style:style>
    <style:style style:name="T1454" style:parent-style-name="DefaultParagraphFont" style:family="text">
      <style:text-properties fo:letter-spacing="0.0222in"/>
    </style:style>
    <style:style style:name="T1455" style:parent-style-name="DefaultParagraphFont" style:family="text">
      <style:text-properties fo:letter-spacing="0.0222in"/>
    </style:style>
    <style:style style:name="T1456" style:parent-style-name="DefaultParagraphFont" style:family="text">
      <style:text-properties fo:letter-spacing="0.0222in"/>
    </style:style>
    <style:style style:name="T1457" style:parent-style-name="DefaultParagraphFont" style:family="text">
      <style:text-properties fo:letter-spacing="0.0222in"/>
    </style:style>
    <style:style style:name="T1458" style:parent-style-name="DefaultParagraphFont" style:family="text">
      <style:text-properties fo:letter-spacing="0.0222in"/>
    </style:style>
    <style:style style:name="T1459" style:parent-style-name="DefaultParagraphFont" style:family="text">
      <style:text-properties fo:letter-spacing="0.0222in"/>
    </style:style>
    <style:style style:name="T1460" style:parent-style-name="DefaultParagraphFont" style:family="text">
      <style:text-properties fo:letter-spacing="0.0222in"/>
    </style:style>
    <style:style style:name="P1461" style:parent-style-name="BodyText" style:family="paragraph">
      <style:paragraph-properties fo:text-align="justify" fo:margin-top="0.1111in" fo:line-height="115%" fo:margin-left="0.0812in" fo:margin-right="0.0791in">
        <style:tab-stops/>
      </style:paragraph-properties>
    </style:style>
    <style:style style:name="T1462" style:parent-style-name="DefaultParagraphFont" style:family="text">
      <style:text-properties fo:letter-spacing="0.0277in"/>
    </style:style>
    <style:style style:name="P1463" style:parent-style-name="BodyText" style:family="paragraph">
      <style:paragraph-properties fo:text-align="justify" fo:margin-top="0.1104in" fo:line-height="115%" fo:margin-left="0.0812in" fo:margin-right="0.0791in">
        <style:tab-stops/>
      </style:paragraph-properties>
    </style:style>
    <style:style style:name="T1464" style:parent-style-name="DefaultParagraphFont" style:family="text">
      <style:text-properties fo:letter-spacing="0.0187in"/>
    </style:style>
    <style:style style:name="T1465" style:parent-style-name="DefaultParagraphFont" style:family="text">
      <style:text-properties fo:letter-spacing="0.0187in"/>
    </style:style>
    <style:style style:name="T1466" style:parent-style-name="DefaultParagraphFont" style:family="text">
      <style:text-properties fo:letter-spacing="0.018in"/>
    </style:style>
    <style:style style:name="T1467" style:parent-style-name="DefaultParagraphFont" style:family="text">
      <style:text-properties fo:letter-spacing="0.0187in"/>
    </style:style>
    <style:style style:name="T1468" style:parent-style-name="DefaultParagraphFont" style:family="text">
      <style:text-properties fo:letter-spacing="0.018in"/>
    </style:style>
    <style:style style:name="T1469" style:parent-style-name="DefaultParagraphFont" style:family="text">
      <style:text-properties fo:letter-spacing="0.0187in"/>
    </style:style>
    <style:style style:name="T1470" style:parent-style-name="DefaultParagraphFont" style:family="text">
      <style:text-properties fo:letter-spacing="0.0187in"/>
    </style:style>
    <style:style style:name="T1471" style:parent-style-name="DefaultParagraphFont" style:family="text">
      <style:text-properties fo:letter-spacing="0.0187in"/>
    </style:style>
    <style:style style:name="T1472" style:parent-style-name="DefaultParagraphFont" style:family="text">
      <style:text-properties fo:letter-spacing="0.018in"/>
    </style:style>
    <style:style style:name="T1473" style:parent-style-name="DefaultParagraphFont" style:family="text">
      <style:text-properties fo:letter-spacing="0.0187in"/>
    </style:style>
    <style:style style:name="T1474" style:parent-style-name="DefaultParagraphFont" style:family="text">
      <style:text-properties fo:letter-spacing="0.0187in"/>
    </style:style>
    <style:style style:name="T1475" style:parent-style-name="DefaultParagraphFont" style:family="text">
      <style:text-properties fo:letter-spacing="0.0187in"/>
    </style:style>
    <style:style style:name="T1476" style:parent-style-name="DefaultParagraphFont" style:family="text">
      <style:text-properties fo:letter-spacing="0.0187in"/>
    </style:style>
    <style:style style:name="T1477" style:parent-style-name="DefaultParagraphFont" style:family="text">
      <style:text-properties fo:letter-spacing="0.0187in"/>
    </style:style>
    <style:style style:name="P1478" style:parent-style-name="Normal" style:family="paragraph">
      <style:text-properties fo:font-size="10.5pt" style:font-size-asian="10.5pt" style:font-size-complex="10.5pt"/>
    </style:style>
    <style:style style:name="P1479" style:parent-style-name="Normal" style:family="paragraph">
      <style:text-properties fo:font-size="10.5pt" style:font-size-asian="10.5pt" style:font-size-complex="10.5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dedede"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dedede"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dedede"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dedede"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dedede" draw:opacity="100%" draw:stroke="none" style:horizontal-rel="page" style:vertical-rel="paragraph" style:horizontal-pos="from-left" style:vertical-pos="from-top"/>
    </style:style>
  </office:automatic-styles>
  <office:body>
    <office:text text:use-soft-page-breaks="true">
      <text:p text:style-name="P1"><text:span text:style-name="T2"><draw:custom-shape svg:x="0in" svg:y="0in" svg:width="5.77153in" svg:height="0.02014in" draw:z-index="251652608" draw:id="id0" draw:style-name="a0" draw:name="Group 1" text:anchor-type="paragraph"><svg:title/><svg:desc/><draw:enhanced-geometry draw:type="non-primitive" svg:viewBox="0 0 5278120 19050" draw:enhanced-path="M ?f3 ?f0 L ?f0 ?f0 ?f0 ?f2 ?f3 ?f2 ?f3 ?f0 Z N" draw:text-areas="?f8 ?f10 ?f9 ?f11"><draw:equation draw:name="f0" draw:formula="0"/><draw:equation draw:name="f1" draw:formula="5278120"/><draw:equation draw:name="f2" draw:formula="19050"/><draw:equation draw:name="f3" draw:formula="5277612"/><draw:equation draw:name="f4" draw:formula="?f2 - ?f0"/><draw:equation draw:name="f5" draw:formula="?f1 - ?f0"/><draw:equation draw:name="f6" draw:formula="?f5 / 5278120"/><draw:equation draw:name="f7" draw:formula="?f4 / 19050"/><draw:equation draw:name="f8" draw:formula="?f0 / ?f6"/><draw:equation draw:name="f9" draw:formula="?f1 / ?f6"/><draw:equation draw:name="f10" draw:formula="?f0 / ?f7"/><draw:equation draw:name="f11" draw:formula="?f2 / ?f7"/></draw:enhanced-geometry></draw:custom-shape></text:span></text:p>
      <text:p text:style-name="P3"><text:span text:style-name="T4">S</text:span><text:s/>T<text:span text:style-name="T5"><text:s/></text:span>A<text:span text:style-name="T6"><text:s/></text:span><text:span text:style-name="T7">T</text:span><text:s/><text:span text:style-name="T8">U</text:span><text:s/>T<text:span text:style-name="T9"><text:s/></text:span><text:span text:style-name="T10">O</text:span><text:s/>R<text:span text:style-name="T11"><text:s/></text:span><text:span text:style-name="T12">Y</text:span><text:tab/><text:span text:style-name="T13">I</text:span><text:span text:style-name="T14"><text:s/></text:span><text:span text:style-name="T15">N</text:span><text:s/><text:span text:style-name="T16">S</text:span><text:s/><text:span text:style-name="T17">T</text:span><text:s/><text:span text:style-name="T18">R</text:span><text:s/><text:span text:style-name="T19">U</text:span><text:s/><text:span text:style-name="T20">M</text:span><text:s/><text:span text:style-name="T21">E</text:span><text:s/><text:span text:style-name="T22">N</text:span><text:s/><text:span text:style-name="T23">T</text:span><text:s/><text:span text:style-name="T24">S<text:s/></text:span></text:p>
      <text:p text:style-name="P25"><draw:custom-shape svg:x="1.24803in" svg:y="0.10778in" svg:width="5.77153in" svg:height="0.02014in" draw:z-index="251660800" draw:id="id1" draw:style-name="a1" draw:name="Graphic 3" text:anchor-type="paragraph"><svg:title/><svg:desc/><draw:enhanced-geometry draw:type="non-primitive" svg:viewBox="0 0 5278120 19050" draw:enhanced-path="M ?f3 ?f0 L ?f0 ?f0 ?f0 ?f2 ?f3 ?f2 ?f3 ?f0 Z N" draw:text-areas="?f8 ?f10 ?f9 ?f11"><draw:equation draw:name="f0" draw:formula="0"/><draw:equation draw:name="f1" draw:formula="5278120"/><draw:equation draw:name="f2" draw:formula="19050"/><draw:equation draw:name="f3" draw:formula="5277612"/><draw:equation draw:name="f4" draw:formula="?f2 - ?f0"/><draw:equation draw:name="f5" draw:formula="?f1 - ?f0"/><draw:equation draw:name="f6" draw:formula="?f5 / 5278120"/><draw:equation draw:name="f7" draw:formula="?f4 / 19050"/><draw:equation draw:name="f8" draw:formula="?f0 / ?f6"/><draw:equation draw:name="f9" draw:formula="?f1 / ?f6"/><draw:equation draw:name="f10" draw:formula="?f0 / ?f7"/><draw:equation draw:name="f11" draw:formula="?f2 / ?f7"/></draw:enhanced-geometry></draw:custom-shape></text:p>
      <text:p text:style-name="P26"/>
      <text:p text:style-name="P27">2024<text:span text:style-name="T28"><text:s/></text:span><text:span text:style-name="T29">No.</text:span></text:p>
      <text:p text:style-name="P30"/>
      <text:p text:style-name="Title">VALUE<text:span text:style-name="T31"><text:s/></text:span>ADDED<text:span text:style-name="T32"><text:s/></text:span><text:span text:style-name="T33">TAX</text:span></text:p>
      <text:p text:style-name="P34"/>
      <text:p text:style-name="P35"><draw:custom-shape svg:x="1.292in" svg:y="0.1084in" svg:width="5.69792in" svg:height="5.88889in" draw:z-index="251655680" draw:id="id2" draw:style-name="a2" draw:name="Graphic 4" text:anchor-type="paragraph"><svg:title/><svg:desc/><draw:enhanced-geometry draw:type="non-primitive" svg:viewBox="0 0 5210810 5384800" draw:enhanced-path="M ?f3 ?f4 L ?f5 ?f6 ?f7 ?f0 ?f8 ?f9 ?f10 ?f9 ?f11 ?f12 ?f13 ?f14 ?f15 ?f16 ?f17 ?f18 ?f19 ?f20 ?f21 ?f20 ?f22 ?f23 ?f24 ?f25 ?f26 ?f27 ?f28 ?f29 ?f30 ?f31 ?f32 ?f33 ?f34 ?f35 ?f36 ?f37 ?f38 ?f39 ?f40 ?f41 ?f42 ?f43 ?f44 ?f45 ?f46 ?f47 ?f3 ?f4 Z N M ?f48 ?f16 L ?f49 ?f14 ?f50 ?f12 ?f51 ?f52 ?f53 ?f54 ?f55 ?f9 ?f8 ?f9 ?f56 ?f14 ?f48 ?f16 Z N M ?f57 ?f58 L ?f59 ?f60 ?f61 ?f62 ?f63 ?f64 ?f65 ?f66 ?f67 ?f68 ?f69 ?f70 ?f71 ?f72 ?f73 ?f74 ?f75 ?f76 ?f77 ?f78 ?f21 ?f20 ?f19 ?f20 ?f79 ?f80 ?f81 ?f82 ?f83 ?f84 ?f85 ?f86 ?f87 ?f88 ?f89 ?f88 ?f57 ?f58 Z N M ?f90 ?f91 L ?f92 ?f93 ?f94 ?f95 ?f96 ?f97 ?f98 ?f97 ?f99 ?f100 ?f101 ?f102 ?f103 ?f80 ?f104 ?f105 ?f106 ?f84 ?f107 ?f68 ?f108 ?f58 ?f109 ?f58 ?f110 ?f111 ?f112 ?f113 ?f114 ?f115 ?f116 ?f117 ?f90 ?f91 Z N M ?f118 ?f119 L ?f120 ?f102 ?f121 ?f100 ?f122 ?f97 ?f96 ?f97 ?f123 ?f102 ?f118 ?f119 Z N M ?f89 ?f88 L ?f124 ?f88 ?f125 ?f84 ?f126 ?f82 ?f127 ?f80 ?f128 ?f105 ?f89 ?f88 Z N M ?f129 ?f130 L ?f131 ?f130 ?f132 ?f115 ?f133 ?f111 ?f134 ?f135 ?f136 ?f137 ?f138 ?f62 ?f139 ?f140 ?f141 ?f142 ?f143 ?f144 ?f145 ?f72 ?f146 ?f74 ?f147 ?f115 ?f148 ?f115 ?f149 ?f117 ?f150 ?f93 ?f151 ?f152 ?f153 ?f154 ?f129 ?f130 Z N M ?f155 ?f156 L ?f157 ?f158 ?f159 ?f160 ?f161 ?f162 ?f163 ?f164 ?f165 ?f166 ?f167 ?f168 ?f169 ?f170 ?f171 ?f172 ?f173 ?f174 ?f175 ?f176 ?f177 ?f91 ?f178 ?f93 ?f179 ?f115 ?f180 ?f111 ?f181 ?f58 ?f108 ?f58 ?f131 ?f130 ?f129 ?f130 ?f182 ?f183 ?f184 ?f185 ?f186 ?f187 ?f188 ?f189 ?f190 ?f191 ?f192 ?f193 ?f194 ?f193 ?f155 ?f156 Z N M ?f195 ?f154 L ?f196 ?f152 ?f197 ?f93 ?f198 ?f117 ?f199 ?f115 ?f147 ?f115 ?f200 ?f152 ?f195 ?f154 Z N M ?f201 ?f202 L ?f203 ?f204 ?f205 ?f204 ?f206 ?f207 ?f208 ?f209 ?f210 ?f211 ?f212 ?f213 ?f214 ?f215 ?f216 ?f217 ?f218 ?f219 ?f220 ?f221 ?f222 ?f223 ?f224 ?f185 ?f225 ?f226 ?f227 ?f226 ?f228 ?f229 ?f230 ?f229 ?f231 ?f232 ?f233 ?f234 ?f235 ?f221 ?f236 ?f237 ?f238 ?f239 ?f240 ?f241 ?f242 ?f241 ?f243 ?f244 ?f245 ?f244 ?f246 ?f204 ?f203 ?f204 ?f247 ?f248 ?f249 ?f248 ?f201 ?f202 Z N M ?f194 ?f193 L ?f250 ?f193 ?f251 ?f191 ?f252 ?f191 ?f253 ?f189 ?f254 ?f187 ?f255 ?f185 ?f256 ?f187 ?f194 ?f193 Z N M ?f230 ?f229 L ?f228 ?f229 ?f257 ?f258 ?f227 ?f226 ?f225 ?f226 ?f259 ?f260 ?f261 ?f262 ?f263 ?f264 ?f265 ?f264 ?f266 ?f267 ?f268 ?f267 ?f230 ?f229 Z N M ?f265 ?f264 L ?f269 ?f264 ?f270 ?f262 ?f271 ?f260 ?f272 ?f262 ?f265 ?f264 Z N M ?f273 ?f274 L ?f275 ?f229 ?f276 ?f277 ?f278 ?f279 ?f280 ?f281 ?f282 ?f283 ?f284 ?f285 ?f286 ?f287 ?f288 ?f289 ?f290 ?f291 ?f292 ?f293 ?f294 ?f295 ?f296 ?f297 ?f268 ?f267 ?f266 ?f267 ?f273 ?f274 Z N M ?f298 ?f299 L ?f300 ?f301 ?f302 ?f221 ?f303 ?f304 ?f305 ?f306 ?f307 ?f308 ?f309 ?f310 ?f311 ?f312 ?f313 ?f314 ?f315 ?f316 ?f317 ?f232 ?f318 ?f232 ?f319 ?f320 ?f321 ?f316 ?f322 ?f312 ?f323 ?f310 ?f324 ?f325 ?f326 ?f327 ?f328 ?f327 ?f329 ?f330 ?f331 ?f304 ?f332 ?f234 ?f333 ?f334 ?f335 ?f237 ?f336 ?f219 ?f337 ?f338 ?f339 ?f340 ?f341 ?f207 ?f342 ?f207 ?f343 ?f344 ?f345 ?f204 ?f298 ?f299 Z N M ?f346 ?f347 L ?f348 ?f347 ?f349 ?f350 ?f351 ?f350 ?f352 ?f353 ?f354 ?f353 ?f355 ?f356 ?f357 ?f356 ?f358 ?f359 ?f360 ?f361 ?f362 ?f299 ?f363 ?f344 ?f364 ?f365 ?f366 ?f211 ?f367 ?f215 ?f368 ?f217 ?f369 ?f244 ?f370 ?f239 ?f371 ?f334 ?f372 ?f234 ?f373 ?f304 ?f374 ?f330 ?f328 ?f327 ?f326 ?f327 ?f375 ?f376 ?f377 ?f334 ?f378 ?f239 ?f379 ?f244 ?f380 ?f340 ?f381 ?f215 ?f382 ?f365 ?f383 ?f204 ?f384 ?f385 ?f386 ?f361 ?f387 ?f388 ?f389 ?f388 ?f390 ?f391 ?f392 ?f391 ?f393 ?f356 ?f394 ?f353 ?f395 ?f350 ?f346 ?f347 Z N M ?f245 ?f244 L ?f396 ?f244 ?f397 ?f241 ?f398 ?f239 ?f399 ?f400 ?f401 ?f239 ?f245 ?f244 Z N M ?f402 ?f403 L ?f404 ?f405 ?f406 ?f407 ?f408 ?f409 ?f410 ?f411 ?f412 ?f413 ?f414 ?f415 ?f416 ?f417 ?f418 ?f419 ?f420 ?f421 ?f422 ?f423 ?f424 ?f301 ?f425 ?f426 ?f427 ?f207 ?f341 ?f207 ?f348 ?f347 ?f346 ?f347 ?f428 ?f429 ?f430 ?f431 ?f432 ?f431 ?f433 ?f434 ?f435 ?f434 ?f436 ?f437 ?f438 ?f439 ?f440 ?f441 ?f442 ?f443 ?f444 ?f443 ?f402 ?f403 Z N M ?f445 ?f446 L ?f247 ?f248 ?f203 ?f204 ?f201 ?f202 ?f445 ?f446 Z N M ?f389 ?f388 L ?f447 ?f388 ?f448 ?f361 ?f449 ?f423 ?f450 ?f446 ?f247 ?f248 ?f445 ?f446 ?f451 ?f446 ?f389 ?f388 Z N M ?f451 ?f446 L ?f445 ?f446 ?f201 ?f202 ?f451 ?f446 Z N M ?f452 ?f453 L ?f392 ?f391 ?f390 ?f391 ?f452 ?f453 Z N M ?f454 ?f455 L ?f0 ?f456 ?f457 ?f458 ?f459 ?f443 ?f460 ?f461 ?f462 ?f463 ?f464 ?f465 ?f466 ?f467 ?f468 ?f469 ?f470 ?f471 ?f472 ?f473 ?f474 ?f475 ?f476 ?f477 ?f478 ?f477 ?f479 ?f480 ?f481 ?f480 ?f482 ?f483 ?f484 ?f473 ?f485 ?f486 ?f487 ?f488 ?f489 ?f490 ?f491 ?f437 ?f492 ?f437 ?f493 ?f494 ?f495 ?f439 ?f496 ?f441 ?f497 ?f443 ?f498 ?f499 ?f500 ?f501 ?f502 ?f503 ?f504 ?f505 ?f506 ?f507 ?f508 ?f509 ?f510 ?f511 ?f512 ?f511 ?f513 ?f514 ?f515 ?f514 ?f516 ?f517 ?f518 ?f519 ?f454 ?f455 Z N M ?f520 ?f521 L ?f522 ?f521 ?f523 ?f524 ?f525 ?f526 ?f527 ?f528 ?f529 ?f530 ?f531 ?f532 ?f533 ?f534 ?f535 ?f536 ?f537 ?f538 ?f539 ?f540 ?f541 ?f542 ?f543 ?f544 ?f545 ?f546 ?f547 ?f548 ?f549 ?f456 ?f550 ?f514 ?f551 ?f403 ?f552 ?f407 ?f553 ?f409 ?f554 ?f413 ?f555 ?f415 ?f556 ?f417 ?f557 ?f501 ?f558 ?f421 ?f559 ?f443 ?f560 ?f439 ?f561 ?f437 ?f491 ?f437 ?f562 ?f439 ?f563 ?f564 ?f565 ?f499 ?f566 ?f501 ?f567 ?f417 ?f568 ?f415 ?f569 ?f570 ?f571 ?f409 ?f572 ?f573 ?f574 ?f403 ?f575 ?f517 ?f576 ?f577 ?f578 ?f548 ?f579 ?f580 ?f581 ?f582 ?f583 ?f542 ?f584 ?f540 ?f585 ?f586 ?f587 ?f588 ?f589 ?f590 ?f591 ?f532 ?f592 ?f593 ?f594 ?f595 ?f520 ?f521 Z N M ?f444 ?f443 L ?f596 ?f443 ?f597 ?f441 ?f598 ?f439 ?f599 ?f437 ?f600 ?f494 ?f444 ?f443 Z N M ?f601 ?f2 L ?f602 ?f603 ?f604 ?f605 ?f606 ?f607 ?f608 ?f609 ?f610 ?f611 ?f612 ?f613 ?f614 ?f615 ?f616 ?f617 ?f618 ?f619 ?f620 ?f621 ?f622 ?f455 ?f623 ?f519 ?f624 ?f517 ?f625 ?f514 ?f512 ?f511 ?f510 ?f511 ?f522 ?f521 ?f520 ?f521 ?f601 ?f2 Z N" draw:text-areas="?f630 ?f632 ?f631 ?f633"><draw:equation draw:name="f0" draw:formula="0"/><draw:equation draw:name="f1" draw:formula="5210810"/><draw:equation draw:name="f2" draw:formula="5384800"/><draw:equation draw:name="f3" draw:formula="3931424"/><draw:equation draw:name="f4" draw:formula="965200"/><draw:equation draw:name="f5" draw:formula="3727132"/><draw:equation draw:name="f6" draw:formula="736600"/><draw:equation draw:name="f7" draw:formula="4476292"/><draw:equation draw:name="f8" draw:formula="4645313"/><draw:equation draw:name="f9" draw:formula="152400"/><draw:equation draw:name="f10" draw:formula="4487927"/><draw:equation draw:name="f11" draw:formula="4406417"/><draw:equation draw:name="f12" draw:formula="190500"/><draw:equation draw:name="f13" draw:formula="4378613"/><draw:equation draw:name="f14" draw:formula="203200"/><draw:equation draw:name="f15" draw:formula="4350410"/><draw:equation draw:name="f16" draw:formula="228600"/><draw:equation draw:name="f17" draw:formula="4221060"/><draw:equation draw:name="f18" draw:formula="368300"/><draw:equation draw:name="f19" draw:formula="4348591"/><draw:equation draw:name="f20" draw:formula="495300"/><draw:equation draw:name="f21" draw:formula="4091177"/><draw:equation draw:name="f22" draw:formula="3980764"/><draw:equation draw:name="f23" draw:formula="609600"/><draw:equation draw:name="f24" draw:formula="3951543"/><draw:equation draw:name="f25" draw:formula="635000"/><draw:equation draw:name="f26" draw:formula="3928157"/><draw:equation draw:name="f27" draw:formula="660400"/><draw:equation draw:name="f28" draw:formula="3910605"/><draw:equation draw:name="f29" draw:formula="685800"/><draw:equation draw:name="f30" draw:formula="3898887"/><draw:equation draw:name="f31" draw:formula="711200"/><draw:equation draw:name="f32" draw:formula="3889919"/><draw:equation draw:name="f33" draw:formula="723900"/><draw:equation draw:name="f34" draw:formula="3885152"/><draw:equation draw:name="f35" draw:formula="762000"/><draw:equation draw:name="f36" draw:formula="3884585"/><draw:equation draw:name="f37" draw:formula="787400"/><draw:equation draw:name="f38" draw:formula="3888219"/><draw:equation draw:name="f39" draw:formula="812800"/><draw:equation draw:name="f40" draw:formula="3896837"/><draw:equation draw:name="f41" draw:formula="850900"/><draw:equation draw:name="f42" draw:formula="3911222"/><draw:equation draw:name="f43" draw:formula="876300"/><draw:equation draw:name="f44" draw:formula="3931374"/><draw:equation draw:name="f45" draw:formula="914400"/><draw:equation draw:name="f46" draw:formula="3957294"/><draw:equation draw:name="f47" draw:formula="939800"/><draw:equation draw:name="f48" draw:formula="4676051"/><draw:equation draw:name="f49" draw:formula="4645597"/><draw:equation draw:name="f50" draw:formula="4618510"/><draw:equation draw:name="f51" draw:formula="4594790"/><draw:equation draw:name="f52" draw:formula="177800"/><draw:equation draw:name="f53" draw:formula="4574438"/><draw:equation draw:name="f54" draw:formula="165100"/><draw:equation draw:name="f55" draw:formula="4544734"/><draw:equation draw:name="f56" draw:formula="4701654"/><draw:equation draw:name="f57" draw:formula="4821669"/><draw:equation draw:name="f58" draw:formula="1485900"/><draw:equation draw:name="f59" draw:formula="4796599"/><draw:equation draw:name="f60" draw:formula="1460500"/><draw:equation draw:name="f61" draw:formula="4829136"/><draw:equation draw:name="f62" draw:formula="1422400"/><draw:equation draw:name="f63" draw:formula="4853889"/><draw:equation draw:name="f64" draw:formula="1397000"/><draw:equation draw:name="f65" draw:formula="4870008"/><draw:equation draw:name="f66" draw:formula="1371600"/><draw:equation draw:name="f67" draw:formula="4877492"/><draw:equation draw:name="f68" draw:formula="1333500"/><draw:equation draw:name="f69" draw:formula="4876342"/><draw:equation draw:name="f70" draw:formula="1308100"/><draw:equation draw:name="f71" draw:formula="4868608"/><draw:equation draw:name="f72" draw:formula="1282700"/><draw:equation draw:name="f73" draw:formula="4852073"/><draw:equation draw:name="f74" draw:formula="1257300"/><draw:equation draw:name="f75" draw:formula="4826736"/><draw:equation draw:name="f76" draw:formula="1231900"/><draw:equation draw:name="f77" draw:formula="4792598"/><draw:equation draw:name="f78" draw:formula="1193800"/><draw:equation draw:name="f79" draw:formula="4922481"/><draw:equation draw:name="f80" draw:formula="1066800"/><draw:equation draw:name="f81" draw:formula="4961920"/><draw:equation draw:name="f82" draw:formula="1104900"/><draw:equation draw:name="f83" draw:formula="4995690"/><draw:equation draw:name="f84" draw:formula="1130300"/><draw:equation draw:name="f85" draw:formula="5023794"/><draw:equation draw:name="f86" draw:formula="1143000"/><draw:equation draw:name="f87" draw:formula="5046230"/><draw:equation draw:name="f88" draw:formula="1155700"/><draw:equation draw:name="f89" draw:formula="5148024"/><draw:equation draw:name="f90" draw:formula="2950502"/><draw:equation draw:name="f91" draw:formula="1574800"/><draw:equation draw:name="f92" draw:formula="2925698"/><draw:equation draw:name="f93" draw:formula="1549400"/><draw:equation draw:name="f94" draw:formula="3608450"/><draw:equation draw:name="f95" draw:formula="863600"/><draw:equation draw:name="f96" draw:formula="3791051"/><draw:equation draw:name="f97" draw:formula="1028700"/><draw:equation draw:name="f98" draw:formula="3582914"/><draw:equation draw:name="f99" draw:formula="3558578"/><draw:equation draw:name="f100" draw:formula="1041400"/><draw:equation draw:name="f101" draw:formula="3533324"/><draw:equation draw:name="f102" draw:formula="1054100"/><draw:equation draw:name="f103" draw:formula="3505038"/><draw:equation draw:name="f104" draw:formula="3473717"/><draw:equation draw:name="f105" draw:formula="1092200"/><draw:equation draw:name="f106" draw:formula="3439363"/><draw:equation draw:name="f107" draw:formula="3236937"/><draw:equation draw:name="f108" draw:formula="3391585"/><draw:equation draw:name="f109" draw:formula="3061715"/><draw:equation draw:name="f110" draw:formula="3039796"/><draw:equation draw:name="f111" draw:formula="1498600"/><draw:equation draw:name="f112" draw:formula="3019377"/><draw:equation draw:name="f113" draw:formula="1511300"/><draw:equation draw:name="f114" draw:formula="3000458"/><draw:equation draw:name="f115" draw:formula="1524000"/><draw:equation draw:name="f116" draw:formula="2983039"/><draw:equation draw:name="f117" draw:formula="1536700"/><draw:equation draw:name="f118" draw:formula="3795407"/><draw:equation draw:name="f119" draw:formula="1079500"/><draw:equation draw:name="f120" draw:formula="3756236"/><draw:equation draw:name="f121" draw:formula="3720598"/><draw:equation draw:name="f122" draw:formula="3688494"/><draw:equation draw:name="f123" draw:formula="3819143"/><draw:equation draw:name="f124" draw:formula="5073267"/><draw:equation draw:name="f125" draw:formula="5127140"/><draw:equation draw:name="f126" draw:formula="5153977"/><draw:equation draw:name="f127" draw:formula="5185714"/><draw:equation draw:name="f128" draw:formula="5210784"/><draw:equation draw:name="f129" draw:formula="3718269"/><draw:equation draw:name="f130" draw:formula="1689100"/><draw:equation draw:name="f131" draw:formula="3597782"/><draw:equation draw:name="f132" draw:formula="3765003"/><draw:equation draw:name="f133" draw:formula="3790190"/><draw:equation draw:name="f134" draw:formula="3808409"/><draw:equation draw:name="f135" draw:formula="1473200"/><draw:equation draw:name="f136" draw:formula="3819660"/><draw:equation draw:name="f137" draw:formula="1447800"/><draw:equation draw:name="f138" draw:formula="3823944"/><draw:equation draw:name="f139" draw:formula="3820377"/><draw:equation draw:name="f140" draw:formula="1384300"/><draw:equation draw:name="f141" draw:formula="3808342"/><draw:equation draw:name="f142" draw:formula="1358900"/><draw:equation draw:name="f143" draw:formula="3787840"/><draw:equation draw:name="f144" draw:formula="1320800"/><draw:equation draw:name="f145" draw:formula="3758869"/><draw:equation draw:name="f146" draw:formula="3783939"/><draw:equation draw:name="f147" draw:formula="4055806"/><draw:equation draw:name="f148" draw:formula="3903154"/><draw:equation draw:name="f149" draw:formula="3884518"/><draw:equation draw:name="f150" draw:formula="3864616"/><draw:equation draw:name="f151" draw:formula="3843446"/><draw:equation draw:name="f152" draw:formula="1562100"/><draw:equation draw:name="f153" draw:formula="3821010"/><draw:equation draw:name="f154" draw:formula="1587500"/><draw:equation draw:name="f155" draw:formula="3843413"/><draw:equation draw:name="f156" draw:formula="2463800"/><draw:equation draw:name="f157" draw:formula="3818343"/><draw:equation draw:name="f158" draw:formula="2438400"/><draw:equation draw:name="f159" draw:formula="3850881"/><draw:equation draw:name="f160" draw:formula="2400300"/><draw:equation draw:name="f161" draw:formula="3875267"/><draw:equation draw:name="f162" draw:formula="2374900"/><draw:equation draw:name="f163" draw:formula="3891619"/><draw:equation draw:name="f164" draw:formula="2349500"/><draw:equation draw:name="f165" draw:formula="3899937"/><draw:equation draw:name="f166" draw:formula="2324100"/><draw:equation draw:name="f167" draw:formula="3900220"/><draw:equation draw:name="f168" draw:formula="2286000"/><draw:equation draw:name="f169" draw:formula="3892719"/><draw:equation draw:name="f170" draw:formula="2273300"/><draw:equation draw:name="f171" draw:formula="3875551"/><draw:equation draw:name="f172" draw:formula="2235200"/><draw:equation draw:name="f173" draw:formula="3848714"/><draw:equation draw:name="f174" draw:formula="2209800"/><draw:equation draw:name="f175" draw:formula="3812209"/><draw:equation draw:name="f176" draw:formula="2171700"/><draw:equation draw:name="f177" draw:formula="3219335"/><draw:equation draw:name="f178" draw:formula="3186931"/><draw:equation draw:name="f179" draw:formula="3159328"/><draw:equation draw:name="f180" draw:formula="3136525"/><draw:equation draw:name="f181" draw:formula="3118523"/><draw:equation draw:name="f182" draw:formula="3654056"/><draw:equation draw:name="f183" draw:formula="1752600"/><draw:equation draw:name="f184" draw:formula="3942359"/><draw:equation draw:name="f185" draw:formula="2044700"/><draw:equation draw:name="f186" draw:formula="3974763"/><draw:equation draw:name="f187" draw:formula="2070100"/><draw:equation draw:name="f188" draw:formula="4002366"/><draw:equation draw:name="f189" draw:formula="2095500"/><draw:equation draw:name="f190" draw:formula="4025169"/><draw:equation draw:name="f191" draw:formula="2108200"/><draw:equation draw:name="f192" draw:formula="4043171"/><draw:equation draw:name="f193" draw:formula="2120900"/><draw:equation draw:name="f194" draw:formula="4186501"/><draw:equation draw:name="f195" draw:formula="4069575"/><draw:equation draw:name="f196" draw:formula="4043471"/><draw:equation draw:name="f197" draw:formula="4019302"/><draw:equation draw:name="f198" draw:formula="3997066"/><draw:equation draw:name="f199" draw:formula="3976763"/><draw:equation draw:name="f200" draw:formula="4094645"/><draw:equation draw:name="f201" draw:formula="2831421"/><draw:equation draw:name="f202" draw:formula="3479125"/><draw:equation draw:name="f203" draw:formula="2807017"/><draw:equation draw:name="f204" draw:formula="3454400"/><draw:equation draw:name="f205" draw:formula="2805683"/><draw:equation draw:name="f206" draw:formula="2826486"/><draw:equation draw:name="f207" draw:formula="3416300"/><draw:equation draw:name="f208" draw:formula="2841421"/><draw:equation draw:name="f209" draw:formula="3390900"/><draw:equation draw:name="f210" draw:formula="2850489"/><draw:equation draw:name="f211" draw:formula="3365500"/><draw:equation draw:name="f212" draw:formula="2853689"/><draw:equation draw:name="f213" draw:formula="3352800"/><draw:equation draw:name="f214" draw:formula="2851022"/><draw:equation draw:name="f215" draw:formula="3314700"/><draw:equation draw:name="f216" draw:formula="2840888"/><draw:equation draw:name="f217" draw:formula="3263900"/><draw:equation draw:name="f218" draw:formula="2823286"/><draw:equation draw:name="f219" draw:formula="3200400"/><draw:equation draw:name="f220" draw:formula="2798216"/><draw:equation draw:name="f221" draw:formula="3136900"/><draw:equation draw:name="f222" draw:formula="2365628"/><draw:equation draw:name="f223" draw:formula="2057400"/><draw:equation draw:name="f224" draw:formula="2389365"/><draw:equation draw:name="f225" draw:formula="3026464"/><draw:equation draw:name="f226" draw:formula="2298700"/><draw:equation draw:name="f227" draw:formula="2551252"/><draw:equation draw:name="f228" draw:formula="2762478"/><draw:equation draw:name="f229" draw:formula="2832100"/><draw:equation draw:name="f230" draw:formula="2854985"/><draw:equation draw:name="f231" draw:formula="2791548"/><draw:equation draw:name="f232" draw:formula="2895600"/><draw:equation draw:name="f233" draw:formula="2874225"/><draw:equation draw:name="f234" draw:formula="3111500"/><draw:equation draw:name="f235" draw:formula="2889177"/><draw:equation draw:name="f236" draw:formula="2903629"/><draw:equation draw:name="f237" draw:formula="3175000"/><draw:equation draw:name="f238" draw:formula="2917581"/><draw:equation draw:name="f239" draw:formula="3187700"/><draw:equation draw:name="f240" draw:formula="2931032"/><draw:equation draw:name="f241" draw:formula="3213100"/><draw:equation draw:name="f242" draw:formula="2942384"/><draw:equation draw:name="f243" draw:formula="2955636"/><draw:equation draw:name="f244" draw:formula="3225800"/><draw:equation draw:name="f245" draw:formula="3082147"/><draw:equation draw:name="f246" draw:formula="2855893"/><draw:equation draw:name="f247" draw:formula="2806188"/><draw:equation draw:name="f248" draw:formula="3454911"/><draw:equation draw:name="f249" draw:formula="2855387"/><draw:equation draw:name="f250" draw:formula="4100779"/><draw:equation draw:name="f251" draw:formula="4122881"/><draw:equation draw:name="f252" draw:formula="4143317"/><draw:equation draw:name="f253" draw:formula="4162086"/><draw:equation draw:name="f254" draw:formula="4179188"/><draw:equation draw:name="f255" draw:formula="4212259"/><draw:equation draw:name="f256" draw:formula="4237329"/><draw:equation draw:name="f257" draw:formula="3077717"/><draw:equation draw:name="f258" draw:formula="2514600"/><draw:equation draw:name="f259" draw:formula="3472433"/><draw:equation draw:name="f260" draw:formula="2476500"/><draw:equation draw:name="f261" draw:formula="3533291"/><draw:equation draw:name="f262" draw:formula="2501900"/><draw:equation draw:name="f263" draw:formula="3585181"/><draw:equation draw:name="f264" draw:formula="2527300"/><draw:equation draw:name="f265" draw:formula="3779672"/><draw:equation draw:name="f266" draw:formula="3766737"/><draw:equation draw:name="f267" draw:formula="2540000"/><draw:equation draw:name="f268" draw:formula="3146793"/><draw:equation draw:name="f269" draw:formula="3691561"/><draw:equation draw:name="f270" draw:formula="3750768"/><draw:equation draw:name="f271" draw:formula="3780472"/><draw:equation draw:name="f272" draw:formula="3805542"/><draw:equation draw:name="f273" draw:formula="3443363"/><draw:equation draw:name="f274" draw:formula="2857500"/><draw:equation draw:name="f275" draw:formula="3418293"/><draw:equation draw:name="f276" draw:formula="3441363"/><draw:equation draw:name="f277" draw:formula="2806700"/><draw:equation draw:name="f278" draw:formula="3458298"/><draw:equation draw:name="f279" draw:formula="2781300"/><draw:equation draw:name="f280" draw:formula="3469100"/><draw:equation draw:name="f281" draw:formula="2768600"/><draw:equation draw:name="f282" draw:formula="3473767"/><draw:equation draw:name="f283" draw:formula="2743200"/><draw:equation draw:name="f284" draw:formula="3474134"/><draw:equation draw:name="f285" draw:formula="2730500"/><draw:equation draw:name="f286" draw:formula="3471233"/><draw:equation draw:name="f287" draw:formula="2717800"/><draw:equation draw:name="f288" draw:formula="3465066"/><draw:equation draw:name="f289" draw:formula="2705100"/><draw:equation draw:name="f290" draw:formula="3436846"/><draw:equation draw:name="f291" draw:formula="2667000"/><draw:equation draw:name="f292" draw:formula="3410359"/><draw:equation draw:name="f293" draw:formula="2654300"/><draw:equation draw:name="f294" draw:formula="3376171"/><draw:equation draw:name="f295" draw:formula="2641600"/><draw:equation draw:name="f296" draw:formula="3334283"/><draw:equation draw:name="f297" draw:formula="2616200"/><draw:equation draw:name="f298" draw:formula="1026261"/><draw:equation draw:name="f299" draw:formula="3492500"/><draw:equation draw:name="f300" draw:formula="1001191"/><draw:equation draw:name="f301" draw:formula="3467100"/><draw:equation draw:name="f302" draw:formula="1335633"/><draw:equation draw:name="f303" draw:formula="1382809"/><draw:equation draw:name="f304" draw:formula="3086100"/><draw:equation draw:name="f305" draw:formula="1426904"/><draw:equation draw:name="f306" draw:formula="3048000"/><draw:equation draw:name="f307" draw:formula="1467916"/><draw:equation draw:name="f308" draw:formula="3009900"/><draw:equation draw:name="f309" draw:formula="1505847"/><draw:equation draw:name="f310" draw:formula="2984500"/><draw:equation draw:name="f311" draw:formula="1540696"/><draw:equation draw:name="f312" draw:formula="2959100"/><draw:equation draw:name="f313" draw:formula="1572463"/><draw:equation draw:name="f314" draw:formula="2946400"/><draw:equation draw:name="f315" draw:formula="1618735"/><draw:equation draw:name="f316" draw:formula="2921000"/><draw:equation draw:name="f317" draw:formula="1716881"/><draw:equation draw:name="f318" draw:formula="1768754"/><draw:equation draw:name="f319" draw:formula="1819910"/><draw:equation draw:name="f320" draw:formula="2908300"/><draw:equation draw:name="f321" draw:formula="1867766"/><draw:equation draw:name="f322" draw:formula="1912322"/><draw:equation draw:name="f323" draw:formula="1953577"/><draw:equation draw:name="f324" draw:formula="1984279"/><draw:equation draw:name="f325" draw:formula="3022600"/><draw:equation draw:name="f326" draw:formula="2008752"/><draw:equation draw:name="f327" draw:formula="3060700"/><draw:equation draw:name="f328" draw:formula="1616468"/><draw:equation draw:name="f329" draw:formula="1563795"/><draw:equation draw:name="f330" draw:formula="3073400"/><draw:equation draw:name="f331" draw:formula="1513522"/><draw:equation draw:name="f332" draw:formula="1465649"/><draw:equation draw:name="f333" draw:formula="1420177"/><draw:equation draw:name="f334" draw:formula="3149600"/><draw:equation draw:name="f335" draw:formula="1399641"/><draw:equation draw:name="f336" draw:formula="1377238"/><draw:equation draw:name="f337" draw:formula="1352969"/><draw:equation draw:name="f338" draw:formula="3238500"/><draw:equation draw:name="f339" draw:formula="1326832"/><draw:equation draw:name="f340" draw:formula="3276600"/><draw:equation draw:name="f341" draw:formula="1466769"/><draw:equation draw:name="f342" draw:formula="1113872"/><draw:equation draw:name="f343" draw:formula="1087035"/><draw:equation draw:name="f344" draw:formula="3441700"/><draw:equation draw:name="f345" draw:formula="1060665"/><draw:equation draw:name="f346" draw:formula="1792490"/><draw:equation draw:name="f347" draw:formula="3657600"/><draw:equation draw:name="f348" draw:formula="1708480"/><draw:equation draw:name="f349" draw:formula="1714714"/><draw:equation draw:name="f350" draw:formula="3644900"/><draw:equation draw:name="f351" draw:formula="1720615"/><draw:equation draw:name="f352" draw:formula="1726182"/><draw:equation draw:name="f353" draw:formula="3632200"/><draw:equation draw:name="f354" draw:formula="1731416"/><draw:equation draw:name="f355" draw:formula="1737817"/><draw:equation draw:name="f356" draw:formula="3619500"/><draw:equation draw:name="f357" draw:formula="1747151"/><draw:equation draw:name="f358" draw:formula="1787512"/><draw:equation draw:name="f359" draw:formula="3568700"/><draw:equation draw:name="f360" draw:formula="1821116"/><draw:equation draw:name="f361" draw:formula="3530600"/><draw:equation draw:name="f362" draw:formula="1847964"/><draw:equation draw:name="f363" draw:formula="1868055"/><draw:equation draw:name="f364" draw:formula="1881390"/><draw:equation draw:name="f365" draw:formula="3403600"/><draw:equation draw:name="f366" draw:formula="1887969"/><draw:equation draw:name="f367" draw:formula="1888097"/><draw:equation draw:name="f368" draw:formula="1880373"/><draw:equation draw:name="f369" draw:formula="1864798"/><draw:equation draw:name="f370" draw:formula="1841371"/><draw:equation draw:name="f371" draw:formula="1810092"/><draw:equation draw:name="f372" draw:formula="1765687"/><draw:equation draw:name="f373" draw:formula="1718614"/><draw:equation draw:name="f374" draw:formula="1668875"/><draw:equation draw:name="f375" draw:formula="2026994"/><draw:equation draw:name="f376" draw:formula="3098800"/><draw:equation draw:name="f377" draw:formula="2039006"/><draw:equation draw:name="f378" draw:formula="2044788"/><draw:equation draw:name="f379" draw:formula="2044574"/><draw:equation draw:name="f380" draw:formula="2038951"/><draw:equation draw:name="f381" draw:formula="2027920"/><draw:equation draw:name="f382" draw:formula="1989633"/><draw:equation draw:name="f383" draw:formula="1962378"/><draw:equation draw:name="f384" draw:formula="2415235"/><draw:equation draw:name="f385" draw:formula="3517900"/><draw:equation draw:name="f386" draw:formula="2474271"/><draw:equation draw:name="f387" draw:formula="2526993"/><draw:equation draw:name="f388" draw:formula="3543300"/><draw:equation draw:name="f389" draw:formula="2767587"/><draw:equation draw:name="f390" draw:formula="2715988"/><draw:equation draw:name="f391" draw:formula="3594100"/><draw:equation draw:name="f392" draw:formula="1847164"/><draw:equation draw:name="f393" draw:formula="1831345"/><draw:equation draw:name="f394" draw:formula="1816960"/><draw:equation draw:name="f395" draw:formula="1804008"/><draw:equation draw:name="f396" draw:formula="3007925"/><draw:equation draw:name="f397" draw:formula="3032445"/><draw:equation draw:name="f398" draw:formula="3061399"/><draw:equation draw:name="f399" draw:formula="3094786"/><draw:equation draw:name="f400" draw:formula="3162300"/><draw:equation draw:name="f401" draw:formula="3119856"/><draw:equation draw:name="f402" draw:formula="1918906"/><draw:equation draw:name="f403" draw:formula="4381500"/><draw:equation draw:name="f404" draw:formula="1893836"/><draw:equation draw:name="f405" draw:formula="4356100"/><draw:equation draw:name="f406" draw:formula="1928507"/><draw:equation draw:name="f407" draw:formula="4330700"/><draw:equation draw:name="f408" draw:formula="1953144"/><draw:equation draw:name="f409" draw:formula="4292600"/><draw:equation draw:name="f410" draw:formula="1968912"/><draw:equation draw:name="f411" draw:formula="4267200"/><draw:equation draw:name="f412" draw:formula="1975813"/><draw:equation draw:name="f413" draw:formula="4241800"/><draw:equation draw:name="f414" draw:formula="1973846"/><draw:equation draw:name="f415" draw:formula="4203700"/><draw:equation draw:name="f416" draw:formula="1949176"/><draw:equation draw:name="f417" draw:formula="4165600"/><draw:equation draw:name="f418" draw:formula="1923340"/><draw:equation draw:name="f419" draw:formula="4127500"/><draw:equation draw:name="f420" draw:formula="1888502"/><draw:equation draw:name="f421" draw:formula="4089400"/><draw:equation draw:name="f422" draw:formula="1295628"/><draw:equation draw:name="f423" draw:formula="3505200"/><draw:equation draw:name="f424" draw:formula="1255206"/><draw:equation draw:name="f425" draw:formula="1220619"/><draw:equation draw:name="f426" draw:formula="3429000"/><draw:equation draw:name="f427" draw:formula="1191865"/><draw:equation draw:name="f428" draw:formula="1773554"/><draw:equation draw:name="f429" draw:formula="3670300"/><draw:equation draw:name="f430" draw:formula="1768054"/><draw:equation draw:name="f431" draw:formula="3683000"/><draw:equation draw:name="f432" draw:formula="1762486"/><draw:equation draw:name="f433" draw:formula="1756852"/><draw:equation draw:name="f434" draw:formula="3695700"/><draw:equation draw:name="f435" draw:formula="1751152"/><draw:equation draw:name="f436" draw:formula="2017852"/><draw:equation draw:name="f437" draw:formula="3962400"/><draw:equation draw:name="f438" draw:formula="2058273"/><draw:equation draw:name="f439" draw:formula="4000500"/><draw:equation draw:name="f440" draw:formula="2092861"/><draw:equation draw:name="f441" draw:formula="4025900"/><draw:equation draw:name="f442" draw:formula="2121615"/><draw:equation draw:name="f443" draw:formula="4051300"/><draw:equation draw:name="f444" draw:formula="2248840"/><draw:equation draw:name="f445" draw:formula="2830753"/><draw:equation draw:name="f446" draw:formula="3479800"/><draw:equation draw:name="f447" draw:formula="2613489"/><draw:equation draw:name="f448" draw:formula="2647264"/><draw:equation draw:name="f449" draw:formula="2725473"/><draw:equation draw:name="f450" draw:formula="2765828"/><draw:equation draw:name="f451" draw:formula="2832087"/><draw:equation draw:name="f452" draw:formula="2586989"/><draw:equation draw:name="f453" draw:formula="3721100"/><draw:equation draw:name="f454" draw:formula="25069"/><draw:equation draw:name="f455" draw:formula="4495800"/><draw:equation draw:name="f456" draw:formula="4470400"/><draw:equation draw:name="f457" draw:formula="373646"/><draw:equation draw:name="f458" draw:formula="4102100"/><draw:equation draw:name="f459" draw:formula="418755"/><draw:equation draw:name="f460" draw:formula="462573"/><draw:equation draw:name="f461" draw:formula="4013200"/><draw:equation draw:name="f462" draw:formula="505100"/><draw:equation draw:name="f463" draw:formula="3975100"/><draw:equation draw:name="f464" draw:formula="546336"/><draw:equation draw:name="f465" draw:formula="3937000"/><draw:equation draw:name="f466" draw:formula="586282"/><draw:equation draw:name="f467" draw:formula="3911600"/><draw:equation draw:name="f468" draw:formula="624937"/><draw:equation draw:name="f469" draw:formula="3886200"/><draw:equation draw:name="f470" draw:formula="662301"/><draw:equation draw:name="f471" draw:formula="3860800"/><draw:equation draw:name="f472" draw:formula="698375"/><draw:equation draw:name="f473" draw:formula="3848100"/><draw:equation draw:name="f474" draw:formula="733158"/><draw:equation draw:name="f475" draw:formula="3835400"/><draw:equation draw:name="f476" draw:formula="777610"/><draw:equation draw:name="f477" draw:formula="3810000"/><draw:equation draw:name="f478" draw:formula="822878"/><draw:equation draw:name="f479" draw:formula="868963"/><draw:equation draw:name="f480" draw:formula="3797300"/><draw:equation draw:name="f481" draw:formula="1012115"/><draw:equation draw:name="f482" draw:formula="1110658"/><draw:equation draw:name="f483" draw:formula="3822700"/><draw:equation draw:name="f484" draw:formula="1158566"/><draw:equation draw:name="f485" draw:formula="1205190"/><draw:equation draw:name="f486" draw:formula="3873500"/><draw:equation draw:name="f487" draw:formula="1250529"/><draw:equation draw:name="f488" draw:formula="3898900"/><draw:equation draw:name="f489" draw:formula="1294583"/><draw:equation draw:name="f490" draw:formula="3924300"/><draw:equation draw:name="f491" draw:formula="1337353"/><draw:equation draw:name="f492" draw:formula="775351"/><draw:equation draw:name="f493" draw:formula="675105"/><draw:equation draw:name="f494" draw:formula="3987800"/><draw:equation draw:name="f495" draw:formula="627345"/><draw:equation draw:name="f496" draw:formula="581160"/><draw:equation draw:name="f497" draw:formula="536550"/><draw:equation draw:name="f498" draw:formula="493515"/><draw:equation draw:name="f499" draw:formula="4076700"/><draw:equation draw:name="f500" draw:formula="452056"/><draw:equation draw:name="f501" draw:formula="4114800"/><draw:equation draw:name="f502" draw:formula="421819"/><draw:equation draw:name="f503" draw:formula="4152900"/><draw:equation draw:name="f504" draw:formula="391915"/><draw:equation draw:name="f505" draw:formula="4191000"/><draw:equation draw:name="f506" draw:formula="362345"/><draw:equation draw:name="f507" draw:formula="4229100"/><draw:equation draw:name="f508" draw:formula="333108"/><draw:equation draw:name="f509" draw:formula="4279900"/><draw:equation draw:name="f510" draw:formula="461036"/><draw:equation draw:name="f511" draw:formula="4406900"/><draw:equation draw:name="f512" draw:formula="167754"/><draw:equation draw:name="f513" draw:formula="139984"/><draw:equation draw:name="f514" draw:formula="4419600"/><draw:equation draw:name="f515" draw:formula="112680"/><draw:equation draw:name="f516" draw:formula="85844"/><draw:equation draw:name="f517" draw:formula="4432300"/><draw:equation draw:name="f518" draw:formula="59474"/><draw:equation draw:name="f519" draw:formula="4457700"/><draw:equation draw:name="f520" draw:formula="1251256"/><draw:equation draw:name="f521" draw:formula="5054600"/><draw:equation draw:name="f522" draw:formula="1113472"/><draw:equation draw:name="f523" draw:formula="1162978"/><draw:equation draw:name="f524" draw:formula="5029200"/><draw:equation draw:name="f525" draw:formula="1206684"/><draw:equation draw:name="f526" draw:formula="4991100"/><draw:equation draw:name="f527" draw:formula="1244588"/><draw:equation draw:name="f528" draw:formula="4965700"/><draw:equation draw:name="f529" draw:formula="1276692"/><draw:equation draw:name="f530" draw:formula="4940300"/><draw:equation draw:name="f531" draw:formula="1313401"/><draw:equation draw:name="f532" draw:formula="4889500"/><draw:equation draw:name="f533" draw:formula="1344984"/><draw:equation draw:name="f534" draw:formula="4851400"/><draw:equation draw:name="f535" draw:formula="1371442"/><draw:equation draw:name="f536" draw:formula="4813300"/><draw:equation draw:name="f537" draw:formula="1392774"/><draw:equation draw:name="f538" draw:formula="4762500"/><draw:equation draw:name="f539" draw:formula="1408980"/><draw:equation draw:name="f540" draw:formula="4711700"/><draw:equation draw:name="f541" draw:formula="1420060"/><draw:equation draw:name="f542" draw:formula="4660900"/><draw:equation draw:name="f543" draw:formula="1426015"/><draw:equation draw:name="f544" draw:formula="4610100"/><draw:equation draw:name="f545" draw:formula="1426844"/><draw:equation draw:name="f546" draw:formula="4559300"/><draw:equation draw:name="f547" draw:formula="1423114"/><draw:equation draw:name="f548" draw:formula="4521200"/><draw:equation draw:name="f549" draw:formula="1414886"/><draw:equation draw:name="f550" draw:formula="1402160"/><draw:equation draw:name="f551" draw:formula="1384936"/><draw:equation draw:name="f552" draw:formula="1363215"/><draw:equation draw:name="f553" draw:formula="1336996"/><draw:equation draw:name="f554" draw:formula="1306280"/><draw:equation draw:name="f555" draw:formula="1271065"/><draw:equation draw:name="f556" draw:formula="1231353"/><draw:equation draw:name="f557" draw:formula="1188810"/><draw:equation draw:name="f558" draw:formula="1145693"/><draw:equation draw:name="f559" draw:formula="1102004"/><draw:equation draw:name="f560" draw:formula="1012906"/><draw:equation draw:name="f561" draw:formula="874963"/><draw:equation draw:name="f562" draw:formula="1378838"/><draw:equation draw:name="f563" draw:formula="1415344"/><draw:equation draw:name="f564" draw:formula="4038600"/><draw:equation draw:name="f565" draw:formula="1448266"/><draw:equation draw:name="f566" draw:formula="1477603"/><draw:equation draw:name="f567" draw:formula="1503355"/><draw:equation draw:name="f568" draw:formula="1525523"/><draw:equation draw:name="f569" draw:formula="1544107"/><draw:equation draw:name="f570" draw:formula="4254500"/><draw:equation draw:name="f571" draw:formula="1559106"/><draw:equation draw:name="f572" draw:formula="1570521"/><draw:equation draw:name="f573" draw:formula="4343400"/><draw:equation draw:name="f574" draw:formula="1578351"/><draw:equation draw:name="f575" draw:formula="1582597"/><draw:equation draw:name="f576" draw:formula="1582786"/><draw:equation draw:name="f577" draw:formula="4483100"/><draw:equation draw:name="f578" draw:formula="1579086"/><draw:equation draw:name="f579" draw:formula="1571496"/><draw:equation draw:name="f580" draw:formula="4572000"/><draw:equation draw:name="f581" draw:formula="1560017"/><draw:equation draw:name="f582" draw:formula="4622800"/><draw:equation draw:name="f583" draw:formula="1544648"/><draw:equation draw:name="f584" draw:formula="1525390"/><draw:equation draw:name="f585" draw:formula="1502243"/><draw:equation draw:name="f586" draw:formula="4749800"/><draw:equation draw:name="f587" draw:formula="1475206"/><draw:equation draw:name="f588" draw:formula="4800600"/><draw:equation draw:name="f589" draw:formula="1444280"/><draw:equation draw:name="f590" draw:formula="4838700"/><draw:equation draw:name="f591" draw:formula="1409465"/><draw:equation draw:name="f592" draw:formula="1370760"/><draw:equation draw:name="f593" draw:formula="4927600"/><draw:equation draw:name="f594" draw:formula="1328165"/><draw:equation draw:name="f595" draw:formula="4978400"/><draw:equation draw:name="f596" draw:formula="2172021"/><draw:equation draw:name="f597" draw:formula="2225494"/><draw:equation draw:name="f598" draw:formula="2251481"/><draw:equation draw:name="f599" draw:formula="2287219"/><draw:equation draw:name="f600" draw:formula="2312288"/><draw:equation draw:name="f601" draw:formula="917981"/><draw:equation draw:name="f602" draw:formula="892911"/><draw:equation draw:name="f603" draw:formula="5359400"/><draw:equation draw:name="f604" draw:formula="927315"/><draw:equation draw:name="f605" draw:formula="5334000"/><draw:equation draw:name="f606" draw:formula="951952"/><draw:equation draw:name="f607" draw:formula="5295900"/><draw:equation draw:name="f608" draw:formula="967720"/><draw:equation draw:name="f609" draw:formula="5270500"/><draw:equation draw:name="f610" draw:formula="974621"/><draw:equation draw:name="f611" draw:formula="5245100"/><draw:equation draw:name="f612" draw:formula="972654"/><draw:equation draw:name="f613" draw:formula="5207000"/><draw:equation draw:name="f614" draw:formula="964520"/><draw:equation draw:name="f615" draw:formula="5181600"/><draw:equation draw:name="f616" draw:formula="947585"/><draw:equation draw:name="f617" draw:formula="5156200"/><draw:equation draw:name="f618" draw:formula="921848"/><draw:equation draw:name="f619" draw:formula="5130800"/><draw:equation draw:name="f620" draw:formula="887310"/><draw:equation draw:name="f621" draw:formula="5092700"/><draw:equation draw:name="f622" draw:formula="294436"/><draw:equation draw:name="f623" draw:formula="254315"/><draw:equation draw:name="f624" draw:formula="219827"/><draw:equation draw:name="f625" draw:formula="190973"/><draw:equation draw:name="f626" draw:formula="?f2 - ?f0"/><draw:equation draw:name="f627" draw:formula="?f1 - ?f0"/><draw:equation draw:name="f628" draw:formula="?f627 / 5210810"/><draw:equation draw:name="f629" draw:formula="?f626 / 5384800"/><draw:equation draw:name="f630" draw:formula="?f0 / ?f628"/><draw:equation draw:name="f631" draw:formula="?f1 / ?f628"/><draw:equation draw:name="f632" draw:formula="?f0 / ?f629"/><draw:equation draw:name="f633" draw:formula="?f2 / ?f629"/></draw:enhanced-geometry></draw:custom-shape><text:span text:style-name="T36">The</text:span><text:span text:style-name="T37"><text:s/></text:span><text:span text:style-name="T38">Value</text:span><text:span text:style-name="T39"><text:s/></text:span><text:span text:style-name="T40">Added</text:span><text:span text:style-name="T41"><text:s/></text:span><text:span text:style-name="T42">Tax</text:span><text:span text:style-name="T43"><text:s/></text:span><text:span text:style-name="T44">(Refund</text:span><text:span text:style-name="T45"><text:s/></text:span><text:span text:style-name="T46">of</text:span><text:span text:style-name="T47"><text:s/></text:span><text:span text:style-name="T48">Tax</text:span><text:span text:style-name="T49"><text:s/></text:span><text:span text:style-name="T50">to</text:span><text:span text:style-name="T51"><text:s/></text:span><text:span text:style-name="T52">Museums</text:span><text:span text:style-name="T53"><text:s/></text:span><text:span text:style-name="T54">and</text:span><text:span text:style-name="T55"><text:s/></text:span><text:span text:style-name="T56">Galleries) (Amendment) Order 2024</text:span></text:p>
      <text:p text:style-name="P57"/>
      <text:p text:style-name="P58"/>
      <text:p text:style-name="P59"><text:span text:style-name="T60">Made</text:span><text:span text:style-name="T61"><text:tab/></text:span><text:span text:style-name="T62">-</text:span><text:span text:style-name="T63"><text:tab/></text:span><text:span text:style-name="T64">-</text:span><text:span text:style-name="T65"><text:tab/></text:span><text:span text:style-name="T66">-</text:span><text:span text:style-name="T67"><text:tab/></text:span><text:span text:style-name="T68">-</text:span></text:p>
      <text:p text:style-name="P69"><text:span text:style-name="T70">Laid before the House of</text:span><text:span text:style-name="T71"><text:s/></text:span><text:span text:style-name="T72">Commons</text:span></text:p>
      <text:p text:style-name="P73"><text:span text:style-name="T74">Coming</text:span><text:span text:style-name="T75"><text:s/></text:span><text:span text:style-name="T76">into</text:span><text:span text:style-name="T77"><text:s/></text:span><text:span text:style-name="T78">force</text:span><text:span text:style-name="T79"><text:s/></text:span><text:span text:style-name="T80">-</text:span><text:span text:style-name="T81"><text:tab/></text:span><text:span text:style-name="T82">-</text:span><text:span text:style-name="T83"><text:tab/></text:span><text:span text:style-name="T84">8th</text:span><text:span text:style-name="T85"><text:s/></text:span><text:span text:style-name="T86">July</text:span><text:span text:style-name="T87"><text:s/></text:span><text:span text:style-name="T88">2024</text:span></text:p>
      <text:p text:style-name="P89"/>
      <text:p text:style-name="P90"/>
      <text:p text:style-name="P91">The Treasury make this Order in exercise of the powers conferred by section 33A(9) of the Value Added Tax Act 1994(<text:span text:style-name="T92">a</text:span>).</text:p>
      <text:p text:style-name="P93"/>
      <text:h text:style-name="Heading1" text:outline-level="1"><text:bookmark-start text:name="1._-_Citation_and_commencement"/><text:bookmark-end text:name="1._-_Citation_and_commencement"/>Citation<text:span text:style-name="T94"><text:s/></text:span>and<text:span text:style-name="T95"><text:s/></text:span><text:span text:style-name="T96">commencement</text:span></text:h>
      <text:list text:style-name="LFO1" text:continue-numbering="true">
        <text:list-item>
          <text:p text:style-name="P97"><text:span text:style-name="T98">This Order may be cited as the Value Added Tax (Refund of Tax to Museums and Galleries)<text:s/></text:span><text:span text:style-name="T99">(Amendment) Order 2024 and comes into force on 8th July 2024.</text:span></text:p>
        </text:list-item>
      </text:list>
      <text:p text:style-name="P100"/>
      <text:h text:style-name="P101" text:outline-level="1"><text:bookmark-start text:name="2._-_Amendment_of_the_Value_Added_Tax_(R"/><text:bookmark-end text:name="2._-_Amendment_of_the_Value_Added_Tax_(R"/>Amendment<text:span text:style-name="T102"><text:s/></text:span>of<text:span text:style-name="T103"><text:s/></text:span>the<text:span text:style-name="T104"><text:s/></text:span>Value<text:span text:style-name="T105"><text:s/></text:span>Added<text:span text:style-name="T106"><text:s/></text:span>Tax<text:span text:style-name="T107"><text:s/></text:span>(Refund<text:span text:style-name="T108"><text:s/></text:span>of<text:span text:style-name="T109"><text:s/></text:span>Tax<text:span text:style-name="T110"><text:s/></text:span>to<text:span text:style-name="T111"><text:s/></text:span>Museums<text:span text:style-name="T112"><text:s/></text:span>and<text:span text:style-name="T113"><text:s/></text:span>Galleries)<text:span text:style-name="T114"><text:s/></text:span>Order<text:s/><text:span text:style-name="T115">2001</text:span></text:h>
      <text:list text:style-name="LFO1" text:continue-numbering="true">
        <text:list-item>
          <text:p text:style-name="P116"><text:bookmark-start text:name="3._-_Omission_of_bodies"/><text:bookmark-end text:name="3._-_Omission_of_bodies"/><text:span text:style-name="T117">The</text:span><text:span text:style-name="T118"><text:s/></text:span><text:span text:style-name="T119">Schedule</text:span><text:span text:style-name="T120"><text:s/></text:span><text:span text:style-name="T121">to</text:span><text:span text:style-name="T122"><text:s/></text:span><text:span text:style-name="T123">the</text:span><text:span text:style-name="T124"><text:s/></text:span><text:span text:style-name="T125">Value</text:span><text:span text:style-name="T126"><text:s/></text:span><text:span text:style-name="T127">Added</text:span><text:span text:style-name="T128"><text:s/></text:span><text:span text:style-name="T129">Tax</text:span><text:span text:style-name="T130"><text:s/></text:span><text:span text:style-name="T131">(Refund</text:span><text:span text:style-name="T132"><text:s/></text:span><text:span text:style-name="T133">of</text:span><text:span text:style-name="T134"><text:s/></text:span><text:span text:style-name="T135">Tax</text:span><text:span text:style-name="T136"><text:s/></text:span><text:span text:style-name="T137">to</text:span><text:span text:style-name="T138"><text:s/></text:span><text:span text:style-name="T139">Museums</text:span><text:span text:style-name="T140"><text:s/></text:span><text:span text:style-name="T141">and</text:span><text:span text:style-name="T142"><text:s/></text:span><text:span text:style-name="T143">Galleries)</text:span><text:span text:style-name="T144"><text:s/></text:span><text:span text:style-name="T145">Order 2001(</text:span><text:span text:style-name="T146">b</text:span><text:span text:style-name="T147">) is amended as<text:s/></text:span><text:span text:style-name="T148">set out in articles 3 to 6.</text:span></text:p>
        </text:list-item>
      </text:list>
      <text:p text:style-name="P149"/>
      <text:h text:style-name="Heading1" text:outline-level="1">Omission<text:span text:style-name="T150"><text:s/></text:span>of<text:span text:style-name="T151"><text:s/></text:span><text:span text:style-name="T152">bodies</text:span></text:h>
      <text:list text:style-name="LFO1" text:continue-numbering="true">
        <text:list-item>
          <text:p text:style-name="P153"><text:span text:style-name="T154">—(1)</text:span><text:span text:style-name="T155"><text:s/></text:span><text:span text:style-name="T156">In</text:span><text:span text:style-name="T157"><text:s/></text:span><text:span text:style-name="T158">column</text:span><text:span text:style-name="T159"><text:s/></text:span><text:span text:style-name="T160">1,</text:span><text:span text:style-name="T161"><text:s/></text:span><text:span text:style-name="T162">omit</text:span><text:span text:style-name="T163"><text:s/></text:span><text:span text:style-name="T164">the</text:span><text:span text:style-name="T165"><text:s/></text:span><text:span text:style-name="T166">entries</text:span><text:span text:style-name="T167"><text:s/></text:span><text:span text:style-name="T168">for</text:span><text:span text:style-name="T169"><text:s/></text:span><text:span text:style-name="T170">the</text:span><text:span text:style-name="T171"><text:s/></text:span><text:span text:style-name="T172">following</text:span><text:span text:style-name="T173"><text:s/></text:span><text:span text:style-name="T174">bodies—</text:span></text:p>
          <text:list text:continue-numbering="true">
            <text:list-item>
              <text:p text:style-name="P175"><text:span text:style-name="T176">Cumbernauld</text:span><text:span text:style-name="T177"><text:s/></text:span><text:span text:style-name="T178">Museum;</text:span></text:p>
            </text:list-item>
            <text:list-item>
              <text:p text:style-name="P179"><text:span text:style-name="T180">The</text:span><text:span text:style-name="T181"><text:s/></text:span><text:span text:style-name="T182">Fergusson</text:span><text:span text:style-name="T183"><text:s/></text:span><text:span text:style-name="T184">Gallery;</text:span></text:p>
            </text:list-item>
            <text:list-item>
              <text:p text:style-name="P185"><text:span text:style-name="T186">Kilsyth</text:span><text:span text:style-name="T187"><text:s/></text:span><text:span text:style-name="T188">Heritage;</text:span></text:p>
            </text:list-item>
            <text:list-item>
              <text:p text:style-name="P189"><text:span text:style-name="T190">North</text:span><text:span text:style-name="T191"><text:s/></text:span><text:span text:style-name="T192">Lanarkshire</text:span><text:span text:style-name="T193"><text:s/></text:span><text:span text:style-name="T194">Heritage</text:span><text:span text:style-name="T195"><text:s/></text:span><text:span text:style-name="T196">Centre;</text:span></text:p>
            </text:list-item>
            <text:list-item>
              <text:p text:style-name="P197"><text:span text:style-name="T198">The</text:span><text:span text:style-name="T199"><text:s/></text:span><text:span text:style-name="T200">Royal</text:span><text:span text:style-name="T201"><text:s/></text:span><text:span text:style-name="T202">Academy</text:span><text:span text:style-name="T203"><text:s/></text:span><text:span text:style-name="T204">of</text:span><text:span text:style-name="T205"><text:s/></text:span><text:span text:style-name="T206">Music;</text:span></text:p>
            </text:list-item>
            <text:list-item>
              <text:p text:style-name="P207"><text:span text:style-name="T208">Shotts</text:span><text:span text:style-name="T209"><text:s/></text:span><text:span text:style-name="T210">Heritage</text:span><text:span text:style-name="T211"><text:s/></text:span><text:span text:style-name="T212">Centre;</text:span></text:p>
            </text:list-item>
            <text:list-item>
              <text:p text:style-name="P213"><text:span text:style-name="T214">Summerlee</text:span><text:span text:style-name="T215"><text:s/></text:span><text:span text:style-name="T216">Museum</text:span><text:span text:style-name="T217"><text:s/></text:span><text:span text:style-name="T218">of</text:span><text:span text:style-name="T219"><text:s/></text:span><text:span text:style-name="T220">Scottish</text:span><text:span text:style-name="T221"><text:s/></text:span><text:span text:style-name="T222">Industrial</text:span><text:span text:style-name="T223"><text:s/></text:span><text:span text:style-name="T224">Life;</text:span><text:span text:style-name="T225"><text:s/></text:span><text:span text:style-name="T226">and</text:span></text:p>
            </text:list-item>
            <text:list-item>
              <text:p text:style-name="P227"><text:span text:style-name="T228">University</text:span><text:span text:style-name="T229"><text:s/></text:span><text:span text:style-name="T230">of</text:span><text:span text:style-name="T231"><text:s/></text:span><text:span text:style-name="T232">Nottingham.</text:span></text:p>
            </text:list-item>
          </text:list>
        </text:list-item>
      </text:list>
      <text:p text:style-name="P233"/>
      <text:p text:style-name="P234"><draw:custom-shape svg:x="1.24803in" svg:y="0.10136in" svg:width="5.77153in" svg:height="0.00764in" draw:z-index="251661824" draw:id="id3" draw:style-name="a3" draw:name="Graphic 5" text:anchor-type="paragraph"><svg:title/><svg:desc/><draw:enhanced-geometry draw:type="non-primitive" svg:viewBox="0 0 5278120 7620" draw:enhanced-path="M ?f3 ?f0 L ?f0 ?f0 ?f0 ?f2 ?f3 ?f2 ?f3 ?f0 Z N" draw:text-areas="?f8 ?f10 ?f9 ?f11"><draw:equation draw:name="f0" draw:formula="0"/><draw:equation draw:name="f1" draw:formula="5278120"/><draw:equation draw:name="f2" draw:formula="7620"/><draw:equation draw:name="f3" draw:formula="5277612"/><draw:equation draw:name="f4" draw:formula="?f2 - ?f0"/><draw:equation draw:name="f5" draw:formula="?f1 - ?f0"/><draw:equation draw:name="f6" draw:formula="?f5 / 5278120"/><draw:equation draw:name="f7" draw:formula="?f4 / 7620"/><draw:equation draw:name="f8" draw:formula="?f0 / ?f6"/><draw:equation draw:name="f9" draw:formula="?f1 / ?f6"/><draw:equation draw:name="f10" draw:formula="?f0 / ?f7"/><draw:equation draw:name="f11" draw:formula="?f2 / ?f7"/></draw:enhanced-geometry></draw:custom-shape></text:p>
      <text:list text:style-name="LFO2" text:continue-numbering="true">
        <text:list-item>
          <text:p text:style-name="P235"><text:span text:style-name="T236">1994 c. 23. Section 33A was inserted by Section 98 of the Finance Act 2001 (c. 9) and amended by paragraph 33 of</text:span><text:span text:style-name="T237"><text:s/></text:span><text:span text:style-name="T238">Schedule</text:span><text:span text:style-name="T239"><text:s/></text:span><text:span text:style-name="T240">39</text:span><text:span text:style-name="T241"><text:s/></text:span><text:span text:style-name="T242">to</text:span><text:span text:style-name="T243"><text:s/></text:span><text:span text:style-name="T244">the</text:span><text:span text:style-name="T245"><text:s/></text:span><text:span text:style-name="T246">Finance</text:span><text:span text:style-name="T247"><text:s/></text:span><text:span text:style-name="T248">Act</text:span><text:span text:style-name="T249"><text:s/></text:span><text:span text:style-name="T250">2008</text:span><text:span text:style-name="T251"><text:s/></text:span><text:span text:style-name="T252">(c.</text:span><text:span text:style-name="T253"><text:s/></text:span><text:span text:style-name="T254">9)</text:span><text:span text:style-name="T255"><text:s/></text:span><text:span text:style-name="T256">and</text:span><text:span text:style-name="T257"><text:s/></text:span><text:span text:style-name="T258">paragraph</text:span><text:span text:style-name="T259"><text:s/></text:span><text:span text:style-name="T260">32</text:span><text:span text:style-name="T261"><text:s/></text:span><text:span text:style-name="T262">of</text:span><text:span text:style-name="T263"><text:s/></text:span><text:span text:style-name="T264">Schedule</text:span><text:span text:style-name="T265"><text:s/></text:span><text:span text:style-name="T266">8</text:span><text:span text:style-name="T267"><text:s/></text:span><text:span text:style-name="T268">to</text:span><text:span text:style-name="T269"><text:s/></text:span><text:span text:style-name="T270">the</text:span><text:span text:style-name="T271"><text:s/></text:span><text:span text:style-name="T272">Taxation</text:span><text:span text:style-name="T273"><text:s/></text:span><text:span text:style-name="T274">(Cross-Border</text:span><text:span text:style-name="T275"><text:s/></text:span><text:span text:style-name="T276">Trade)</text:span><text:span text:style-name="T277"><text:s/></text:span><text:span text:style-name="T278">Act</text:span><text:span text:style-name="T279"><text:s/></text:span><text:span text:style-name="T280">2018 (c. 22).</text:span></text:p>
        </text:list-item>
        <text:list-item>
          <text:p text:style-name="P281"><text:span text:style-name="T282">S.I. 2001/2879,</text:span><text:span text:style-name="T283"><text:s/></text:span><text:span text:style-name="T284">amended</text:span><text:span text:style-name="T285"><text:s/></text:span><text:span text:style-name="T286">by</text:span><text:span text:style-name="T287"><text:s/></text:span><text:span text:style-name="T288">S.I.</text:span><text:span text:style-name="T289"><text:s/></text:span><text:span text:style-name="T290">2004/1709,</text:span><text:span text:style-name="T291"><text:s/></text:span><text:span text:style-name="T292">2005/1993,</text:span><text:span text:style-name="T293"><text:s/></text:span><text:span text:style-name="T294">2008/1339,</text:span><text:span text:style-name="T295"><text:s/></text:span><text:span text:style-name="T296">2010/608,</text:span><text:span text:style-name="T297"><text:s/></text:span><text:span text:style-name="T298">2012/2731,</text:span><text:span text:style-name="T299"><text:s/></text:span><text:span text:style-name="T300">2014/2858,</text:span><text:span text:style-name="T301"><text:s/></text:span><text:span text:style-name="T302">2016/235,</text:span><text:span text:style-name="T303"><text:s/></text:span><text:span text:style-name="T304">2017/905</text:span></text:p>
        </text:list-item>
      </text:list>
      <text:p text:style-name="P305"><text:span text:style-name="T306">and</text:span><text:span text:style-name="T307"><text:s/></text:span><text:span text:style-name="T308">2020/1167.</text:span></text:p>
      <text:soft-page-break/>
      <text:list text:style-name="LFO2" text:continue-numbering="true">
        <text:list-item>
          <text:list>
            <text:list-item>
              <text:p text:style-name="P309"><text:span text:style-name="T312">In column 2, opposite each of the bodies<text:s/></text:span><text:span text:style-name="T313">omitted by paragraph (1), omit the entries for any relevant museums or galleries(</text:span><text:span text:style-name="T314">a</text:span><text:span text:style-name="T315">) relating to that body, including where applicable, the words in<text:s/></text:span><text:span text:style-name="T316">brackets.</text:span></text:p>
            </text:list-item>
            <text:list-item>
              <text:p text:style-name="P317"><text:span text:style-name="T318">In</text:span><text:span text:style-name="T319"><text:s/></text:span><text:span text:style-name="T320">column</text:span><text:span text:style-name="T321"><text:s/></text:span><text:span text:style-name="T322">3,</text:span><text:span text:style-name="T323"><text:s/></text:span><text:span text:style-name="T324">opposite</text:span><text:span text:style-name="T325"><text:s/></text:span><text:span text:style-name="T326">each</text:span><text:span text:style-name="T327"><text:s/></text:span><text:span text:style-name="T328">of</text:span><text:span text:style-name="T329"><text:s/></text:span><text:span text:style-name="T330">the</text:span><text:span text:style-name="T331"><text:s/></text:span><text:span text:style-name="T332">entries</text:span><text:span text:style-name="T333"><text:s/></text:span><text:span text:style-name="T334">for</text:span><text:span text:style-name="T335"><text:s/></text:span><text:span text:style-name="T336">the</text:span><text:span text:style-name="T337"><text:s/></text:span><text:span text:style-name="T338">relevant</text:span><text:span text:style-name="T339"><text:s/></text:span><text:span text:style-name="T340">museums</text:span><text:span text:style-name="T341"><text:s/></text:span><text:span text:style-name="T342">and</text:span><text:span text:style-name="T343"><text:s/></text:span><text:span text:style-name="T344">galleries</text:span><text:span text:style-name="T345"><text:s/></text:span><text:span text:style-name="T346">omitted by<text:s/></text:span><text:span text:style-name="T347">paragraph (2), omit the date.</text:span></text:p>
            </text:list-item>
          </text:list>
        </text:list-item>
      </text:list>
      <text:p text:style-name="P348"/>
      <text:h text:style-name="Heading1" text:outline-level="1"><text:bookmark-start text:name="4._-_Omission_of_relevant_museums_and_ga"/><text:bookmark-end text:name="4._-_Omission_of_relevant_museums_and_ga"/>Omission<text:span text:style-name="T349"><text:s/></text:span>of<text:span text:style-name="T350"><text:s/></text:span>relevant<text:span text:style-name="T351"><text:s/></text:span>museums<text:span text:style-name="T352"><text:s/></text:span>and<text:span text:style-name="T353"><text:s/></text:span><text:span text:style-name="T354">galleries</text:span></text:h>
      <text:list text:style-name="LFO1" text:continue-numbering="true">
        <text:list-item>
          <text:p text:style-name="P355"><text:span text:style-name="T356">—(1)</text:span><text:span text:style-name="T357"><text:s/></text:span><text:span text:style-name="T358">In</text:span><text:span text:style-name="T359"><text:s/></text:span><text:span text:style-name="T360">column</text:span><text:span text:style-name="T361"><text:s/></text:span><text:span text:style-name="T362">2,</text:span><text:span text:style-name="T363"><text:s/></text:span><text:span text:style-name="T364">opposite</text:span><text:span text:style-name="T365"><text:s/></text:span><text:span text:style-name="T366">the</text:span><text:span text:style-name="T367"><text:s/></text:span><text:span text:style-name="T368">entry</text:span><text:span text:style-name="T369"><text:s/></text:span><text:span text:style-name="T370">in</text:span><text:span text:style-name="T371"><text:s/></text:span><text:span text:style-name="T372">column</text:span><text:span text:style-name="T373"><text:s/></text:span><text:span text:style-name="T374">1</text:span><text:span text:style-name="T375"><text:s/></text:span><text:span text:style-name="T376">for</text:span><text:span text:style-name="T377"><text:s/></text:span><text:span text:style-name="T378">Design</text:span><text:span text:style-name="T379"><text:s/></text:span><text:span text:style-name="T380">Dundee</text:span><text:span text:style-name="T381"><text:s/></text:span><text:span text:style-name="T382">Ltd—</text:span></text:p>
          <text:list text:continue-numbering="true">
            <text:list-item>
              <text:p text:style-name="P383"><draw:custom-shape svg:x="1.292in" svg:y="0.22451in" svg:width="5.69792in" svg:height="5.88889in" draw:z-index="251656704" draw:id="id5" draw:style-name="a5" draw:name="Graphic 7" text:anchor-type="paragraph"><svg:title/><svg:desc/><draw:enhanced-geometry draw:type="non-primitive" svg:viewBox="0 0 5210810 5384800" draw:enhanced-path="M ?f3 ?f4 L ?f5 ?f6 ?f7 ?f0 ?f8 ?f9 ?f10 ?f9 ?f11 ?f12 ?f13 ?f14 ?f15 ?f16 ?f17 ?f18 ?f19 ?f20 ?f21 ?f20 ?f22 ?f23 ?f24 ?f25 ?f26 ?f27 ?f28 ?f29 ?f30 ?f31 ?f32 ?f33 ?f34 ?f35 ?f36 ?f37 ?f38 ?f39 ?f40 ?f41 ?f42 ?f43 ?f44 ?f45 ?f46 ?f47 ?f3 ?f4 Z N M ?f48 ?f16 L ?f49 ?f14 ?f50 ?f12 ?f51 ?f52 ?f53 ?f54 ?f55 ?f9 ?f8 ?f9 ?f56 ?f14 ?f48 ?f16 Z N M ?f57 ?f58 L ?f59 ?f60 ?f61 ?f62 ?f63 ?f64 ?f65 ?f66 ?f67 ?f68 ?f69 ?f70 ?f71 ?f72 ?f73 ?f74 ?f75 ?f76 ?f77 ?f78 ?f21 ?f20 ?f19 ?f20 ?f79 ?f80 ?f81 ?f82 ?f83 ?f84 ?f85 ?f86 ?f87 ?f88 ?f89 ?f88 ?f57 ?f58 Z N M ?f90 ?f91 L ?f92 ?f93 ?f94 ?f95 ?f96 ?f97 ?f98 ?f97 ?f99 ?f100 ?f101 ?f102 ?f103 ?f80 ?f104 ?f105 ?f106 ?f84 ?f107 ?f68 ?f108 ?f58 ?f109 ?f58 ?f110 ?f111 ?f112 ?f113 ?f114 ?f115 ?f116 ?f117 ?f90 ?f91 Z N M ?f118 ?f119 L ?f120 ?f102 ?f121 ?f100 ?f122 ?f97 ?f96 ?f97 ?f123 ?f102 ?f118 ?f119 Z N M ?f89 ?f88 L ?f124 ?f88 ?f125 ?f84 ?f126 ?f82 ?f127 ?f80 ?f128 ?f105 ?f89 ?f88 Z N M ?f129 ?f130 L ?f131 ?f130 ?f132 ?f115 ?f133 ?f111 ?f134 ?f135 ?f136 ?f137 ?f138 ?f62 ?f139 ?f140 ?f141 ?f142 ?f143 ?f144 ?f145 ?f72 ?f146 ?f74 ?f147 ?f115 ?f148 ?f115 ?f149 ?f117 ?f150 ?f93 ?f151 ?f152 ?f153 ?f154 ?f129 ?f130 Z N M ?f155 ?f156 L ?f157 ?f158 ?f159 ?f160 ?f161 ?f162 ?f163 ?f164 ?f165 ?f166 ?f167 ?f168 ?f169 ?f170 ?f171 ?f172 ?f173 ?f174 ?f175 ?f176 ?f177 ?f91 ?f178 ?f93 ?f179 ?f115 ?f180 ?f111 ?f181 ?f58 ?f108 ?f58 ?f131 ?f130 ?f129 ?f130 ?f182 ?f183 ?f184 ?f185 ?f186 ?f187 ?f188 ?f189 ?f190 ?f191 ?f192 ?f193 ?f194 ?f193 ?f155 ?f156 Z N M ?f195 ?f154 L ?f196 ?f152 ?f197 ?f93 ?f198 ?f117 ?f199 ?f115 ?f147 ?f115 ?f200 ?f152 ?f195 ?f154 Z N M ?f201 ?f202 L ?f203 ?f204 ?f205 ?f204 ?f206 ?f207 ?f208 ?f209 ?f210 ?f211 ?f212 ?f213 ?f214 ?f215 ?f216 ?f217 ?f218 ?f219 ?f220 ?f221 ?f222 ?f223 ?f224 ?f185 ?f225 ?f226 ?f227 ?f226 ?f228 ?f229 ?f230 ?f229 ?f231 ?f232 ?f233 ?f234 ?f235 ?f221 ?f236 ?f237 ?f238 ?f239 ?f240 ?f241 ?f242 ?f241 ?f243 ?f244 ?f245 ?f244 ?f246 ?f204 ?f203 ?f204 ?f247 ?f248 ?f249 ?f248 ?f201 ?f202 Z N M ?f194 ?f193 L ?f250 ?f193 ?f251 ?f191 ?f252 ?f191 ?f253 ?f189 ?f254 ?f187 ?f255 ?f185 ?f256 ?f187 ?f194 ?f193 Z N M ?f230 ?f229 L ?f228 ?f229 ?f257 ?f258 ?f227 ?f226 ?f225 ?f226 ?f259 ?f260 ?f261 ?f262 ?f263 ?f264 ?f265 ?f264 ?f266 ?f267 ?f268 ?f267 ?f230 ?f229 Z N M ?f265 ?f264 L ?f269 ?f264 ?f270 ?f262 ?f271 ?f260 ?f272 ?f262 ?f265 ?f264 Z N M ?f273 ?f274 L ?f275 ?f229 ?f276 ?f277 ?f278 ?f279 ?f280 ?f281 ?f282 ?f283 ?f284 ?f285 ?f286 ?f287 ?f288 ?f289 ?f290 ?f291 ?f292 ?f293 ?f294 ?f295 ?f296 ?f297 ?f268 ?f267 ?f266 ?f267 ?f273 ?f274 Z N M ?f298 ?f299 L ?f300 ?f301 ?f302 ?f221 ?f303 ?f304 ?f305 ?f306 ?f307 ?f308 ?f309 ?f310 ?f311 ?f312 ?f313 ?f314 ?f315 ?f316 ?f317 ?f232 ?f318 ?f232 ?f319 ?f320 ?f321 ?f316 ?f322 ?f312 ?f323 ?f310 ?f324 ?f325 ?f326 ?f327 ?f328 ?f327 ?f329 ?f330 ?f331 ?f304 ?f332 ?f234 ?f333 ?f334 ?f335 ?f237 ?f336 ?f219 ?f337 ?f338 ?f339 ?f340 ?f341 ?f207 ?f342 ?f207 ?f343 ?f344 ?f345 ?f204 ?f298 ?f299 Z N M ?f346 ?f347 L ?f348 ?f347 ?f349 ?f350 ?f351 ?f350 ?f352 ?f353 ?f354 ?f353 ?f355 ?f356 ?f357 ?f356 ?f358 ?f359 ?f360 ?f361 ?f362 ?f299 ?f363 ?f344 ?f364 ?f365 ?f366 ?f211 ?f367 ?f215 ?f368 ?f217 ?f369 ?f244 ?f370 ?f239 ?f371 ?f334 ?f372 ?f234 ?f373 ?f304 ?f374 ?f330 ?f328 ?f327 ?f326 ?f327 ?f375 ?f376 ?f377 ?f334 ?f378 ?f239 ?f379 ?f244 ?f380 ?f340 ?f381 ?f215 ?f382 ?f365 ?f383 ?f204 ?f384 ?f385 ?f386 ?f361 ?f387 ?f388 ?f389 ?f388 ?f390 ?f391 ?f392 ?f391 ?f393 ?f356 ?f394 ?f353 ?f395 ?f350 ?f346 ?f347 Z N M ?f245 ?f244 L ?f396 ?f244 ?f397 ?f241 ?f398 ?f239 ?f399 ?f400 ?f401 ?f239 ?f245 ?f244 Z N M ?f402 ?f403 L ?f404 ?f405 ?f406 ?f407 ?f408 ?f409 ?f410 ?f411 ?f412 ?f413 ?f414 ?f415 ?f416 ?f417 ?f418 ?f419 ?f420 ?f421 ?f422 ?f423 ?f424 ?f301 ?f425 ?f426 ?f427 ?f207 ?f341 ?f207 ?f348 ?f347 ?f346 ?f347 ?f428 ?f429 ?f430 ?f431 ?f432 ?f431 ?f433 ?f434 ?f435 ?f434 ?f436 ?f437 ?f438 ?f439 ?f440 ?f441 ?f442 ?f443 ?f444 ?f443 ?f402 ?f403 Z N M ?f445 ?f446 L ?f247 ?f248 ?f203 ?f204 ?f201 ?f202 ?f445 ?f446 Z N M ?f389 ?f388 L ?f447 ?f388 ?f448 ?f361 ?f449 ?f423 ?f450 ?f446 ?f247 ?f248 ?f445 ?f446 ?f451 ?f446 ?f389 ?f388 Z N M ?f451 ?f446 L ?f445 ?f446 ?f201 ?f202 ?f451 ?f446 Z N M ?f452 ?f453 L ?f392 ?f391 ?f390 ?f391 ?f452 ?f453 Z N M ?f454 ?f455 L ?f0 ?f456 ?f457 ?f458 ?f459 ?f443 ?f460 ?f461 ?f462 ?f463 ?f464 ?f465 ?f466 ?f467 ?f468 ?f469 ?f470 ?f471 ?f472 ?f473 ?f474 ?f475 ?f476 ?f477 ?f478 ?f477 ?f479 ?f480 ?f481 ?f480 ?f482 ?f483 ?f484 ?f473 ?f485 ?f486 ?f487 ?f488 ?f489 ?f490 ?f491 ?f437 ?f492 ?f437 ?f493 ?f494 ?f495 ?f439 ?f496 ?f441 ?f497 ?f443 ?f498 ?f499 ?f500 ?f501 ?f502 ?f503 ?f504 ?f505 ?f506 ?f507 ?f508 ?f509 ?f510 ?f511 ?f512 ?f511 ?f513 ?f514 ?f515 ?f514 ?f516 ?f517 ?f518 ?f519 ?f454 ?f455 Z N M ?f520 ?f521 L ?f522 ?f521 ?f523 ?f524 ?f525 ?f526 ?f527 ?f528 ?f529 ?f530 ?f531 ?f532 ?f533 ?f534 ?f535 ?f536 ?f537 ?f538 ?f539 ?f540 ?f541 ?f542 ?f543 ?f544 ?f545 ?f546 ?f547 ?f548 ?f549 ?f456 ?f550 ?f514 ?f551 ?f403 ?f552 ?f407 ?f553 ?f409 ?f554 ?f413 ?f555 ?f415 ?f556 ?f417 ?f557 ?f501 ?f558 ?f421 ?f559 ?f443 ?f560 ?f439 ?f561 ?f437 ?f491 ?f437 ?f562 ?f439 ?f563 ?f564 ?f565 ?f499 ?f566 ?f501 ?f567 ?f417 ?f568 ?f415 ?f569 ?f570 ?f571 ?f409 ?f572 ?f573 ?f574 ?f403 ?f575 ?f517 ?f576 ?f577 ?f578 ?f548 ?f579 ?f580 ?f581 ?f582 ?f583 ?f542 ?f584 ?f540 ?f585 ?f586 ?f587 ?f588 ?f589 ?f590 ?f591 ?f532 ?f592 ?f593 ?f594 ?f595 ?f520 ?f521 Z N M ?f444 ?f443 L ?f596 ?f443 ?f597 ?f441 ?f598 ?f439 ?f599 ?f437 ?f600 ?f494 ?f444 ?f443 Z N M ?f601 ?f2 L ?f602 ?f603 ?f604 ?f605 ?f606 ?f607 ?f608 ?f609 ?f610 ?f611 ?f612 ?f613 ?f614 ?f615 ?f616 ?f617 ?f618 ?f619 ?f620 ?f621 ?f622 ?f455 ?f623 ?f519 ?f624 ?f517 ?f625 ?f514 ?f512 ?f511 ?f510 ?f511 ?f522 ?f521 ?f520 ?f521 ?f601 ?f2 Z N" draw:text-areas="?f630 ?f632 ?f631 ?f633"><draw:equation draw:name="f0" draw:formula="0"/><draw:equation draw:name="f1" draw:formula="5210810"/><draw:equation draw:name="f2" draw:formula="5384800"/><draw:equation draw:name="f3" draw:formula="3931424"/><draw:equation draw:name="f4" draw:formula="965200"/><draw:equation draw:name="f5" draw:formula="3727132"/><draw:equation draw:name="f6" draw:formula="736600"/><draw:equation draw:name="f7" draw:formula="4476292"/><draw:equation draw:name="f8" draw:formula="4645313"/><draw:equation draw:name="f9" draw:formula="152400"/><draw:equation draw:name="f10" draw:formula="4487927"/><draw:equation draw:name="f11" draw:formula="4406417"/><draw:equation draw:name="f12" draw:formula="190500"/><draw:equation draw:name="f13" draw:formula="4378613"/><draw:equation draw:name="f14" draw:formula="203200"/><draw:equation draw:name="f15" draw:formula="4350410"/><draw:equation draw:name="f16" draw:formula="228600"/><draw:equation draw:name="f17" draw:formula="4221060"/><draw:equation draw:name="f18" draw:formula="368300"/><draw:equation draw:name="f19" draw:formula="4348591"/><draw:equation draw:name="f20" draw:formula="495300"/><draw:equation draw:name="f21" draw:formula="4091177"/><draw:equation draw:name="f22" draw:formula="3980764"/><draw:equation draw:name="f23" draw:formula="609600"/><draw:equation draw:name="f24" draw:formula="3951543"/><draw:equation draw:name="f25" draw:formula="635000"/><draw:equation draw:name="f26" draw:formula="3928157"/><draw:equation draw:name="f27" draw:formula="660400"/><draw:equation draw:name="f28" draw:formula="3910605"/><draw:equation draw:name="f29" draw:formula="685800"/><draw:equation draw:name="f30" draw:formula="3898887"/><draw:equation draw:name="f31" draw:formula="711200"/><draw:equation draw:name="f32" draw:formula="3889919"/><draw:equation draw:name="f33" draw:formula="723900"/><draw:equation draw:name="f34" draw:formula="3885152"/><draw:equation draw:name="f35" draw:formula="762000"/><draw:equation draw:name="f36" draw:formula="3884585"/><draw:equation draw:name="f37" draw:formula="787400"/><draw:equation draw:name="f38" draw:formula="3888219"/><draw:equation draw:name="f39" draw:formula="812800"/><draw:equation draw:name="f40" draw:formula="3896837"/><draw:equation draw:name="f41" draw:formula="850900"/><draw:equation draw:name="f42" draw:formula="3911222"/><draw:equation draw:name="f43" draw:formula="876300"/><draw:equation draw:name="f44" draw:formula="3931374"/><draw:equation draw:name="f45" draw:formula="914400"/><draw:equation draw:name="f46" draw:formula="3957294"/><draw:equation draw:name="f47" draw:formula="939800"/><draw:equation draw:name="f48" draw:formula="4676051"/><draw:equation draw:name="f49" draw:formula="4645597"/><draw:equation draw:name="f50" draw:formula="4618510"/><draw:equation draw:name="f51" draw:formula="4594790"/><draw:equation draw:name="f52" draw:formula="177800"/><draw:equation draw:name="f53" draw:formula="4574438"/><draw:equation draw:name="f54" draw:formula="165100"/><draw:equation draw:name="f55" draw:formula="4544734"/><draw:equation draw:name="f56" draw:formula="4701654"/><draw:equation draw:name="f57" draw:formula="4821669"/><draw:equation draw:name="f58" draw:formula="1485900"/><draw:equation draw:name="f59" draw:formula="4796599"/><draw:equation draw:name="f60" draw:formula="1460500"/><draw:equation draw:name="f61" draw:formula="4829136"/><draw:equation draw:name="f62" draw:formula="1422400"/><draw:equation draw:name="f63" draw:formula="4853889"/><draw:equation draw:name="f64" draw:formula="1397000"/><draw:equation draw:name="f65" draw:formula="4870008"/><draw:equation draw:name="f66" draw:formula="1371600"/><draw:equation draw:name="f67" draw:formula="4877492"/><draw:equation draw:name="f68" draw:formula="1333500"/><draw:equation draw:name="f69" draw:formula="4876342"/><draw:equation draw:name="f70" draw:formula="1308100"/><draw:equation draw:name="f71" draw:formula="4868608"/><draw:equation draw:name="f72" draw:formula="1282700"/><draw:equation draw:name="f73" draw:formula="4852073"/><draw:equation draw:name="f74" draw:formula="1257300"/><draw:equation draw:name="f75" draw:formula="4826736"/><draw:equation draw:name="f76" draw:formula="1231900"/><draw:equation draw:name="f77" draw:formula="4792598"/><draw:equation draw:name="f78" draw:formula="1193800"/><draw:equation draw:name="f79" draw:formula="4922481"/><draw:equation draw:name="f80" draw:formula="1066800"/><draw:equation draw:name="f81" draw:formula="4961920"/><draw:equation draw:name="f82" draw:formula="1104900"/><draw:equation draw:name="f83" draw:formula="4995690"/><draw:equation draw:name="f84" draw:formula="1130300"/><draw:equation draw:name="f85" draw:formula="5023794"/><draw:equation draw:name="f86" draw:formula="1143000"/><draw:equation draw:name="f87" draw:formula="5046230"/><draw:equation draw:name="f88" draw:formula="1155700"/><draw:equation draw:name="f89" draw:formula="5148024"/><draw:equation draw:name="f90" draw:formula="2950502"/><draw:equation draw:name="f91" draw:formula="1574800"/><draw:equation draw:name="f92" draw:formula="2925698"/><draw:equation draw:name="f93" draw:formula="1549400"/><draw:equation draw:name="f94" draw:formula="3608450"/><draw:equation draw:name="f95" draw:formula="863600"/><draw:equation draw:name="f96" draw:formula="3791051"/><draw:equation draw:name="f97" draw:formula="1028700"/><draw:equation draw:name="f98" draw:formula="3582914"/><draw:equation draw:name="f99" draw:formula="3558578"/><draw:equation draw:name="f100" draw:formula="1041400"/><draw:equation draw:name="f101" draw:formula="3533324"/><draw:equation draw:name="f102" draw:formula="1054100"/><draw:equation draw:name="f103" draw:formula="3505038"/><draw:equation draw:name="f104" draw:formula="3473717"/><draw:equation draw:name="f105" draw:formula="1092200"/><draw:equation draw:name="f106" draw:formula="3439363"/><draw:equation draw:name="f107" draw:formula="3236937"/><draw:equation draw:name="f108" draw:formula="3391585"/><draw:equation draw:name="f109" draw:formula="3061715"/><draw:equation draw:name="f110" draw:formula="3039796"/><draw:equation draw:name="f111" draw:formula="1498600"/><draw:equation draw:name="f112" draw:formula="3019377"/><draw:equation draw:name="f113" draw:formula="1511300"/><draw:equation draw:name="f114" draw:formula="3000458"/><draw:equation draw:name="f115" draw:formula="1524000"/><draw:equation draw:name="f116" draw:formula="2983039"/><draw:equation draw:name="f117" draw:formula="1536700"/><draw:equation draw:name="f118" draw:formula="3795407"/><draw:equation draw:name="f119" draw:formula="1079500"/><draw:equation draw:name="f120" draw:formula="3756236"/><draw:equation draw:name="f121" draw:formula="3720598"/><draw:equation draw:name="f122" draw:formula="3688494"/><draw:equation draw:name="f123" draw:formula="3819143"/><draw:equation draw:name="f124" draw:formula="5073267"/><draw:equation draw:name="f125" draw:formula="5127140"/><draw:equation draw:name="f126" draw:formula="5153977"/><draw:equation draw:name="f127" draw:formula="5185714"/><draw:equation draw:name="f128" draw:formula="5210784"/><draw:equation draw:name="f129" draw:formula="3718269"/><draw:equation draw:name="f130" draw:formula="1689100"/><draw:equation draw:name="f131" draw:formula="3597782"/><draw:equation draw:name="f132" draw:formula="3765003"/><draw:equation draw:name="f133" draw:formula="3790190"/><draw:equation draw:name="f134" draw:formula="3808409"/><draw:equation draw:name="f135" draw:formula="1473200"/><draw:equation draw:name="f136" draw:formula="3819660"/><draw:equation draw:name="f137" draw:formula="1447800"/><draw:equation draw:name="f138" draw:formula="3823944"/><draw:equation draw:name="f139" draw:formula="3820377"/><draw:equation draw:name="f140" draw:formula="1384300"/><draw:equation draw:name="f141" draw:formula="3808342"/><draw:equation draw:name="f142" draw:formula="1358900"/><draw:equation draw:name="f143" draw:formula="3787840"/><draw:equation draw:name="f144" draw:formula="1320800"/><draw:equation draw:name="f145" draw:formula="3758869"/><draw:equation draw:name="f146" draw:formula="3783939"/><draw:equation draw:name="f147" draw:formula="4055806"/><draw:equation draw:name="f148" draw:formula="3903154"/><draw:equation draw:name="f149" draw:formula="3884518"/><draw:equation draw:name="f150" draw:formula="3864616"/><draw:equation draw:name="f151" draw:formula="3843446"/><draw:equation draw:name="f152" draw:formula="1562100"/><draw:equation draw:name="f153" draw:formula="3821010"/><draw:equation draw:name="f154" draw:formula="1587500"/><draw:equation draw:name="f155" draw:formula="3843413"/><draw:equation draw:name="f156" draw:formula="2463800"/><draw:equation draw:name="f157" draw:formula="3818343"/><draw:equation draw:name="f158" draw:formula="2438400"/><draw:equation draw:name="f159" draw:formula="3850881"/><draw:equation draw:name="f160" draw:formula="2400300"/><draw:equation draw:name="f161" draw:formula="3875267"/><draw:equation draw:name="f162" draw:formula="2374900"/><draw:equation draw:name="f163" draw:formula="3891619"/><draw:equation draw:name="f164" draw:formula="2349500"/><draw:equation draw:name="f165" draw:formula="3899937"/><draw:equation draw:name="f166" draw:formula="2324100"/><draw:equation draw:name="f167" draw:formula="3900220"/><draw:equation draw:name="f168" draw:formula="2286000"/><draw:equation draw:name="f169" draw:formula="3892719"/><draw:equation draw:name="f170" draw:formula="2273300"/><draw:equation draw:name="f171" draw:formula="3875551"/><draw:equation draw:name="f172" draw:formula="2235200"/><draw:equation draw:name="f173" draw:formula="3848714"/><draw:equation draw:name="f174" draw:formula="2209800"/><draw:equation draw:name="f175" draw:formula="3812209"/><draw:equation draw:name="f176" draw:formula="2171700"/><draw:equation draw:name="f177" draw:formula="3219335"/><draw:equation draw:name="f178" draw:formula="3186931"/><draw:equation draw:name="f179" draw:formula="3159328"/><draw:equation draw:name="f180" draw:formula="3136525"/><draw:equation draw:name="f181" draw:formula="3118523"/><draw:equation draw:name="f182" draw:formula="3654056"/><draw:equation draw:name="f183" draw:formula="1752600"/><draw:equation draw:name="f184" draw:formula="3942359"/><draw:equation draw:name="f185" draw:formula="2044700"/><draw:equation draw:name="f186" draw:formula="3974763"/><draw:equation draw:name="f187" draw:formula="2070100"/><draw:equation draw:name="f188" draw:formula="4002366"/><draw:equation draw:name="f189" draw:formula="2095500"/><draw:equation draw:name="f190" draw:formula="4025169"/><draw:equation draw:name="f191" draw:formula="2108200"/><draw:equation draw:name="f192" draw:formula="4043171"/><draw:equation draw:name="f193" draw:formula="2120900"/><draw:equation draw:name="f194" draw:formula="4186501"/><draw:equation draw:name="f195" draw:formula="4069575"/><draw:equation draw:name="f196" draw:formula="4043471"/><draw:equation draw:name="f197" draw:formula="4019302"/><draw:equation draw:name="f198" draw:formula="3997066"/><draw:equation draw:name="f199" draw:formula="3976763"/><draw:equation draw:name="f200" draw:formula="4094645"/><draw:equation draw:name="f201" draw:formula="2831421"/><draw:equation draw:name="f202" draw:formula="3479125"/><draw:equation draw:name="f203" draw:formula="2807017"/><draw:equation draw:name="f204" draw:formula="3454400"/><draw:equation draw:name="f205" draw:formula="2805683"/><draw:equation draw:name="f206" draw:formula="2826486"/><draw:equation draw:name="f207" draw:formula="3416300"/><draw:equation draw:name="f208" draw:formula="2841421"/><draw:equation draw:name="f209" draw:formula="3390900"/><draw:equation draw:name="f210" draw:formula="2850489"/><draw:equation draw:name="f211" draw:formula="3365500"/><draw:equation draw:name="f212" draw:formula="2853689"/><draw:equation draw:name="f213" draw:formula="3352800"/><draw:equation draw:name="f214" draw:formula="2851022"/><draw:equation draw:name="f215" draw:formula="3314700"/><draw:equation draw:name="f216" draw:formula="2840888"/><draw:equation draw:name="f217" draw:formula="3263900"/><draw:equation draw:name="f218" draw:formula="2823286"/><draw:equation draw:name="f219" draw:formula="3200400"/><draw:equation draw:name="f220" draw:formula="2798216"/><draw:equation draw:name="f221" draw:formula="3136900"/><draw:equation draw:name="f222" draw:formula="2365628"/><draw:equation draw:name="f223" draw:formula="2057400"/><draw:equation draw:name="f224" draw:formula="2389365"/><draw:equation draw:name="f225" draw:formula="3026464"/><draw:equation draw:name="f226" draw:formula="2298700"/><draw:equation draw:name="f227" draw:formula="2551252"/><draw:equation draw:name="f228" draw:formula="2762478"/><draw:equation draw:name="f229" draw:formula="2832100"/><draw:equation draw:name="f230" draw:formula="2854985"/><draw:equation draw:name="f231" draw:formula="2791548"/><draw:equation draw:name="f232" draw:formula="2895600"/><draw:equation draw:name="f233" draw:formula="2874225"/><draw:equation draw:name="f234" draw:formula="3111500"/><draw:equation draw:name="f235" draw:formula="2889177"/><draw:equation draw:name="f236" draw:formula="2903629"/><draw:equation draw:name="f237" draw:formula="3175000"/><draw:equation draw:name="f238" draw:formula="2917581"/><draw:equation draw:name="f239" draw:formula="3187700"/><draw:equation draw:name="f240" draw:formula="2931032"/><draw:equation draw:name="f241" draw:formula="3213100"/><draw:equation draw:name="f242" draw:formula="2942384"/><draw:equation draw:name="f243" draw:formula="2955636"/><draw:equation draw:name="f244" draw:formula="3225800"/><draw:equation draw:name="f245" draw:formula="3082147"/><draw:equation draw:name="f246" draw:formula="2855893"/><draw:equation draw:name="f247" draw:formula="2806188"/><draw:equation draw:name="f248" draw:formula="3454911"/><draw:equation draw:name="f249" draw:formula="2855387"/><draw:equation draw:name="f250" draw:formula="4100779"/><draw:equation draw:name="f251" draw:formula="4122881"/><draw:equation draw:name="f252" draw:formula="4143317"/><draw:equation draw:name="f253" draw:formula="4162086"/><draw:equation draw:name="f254" draw:formula="4179188"/><draw:equation draw:name="f255" draw:formula="4212259"/><draw:equation draw:name="f256" draw:formula="4237329"/><draw:equation draw:name="f257" draw:formula="3077717"/><draw:equation draw:name="f258" draw:formula="2514600"/><draw:equation draw:name="f259" draw:formula="3472433"/><draw:equation draw:name="f260" draw:formula="2476500"/><draw:equation draw:name="f261" draw:formula="3533291"/><draw:equation draw:name="f262" draw:formula="2501900"/><draw:equation draw:name="f263" draw:formula="3585181"/><draw:equation draw:name="f264" draw:formula="2527300"/><draw:equation draw:name="f265" draw:formula="3779672"/><draw:equation draw:name="f266" draw:formula="3766737"/><draw:equation draw:name="f267" draw:formula="2540000"/><draw:equation draw:name="f268" draw:formula="3146793"/><draw:equation draw:name="f269" draw:formula="3691561"/><draw:equation draw:name="f270" draw:formula="3750768"/><draw:equation draw:name="f271" draw:formula="3780472"/><draw:equation draw:name="f272" draw:formula="3805542"/><draw:equation draw:name="f273" draw:formula="3443363"/><draw:equation draw:name="f274" draw:formula="2857500"/><draw:equation draw:name="f275" draw:formula="3418293"/><draw:equation draw:name="f276" draw:formula="3441363"/><draw:equation draw:name="f277" draw:formula="2806700"/><draw:equation draw:name="f278" draw:formula="3458298"/><draw:equation draw:name="f279" draw:formula="2781300"/><draw:equation draw:name="f280" draw:formula="3469100"/><draw:equation draw:name="f281" draw:formula="2768600"/><draw:equation draw:name="f282" draw:formula="3473767"/><draw:equation draw:name="f283" draw:formula="2743200"/><draw:equation draw:name="f284" draw:formula="3474134"/><draw:equation draw:name="f285" draw:formula="2730500"/><draw:equation draw:name="f286" draw:formula="3471233"/><draw:equation draw:name="f287" draw:formula="2717800"/><draw:equation draw:name="f288" draw:formula="3465066"/><draw:equation draw:name="f289" draw:formula="2705100"/><draw:equation draw:name="f290" draw:formula="3436846"/><draw:equation draw:name="f291" draw:formula="2667000"/><draw:equation draw:name="f292" draw:formula="3410359"/><draw:equation draw:name="f293" draw:formula="2654300"/><draw:equation draw:name="f294" draw:formula="3376171"/><draw:equation draw:name="f295" draw:formula="2641600"/><draw:equation draw:name="f296" draw:formula="3334283"/><draw:equation draw:name="f297" draw:formula="2616200"/><draw:equation draw:name="f298" draw:formula="1026261"/><draw:equation draw:name="f299" draw:formula="3492500"/><draw:equation draw:name="f300" draw:formula="1001191"/><draw:equation draw:name="f301" draw:formula="3467100"/><draw:equation draw:name="f302" draw:formula="1335633"/><draw:equation draw:name="f303" draw:formula="1382809"/><draw:equation draw:name="f304" draw:formula="3086100"/><draw:equation draw:name="f305" draw:formula="1426904"/><draw:equation draw:name="f306" draw:formula="3048000"/><draw:equation draw:name="f307" draw:formula="1467916"/><draw:equation draw:name="f308" draw:formula="3009900"/><draw:equation draw:name="f309" draw:formula="1505847"/><draw:equation draw:name="f310" draw:formula="2984500"/><draw:equation draw:name="f311" draw:formula="1540696"/><draw:equation draw:name="f312" draw:formula="2959100"/><draw:equation draw:name="f313" draw:formula="1572463"/><draw:equation draw:name="f314" draw:formula="2946400"/><draw:equation draw:name="f315" draw:formula="1618735"/><draw:equation draw:name="f316" draw:formula="2921000"/><draw:equation draw:name="f317" draw:formula="1716881"/><draw:equation draw:name="f318" draw:formula="1768754"/><draw:equation draw:name="f319" draw:formula="1819910"/><draw:equation draw:name="f320" draw:formula="2908300"/><draw:equation draw:name="f321" draw:formula="1867766"/><draw:equation draw:name="f322" draw:formula="1912322"/><draw:equation draw:name="f323" draw:formula="1953577"/><draw:equation draw:name="f324" draw:formula="1984279"/><draw:equation draw:name="f325" draw:formula="3022600"/><draw:equation draw:name="f326" draw:formula="2008752"/><draw:equation draw:name="f327" draw:formula="3060700"/><draw:equation draw:name="f328" draw:formula="1616468"/><draw:equation draw:name="f329" draw:formula="1563795"/><draw:equation draw:name="f330" draw:formula="3073400"/><draw:equation draw:name="f331" draw:formula="1513522"/><draw:equation draw:name="f332" draw:formula="1465649"/><draw:equation draw:name="f333" draw:formula="1420177"/><draw:equation draw:name="f334" draw:formula="3149600"/><draw:equation draw:name="f335" draw:formula="1399641"/><draw:equation draw:name="f336" draw:formula="1377238"/><draw:equation draw:name="f337" draw:formula="1352969"/><draw:equation draw:name="f338" draw:formula="3238500"/><draw:equation draw:name="f339" draw:formula="1326832"/><draw:equation draw:name="f340" draw:formula="3276600"/><draw:equation draw:name="f341" draw:formula="1466769"/><draw:equation draw:name="f342" draw:formula="1113872"/><draw:equation draw:name="f343" draw:formula="1087035"/><draw:equation draw:name="f344" draw:formula="3441700"/><draw:equation draw:name="f345" draw:formula="1060665"/><draw:equation draw:name="f346" draw:formula="1792490"/><draw:equation draw:name="f347" draw:formula="3657600"/><draw:equation draw:name="f348" draw:formula="1708480"/><draw:equation draw:name="f349" draw:formula="1714714"/><draw:equation draw:name="f350" draw:formula="3644900"/><draw:equation draw:name="f351" draw:formula="1720615"/><draw:equation draw:name="f352" draw:formula="1726182"/><draw:equation draw:name="f353" draw:formula="3632200"/><draw:equation draw:name="f354" draw:formula="1731416"/><draw:equation draw:name="f355" draw:formula="1737817"/><draw:equation draw:name="f356" draw:formula="3619500"/><draw:equation draw:name="f357" draw:formula="1747151"/><draw:equation draw:name="f358" draw:formula="1787512"/><draw:equation draw:name="f359" draw:formula="3568700"/><draw:equation draw:name="f360" draw:formula="1821116"/><draw:equation draw:name="f361" draw:formula="3530600"/><draw:equation draw:name="f362" draw:formula="1847964"/><draw:equation draw:name="f363" draw:formula="1868055"/><draw:equation draw:name="f364" draw:formula="1881390"/><draw:equation draw:name="f365" draw:formula="3403600"/><draw:equation draw:name="f366" draw:formula="1887969"/><draw:equation draw:name="f367" draw:formula="1888097"/><draw:equation draw:name="f368" draw:formula="1880373"/><draw:equation draw:name="f369" draw:formula="1864798"/><draw:equation draw:name="f370" draw:formula="1841371"/><draw:equation draw:name="f371" draw:formula="1810092"/><draw:equation draw:name="f372" draw:formula="1765687"/><draw:equation draw:name="f373" draw:formula="1718614"/><draw:equation draw:name="f374" draw:formula="1668875"/><draw:equation draw:name="f375" draw:formula="2026994"/><draw:equation draw:name="f376" draw:formula="3098800"/><draw:equation draw:name="f377" draw:formula="2039006"/><draw:equation draw:name="f378" draw:formula="2044788"/><draw:equation draw:name="f379" draw:formula="2044574"/><draw:equation draw:name="f380" draw:formula="2038951"/><draw:equation draw:name="f381" draw:formula="2027920"/><draw:equation draw:name="f382" draw:formula="1989633"/><draw:equation draw:name="f383" draw:formula="1962378"/><draw:equation draw:name="f384" draw:formula="2415235"/><draw:equation draw:name="f385" draw:formula="3517900"/><draw:equation draw:name="f386" draw:formula="2474271"/><draw:equation draw:name="f387" draw:formula="2526993"/><draw:equation draw:name="f388" draw:formula="3543300"/><draw:equation draw:name="f389" draw:formula="2767587"/><draw:equation draw:name="f390" draw:formula="2715988"/><draw:equation draw:name="f391" draw:formula="3594100"/><draw:equation draw:name="f392" draw:formula="1847164"/><draw:equation draw:name="f393" draw:formula="1831345"/><draw:equation draw:name="f394" draw:formula="1816960"/><draw:equation draw:name="f395" draw:formula="1804008"/><draw:equation draw:name="f396" draw:formula="3007925"/><draw:equation draw:name="f397" draw:formula="3032445"/><draw:equation draw:name="f398" draw:formula="3061399"/><draw:equation draw:name="f399" draw:formula="3094786"/><draw:equation draw:name="f400" draw:formula="3162300"/><draw:equation draw:name="f401" draw:formula="3119856"/><draw:equation draw:name="f402" draw:formula="1918906"/><draw:equation draw:name="f403" draw:formula="4381500"/><draw:equation draw:name="f404" draw:formula="1893836"/><draw:equation draw:name="f405" draw:formula="4356100"/><draw:equation draw:name="f406" draw:formula="1928507"/><draw:equation draw:name="f407" draw:formula="4330700"/><draw:equation draw:name="f408" draw:formula="1953144"/><draw:equation draw:name="f409" draw:formula="4292600"/><draw:equation draw:name="f410" draw:formula="1968912"/><draw:equation draw:name="f411" draw:formula="4267200"/><draw:equation draw:name="f412" draw:formula="1975813"/><draw:equation draw:name="f413" draw:formula="4241800"/><draw:equation draw:name="f414" draw:formula="1973846"/><draw:equation draw:name="f415" draw:formula="4203700"/><draw:equation draw:name="f416" draw:formula="1949176"/><draw:equation draw:name="f417" draw:formula="4165600"/><draw:equation draw:name="f418" draw:formula="1923340"/><draw:equation draw:name="f419" draw:formula="4127500"/><draw:equation draw:name="f420" draw:formula="1888502"/><draw:equation draw:name="f421" draw:formula="4089400"/><draw:equation draw:name="f422" draw:formula="1295628"/><draw:equation draw:name="f423" draw:formula="3505200"/><draw:equation draw:name="f424" draw:formula="1255206"/><draw:equation draw:name="f425" draw:formula="1220619"/><draw:equation draw:name="f426" draw:formula="3429000"/><draw:equation draw:name="f427" draw:formula="1191865"/><draw:equation draw:name="f428" draw:formula="1773554"/><draw:equation draw:name="f429" draw:formula="3670300"/><draw:equation draw:name="f430" draw:formula="1768054"/><draw:equation draw:name="f431" draw:formula="3683000"/><draw:equation draw:name="f432" draw:formula="1762486"/><draw:equation draw:name="f433" draw:formula="1756852"/><draw:equation draw:name="f434" draw:formula="3695700"/><draw:equation draw:name="f435" draw:formula="1751152"/><draw:equation draw:name="f436" draw:formula="2017852"/><draw:equation draw:name="f437" draw:formula="3962400"/><draw:equation draw:name="f438" draw:formula="2058273"/><draw:equation draw:name="f439" draw:formula="4000500"/><draw:equation draw:name="f440" draw:formula="2092861"/><draw:equation draw:name="f441" draw:formula="4025900"/><draw:equation draw:name="f442" draw:formula="2121615"/><draw:equation draw:name="f443" draw:formula="4051300"/><draw:equation draw:name="f444" draw:formula="2248840"/><draw:equation draw:name="f445" draw:formula="2830753"/><draw:equation draw:name="f446" draw:formula="3479800"/><draw:equation draw:name="f447" draw:formula="2613489"/><draw:equation draw:name="f448" draw:formula="2647264"/><draw:equation draw:name="f449" draw:formula="2725473"/><draw:equation draw:name="f450" draw:formula="2765828"/><draw:equation draw:name="f451" draw:formula="2832087"/><draw:equation draw:name="f452" draw:formula="2586989"/><draw:equation draw:name="f453" draw:formula="3721100"/><draw:equation draw:name="f454" draw:formula="25069"/><draw:equation draw:name="f455" draw:formula="4495800"/><draw:equation draw:name="f456" draw:formula="4470400"/><draw:equation draw:name="f457" draw:formula="373646"/><draw:equation draw:name="f458" draw:formula="4102100"/><draw:equation draw:name="f459" draw:formula="418755"/><draw:equation draw:name="f460" draw:formula="462573"/><draw:equation draw:name="f461" draw:formula="4013200"/><draw:equation draw:name="f462" draw:formula="505100"/><draw:equation draw:name="f463" draw:formula="3975100"/><draw:equation draw:name="f464" draw:formula="546336"/><draw:equation draw:name="f465" draw:formula="3937000"/><draw:equation draw:name="f466" draw:formula="586282"/><draw:equation draw:name="f467" draw:formula="3911600"/><draw:equation draw:name="f468" draw:formula="624937"/><draw:equation draw:name="f469" draw:formula="3886200"/><draw:equation draw:name="f470" draw:formula="662301"/><draw:equation draw:name="f471" draw:formula="3860800"/><draw:equation draw:name="f472" draw:formula="698375"/><draw:equation draw:name="f473" draw:formula="3848100"/><draw:equation draw:name="f474" draw:formula="733158"/><draw:equation draw:name="f475" draw:formula="3835400"/><draw:equation draw:name="f476" draw:formula="777610"/><draw:equation draw:name="f477" draw:formula="3810000"/><draw:equation draw:name="f478" draw:formula="822878"/><draw:equation draw:name="f479" draw:formula="868963"/><draw:equation draw:name="f480" draw:formula="3797300"/><draw:equation draw:name="f481" draw:formula="1012115"/><draw:equation draw:name="f482" draw:formula="1110658"/><draw:equation draw:name="f483" draw:formula="3822700"/><draw:equation draw:name="f484" draw:formula="1158566"/><draw:equation draw:name="f485" draw:formula="1205190"/><draw:equation draw:name="f486" draw:formula="3873500"/><draw:equation draw:name="f487" draw:formula="1250529"/><draw:equation draw:name="f488" draw:formula="3898900"/><draw:equation draw:name="f489" draw:formula="1294583"/><draw:equation draw:name="f490" draw:formula="3924300"/><draw:equation draw:name="f491" draw:formula="1337353"/><draw:equation draw:name="f492" draw:formula="775351"/><draw:equation draw:name="f493" draw:formula="675105"/><draw:equation draw:name="f494" draw:formula="3987800"/><draw:equation draw:name="f495" draw:formula="627345"/><draw:equation draw:name="f496" draw:formula="581160"/><draw:equation draw:name="f497" draw:formula="536550"/><draw:equation draw:name="f498" draw:formula="493515"/><draw:equation draw:name="f499" draw:formula="4076700"/><draw:equation draw:name="f500" draw:formula="452056"/><draw:equation draw:name="f501" draw:formula="4114800"/><draw:equation draw:name="f502" draw:formula="421819"/><draw:equation draw:name="f503" draw:formula="4152900"/><draw:equation draw:name="f504" draw:formula="391915"/><draw:equation draw:name="f505" draw:formula="4191000"/><draw:equation draw:name="f506" draw:formula="362345"/><draw:equation draw:name="f507" draw:formula="4229100"/><draw:equation draw:name="f508" draw:formula="333108"/><draw:equation draw:name="f509" draw:formula="4279900"/><draw:equation draw:name="f510" draw:formula="461036"/><draw:equation draw:name="f511" draw:formula="4406900"/><draw:equation draw:name="f512" draw:formula="167754"/><draw:equation draw:name="f513" draw:formula="139984"/><draw:equation draw:name="f514" draw:formula="4419600"/><draw:equation draw:name="f515" draw:formula="112680"/><draw:equation draw:name="f516" draw:formula="85844"/><draw:equation draw:name="f517" draw:formula="4432300"/><draw:equation draw:name="f518" draw:formula="59474"/><draw:equation draw:name="f519" draw:formula="4457700"/><draw:equation draw:name="f520" draw:formula="1251256"/><draw:equation draw:name="f521" draw:formula="5054600"/><draw:equation draw:name="f522" draw:formula="1113472"/><draw:equation draw:name="f523" draw:formula="1162978"/><draw:equation draw:name="f524" draw:formula="5029200"/><draw:equation draw:name="f525" draw:formula="1206684"/><draw:equation draw:name="f526" draw:formula="4991100"/><draw:equation draw:name="f527" draw:formula="1244588"/><draw:equation draw:name="f528" draw:formula="4965700"/><draw:equation draw:name="f529" draw:formula="1276692"/><draw:equation draw:name="f530" draw:formula="4940300"/><draw:equation draw:name="f531" draw:formula="1313401"/><draw:equation draw:name="f532" draw:formula="4889500"/><draw:equation draw:name="f533" draw:formula="1344984"/><draw:equation draw:name="f534" draw:formula="4851400"/><draw:equation draw:name="f535" draw:formula="1371442"/><draw:equation draw:name="f536" draw:formula="4813300"/><draw:equation draw:name="f537" draw:formula="1392774"/><draw:equation draw:name="f538" draw:formula="4762500"/><draw:equation draw:name="f539" draw:formula="1408980"/><draw:equation draw:name="f540" draw:formula="4711700"/><draw:equation draw:name="f541" draw:formula="1420060"/><draw:equation draw:name="f542" draw:formula="4660900"/><draw:equation draw:name="f543" draw:formula="1426015"/><draw:equation draw:name="f544" draw:formula="4610100"/><draw:equation draw:name="f545" draw:formula="1426844"/><draw:equation draw:name="f546" draw:formula="4559300"/><draw:equation draw:name="f547" draw:formula="1423114"/><draw:equation draw:name="f548" draw:formula="4521200"/><draw:equation draw:name="f549" draw:formula="1414886"/><draw:equation draw:name="f550" draw:formula="1402160"/><draw:equation draw:name="f551" draw:formula="1384936"/><draw:equation draw:name="f552" draw:formula="1363215"/><draw:equation draw:name="f553" draw:formula="1336996"/><draw:equation draw:name="f554" draw:formula="1306280"/><draw:equation draw:name="f555" draw:formula="1271065"/><draw:equation draw:name="f556" draw:formula="1231353"/><draw:equation draw:name="f557" draw:formula="1188810"/><draw:equation draw:name="f558" draw:formula="1145693"/><draw:equation draw:name="f559" draw:formula="1102004"/><draw:equation draw:name="f560" draw:formula="1012906"/><draw:equation draw:name="f561" draw:formula="874963"/><draw:equation draw:name="f562" draw:formula="1378838"/><draw:equation draw:name="f563" draw:formula="1415344"/><draw:equation draw:name="f564" draw:formula="4038600"/><draw:equation draw:name="f565" draw:formula="1448266"/><draw:equation draw:name="f566" draw:formula="1477603"/><draw:equation draw:name="f567" draw:formula="1503355"/><draw:equation draw:name="f568" draw:formula="1525523"/><draw:equation draw:name="f569" draw:formula="1544107"/><draw:equation draw:name="f570" draw:formula="4254500"/><draw:equation draw:name="f571" draw:formula="1559106"/><draw:equation draw:name="f572" draw:formula="1570521"/><draw:equation draw:name="f573" draw:formula="4343400"/><draw:equation draw:name="f574" draw:formula="1578351"/><draw:equation draw:name="f575" draw:formula="1582597"/><draw:equation draw:name="f576" draw:formula="1582786"/><draw:equation draw:name="f577" draw:formula="4483100"/><draw:equation draw:name="f578" draw:formula="1579086"/><draw:equation draw:name="f579" draw:formula="1571496"/><draw:equation draw:name="f580" draw:formula="4572000"/><draw:equation draw:name="f581" draw:formula="1560017"/><draw:equation draw:name="f582" draw:formula="4622800"/><draw:equation draw:name="f583" draw:formula="1544648"/><draw:equation draw:name="f584" draw:formula="1525390"/><draw:equation draw:name="f585" draw:formula="1502243"/><draw:equation draw:name="f586" draw:formula="4749800"/><draw:equation draw:name="f587" draw:formula="1475206"/><draw:equation draw:name="f588" draw:formula="4800600"/><draw:equation draw:name="f589" draw:formula="1444280"/><draw:equation draw:name="f590" draw:formula="4838700"/><draw:equation draw:name="f591" draw:formula="1409465"/><draw:equation draw:name="f592" draw:formula="1370760"/><draw:equation draw:name="f593" draw:formula="4927600"/><draw:equation draw:name="f594" draw:formula="1328165"/><draw:equation draw:name="f595" draw:formula="4978400"/><draw:equation draw:name="f596" draw:formula="2172021"/><draw:equation draw:name="f597" draw:formula="2225494"/><draw:equation draw:name="f598" draw:formula="2251481"/><draw:equation draw:name="f599" draw:formula="2287219"/><draw:equation draw:name="f600" draw:formula="2312288"/><draw:equation draw:name="f601" draw:formula="917981"/><draw:equation draw:name="f602" draw:formula="892911"/><draw:equation draw:name="f603" draw:formula="5359400"/><draw:equation draw:name="f604" draw:formula="927315"/><draw:equation draw:name="f605" draw:formula="5334000"/><draw:equation draw:name="f606" draw:formula="951952"/><draw:equation draw:name="f607" draw:formula="5295900"/><draw:equation draw:name="f608" draw:formula="967720"/><draw:equation draw:name="f609" draw:formula="5270500"/><draw:equation draw:name="f610" draw:formula="974621"/><draw:equation draw:name="f611" draw:formula="5245100"/><draw:equation draw:name="f612" draw:formula="972654"/><draw:equation draw:name="f613" draw:formula="5207000"/><draw:equation draw:name="f614" draw:formula="964520"/><draw:equation draw:name="f615" draw:formula="5181600"/><draw:equation draw:name="f616" draw:formula="947585"/><draw:equation draw:name="f617" draw:formula="5156200"/><draw:equation draw:name="f618" draw:formula="921848"/><draw:equation draw:name="f619" draw:formula="5130800"/><draw:equation draw:name="f620" draw:formula="887310"/><draw:equation draw:name="f621" draw:formula="5092700"/><draw:equation draw:name="f622" draw:formula="294436"/><draw:equation draw:name="f623" draw:formula="254315"/><draw:equation draw:name="f624" draw:formula="219827"/><draw:equation draw:name="f625" draw:formula="190973"/><draw:equation draw:name="f626" draw:formula="?f2 - ?f0"/><draw:equation draw:name="f627" draw:formula="?f1 - ?f0"/><draw:equation draw:name="f628" draw:formula="?f627 / 5210810"/><draw:equation draw:name="f629" draw:formula="?f626 / 5384800"/><draw:equation draw:name="f630" draw:formula="?f0 / ?f628"/><draw:equation draw:name="f631" draw:formula="?f1 / ?f628"/><draw:equation draw:name="f632" draw:formula="?f0 / ?f629"/><draw:equation draw:name="f633" draw:formula="?f2 / ?f629"/></draw:enhanced-geometry></draw:custom-shape><text:span text:style-name="T384">omit</text:span><text:span text:style-name="T385"><text:s/></text:span><text:span text:style-name="T386">the</text:span><text:span text:style-name="T387"><text:s/></text:span><text:span text:style-name="T388">entry—</text:span></text:p>
            </text:list-item>
          </text:list>
        </text:list-item>
      </text:list>
      <text:p text:style-name="P389">“V<text:span text:style-name="T390"><text:s/></text:span>&amp;<text:span text:style-name="T391"><text:s/></text:span>A<text:span text:style-name="T392"><text:s/></text:span><text:span text:style-name="T393">Dundee</text:span></text:p>
      <text:p text:style-name="P394">University of Abertay Dundee Kydd Building</text:p>
      <text:p text:style-name="P395">Bell<text:span text:style-name="T396"><text:s/></text:span><text:span text:style-name="T397">Street</text:span></text:p>
      <text:p text:style-name="BodyText">Dundee<text:span text:style-name="T398"><text:s/></text:span>DD1<text:span text:style-name="T399"><text:s/></text:span>1HG”;<text:span text:style-name="T400"><text:s/></text:span><text:span text:style-name="T401">and</text:span></text:p>
      <text:list text:style-name="LFO1" text:continue-numbering="true">
        <text:list-item>
          <text:list>
            <text:list-item>
              <text:p text:style-name="P402"><text:span text:style-name="T403">omit</text:span><text:span text:style-name="T404"><text:s/></text:span><text:span text:style-name="T405">the</text:span><text:span text:style-name="T406"><text:s/></text:span><text:span text:style-name="T407">entry—</text:span></text:p>
            </text:list-item>
          </text:list>
        </text:list-item>
      </text:list>
      <text:p text:style-name="P408">“V &amp; A Dundee Earl Grey Place</text:p>
      <text:p text:style-name="P409">Dundee<text:span text:style-name="T410"><text:s/></text:span>DD1<text:span text:style-name="T411"><text:s/></text:span><text:span text:style-name="T412">4DF”.</text:span></text:p>
      <text:list text:style-name="LFO3" text:continue-numbering="true">
        <text:list-item>
          <text:p text:style-name="P413"><text:span text:style-name="T414">In</text:span><text:span text:style-name="T415"><text:s/></text:span><text:span text:style-name="T416">column</text:span><text:span text:style-name="T417"><text:s/></text:span><text:span text:style-name="T418">2,</text:span><text:span text:style-name="T419"><text:s/></text:span><text:span text:style-name="T420">opposite</text:span><text:span text:style-name="T421"><text:s/></text:span><text:span text:style-name="T422">the</text:span><text:span text:style-name="T423"><text:s/></text:span><text:span text:style-name="T424">entry</text:span><text:span text:style-name="T425"><text:s/></text:span><text:span text:style-name="T426">in</text:span><text:span text:style-name="T427"><text:s/></text:span><text:span text:style-name="T428">column</text:span><text:span text:style-name="T429"><text:s/></text:span><text:span text:style-name="T430">1</text:span><text:span text:style-name="T431"><text:s/></text:span><text:span text:style-name="T432">for</text:span><text:span text:style-name="T433"><text:s/></text:span><text:span text:style-name="T434">University</text:span><text:span text:style-name="T435"><text:s/></text:span><text:span text:style-name="T436">of</text:span><text:span text:style-name="T437"><text:s/></text:span><text:span text:style-name="T438">Reading,</text:span><text:span text:style-name="T439"><text:s/></text:span><text:span text:style-name="T440">omit</text:span><text:span text:style-name="T441"><text:s/></text:span><text:span text:style-name="T442">the</text:span><text:span text:style-name="T443"><text:s/></text:span><text:span text:style-name="T444">entry—</text:span></text:p>
        </text:list-item>
      </text:list>
      <text:p text:style-name="P445">“Ure Museum of Greek Archaeology University of Reading</text:p>
      <text:p text:style-name="P446">Room 38<text:span text:style-name="T447"><text:s/></text:span>HUMUSS<text:span text:style-name="T448"><text:s/></text:span>Building<text:s/><text:span text:style-name="T449">Whiteknights</text:span></text:p>
      <text:p text:style-name="P450"><text:bookmark-start text:name="5._-_Amendments_to_the_Schedule"/><text:bookmark-end text:name="5._-_Amendments_to_the_Schedule"/>Reading<text:span text:style-name="T451"><text:s/></text:span>RG6<text:span text:style-name="T452"><text:s/></text:span><text:span text:style-name="T453">6AH”.</text:span></text:p>
      <text:list text:style-name="LFO3" text:continue-numbering="true">
        <text:list-item>
          <text:p text:style-name="P454"><text:span text:style-name="T455">In</text:span><text:span text:style-name="T456"><text:s/></text:span><text:span text:style-name="T457">column</text:span><text:span text:style-name="T458"><text:s/></text:span><text:span text:style-name="T459">3,</text:span><text:span text:style-name="T460"><text:s/></text:span><text:span text:style-name="T461">opposite</text:span><text:span text:style-name="T462"><text:s/></text:span><text:span text:style-name="T463">each</text:span><text:span text:style-name="T464"><text:s/></text:span><text:span text:style-name="T465">of</text:span><text:span text:style-name="T466"><text:s/></text:span><text:span text:style-name="T467">the</text:span><text:span text:style-name="T468"><text:s/></text:span><text:span text:style-name="T469">entries</text:span><text:span text:style-name="T470"><text:s/></text:span><text:span text:style-name="T471">omitted</text:span><text:span text:style-name="T472"><text:s/></text:span><text:span text:style-name="T473">by</text:span><text:span text:style-name="T474"><text:s/></text:span><text:span text:style-name="T475">paragraphs</text:span><text:span text:style-name="T476"><text:s/></text:span><text:span text:style-name="T477">(1)</text:span><text:span text:style-name="T478"><text:s/></text:span><text:span text:style-name="T479">and</text:span><text:span text:style-name="T480"><text:s/></text:span><text:span text:style-name="T481">(2),</text:span><text:span text:style-name="T482"><text:s/></text:span><text:span text:style-name="T483">omit</text:span><text:span text:style-name="T484"><text:s/></text:span><text:span text:style-name="T485">the</text:span><text:span text:style-name="T486"><text:s/></text:span><text:span text:style-name="T487">date.</text:span></text:p>
        </text:list-item>
      </text:list>
      <text:p text:style-name="P488"/>
      <text:h text:style-name="Heading1" text:outline-level="1">Amendments<text:span text:style-name="T489"><text:s/></text:span>to<text:span text:style-name="T490"><text:s/></text:span>the<text:span text:style-name="T491"><text:s/></text:span><text:span text:style-name="T492">Schedule</text:span></text:h>
      <text:list text:style-name="LFO1" text:continue-numbering="true">
        <text:list-item>
          <text:p text:style-name="P493"><text:span text:style-name="T494">—(1)</text:span><text:span text:style-name="T495"><text:s/></text:span><text:span text:style-name="T496">In columns</text:span><text:span text:style-name="T497"><text:s/></text:span><text:span text:style-name="T498">1</text:span><text:span text:style-name="T499"><text:s/></text:span><text:span text:style-name="T500">and 2, for “Perth</text:span><text:span text:style-name="T501"><text:s/></text:span><text:span text:style-name="T502">Museum</text:span><text:span text:style-name="T503"><text:s/></text:span><text:span text:style-name="T504">and</text:span><text:span text:style-name="T505"><text:s/></text:span><text:span text:style-name="T506">Art Gallery”</text:span><text:span text:style-name="T507"><text:s/></text:span><text:span text:style-name="T508">substitute</text:span><text:span text:style-name="T509"><text:s/></text:span><text:span text:style-name="T510">“Perth</text:span><text:span text:style-name="T511"><text:s/></text:span><text:span text:style-name="T512">Art<text:s/></text:span><text:span text:style-name="T513">Gallery”.</text:span></text:p>
        </text:list-item>
      </text:list>
      <text:list text:style-name="LFO4" text:continue-numbering="true">
        <text:list-item>
          <text:p text:style-name="P514"><text:span text:style-name="T515">In column 2, opposite the entry in col</text:span><text:span text:style-name="T516">umn 1 for Design Dundee Ltd, for the entry beginning with</text:span><text:span text:style-name="T517"><text:s/></text:span><text:span text:style-name="T518">“V</text:span><text:span text:style-name="T519"><text:s/></text:span><text:span text:style-name="T520">&amp;</text:span><text:span text:style-name="T521"><text:s/></text:span><text:span text:style-name="T522">A</text:span><text:span text:style-name="T523"><text:s/></text:span><text:span text:style-name="T524">Dundee”</text:span><text:span text:style-name="T525"><text:s/></text:span><text:span text:style-name="T526">and</text:span><text:span text:style-name="T527"><text:s/></text:span><text:span text:style-name="T528">ending</text:span><text:span text:style-name="T529"><text:s/></text:span><text:span text:style-name="T530">with</text:span><text:span text:style-name="T531"><text:s/></text:span><text:span text:style-name="T532">“Dundee</text:span><text:span text:style-name="T533"><text:s/></text:span><text:span text:style-name="T534">DD1</text:span><text:span text:style-name="T535"><text:s/></text:span><text:span text:style-name="T536">4HN”</text:span><text:span text:style-name="T537"><text:s/></text:span><text:span text:style-name="T538">substitute—</text:span></text:p>
        </text:list-item>
      </text:list>
      <text:p text:style-name="P539">“V&amp;A<text:span text:style-name="T540"><text:s/></text:span><text:span text:style-name="T541">Dundee</text:span></text:p>
      <text:p text:style-name="P542">1 Riverside Esplanade Dundee DD1 4EZ”.</text:p>
      <text:list text:style-name="LFO4" text:continue-numbering="true">
        <text:list-item>
          <text:p text:style-name="P543">In column 2, opposite the entry in column 1 for Elgin Museum, for “IV36 2HL”<text:s/>substitute “IV30 1EQ”.</text:p>
        </text:list-item>
        <text:list-item>
          <text:p text:style-name="P544"><text:span text:style-name="T545">In column 2, opposite the entry in column 1 for Royal Armouries, for the entry beginning with</text:span><text:span text:style-name="T546"><text:s/></text:span><text:span text:style-name="T547">“Royal</text:span><text:span text:style-name="T548"><text:s/></text:span><text:span text:style-name="T549">Armouries</text:span><text:span text:style-name="T550"><text:s/></text:span><text:span text:style-name="T551">at</text:span><text:span text:style-name="T552"><text:s/></text:span><text:span text:style-name="T553">Fort</text:span><text:span text:style-name="T554"><text:s/></text:span><text:span text:style-name="T555">Nelson”</text:span><text:span text:style-name="T556"><text:s/></text:span><text:span text:style-name="T557">and</text:span><text:span text:style-name="T558"><text:s/></text:span><text:span text:style-name="T559">ending</text:span><text:span text:style-name="T560"><text:s/></text:span><text:span text:style-name="T561">with</text:span><text:span text:style-name="T562"><text:s/></text:span><text:span text:style-name="T563">“Hants</text:span><text:span text:style-name="T564"><text:s/></text:span><text:span text:style-name="T565">PO17</text:span><text:span text:style-name="T566"><text:s/></text:span><text:span text:style-name="T567">6AD”</text:span><text:span text:style-name="T568"><text:s/></text:span><text:span text:style-name="T569">substitute—</text:span></text:p>
        </text:list-item>
      </text:list>
      <text:p text:style-name="P570">“Royal<text:span text:style-name="T571"><text:s/></text:span>Armouries<text:span text:style-name="T572"><text:s/></text:span>at<text:span text:style-name="T573"><text:s/></text:span>Fort<text:span text:style-name="T574"><text:s/></text:span><text:span text:style-name="T575">Nelson</text:span></text:p>
      <text:p text:style-name="P576"><draw:custom-shape svg:x="1.24803in" svg:y="0.12325in" svg:width="5.77153in" svg:height="0.00764in" draw:z-index="251662848" draw:id="id6" draw:style-name="a6" draw:name="Graphic 8" text:anchor-type="paragraph"><svg:title/><svg:desc/><draw:enhanced-geometry draw:type="non-primitive" svg:viewBox="0 0 5278120 7620" draw:enhanced-path="M ?f3 ?f0 L ?f0 ?f0 ?f0 ?f2 ?f3 ?f2 ?f3 ?f0 Z N" draw:text-areas="?f8 ?f10 ?f9 ?f11"><draw:equation draw:name="f0" draw:formula="0"/><draw:equation draw:name="f1" draw:formula="5278120"/><draw:equation draw:name="f2" draw:formula="7620"/><draw:equation draw:name="f3" draw:formula="5277612"/><draw:equation draw:name="f4" draw:formula="?f2 - ?f0"/><draw:equation draw:name="f5" draw:formula="?f1 - ?f0"/><draw:equation draw:name="f6" draw:formula="?f5 / 5278120"/><draw:equation draw:name="f7" draw:formula="?f4 / 7620"/><draw:equation draw:name="f8" draw:formula="?f0 / ?f6"/><draw:equation draw:name="f9" draw:formula="?f1 / ?f6"/><draw:equation draw:name="f10" draw:formula="?f0 / ?f7"/><draw:equation draw:name="f11" draw:formula="?f2 / ?f7"/></draw:enhanced-geometry></draw:custom-shape></text:p>
      <text:p text:style-name="P577"><text:span text:style-name="T578">(</text:span><text:span text:style-name="T579">a</text:span><text:span text:style-name="T580">)</text:span><text:span text:style-name="T581"><text:s/></text:span><text:span text:style-name="T582">A</text:span><text:span text:style-name="T583"><text:s/></text:span><text:span text:style-name="T584">“relevant</text:span><text:span text:style-name="T585"><text:s/></text:span><text:span text:style-name="T586">museum</text:span><text:span text:style-name="T587"><text:s/></text:span><text:span text:style-name="T588">or</text:span><text:span text:style-name="T589"><text:s/></text:span><text:span text:style-name="T590">gallery”</text:span><text:span text:style-name="T591"><text:s/></text:span><text:span text:style-name="T592">is</text:span><text:span text:style-name="T593"><text:s/></text:span><text:span text:style-name="T594">one</text:span><text:span text:style-name="T595"><text:s/></text:span><text:span text:style-name="T596">that</text:span><text:span text:style-name="T597"><text:s/></text:span><text:span text:style-name="T598">is</text:span><text:span text:style-name="T599"><text:s/></text:span><text:span text:style-name="T600">specified</text:span><text:span text:style-name="T601"><text:s/></text:span><text:span text:style-name="T602">by</text:span><text:span text:style-name="T603"><text:s/></text:span><text:span text:style-name="T604">the</text:span><text:span text:style-name="T605"><text:s/></text:span><text:span text:style-name="T606">Treasury</text:span><text:span text:style-name="T607"><text:s/></text:span><text:span text:style-name="T608">in</text:span><text:span text:style-name="T609"><text:s/></text:span><text:span text:style-name="T610">an</text:span><text:span text:style-name="T611"><text:s/></text:span><text:span text:style-name="T612">order</text:span><text:span text:style-name="T613"><text:s/></text:span><text:span text:style-name="T614">made</text:span><text:span text:style-name="T615"><text:s/></text:span><text:span text:style-name="T616">under</text:span><text:span text:style-name="T617"><text:s/></text:span><text:span text:style-name="T618">Section</text:span><text:span text:style-name="T619"><text:s/></text:span><text:span text:style-name="T620">33A(9)</text:span><text:span text:style-name="T621"><text:s/></text:span><text:span text:style-name="T622">of</text:span><text:span text:style-name="T623"><text:s/></text:span><text:span text:style-name="T624">the</text:span><text:span text:style-name="T625"><text:s/></text:span><text:span text:style-name="T626">Value Added Tax Act 1994.</text:span></text:p>
      <text:p text:style-name="P627">Portsdown Hill Road Fareham<text:span text:style-name="T630"><text:s/></text:span>PO17<text:span text:style-name="T631"><text:s/></text:span><text:span text:style-name="T632">6AN”.</text:span></text:p>
      <text:list text:style-name="LFO4" text:continue-numbering="true">
        <text:list-item>
          <text:p text:style-name="P633">In column 2, opposite the entry in column 1 for The Royal College of Surgeons of England, for “35-43 Lincoln's Inn Fields” substitute “38-43 Lincoln’s Inn Fields”.</text:p>
        </text:list-item>
        <text:list-item>
          <text:p text:style-name="P634">In column 2, opposite the entry in column 1 for Science Museum Group, below the text “York YO26 4XJ”, for the entry beginning with “Science Museum” and ending with “Wilts SN4 9NS” substitute—</text:p>
        </text:list-item>
      </text:list>
      <text:p text:style-name="P635">“Science<text:span text:style-name="T636"><text:s/></text:span><text:span text:style-name="T637">Museum</text:span></text:p>
      <text:p text:style-name="P638"><draw:custom-shape svg:x="1.292in" svg:y="0.1435in" svg:width="5.69792in" svg:height="5.88889in" draw:z-index="251657728" draw:id="id8" draw:style-name="a8" draw:name="Graphic 9" text:anchor-type="paragraph"><svg:title/><svg:desc/><draw:enhanced-geometry draw:type="non-primitive" svg:viewBox="0 0 5210810 5384800" draw:enhanced-path="M ?f3 ?f4 L ?f5 ?f6 ?f7 ?f0 ?f8 ?f9 ?f10 ?f9 ?f11 ?f12 ?f13 ?f14 ?f15 ?f16 ?f17 ?f18 ?f19 ?f20 ?f21 ?f20 ?f22 ?f23 ?f24 ?f25 ?f26 ?f27 ?f28 ?f29 ?f30 ?f31 ?f32 ?f33 ?f34 ?f35 ?f36 ?f37 ?f38 ?f39 ?f40 ?f41 ?f42 ?f43 ?f44 ?f45 ?f46 ?f47 ?f3 ?f4 Z N M ?f48 ?f16 L ?f49 ?f14 ?f50 ?f12 ?f51 ?f52 ?f53 ?f54 ?f55 ?f9 ?f8 ?f9 ?f56 ?f14 ?f48 ?f16 Z N M ?f57 ?f58 L ?f59 ?f60 ?f61 ?f62 ?f63 ?f64 ?f65 ?f66 ?f67 ?f68 ?f69 ?f70 ?f71 ?f72 ?f73 ?f74 ?f75 ?f76 ?f77 ?f78 ?f21 ?f20 ?f19 ?f20 ?f79 ?f80 ?f81 ?f82 ?f83 ?f84 ?f85 ?f86 ?f87 ?f88 ?f89 ?f88 ?f57 ?f58 Z N M ?f90 ?f91 L ?f92 ?f93 ?f94 ?f95 ?f96 ?f97 ?f98 ?f97 ?f99 ?f100 ?f101 ?f102 ?f103 ?f80 ?f104 ?f105 ?f106 ?f84 ?f107 ?f68 ?f108 ?f58 ?f109 ?f58 ?f110 ?f111 ?f112 ?f113 ?f114 ?f115 ?f116 ?f117 ?f90 ?f91 Z N M ?f118 ?f119 L ?f120 ?f102 ?f121 ?f100 ?f122 ?f97 ?f96 ?f97 ?f123 ?f102 ?f118 ?f119 Z N M ?f89 ?f88 L ?f124 ?f88 ?f125 ?f84 ?f126 ?f82 ?f127 ?f80 ?f128 ?f105 ?f89 ?f88 Z N M ?f129 ?f130 L ?f131 ?f130 ?f132 ?f115 ?f133 ?f111 ?f134 ?f135 ?f136 ?f137 ?f138 ?f62 ?f139 ?f140 ?f141 ?f142 ?f143 ?f144 ?f145 ?f72 ?f146 ?f74 ?f147 ?f115 ?f148 ?f115 ?f149 ?f117 ?f150 ?f93 ?f151 ?f152 ?f153 ?f154 ?f129 ?f130 Z N M ?f155 ?f156 L ?f157 ?f158 ?f159 ?f160 ?f161 ?f162 ?f163 ?f164 ?f165 ?f166 ?f167 ?f168 ?f169 ?f170 ?f171 ?f172 ?f173 ?f174 ?f175 ?f176 ?f177 ?f91 ?f178 ?f93 ?f179 ?f115 ?f180 ?f111 ?f181 ?f58 ?f108 ?f58 ?f131 ?f130 ?f129 ?f130 ?f182 ?f183 ?f184 ?f185 ?f186 ?f187 ?f188 ?f189 ?f190 ?f191 ?f192 ?f193 ?f194 ?f193 ?f155 ?f156 Z N M ?f195 ?f154 L ?f196 ?f152 ?f197 ?f93 ?f198 ?f117 ?f199 ?f115 ?f147 ?f115 ?f200 ?f152 ?f195 ?f154 Z N M ?f201 ?f202 L ?f203 ?f204 ?f205 ?f204 ?f206 ?f207 ?f208 ?f209 ?f210 ?f211 ?f212 ?f213 ?f214 ?f215 ?f216 ?f217 ?f218 ?f219 ?f220 ?f221 ?f222 ?f223 ?f224 ?f185 ?f225 ?f226 ?f227 ?f226 ?f228 ?f229 ?f230 ?f229 ?f231 ?f232 ?f233 ?f234 ?f235 ?f221 ?f236 ?f237 ?f238 ?f239 ?f240 ?f241 ?f242 ?f241 ?f243 ?f244 ?f245 ?f244 ?f246 ?f204 ?f203 ?f204 ?f247 ?f248 ?f249 ?f248 ?f201 ?f202 Z N M ?f194 ?f193 L ?f250 ?f193 ?f251 ?f191 ?f252 ?f191 ?f253 ?f189 ?f254 ?f187 ?f255 ?f185 ?f256 ?f187 ?f194 ?f193 Z N M ?f230 ?f229 L ?f228 ?f229 ?f257 ?f258 ?f227 ?f226 ?f225 ?f226 ?f259 ?f260 ?f261 ?f262 ?f263 ?f264 ?f265 ?f264 ?f266 ?f267 ?f268 ?f267 ?f230 ?f229 Z N M ?f265 ?f264 L ?f269 ?f264 ?f270 ?f262 ?f271 ?f260 ?f272 ?f262 ?f265 ?f264 Z N M ?f273 ?f274 L ?f275 ?f229 ?f276 ?f277 ?f278 ?f279 ?f280 ?f281 ?f282 ?f283 ?f284 ?f285 ?f286 ?f287 ?f288 ?f289 ?f290 ?f291 ?f292 ?f293 ?f294 ?f295 ?f296 ?f297 ?f268 ?f267 ?f266 ?f267 ?f273 ?f274 Z N M ?f298 ?f299 L ?f300 ?f301 ?f302 ?f221 ?f303 ?f304 ?f305 ?f306 ?f307 ?f308 ?f309 ?f310 ?f311 ?f312 ?f313 ?f314 ?f315 ?f316 ?f317 ?f232 ?f318 ?f232 ?f319 ?f320 ?f321 ?f316 ?f322 ?f312 ?f323 ?f310 ?f324 ?f325 ?f326 ?f327 ?f328 ?f327 ?f329 ?f330 ?f331 ?f304 ?f332 ?f234 ?f333 ?f334 ?f335 ?f237 ?f336 ?f219 ?f337 ?f338 ?f339 ?f340 ?f341 ?f207 ?f342 ?f207 ?f343 ?f344 ?f345 ?f204 ?f298 ?f299 Z N M ?f346 ?f347 L ?f348 ?f347 ?f349 ?f350 ?f351 ?f350 ?f352 ?f353 ?f354 ?f353 ?f355 ?f356 ?f357 ?f356 ?f358 ?f359 ?f360 ?f361 ?f362 ?f299 ?f363 ?f344 ?f364 ?f365 ?f366 ?f211 ?f367 ?f215 ?f368 ?f217 ?f369 ?f244 ?f370 ?f239 ?f371 ?f334 ?f372 ?f234 ?f373 ?f304 ?f374 ?f330 ?f328 ?f327 ?f326 ?f327 ?f375 ?f376 ?f377 ?f334 ?f378 ?f239 ?f379 ?f244 ?f380 ?f340 ?f381 ?f215 ?f382 ?f365 ?f383 ?f204 ?f384 ?f385 ?f386 ?f361 ?f387 ?f388 ?f389 ?f388 ?f390 ?f391 ?f392 ?f391 ?f393 ?f356 ?f394 ?f353 ?f395 ?f350 ?f346 ?f347 Z N M ?f245 ?f244 L ?f396 ?f244 ?f397 ?f241 ?f398 ?f239 ?f399 ?f400 ?f401 ?f239 ?f245 ?f244 Z N M ?f402 ?f403 L ?f404 ?f405 ?f406 ?f407 ?f408 ?f409 ?f410 ?f411 ?f412 ?f413 ?f414 ?f415 ?f416 ?f417 ?f418 ?f419 ?f420 ?f421 ?f422 ?f423 ?f424 ?f301 ?f425 ?f426 ?f427 ?f207 ?f341 ?f207 ?f348 ?f347 ?f346 ?f347 ?f428 ?f429 ?f430 ?f431 ?f432 ?f431 ?f433 ?f434 ?f435 ?f434 ?f436 ?f437 ?f438 ?f439 ?f440 ?f441 ?f442 ?f443 ?f444 ?f443 ?f402 ?f403 Z N M ?f445 ?f446 L ?f247 ?f248 ?f203 ?f204 ?f201 ?f202 ?f445 ?f446 Z N M ?f389 ?f388 L ?f447 ?f388 ?f448 ?f361 ?f449 ?f423 ?f450 ?f446 ?f247 ?f248 ?f445 ?f446 ?f451 ?f446 ?f389 ?f388 Z N M ?f451 ?f446 L ?f445 ?f446 ?f201 ?f202 ?f451 ?f446 Z N M ?f452 ?f453 L ?f392 ?f391 ?f390 ?f391 ?f452 ?f453 Z N M ?f454 ?f455 L ?f0 ?f456 ?f457 ?f458 ?f459 ?f443 ?f460 ?f461 ?f462 ?f463 ?f464 ?f465 ?f466 ?f467 ?f468 ?f469 ?f470 ?f471 ?f472 ?f473 ?f474 ?f475 ?f476 ?f477 ?f478 ?f477 ?f479 ?f480 ?f481 ?f480 ?f482 ?f483 ?f484 ?f473 ?f485 ?f486 ?f487 ?f488 ?f489 ?f490 ?f491 ?f437 ?f492 ?f437 ?f493 ?f494 ?f495 ?f439 ?f496 ?f441 ?f497 ?f443 ?f498 ?f499 ?f500 ?f501 ?f502 ?f503 ?f504 ?f505 ?f506 ?f507 ?f508 ?f509 ?f510 ?f511 ?f512 ?f511 ?f513 ?f514 ?f515 ?f514 ?f516 ?f517 ?f518 ?f519 ?f454 ?f455 Z N M ?f520 ?f521 L ?f522 ?f521 ?f523 ?f524 ?f525 ?f526 ?f527 ?f528 ?f529 ?f530 ?f531 ?f532 ?f533 ?f534 ?f535 ?f536 ?f537 ?f538 ?f539 ?f540 ?f541 ?f542 ?f543 ?f544 ?f545 ?f546 ?f547 ?f548 ?f549 ?f456 ?f550 ?f514 ?f551 ?f403 ?f552 ?f407 ?f553 ?f409 ?f554 ?f413 ?f555 ?f415 ?f556 ?f417 ?f557 ?f501 ?f558 ?f421 ?f559 ?f443 ?f560 ?f439 ?f561 ?f437 ?f491 ?f437 ?f562 ?f439 ?f563 ?f564 ?f565 ?f499 ?f566 ?f501 ?f567 ?f417 ?f568 ?f415 ?f569 ?f570 ?f571 ?f409 ?f572 ?f573 ?f574 ?f403 ?f575 ?f517 ?f576 ?f577 ?f578 ?f548 ?f579 ?f580 ?f581 ?f582 ?f583 ?f542 ?f584 ?f540 ?f585 ?f586 ?f587 ?f588 ?f589 ?f590 ?f591 ?f532 ?f592 ?f593 ?f594 ?f595 ?f520 ?f521 Z N M ?f444 ?f443 L ?f596 ?f443 ?f597 ?f441 ?f598 ?f439 ?f599 ?f437 ?f600 ?f494 ?f444 ?f443 Z N M ?f601 ?f2 L ?f602 ?f603 ?f604 ?f605 ?f606 ?f607 ?f608 ?f609 ?f610 ?f611 ?f612 ?f613 ?f614 ?f615 ?f616 ?f617 ?f618 ?f619 ?f620 ?f621 ?f622 ?f455 ?f623 ?f519 ?f624 ?f517 ?f625 ?f514 ?f512 ?f511 ?f510 ?f511 ?f522 ?f521 ?f520 ?f521 ?f601 ?f2 Z N" draw:text-areas="?f630 ?f632 ?f631 ?f633"><draw:equation draw:name="f0" draw:formula="0"/><draw:equation draw:name="f1" draw:formula="5210810"/><draw:equation draw:name="f2" draw:formula="5384800"/><draw:equation draw:name="f3" draw:formula="3931424"/><draw:equation draw:name="f4" draw:formula="965200"/><draw:equation draw:name="f5" draw:formula="3727132"/><draw:equation draw:name="f6" draw:formula="736600"/><draw:equation draw:name="f7" draw:formula="4476292"/><draw:equation draw:name="f8" draw:formula="4645313"/><draw:equation draw:name="f9" draw:formula="152400"/><draw:equation draw:name="f10" draw:formula="4487927"/><draw:equation draw:name="f11" draw:formula="4406417"/><draw:equation draw:name="f12" draw:formula="190500"/><draw:equation draw:name="f13" draw:formula="4378613"/><draw:equation draw:name="f14" draw:formula="203200"/><draw:equation draw:name="f15" draw:formula="4350410"/><draw:equation draw:name="f16" draw:formula="228600"/><draw:equation draw:name="f17" draw:formula="4221060"/><draw:equation draw:name="f18" draw:formula="368300"/><draw:equation draw:name="f19" draw:formula="4348591"/><draw:equation draw:name="f20" draw:formula="495300"/><draw:equation draw:name="f21" draw:formula="4091177"/><draw:equation draw:name="f22" draw:formula="3980764"/><draw:equation draw:name="f23" draw:formula="609600"/><draw:equation draw:name="f24" draw:formula="3951543"/><draw:equation draw:name="f25" draw:formula="635000"/><draw:equation draw:name="f26" draw:formula="3928157"/><draw:equation draw:name="f27" draw:formula="660400"/><draw:equation draw:name="f28" draw:formula="3910605"/><draw:equation draw:name="f29" draw:formula="685800"/><draw:equation draw:name="f30" draw:formula="3898887"/><draw:equation draw:name="f31" draw:formula="711200"/><draw:equation draw:name="f32" draw:formula="3889919"/><draw:equation draw:name="f33" draw:formula="723900"/><draw:equation draw:name="f34" draw:formula="3885152"/><draw:equation draw:name="f35" draw:formula="762000"/><draw:equation draw:name="f36" draw:formula="3884585"/><draw:equation draw:name="f37" draw:formula="787400"/><draw:equation draw:name="f38" draw:formula="3888219"/><draw:equation draw:name="f39" draw:formula="812800"/><draw:equation draw:name="f40" draw:formula="3896837"/><draw:equation draw:name="f41" draw:formula="850900"/><draw:equation draw:name="f42" draw:formula="3911222"/><draw:equation draw:name="f43" draw:formula="876300"/><draw:equation draw:name="f44" draw:formula="3931374"/><draw:equation draw:name="f45" draw:formula="914400"/><draw:equation draw:name="f46" draw:formula="3957294"/><draw:equation draw:name="f47" draw:formula="939800"/><draw:equation draw:name="f48" draw:formula="4676051"/><draw:equation draw:name="f49" draw:formula="4645597"/><draw:equation draw:name="f50" draw:formula="4618510"/><draw:equation draw:name="f51" draw:formula="4594790"/><draw:equation draw:name="f52" draw:formula="177800"/><draw:equation draw:name="f53" draw:formula="4574438"/><draw:equation draw:name="f54" draw:formula="165100"/><draw:equation draw:name="f55" draw:formula="4544734"/><draw:equation draw:name="f56" draw:formula="4701654"/><draw:equation draw:name="f57" draw:formula="4821669"/><draw:equation draw:name="f58" draw:formula="1485900"/><draw:equation draw:name="f59" draw:formula="4796599"/><draw:equation draw:name="f60" draw:formula="1460500"/><draw:equation draw:name="f61" draw:formula="4829136"/><draw:equation draw:name="f62" draw:formula="1422400"/><draw:equation draw:name="f63" draw:formula="4853889"/><draw:equation draw:name="f64" draw:formula="1397000"/><draw:equation draw:name="f65" draw:formula="4870008"/><draw:equation draw:name="f66" draw:formula="1371600"/><draw:equation draw:name="f67" draw:formula="4877492"/><draw:equation draw:name="f68" draw:formula="1333500"/><draw:equation draw:name="f69" draw:formula="4876342"/><draw:equation draw:name="f70" draw:formula="1308100"/><draw:equation draw:name="f71" draw:formula="4868608"/><draw:equation draw:name="f72" draw:formula="1282700"/><draw:equation draw:name="f73" draw:formula="4852073"/><draw:equation draw:name="f74" draw:formula="1257300"/><draw:equation draw:name="f75" draw:formula="4826736"/><draw:equation draw:name="f76" draw:formula="1231900"/><draw:equation draw:name="f77" draw:formula="4792598"/><draw:equation draw:name="f78" draw:formula="1193800"/><draw:equation draw:name="f79" draw:formula="4922481"/><draw:equation draw:name="f80" draw:formula="1066800"/><draw:equation draw:name="f81" draw:formula="4961920"/><draw:equation draw:name="f82" draw:formula="1104900"/><draw:equation draw:name="f83" draw:formula="4995690"/><draw:equation draw:name="f84" draw:formula="1130300"/><draw:equation draw:name="f85" draw:formula="5023794"/><draw:equation draw:name="f86" draw:formula="1143000"/><draw:equation draw:name="f87" draw:formula="5046230"/><draw:equation draw:name="f88" draw:formula="1155700"/><draw:equation draw:name="f89" draw:formula="5148024"/><draw:equation draw:name="f90" draw:formula="2950502"/><draw:equation draw:name="f91" draw:formula="1574800"/><draw:equation draw:name="f92" draw:formula="2925698"/><draw:equation draw:name="f93" draw:formula="1549400"/><draw:equation draw:name="f94" draw:formula="3608450"/><draw:equation draw:name="f95" draw:formula="863600"/><draw:equation draw:name="f96" draw:formula="3791051"/><draw:equation draw:name="f97" draw:formula="1028700"/><draw:equation draw:name="f98" draw:formula="3582914"/><draw:equation draw:name="f99" draw:formula="3558578"/><draw:equation draw:name="f100" draw:formula="1041400"/><draw:equation draw:name="f101" draw:formula="3533324"/><draw:equation draw:name="f102" draw:formula="1054100"/><draw:equation draw:name="f103" draw:formula="3505038"/><draw:equation draw:name="f104" draw:formula="3473717"/><draw:equation draw:name="f105" draw:formula="1092200"/><draw:equation draw:name="f106" draw:formula="3439363"/><draw:equation draw:name="f107" draw:formula="3236937"/><draw:equation draw:name="f108" draw:formula="3391585"/><draw:equation draw:name="f109" draw:formula="3061715"/><draw:equation draw:name="f110" draw:formula="3039796"/><draw:equation draw:name="f111" draw:formula="1498600"/><draw:equation draw:name="f112" draw:formula="3019377"/><draw:equation draw:name="f113" draw:formula="1511300"/><draw:equation draw:name="f114" draw:formula="3000458"/><draw:equation draw:name="f115" draw:formula="1524000"/><draw:equation draw:name="f116" draw:formula="2983039"/><draw:equation draw:name="f117" draw:formula="1536700"/><draw:equation draw:name="f118" draw:formula="3795407"/><draw:equation draw:name="f119" draw:formula="1079500"/><draw:equation draw:name="f120" draw:formula="3756236"/><draw:equation draw:name="f121" draw:formula="3720598"/><draw:equation draw:name="f122" draw:formula="3688494"/><draw:equation draw:name="f123" draw:formula="3819143"/><draw:equation draw:name="f124" draw:formula="5073267"/><draw:equation draw:name="f125" draw:formula="5127140"/><draw:equation draw:name="f126" draw:formula="5153977"/><draw:equation draw:name="f127" draw:formula="5185714"/><draw:equation draw:name="f128" draw:formula="5210784"/><draw:equation draw:name="f129" draw:formula="3718269"/><draw:equation draw:name="f130" draw:formula="1689100"/><draw:equation draw:name="f131" draw:formula="3597782"/><draw:equation draw:name="f132" draw:formula="3765003"/><draw:equation draw:name="f133" draw:formula="3790190"/><draw:equation draw:name="f134" draw:formula="3808409"/><draw:equation draw:name="f135" draw:formula="1473200"/><draw:equation draw:name="f136" draw:formula="3819660"/><draw:equation draw:name="f137" draw:formula="1447800"/><draw:equation draw:name="f138" draw:formula="3823944"/><draw:equation draw:name="f139" draw:formula="3820377"/><draw:equation draw:name="f140" draw:formula="1384300"/><draw:equation draw:name="f141" draw:formula="3808342"/><draw:equation draw:name="f142" draw:formula="1358900"/><draw:equation draw:name="f143" draw:formula="3787840"/><draw:equation draw:name="f144" draw:formula="1320800"/><draw:equation draw:name="f145" draw:formula="3758869"/><draw:equation draw:name="f146" draw:formula="3783939"/><draw:equation draw:name="f147" draw:formula="4055806"/><draw:equation draw:name="f148" draw:formula="3903154"/><draw:equation draw:name="f149" draw:formula="3884518"/><draw:equation draw:name="f150" draw:formula="3864616"/><draw:equation draw:name="f151" draw:formula="3843446"/><draw:equation draw:name="f152" draw:formula="1562100"/><draw:equation draw:name="f153" draw:formula="3821010"/><draw:equation draw:name="f154" draw:formula="1587500"/><draw:equation draw:name="f155" draw:formula="3843413"/><draw:equation draw:name="f156" draw:formula="2463800"/><draw:equation draw:name="f157" draw:formula="3818343"/><draw:equation draw:name="f158" draw:formula="2438400"/><draw:equation draw:name="f159" draw:formula="3850881"/><draw:equation draw:name="f160" draw:formula="2400300"/><draw:equation draw:name="f161" draw:formula="3875267"/><draw:equation draw:name="f162" draw:formula="2374900"/><draw:equation draw:name="f163" draw:formula="3891619"/><draw:equation draw:name="f164" draw:formula="2349500"/><draw:equation draw:name="f165" draw:formula="3899937"/><draw:equation draw:name="f166" draw:formula="2324100"/><draw:equation draw:name="f167" draw:formula="3900220"/><draw:equation draw:name="f168" draw:formula="2286000"/><draw:equation draw:name="f169" draw:formula="3892719"/><draw:equation draw:name="f170" draw:formula="2273300"/><draw:equation draw:name="f171" draw:formula="3875551"/><draw:equation draw:name="f172" draw:formula="2235200"/><draw:equation draw:name="f173" draw:formula="3848714"/><draw:equation draw:name="f174" draw:formula="2209800"/><draw:equation draw:name="f175" draw:formula="3812209"/><draw:equation draw:name="f176" draw:formula="2171700"/><draw:equation draw:name="f177" draw:formula="3219335"/><draw:equation draw:name="f178" draw:formula="3186931"/><draw:equation draw:name="f179" draw:formula="3159328"/><draw:equation draw:name="f180" draw:formula="3136525"/><draw:equation draw:name="f181" draw:formula="3118523"/><draw:equation draw:name="f182" draw:formula="3654056"/><draw:equation draw:name="f183" draw:formula="1752600"/><draw:equation draw:name="f184" draw:formula="3942359"/><draw:equation draw:name="f185" draw:formula="2044700"/><draw:equation draw:name="f186" draw:formula="3974763"/><draw:equation draw:name="f187" draw:formula="2070100"/><draw:equation draw:name="f188" draw:formula="4002366"/><draw:equation draw:name="f189" draw:formula="2095500"/><draw:equation draw:name="f190" draw:formula="4025169"/><draw:equation draw:name="f191" draw:formula="2108200"/><draw:equation draw:name="f192" draw:formula="4043171"/><draw:equation draw:name="f193" draw:formula="2120900"/><draw:equation draw:name="f194" draw:formula="4186501"/><draw:equation draw:name="f195" draw:formula="4069575"/><draw:equation draw:name="f196" draw:formula="4043471"/><draw:equation draw:name="f197" draw:formula="4019302"/><draw:equation draw:name="f198" draw:formula="3997066"/><draw:equation draw:name="f199" draw:formula="3976763"/><draw:equation draw:name="f200" draw:formula="4094645"/><draw:equation draw:name="f201" draw:formula="2831421"/><draw:equation draw:name="f202" draw:formula="3479125"/><draw:equation draw:name="f203" draw:formula="2807017"/><draw:equation draw:name="f204" draw:formula="3454400"/><draw:equation draw:name="f205" draw:formula="2805683"/><draw:equation draw:name="f206" draw:formula="2826486"/><draw:equation draw:name="f207" draw:formula="3416300"/><draw:equation draw:name="f208" draw:formula="2841421"/><draw:equation draw:name="f209" draw:formula="3390900"/><draw:equation draw:name="f210" draw:formula="2850489"/><draw:equation draw:name="f211" draw:formula="3365500"/><draw:equation draw:name="f212" draw:formula="2853689"/><draw:equation draw:name="f213" draw:formula="3352800"/><draw:equation draw:name="f214" draw:formula="2851022"/><draw:equation draw:name="f215" draw:formula="3314700"/><draw:equation draw:name="f216" draw:formula="2840888"/><draw:equation draw:name="f217" draw:formula="3263900"/><draw:equation draw:name="f218" draw:formula="2823286"/><draw:equation draw:name="f219" draw:formula="3200400"/><draw:equation draw:name="f220" draw:formula="2798216"/><draw:equation draw:name="f221" draw:formula="3136900"/><draw:equation draw:name="f222" draw:formula="2365628"/><draw:equation draw:name="f223" draw:formula="2057400"/><draw:equation draw:name="f224" draw:formula="2389365"/><draw:equation draw:name="f225" draw:formula="3026464"/><draw:equation draw:name="f226" draw:formula="2298700"/><draw:equation draw:name="f227" draw:formula="2551252"/><draw:equation draw:name="f228" draw:formula="2762478"/><draw:equation draw:name="f229" draw:formula="2832100"/><draw:equation draw:name="f230" draw:formula="2854985"/><draw:equation draw:name="f231" draw:formula="2791548"/><draw:equation draw:name="f232" draw:formula="2895600"/><draw:equation draw:name="f233" draw:formula="2874225"/><draw:equation draw:name="f234" draw:formula="3111500"/><draw:equation draw:name="f235" draw:formula="2889177"/><draw:equation draw:name="f236" draw:formula="2903629"/><draw:equation draw:name="f237" draw:formula="3175000"/><draw:equation draw:name="f238" draw:formula="2917581"/><draw:equation draw:name="f239" draw:formula="3187700"/><draw:equation draw:name="f240" draw:formula="2931032"/><draw:equation draw:name="f241" draw:formula="3213100"/><draw:equation draw:name="f242" draw:formula="2942384"/><draw:equation draw:name="f243" draw:formula="2955636"/><draw:equation draw:name="f244" draw:formula="3225800"/><draw:equation draw:name="f245" draw:formula="3082147"/><draw:equation draw:name="f246" draw:formula="2855893"/><draw:equation draw:name="f247" draw:formula="2806188"/><draw:equation draw:name="f248" draw:formula="3454911"/><draw:equation draw:name="f249" draw:formula="2855387"/><draw:equation draw:name="f250" draw:formula="4100779"/><draw:equation draw:name="f251" draw:formula="4122881"/><draw:equation draw:name="f252" draw:formula="4143317"/><draw:equation draw:name="f253" draw:formula="4162086"/><draw:equation draw:name="f254" draw:formula="4179188"/><draw:equation draw:name="f255" draw:formula="4212259"/><draw:equation draw:name="f256" draw:formula="4237329"/><draw:equation draw:name="f257" draw:formula="3077717"/><draw:equation draw:name="f258" draw:formula="2514600"/><draw:equation draw:name="f259" draw:formula="3472433"/><draw:equation draw:name="f260" draw:formula="2476500"/><draw:equation draw:name="f261" draw:formula="3533291"/><draw:equation draw:name="f262" draw:formula="2501900"/><draw:equation draw:name="f263" draw:formula="3585181"/><draw:equation draw:name="f264" draw:formula="2527300"/><draw:equation draw:name="f265" draw:formula="3779672"/><draw:equation draw:name="f266" draw:formula="3766737"/><draw:equation draw:name="f267" draw:formula="2540000"/><draw:equation draw:name="f268" draw:formula="3146793"/><draw:equation draw:name="f269" draw:formula="3691561"/><draw:equation draw:name="f270" draw:formula="3750768"/><draw:equation draw:name="f271" draw:formula="3780472"/><draw:equation draw:name="f272" draw:formula="3805542"/><draw:equation draw:name="f273" draw:formula="3443363"/><draw:equation draw:name="f274" draw:formula="2857500"/><draw:equation draw:name="f275" draw:formula="3418293"/><draw:equation draw:name="f276" draw:formula="3441363"/><draw:equation draw:name="f277" draw:formula="2806700"/><draw:equation draw:name="f278" draw:formula="3458298"/><draw:equation draw:name="f279" draw:formula="2781300"/><draw:equation draw:name="f280" draw:formula="3469100"/><draw:equation draw:name="f281" draw:formula="2768600"/><draw:equation draw:name="f282" draw:formula="3473767"/><draw:equation draw:name="f283" draw:formula="2743200"/><draw:equation draw:name="f284" draw:formula="3474134"/><draw:equation draw:name="f285" draw:formula="2730500"/><draw:equation draw:name="f286" draw:formula="3471233"/><draw:equation draw:name="f287" draw:formula="2717800"/><draw:equation draw:name="f288" draw:formula="3465066"/><draw:equation draw:name="f289" draw:formula="2705100"/><draw:equation draw:name="f290" draw:formula="3436846"/><draw:equation draw:name="f291" draw:formula="2667000"/><draw:equation draw:name="f292" draw:formula="3410359"/><draw:equation draw:name="f293" draw:formula="2654300"/><draw:equation draw:name="f294" draw:formula="3376171"/><draw:equation draw:name="f295" draw:formula="2641600"/><draw:equation draw:name="f296" draw:formula="3334283"/><draw:equation draw:name="f297" draw:formula="2616200"/><draw:equation draw:name="f298" draw:formula="1026261"/><draw:equation draw:name="f299" draw:formula="3492500"/><draw:equation draw:name="f300" draw:formula="1001191"/><draw:equation draw:name="f301" draw:formula="3467100"/><draw:equation draw:name="f302" draw:formula="1335633"/><draw:equation draw:name="f303" draw:formula="1382809"/><draw:equation draw:name="f304" draw:formula="3086100"/><draw:equation draw:name="f305" draw:formula="1426904"/><draw:equation draw:name="f306" draw:formula="3048000"/><draw:equation draw:name="f307" draw:formula="1467916"/><draw:equation draw:name="f308" draw:formula="3009900"/><draw:equation draw:name="f309" draw:formula="1505847"/><draw:equation draw:name="f310" draw:formula="2984500"/><draw:equation draw:name="f311" draw:formula="1540696"/><draw:equation draw:name="f312" draw:formula="2959100"/><draw:equation draw:name="f313" draw:formula="1572463"/><draw:equation draw:name="f314" draw:formula="2946400"/><draw:equation draw:name="f315" draw:formula="1618735"/><draw:equation draw:name="f316" draw:formula="2921000"/><draw:equation draw:name="f317" draw:formula="1716881"/><draw:equation draw:name="f318" draw:formula="1768754"/><draw:equation draw:name="f319" draw:formula="1819910"/><draw:equation draw:name="f320" draw:formula="2908300"/><draw:equation draw:name="f321" draw:formula="1867766"/><draw:equation draw:name="f322" draw:formula="1912322"/><draw:equation draw:name="f323" draw:formula="1953577"/><draw:equation draw:name="f324" draw:formula="1984279"/><draw:equation draw:name="f325" draw:formula="3022600"/><draw:equation draw:name="f326" draw:formula="2008752"/><draw:equation draw:name="f327" draw:formula="3060700"/><draw:equation draw:name="f328" draw:formula="1616468"/><draw:equation draw:name="f329" draw:formula="1563795"/><draw:equation draw:name="f330" draw:formula="3073400"/><draw:equation draw:name="f331" draw:formula="1513522"/><draw:equation draw:name="f332" draw:formula="1465649"/><draw:equation draw:name="f333" draw:formula="1420177"/><draw:equation draw:name="f334" draw:formula="3149600"/><draw:equation draw:name="f335" draw:formula="1399641"/><draw:equation draw:name="f336" draw:formula="1377238"/><draw:equation draw:name="f337" draw:formula="1352969"/><draw:equation draw:name="f338" draw:formula="3238500"/><draw:equation draw:name="f339" draw:formula="1326832"/><draw:equation draw:name="f340" draw:formula="3276600"/><draw:equation draw:name="f341" draw:formula="1466769"/><draw:equation draw:name="f342" draw:formula="1113872"/><draw:equation draw:name="f343" draw:formula="1087035"/><draw:equation draw:name="f344" draw:formula="3441700"/><draw:equation draw:name="f345" draw:formula="1060665"/><draw:equation draw:name="f346" draw:formula="1792490"/><draw:equation draw:name="f347" draw:formula="3657600"/><draw:equation draw:name="f348" draw:formula="1708480"/><draw:equation draw:name="f349" draw:formula="1714714"/><draw:equation draw:name="f350" draw:formula="3644900"/><draw:equation draw:name="f351" draw:formula="1720615"/><draw:equation draw:name="f352" draw:formula="1726182"/><draw:equation draw:name="f353" draw:formula="3632200"/><draw:equation draw:name="f354" draw:formula="1731416"/><draw:equation draw:name="f355" draw:formula="1737817"/><draw:equation draw:name="f356" draw:formula="3619500"/><draw:equation draw:name="f357" draw:formula="1747151"/><draw:equation draw:name="f358" draw:formula="1787512"/><draw:equation draw:name="f359" draw:formula="3568700"/><draw:equation draw:name="f360" draw:formula="1821116"/><draw:equation draw:name="f361" draw:formula="3530600"/><draw:equation draw:name="f362" draw:formula="1847964"/><draw:equation draw:name="f363" draw:formula="1868055"/><draw:equation draw:name="f364" draw:formula="1881390"/><draw:equation draw:name="f365" draw:formula="3403600"/><draw:equation draw:name="f366" draw:formula="1887969"/><draw:equation draw:name="f367" draw:formula="1888097"/><draw:equation draw:name="f368" draw:formula="1880373"/><draw:equation draw:name="f369" draw:formula="1864798"/><draw:equation draw:name="f370" draw:formula="1841371"/><draw:equation draw:name="f371" draw:formula="1810092"/><draw:equation draw:name="f372" draw:formula="1765687"/><draw:equation draw:name="f373" draw:formula="1718614"/><draw:equation draw:name="f374" draw:formula="1668875"/><draw:equation draw:name="f375" draw:formula="2026994"/><draw:equation draw:name="f376" draw:formula="3098800"/><draw:equation draw:name="f377" draw:formula="2039006"/><draw:equation draw:name="f378" draw:formula="2044788"/><draw:equation draw:name="f379" draw:formula="2044574"/><draw:equation draw:name="f380" draw:formula="2038951"/><draw:equation draw:name="f381" draw:formula="2027920"/><draw:equation draw:name="f382" draw:formula="1989633"/><draw:equation draw:name="f383" draw:formula="1962378"/><draw:equation draw:name="f384" draw:formula="2415235"/><draw:equation draw:name="f385" draw:formula="3517900"/><draw:equation draw:name="f386" draw:formula="2474271"/><draw:equation draw:name="f387" draw:formula="2526993"/><draw:equation draw:name="f388" draw:formula="3543300"/><draw:equation draw:name="f389" draw:formula="2767587"/><draw:equation draw:name="f390" draw:formula="2715988"/><draw:equation draw:name="f391" draw:formula="3594100"/><draw:equation draw:name="f392" draw:formula="1847164"/><draw:equation draw:name="f393" draw:formula="1831345"/><draw:equation draw:name="f394" draw:formula="1816960"/><draw:equation draw:name="f395" draw:formula="1804008"/><draw:equation draw:name="f396" draw:formula="3007925"/><draw:equation draw:name="f397" draw:formula="3032445"/><draw:equation draw:name="f398" draw:formula="3061399"/><draw:equation draw:name="f399" draw:formula="3094786"/><draw:equation draw:name="f400" draw:formula="3162300"/><draw:equation draw:name="f401" draw:formula="3119856"/><draw:equation draw:name="f402" draw:formula="1918906"/><draw:equation draw:name="f403" draw:formula="4381500"/><draw:equation draw:name="f404" draw:formula="1893836"/><draw:equation draw:name="f405" draw:formula="4356100"/><draw:equation draw:name="f406" draw:formula="1928507"/><draw:equation draw:name="f407" draw:formula="4330700"/><draw:equation draw:name="f408" draw:formula="1953144"/><draw:equation draw:name="f409" draw:formula="4292600"/><draw:equation draw:name="f410" draw:formula="1968912"/><draw:equation draw:name="f411" draw:formula="4267200"/><draw:equation draw:name="f412" draw:formula="1975813"/><draw:equation draw:name="f413" draw:formula="4241800"/><draw:equation draw:name="f414" draw:formula="1973846"/><draw:equation draw:name="f415" draw:formula="4203700"/><draw:equation draw:name="f416" draw:formula="1949176"/><draw:equation draw:name="f417" draw:formula="4165600"/><draw:equation draw:name="f418" draw:formula="1923340"/><draw:equation draw:name="f419" draw:formula="4127500"/><draw:equation draw:name="f420" draw:formula="1888502"/><draw:equation draw:name="f421" draw:formula="4089400"/><draw:equation draw:name="f422" draw:formula="1295628"/><draw:equation draw:name="f423" draw:formula="3505200"/><draw:equation draw:name="f424" draw:formula="1255206"/><draw:equation draw:name="f425" draw:formula="1220619"/><draw:equation draw:name="f426" draw:formula="3429000"/><draw:equation draw:name="f427" draw:formula="1191865"/><draw:equation draw:name="f428" draw:formula="1773554"/><draw:equation draw:name="f429" draw:formula="3670300"/><draw:equation draw:name="f430" draw:formula="1768054"/><draw:equation draw:name="f431" draw:formula="3683000"/><draw:equation draw:name="f432" draw:formula="1762486"/><draw:equation draw:name="f433" draw:formula="1756852"/><draw:equation draw:name="f434" draw:formula="3695700"/><draw:equation draw:name="f435" draw:formula="1751152"/><draw:equation draw:name="f436" draw:formula="2017852"/><draw:equation draw:name="f437" draw:formula="3962400"/><draw:equation draw:name="f438" draw:formula="2058273"/><draw:equation draw:name="f439" draw:formula="4000500"/><draw:equation draw:name="f440" draw:formula="2092861"/><draw:equation draw:name="f441" draw:formula="4025900"/><draw:equation draw:name="f442" draw:formula="2121615"/><draw:equation draw:name="f443" draw:formula="4051300"/><draw:equation draw:name="f444" draw:formula="2248840"/><draw:equation draw:name="f445" draw:formula="2830753"/><draw:equation draw:name="f446" draw:formula="3479800"/><draw:equation draw:name="f447" draw:formula="2613489"/><draw:equation draw:name="f448" draw:formula="2647264"/><draw:equation draw:name="f449" draw:formula="2725473"/><draw:equation draw:name="f450" draw:formula="2765828"/><draw:equation draw:name="f451" draw:formula="2832087"/><draw:equation draw:name="f452" draw:formula="2586989"/><draw:equation draw:name="f453" draw:formula="3721100"/><draw:equation draw:name="f454" draw:formula="25069"/><draw:equation draw:name="f455" draw:formula="4495800"/><draw:equation draw:name="f456" draw:formula="4470400"/><draw:equation draw:name="f457" draw:formula="373646"/><draw:equation draw:name="f458" draw:formula="4102100"/><draw:equation draw:name="f459" draw:formula="418755"/><draw:equation draw:name="f460" draw:formula="462573"/><draw:equation draw:name="f461" draw:formula="4013200"/><draw:equation draw:name="f462" draw:formula="505100"/><draw:equation draw:name="f463" draw:formula="3975100"/><draw:equation draw:name="f464" draw:formula="546336"/><draw:equation draw:name="f465" draw:formula="3937000"/><draw:equation draw:name="f466" draw:formula="586282"/><draw:equation draw:name="f467" draw:formula="3911600"/><draw:equation draw:name="f468" draw:formula="624937"/><draw:equation draw:name="f469" draw:formula="3886200"/><draw:equation draw:name="f470" draw:formula="662301"/><draw:equation draw:name="f471" draw:formula="3860800"/><draw:equation draw:name="f472" draw:formula="698375"/><draw:equation draw:name="f473" draw:formula="3848100"/><draw:equation draw:name="f474" draw:formula="733158"/><draw:equation draw:name="f475" draw:formula="3835400"/><draw:equation draw:name="f476" draw:formula="777610"/><draw:equation draw:name="f477" draw:formula="3810000"/><draw:equation draw:name="f478" draw:formula="822878"/><draw:equation draw:name="f479" draw:formula="868963"/><draw:equation draw:name="f480" draw:formula="3797300"/><draw:equation draw:name="f481" draw:formula="1012115"/><draw:equation draw:name="f482" draw:formula="1110658"/><draw:equation draw:name="f483" draw:formula="3822700"/><draw:equation draw:name="f484" draw:formula="1158566"/><draw:equation draw:name="f485" draw:formula="1205190"/><draw:equation draw:name="f486" draw:formula="3873500"/><draw:equation draw:name="f487" draw:formula="1250529"/><draw:equation draw:name="f488" draw:formula="3898900"/><draw:equation draw:name="f489" draw:formula="1294583"/><draw:equation draw:name="f490" draw:formula="3924300"/><draw:equation draw:name="f491" draw:formula="1337353"/><draw:equation draw:name="f492" draw:formula="775351"/><draw:equation draw:name="f493" draw:formula="675105"/><draw:equation draw:name="f494" draw:formula="3987800"/><draw:equation draw:name="f495" draw:formula="627345"/><draw:equation draw:name="f496" draw:formula="581160"/><draw:equation draw:name="f497" draw:formula="536550"/><draw:equation draw:name="f498" draw:formula="493515"/><draw:equation draw:name="f499" draw:formula="4076700"/><draw:equation draw:name="f500" draw:formula="452056"/><draw:equation draw:name="f501" draw:formula="4114800"/><draw:equation draw:name="f502" draw:formula="421819"/><draw:equation draw:name="f503" draw:formula="4152900"/><draw:equation draw:name="f504" draw:formula="391915"/><draw:equation draw:name="f505" draw:formula="4191000"/><draw:equation draw:name="f506" draw:formula="362345"/><draw:equation draw:name="f507" draw:formula="4229100"/><draw:equation draw:name="f508" draw:formula="333108"/><draw:equation draw:name="f509" draw:formula="4279900"/><draw:equation draw:name="f510" draw:formula="461036"/><draw:equation draw:name="f511" draw:formula="4406900"/><draw:equation draw:name="f512" draw:formula="167754"/><draw:equation draw:name="f513" draw:formula="139984"/><draw:equation draw:name="f514" draw:formula="4419600"/><draw:equation draw:name="f515" draw:formula="112680"/><draw:equation draw:name="f516" draw:formula="85844"/><draw:equation draw:name="f517" draw:formula="4432300"/><draw:equation draw:name="f518" draw:formula="59474"/><draw:equation draw:name="f519" draw:formula="4457700"/><draw:equation draw:name="f520" draw:formula="1251256"/><draw:equation draw:name="f521" draw:formula="5054600"/><draw:equation draw:name="f522" draw:formula="1113472"/><draw:equation draw:name="f523" draw:formula="1162978"/><draw:equation draw:name="f524" draw:formula="5029200"/><draw:equation draw:name="f525" draw:formula="1206684"/><draw:equation draw:name="f526" draw:formula="4991100"/><draw:equation draw:name="f527" draw:formula="1244588"/><draw:equation draw:name="f528" draw:formula="4965700"/><draw:equation draw:name="f529" draw:formula="1276692"/><draw:equation draw:name="f530" draw:formula="4940300"/><draw:equation draw:name="f531" draw:formula="1313401"/><draw:equation draw:name="f532" draw:formula="4889500"/><draw:equation draw:name="f533" draw:formula="1344984"/><draw:equation draw:name="f534" draw:formula="4851400"/><draw:equation draw:name="f535" draw:formula="1371442"/><draw:equation draw:name="f536" draw:formula="4813300"/><draw:equation draw:name="f537" draw:formula="1392774"/><draw:equation draw:name="f538" draw:formula="4762500"/><draw:equation draw:name="f539" draw:formula="1408980"/><draw:equation draw:name="f540" draw:formula="4711700"/><draw:equation draw:name="f541" draw:formula="1420060"/><draw:equation draw:name="f542" draw:formula="4660900"/><draw:equation draw:name="f543" draw:formula="1426015"/><draw:equation draw:name="f544" draw:formula="4610100"/><draw:equation draw:name="f545" draw:formula="1426844"/><draw:equation draw:name="f546" draw:formula="4559300"/><draw:equation draw:name="f547" draw:formula="1423114"/><draw:equation draw:name="f548" draw:formula="4521200"/><draw:equation draw:name="f549" draw:formula="1414886"/><draw:equation draw:name="f550" draw:formula="1402160"/><draw:equation draw:name="f551" draw:formula="1384936"/><draw:equation draw:name="f552" draw:formula="1363215"/><draw:equation draw:name="f553" draw:formula="1336996"/><draw:equation draw:name="f554" draw:formula="1306280"/><draw:equation draw:name="f555" draw:formula="1271065"/><draw:equation draw:name="f556" draw:formula="1231353"/><draw:equation draw:name="f557" draw:formula="1188810"/><draw:equation draw:name="f558" draw:formula="1145693"/><draw:equation draw:name="f559" draw:formula="1102004"/><draw:equation draw:name="f560" draw:formula="1012906"/><draw:equation draw:name="f561" draw:formula="874963"/><draw:equation draw:name="f562" draw:formula="1378838"/><draw:equation draw:name="f563" draw:formula="1415344"/><draw:equation draw:name="f564" draw:formula="4038600"/><draw:equation draw:name="f565" draw:formula="1448266"/><draw:equation draw:name="f566" draw:formula="1477603"/><draw:equation draw:name="f567" draw:formula="1503355"/><draw:equation draw:name="f568" draw:formula="1525523"/><draw:equation draw:name="f569" draw:formula="1544107"/><draw:equation draw:name="f570" draw:formula="4254500"/><draw:equation draw:name="f571" draw:formula="1559106"/><draw:equation draw:name="f572" draw:formula="1570521"/><draw:equation draw:name="f573" draw:formula="4343400"/><draw:equation draw:name="f574" draw:formula="1578351"/><draw:equation draw:name="f575" draw:formula="1582597"/><draw:equation draw:name="f576" draw:formula="1582786"/><draw:equation draw:name="f577" draw:formula="4483100"/><draw:equation draw:name="f578" draw:formula="1579086"/><draw:equation draw:name="f579" draw:formula="1571496"/><draw:equation draw:name="f580" draw:formula="4572000"/><draw:equation draw:name="f581" draw:formula="1560017"/><draw:equation draw:name="f582" draw:formula="4622800"/><draw:equation draw:name="f583" draw:formula="1544648"/><draw:equation draw:name="f584" draw:formula="1525390"/><draw:equation draw:name="f585" draw:formula="1502243"/><draw:equation draw:name="f586" draw:formula="4749800"/><draw:equation draw:name="f587" draw:formula="1475206"/><draw:equation draw:name="f588" draw:formula="4800600"/><draw:equation draw:name="f589" draw:formula="1444280"/><draw:equation draw:name="f590" draw:formula="4838700"/><draw:equation draw:name="f591" draw:formula="1409465"/><draw:equation draw:name="f592" draw:formula="1370760"/><draw:equation draw:name="f593" draw:formula="4927600"/><draw:equation draw:name="f594" draw:formula="1328165"/><draw:equation draw:name="f595" draw:formula="4978400"/><draw:equation draw:name="f596" draw:formula="2172021"/><draw:equation draw:name="f597" draw:formula="2225494"/><draw:equation draw:name="f598" draw:formula="2251481"/><draw:equation draw:name="f599" draw:formula="2287219"/><draw:equation draw:name="f600" draw:formula="2312288"/><draw:equation draw:name="f601" draw:formula="917981"/><draw:equation draw:name="f602" draw:formula="892911"/><draw:equation draw:name="f603" draw:formula="5359400"/><draw:equation draw:name="f604" draw:formula="927315"/><draw:equation draw:name="f605" draw:formula="5334000"/><draw:equation draw:name="f606" draw:formula="951952"/><draw:equation draw:name="f607" draw:formula="5295900"/><draw:equation draw:name="f608" draw:formula="967720"/><draw:equation draw:name="f609" draw:formula="5270500"/><draw:equation draw:name="f610" draw:formula="974621"/><draw:equation draw:name="f611" draw:formula="5245100"/><draw:equation draw:name="f612" draw:formula="972654"/><draw:equation draw:name="f613" draw:formula="5207000"/><draw:equation draw:name="f614" draw:formula="964520"/><draw:equation draw:name="f615" draw:formula="5181600"/><draw:equation draw:name="f616" draw:formula="947585"/><draw:equation draw:name="f617" draw:formula="5156200"/><draw:equation draw:name="f618" draw:formula="921848"/><draw:equation draw:name="f619" draw:formula="5130800"/><draw:equation draw:name="f620" draw:formula="887310"/><draw:equation draw:name="f621" draw:formula="5092700"/><draw:equation draw:name="f622" draw:formula="294436"/><draw:equation draw:name="f623" draw:formula="254315"/><draw:equation draw:name="f624" draw:formula="219827"/><draw:equation draw:name="f625" draw:formula="190973"/><draw:equation draw:name="f626" draw:formula="?f2 - ?f0"/><draw:equation draw:name="f627" draw:formula="?f1 - ?f0"/><draw:equation draw:name="f628" draw:formula="?f627 / 5210810"/><draw:equation draw:name="f629" draw:formula="?f626 / 5384800"/><draw:equation draw:name="f630" draw:formula="?f0 / ?f628"/><draw:equation draw:name="f631" draw:formula="?f1 / ?f628"/><draw:equation draw:name="f632" draw:formula="?f0 / ?f629"/><draw:equation draw:name="f633" draw:formula="?f2 / ?f629"/></draw:enhanced-geometry></draw:custom-shape>National Collections Centre Red Barn</text:p>
      <text:p text:style-name="P639">Wroughton<text:span text:style-name="T640"><text:s/></text:span>SN4<text:span text:style-name="T641"><text:s/></text:span><text:span text:style-name="T642">9LT”.</text:span></text:p>
      <text:list text:style-name="LFO4" text:continue-numbering="true">
        <text:list-item>
          <text:p text:style-name="P643"><text:span text:style-name="T644">In column 2, opposite</text:span><text:span text:style-name="T645"><text:s/></text:span><text:span text:style-name="T646">the entry in column 1 for University</text:span><text:span text:style-name="T647"><text:s/></text:span><text:span text:style-name="T648">of Leicester, for the entry relating to that body substitute—</text:span></text:p>
        </text:list-item>
      </text:list>
      <text:p text:style-name="P649">“Attenborough Arts Centre University of<text:s/>Leicester</text:p>
      <text:p text:style-name="P650">Lancaster<text:span text:style-name="T651"><text:s/></text:span><text:span text:style-name="T652">Road</text:span></text:p>
      <text:p text:style-name="BodyText">Leicester<text:span text:style-name="T653"><text:s/></text:span>LE1<text:span text:style-name="T654"><text:s/></text:span><text:span text:style-name="T655">7HA”.</text:span></text:p>
      <text:list text:style-name="LFO4" text:continue-numbering="true">
        <text:list-item>
          <text:p text:style-name="P656"><text:span text:style-name="T657">In</text:span><text:span text:style-name="T658"><text:s/></text:span><text:span text:style-name="T659">column</text:span><text:span text:style-name="T660"><text:s/></text:span><text:span text:style-name="T661">2,</text:span><text:span text:style-name="T662"><text:s/></text:span><text:span text:style-name="T663">opposite</text:span><text:span text:style-name="T664"><text:s/></text:span><text:span text:style-name="T665">the</text:span><text:span text:style-name="T666"><text:s/></text:span><text:span text:style-name="T667">entry</text:span><text:span text:style-name="T668"><text:s/></text:span><text:span text:style-name="T669">in</text:span><text:span text:style-name="T670"><text:s/></text:span><text:span text:style-name="T671">column</text:span><text:span text:style-name="T672"><text:s/></text:span><text:span text:style-name="T673">1</text:span><text:span text:style-name="T674"><text:s/></text:span><text:span text:style-name="T675">for</text:span><text:span text:style-name="T676"><text:s/></text:span><text:span text:style-name="T677">University</text:span><text:span text:style-name="T678"><text:s/></text:span><text:span text:style-name="T679">of</text:span><text:span text:style-name="T680"><text:s/></text:span><text:span text:style-name="T681">Liverpool,</text:span><text:span text:style-name="T682"><text:s/></text:span><text:span text:style-name="T683">for</text:span><text:span text:style-name="T684"><text:s/></text:span><text:span text:style-name="T685">the</text:span><text:span text:style-name="T686"><text:s/></text:span><text:span text:style-name="T687">entry relating to that body substitute—</text:span></text:p>
        </text:list-item>
      </text:list>
      <text:p text:style-name="P688">“The Victoria Gallery and Museum Ashton Street</text:p>
      <text:p text:style-name="P689">Liverpool<text:span text:style-name="T690"><text:s/></text:span>L69<text:span text:style-name="T691"><text:s/></text:span><text:span text:style-name="T692">3DR”.</text:span></text:p>
      <text:list text:style-name="LFO4" text:continue-numbering="true">
        <text:list-item>
          <text:p text:style-name="P693"><text:span text:style-name="T694">In</text:span><text:span text:style-name="T695"><text:s/></text:span><text:span text:style-name="T696">column</text:span><text:span text:style-name="T697"><text:s/></text:span><text:span text:style-name="T698">2,</text:span><text:span text:style-name="T699"><text:s/></text:span><text:span text:style-name="T700">opposite</text:span><text:span text:style-name="T701"><text:s/></text:span><text:span text:style-name="T702">t</text:span><text:span text:style-name="T703">he</text:span><text:span text:style-name="T704"><text:s/></text:span><text:span text:style-name="T705">entry</text:span><text:span text:style-name="T706"><text:s/></text:span><text:span text:style-name="T707">in</text:span><text:span text:style-name="T708"><text:s/></text:span><text:span text:style-name="T709">column</text:span><text:span text:style-name="T710"><text:s/></text:span><text:span text:style-name="T711">1</text:span><text:span text:style-name="T712"><text:s/></text:span><text:span text:style-name="T713">for</text:span><text:span text:style-name="T714"><text:s/></text:span><text:span text:style-name="T715">University</text:span><text:span text:style-name="T716"><text:s/></text:span><text:span text:style-name="T717">of</text:span><text:span text:style-name="T718"><text:s/></text:span><text:span text:style-name="T719">Newcastle</text:span><text:span text:style-name="T720"><text:s/></text:span><text:span text:style-name="T721">upon</text:span><text:span text:style-name="T722"><text:s/></text:span><text:span text:style-name="T723">Tyne,</text:span><text:span text:style-name="T724"><text:s/></text:span><text:span text:style-name="T725">for “Newcastle upon Tyne NE1 4JA” substitute—</text:span></text:p>
        </text:list-item>
      </text:list>
      <text:p text:style-name="P726">“Kings<text:span text:style-name="T727"><text:s/></text:span><text:span text:style-name="T728">Road</text:span></text:p>
      <text:p text:style-name="BodyText">Newcastle<text:span text:style-name="T729"><text:s/></text:span>upon<text:span text:style-name="T730"><text:s/></text:span>Tyne<text:span text:style-name="T731"><text:s/></text:span>NE1<text:span text:style-name="T732"><text:s/></text:span><text:span text:style-name="T733">7RU”.</text:span></text:p>
      <text:list text:style-name="LFO4" text:continue-numbering="true">
        <text:list-item>
          <text:p text:style-name="P734">In column 2, opposite the entry in column 1 for Victoria and Albert Museum, for “Bethnal Green Museum of<text:s/>Childhood” substitute—</text:p>
        </text:list-item>
      </text:list>
      <text:p text:style-name="P735">“Young<text:span text:style-name="T736"><text:s/></text:span><text:span text:style-name="T737">V&amp;A</text:span></text:p>
      <text:p text:style-name="BodyText">Bethnal<text:span text:style-name="T738"><text:s/></text:span>Green<text:span text:style-name="T739"><text:s/></text:span>Museum<text:span text:style-name="T740"><text:s/></text:span>of<text:span text:style-name="T741"><text:s/></text:span><text:span text:style-name="T742">Childhood”.</text:span></text:p>
      <text:list text:style-name="LFO4" text:continue-numbering="true">
        <text:list-item>
          <text:p text:style-name="P743"><text:span text:style-name="T744">In</text:span><text:span text:style-name="T745"><text:s/></text:span><text:span text:style-name="T746">column</text:span><text:span text:style-name="T747"><text:s/></text:span><text:span text:style-name="T748">2,</text:span><text:span text:style-name="T749"><text:s/></text:span><text:span text:style-name="T750">opposite</text:span><text:span text:style-name="T751"><text:s/></text:span><text:span text:style-name="T752">the</text:span><text:span text:style-name="T753"><text:s/></text:span><text:span text:style-name="T754">entry</text:span><text:span text:style-name="T755"><text:s/></text:span><text:span text:style-name="T756">in</text:span><text:span text:style-name="T757"><text:s/></text:span><text:span text:style-name="T758">column</text:span><text:span text:style-name="T759"><text:s/></text:span><text:span text:style-name="T760">1</text:span><text:span text:style-name="T761"><text:s/></text:span><text:span text:style-name="T762">for</text:span><text:span text:style-name="T763"><text:s/></text:span><text:span text:style-name="T764">Yorkshire</text:span><text:span text:style-name="T765"><text:s/></text:span><text:span text:style-name="T766">Sculpture</text:span><text:span text:style-name="T767"><text:s/></text:span><text:span text:style-name="T768">Park—</text:span></text:p>
          <text:list text:continue-numbering="true">
            <text:list-item>
              <text:p text:style-name="P769"><text:span text:style-name="T770">for</text:span><text:span text:style-name="T771"><text:s/></text:span><text:span text:style-name="T772">“Yorkshire</text:span><text:span text:style-name="T773"><text:s/></text:span><text:span text:style-name="T774">Sculpture</text:span><text:span text:style-name="T775"><text:s/></text:span><text:span text:style-name="T776">Park”</text:span><text:span text:style-name="T777"><text:s/></text:span><text:span text:style-name="T778">substitute—</text:span></text:p>
            </text:list-item>
          </text:list>
        </text:list-item>
      </text:list>
      <text:p text:style-name="P779">“The Weston Centre Gallery Yorkshire Sculpture Park”; and</text:p>
      <text:list text:style-name="LFO4" text:continue-numbering="true">
        <text:list-item>
          <text:list>
            <text:list-item>
              <text:p text:style-name="P780"><text:span text:style-name="T781">omit</text:span><text:span text:style-name="T782"><text:s/></text:span><text:span text:style-name="T783">the</text:span><text:span text:style-name="T784"><text:s/></text:span><text:span text:style-name="T785">words</text:span><text:span text:style-name="T786"><text:s/></text:span><text:span text:style-name="T787">in</text:span><text:span text:style-name="T788"><text:s/></text:span><text:span text:style-name="T789">brackets.</text:span></text:p>
            </text:list-item>
          </text:list>
        </text:list-item>
      </text:list>
      <text:p text:style-name="P790"/>
      <text:h text:style-name="P791" text:outline-level="1">Insertion<text:span text:style-name="T792"><text:s/></text:span>of<text:span text:style-name="T793"><text:s/></text:span>new<text:span text:style-name="T794"><text:s/></text:span><text:span text:style-name="T795">bodies</text:span></text:h>
      <text:list text:style-name="LFO1" text:continue-numbering="true">
        <text:list-item>
          <text:p text:style-name="P796"><text:span text:style-name="T797">At the end of the Schedule, in the appropriate column corresponding to the column headings below, insert the following entries—</text:span></text:p>
        </text:list-item>
      </text:list>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7">Column</text:span><text:span text:style-name="T808"><text:s/></text:span><text:span text:style-name="T809">1<text:s/></text:span><text:span text:style-name="T810">Body</text:span></text:p>
          </table:table-cell>
          <table:table-cell table:style-name="TableCell811">
            <text:p text:style-name="TableParagraph"><text:span text:style-name="T812">Column</text:span><text:span text:style-name="T813"><text:s/></text:span><text:span text:style-name="T814">2</text:span></text:p>
            <text:p text:style-name="P815"><text:span text:style-name="T816">Relevant museums and<text:s/></text:span><text:span text:style-name="T817">galleries</text:span></text:p>
          </table:table-cell>
          <table:table-cell table:style-name="TableCell818">
            <text:p text:style-name="P819"><text:span text:style-name="T820">Column</text:span><text:span text:style-name="T821"><text:s/></text:span><text:span text:style-name="T822">3</text:span></text:p>
            <text:p text:style-name="P823"><text:span text:style-name="T824">Later</text:span><text:span text:style-name="T825"><text:s/></text:span><text:span text:style-name="T826">date</text:span><text:span text:style-name="T827"><text:s/></text:span><text:span text:style-name="T828">to</text:span><text:span text:style-name="T829"><text:s/></text:span><text:span text:style-name="T830">be</text:span><text:span text:style-name="T831"><text:s/></text:span><text:span text:style-name="T832">substituted</text:span><text:span text:style-name="T833"><text:s/></text:span><text:span text:style-name="T834">for 1st April 2001</text:span></text:p>
          </table:table-cell>
        </table:table-row>
        <table:table-row table:style-name="TableRow835">
          <table:table-cell table:style-name="TableCell836">
            <text:p text:style-name="P837"><text:span text:style-name="T838">“Andrew Carnegie Birthplace<text:s/></text:span><text:span text:style-name="T839">Museum</text:span></text:p>
          </table:table-cell>
          <table:table-cell table:style-name="TableCell840">
            <text:p text:style-name="P841"><text:span text:style-name="T842">Andrew Carnegie Birthplace<text:s/></text:span><text:span text:style-name="T843">Museum</text:span></text:p>
            <text:p text:style-name="P844"><text:span text:style-name="T845">Moodie</text:span><text:span text:style-name="T846"><text:s/></text:span><text:span text:style-name="T847">Street<text:s/></text:span><text:span text:style-name="T848">Dunfermline</text:span></text:p>
            <text:p text:style-name="P849"><text:span text:style-name="T850">Fife</text:span><text:span text:style-name="T851"><text:s/></text:span><text:span text:style-name="T852">KY12</text:span><text:span text:style-name="T853"><text:s/></text:span><text:span text:style-name="T854">7PL</text:span></text:p>
          </table:table-cell>
          <table:table-cell table:style-name="TableCell855">
            <text:p text:style-name="P856"><text:span text:style-name="T857">13th</text:span><text:span text:style-name="T858"><text:s/></text:span><text:span text:style-name="T859">March</text:span><text:span text:style-name="T860"><text:s/></text:span><text:span text:style-name="T861">2023</text:span></text:p>
          </table:table-cell>
        </table:table-row>
        <table:table-row table:style-name="TableRow862">
          <table:table-cell table:style-name="TableCell863">
            <text:p text:style-name="P864"><text:span text:style-name="T865">Bethlem</text:span><text:span text:style-name="T866"><text:s/></text:span><text:span text:style-name="T867">Museum</text:span><text:span text:style-name="T868"><text:s/></text:span><text:span text:style-name="T869">of</text:span><text:span text:style-name="T870"><text:s/></text:span><text:span text:style-name="T871">the</text:span><text:span text:style-name="T872"><text:s/></text:span><text:span text:style-name="T873">Mind</text:span></text:p>
          </table:table-cell>
          <table:table-cell table:style-name="TableCell874">
            <text:p text:style-name="P875">Bethlem Museum of the Mind Monks Orchard Road Beckenham BR3 3BX</text:p>
          </table:table-cell>
          <table:table-cell table:style-name="TableCell876">
            <text:p text:style-name="P877"><text:span text:style-name="T878">1st</text:span><text:span text:style-name="T879"><text:s/></text:span><text:span text:style-name="T880">April</text:span><text:span text:style-name="T881"><text:s/></text:span><text:span text:style-name="T882">2023</text:span></text:p>
          </table:table-cell>
        </table:table-row>
        <table:table-row table:style-name="TableRow883">
          <table:table-cell table:style-name="TableCell884">
            <text:p text:style-name="P885"><text:span text:style-name="T886">East</text:span><text:span text:style-name="T887"><text:s/></text:span><text:span text:style-name="T888">Grinstead</text:span><text:span text:style-name="T889"><text:s/></text:span><text:span text:style-name="T890">Museum</text:span></text:p>
          </table:table-cell>
          <table:table-cell table:style-name="TableCell891">
            <text:p text:style-name="P892">East Grinstead Museum Old Market Yard</text:p>
            <text:p text:style-name="P893"><text:span text:style-name="T894">Cantelupe</text:span><text:span text:style-name="T895"><text:s/></text:span><text:span text:style-name="T896">Road East Grinstead</text:span></text:p>
            <text:p text:style-name="P897"><text:span text:style-name="T898">West</text:span><text:span text:style-name="T899"><text:s/></text:span><text:span text:style-name="T900">Sussex</text:span><text:span text:style-name="T901"><text:s/></text:span><text:span text:style-name="T902">RH19</text:span><text:span text:style-name="T903"><text:s/></text:span><text:span text:style-name="T904">3BJ</text:span></text:p>
          </table:table-cell>
          <table:table-cell table:style-name="TableCell905">
            <text:p text:style-name="P906"><text:span text:style-name="T907">1st</text:span><text:span text:style-name="T908"><text:s/></text:span><text:span text:style-name="T909">March</text:span><text:span text:style-name="T910"><text:s/></text:span><text:span text:style-name="T911">2023</text:span></text:p>
          </table:table-cell>
        </table:table-row>
        <table:table-row table:style-name="TableRow912">
          <table:table-cell table:style-name="TableCell913">
            <text:p text:style-name="TableParagraph"><text:span text:style-name="T914">Fulham</text:span><text:span text:style-name="T915"><text:s/></text:span><text:span text:style-name="T916">Palace</text:span></text:p>
          </table:table-cell>
          <table:table-cell table:style-name="TableCell917">
            <text:p text:style-name="P918">Fulham Palace Bishop’s Avenue London SW6 6EA</text:p>
          </table:table-cell>
          <table:table-cell table:style-name="TableCell919">
            <text:p text:style-name="P920"><text:span text:style-name="T921">1st</text:span><text:span text:style-name="T922"><text:s/></text:span><text:span text:style-name="T923">January</text:span><text:span text:style-name="T924"><text:s/></text:span><text:span text:style-name="T925">2023</text:span></text:p>
          </table:table-cell>
        </table:table-row>
        <table:table-row table:style-name="TableRow926">
          <table:table-cell table:style-name="TableCell927">
            <text:p text:style-name="P928"><text:span text:style-name="T929">Gallery of Modern Art<text:s/></text:span><text:span text:style-name="T930">(GoMA)</text:span></text:p>
          </table:table-cell>
          <table:table-cell table:style-name="TableCell931">
            <text:p text:style-name="P932">Gallery of Modern Art Royal Exchange Square Glasgow G1 3AH</text:p>
          </table:table-cell>
          <table:table-cell table:style-name="TableCell933">
            <text:p text:style-name="P934"><text:span text:style-name="T935">1st</text:span><text:span text:style-name="T936"><text:s/></text:span><text:span text:style-name="T937">March</text:span><text:span text:style-name="T938"><text:s/></text:span><text:span text:style-name="T939">2023</text:span></text:p>
          </table:table-cell>
        </table:table-row>
        <table:table-row table:style-name="TableRow940">
          <table:table-cell table:style-name="TableCell941">
            <text:p text:style-name="TableParagraph"><text:span text:style-name="T942">Hertford</text:span><text:span text:style-name="T943"><text:s/></text:span><text:span text:style-name="T944">Museum</text:span></text:p>
          </table:table-cell>
          <table:table-cell table:style-name="TableCell945">
            <text:p text:style-name="P946"><text:span text:style-name="T947">Hertford Museum</text:span><text:span text:style-name="T948"><text:s/></text:span><text:span text:style-name="T949">18 Bull Plain Hertford SG14 1DT</text:span></text:p>
          </table:table-cell>
          <table:table-cell table:style-name="TableCell950">
            <text:p text:style-name="P951"><text:span text:style-name="T952">1st</text:span><text:span text:style-name="T953"><text:s/></text:span><text:span text:style-name="T954">March</text:span><text:span text:style-name="T955"><text:s/></text:span><text:span text:style-name="T956">2023</text:span></text:p>
          </table:table-cell>
        </table:table-row>
        <table:table-row table:style-name="TableRow957">
          <table:table-cell table:style-name="TableCell958">
            <text:p text:style-name="P959"><text:span text:style-name="T960">Kelvingrove</text:span><text:span text:style-name="T961"><text:s/></text:span><text:span text:style-name="T962">Art</text:span><text:span text:style-name="T963"><text:s/></text:span><text:span text:style-name="T964">Gallery</text:span></text:p>
          </table:table-cell>
          <table:table-cell table:style-name="TableCell965">
            <text:p text:style-name="P966">Kelvingrove Art Gallery Argyle Street</text:p>
            <text:p text:style-name="P967"><text:span text:style-name="T968">Glasgow</text:span><text:span text:style-name="T969"><text:s/></text:span><text:span text:style-name="T970">G3</text:span><text:span text:style-name="T971"><text:s/></text:span><text:span text:style-name="T972">8AG</text:span></text:p>
          </table:table-cell>
          <table:table-cell table:style-name="TableCell973">
            <text:p text:style-name="P974"><text:span text:style-name="T975">1st</text:span><text:span text:style-name="T976"><text:s/></text:span><text:span text:style-name="T977">March</text:span><text:span text:style-name="T978"><text:s/></text:span><text:span text:style-name="T979">2023</text:span></text:p>
          </table:table-cell>
        </table:table-row>
        <table:table-row table:style-name="TableRow980">
          <table:table-cell table:style-name="TableCell981">
            <text:p text:style-name="P982">Letchworth Garden City Heritage Foundation</text:p>
          </table:table-cell>
          <table:table-cell table:style-name="TableCell983">
            <text:p text:style-name="P984"><text:span text:style-name="T985">The Museum at One Garden<text:s/></text:span><text:span text:style-name="T986">City</text:span></text:p>
            <text:p text:style-name="P987"><text:span text:style-name="T988">Broadway</text:span></text:p>
            <text:p text:style-name="P989">Letchworth Garden City SG6 3BF</text:p>
          </table:table-cell>
          <table:table-cell table:style-name="TableCell990">
            <text:p text:style-name="P991"><text:span text:style-name="T992">1st</text:span><text:span text:style-name="T993"><text:s/></text:span><text:span text:style-name="T994">March</text:span><text:span text:style-name="T995"><text:s/></text:span><text:span text:style-name="T996">2023</text:span></text:p>
          </table:table-cell>
        </table:table-row>
        <table:table-row table:style-name="TableRow997">
          <table:table-cell table:style-name="TableCell998">
            <text:p text:style-name="P999">Museum of Archaeology Durham University</text:p>
          </table:table-cell>
          <table:table-cell table:style-name="TableCell1000">
            <text:p text:style-name="P1001">Museum of Archaeology Durham University</text:p>
            <text:p text:style-name="P1002"><text:span text:style-name="T1003">Palace Green Library Palace Green</text:span><text:span text:style-name="T1004"><text:s/></text:span><text:span text:style-name="T1005">Durham DH1<text:s/></text:span><text:span text:style-name="T1006">3RN</text:span></text:p>
          </table:table-cell>
          <table:table-cell table:style-name="TableCell1007">
            <text:p text:style-name="P1008"><text:span text:style-name="T1009">1st</text:span><text:span text:style-name="T1010"><text:s/></text:span><text:span text:style-name="T1011">March</text:span><text:span text:style-name="T1012"><text:s/></text:span><text:span text:style-name="T1013">2023</text:span></text:p>
          </table:table-cell>
        </table:table-row>
        <table:table-row table:style-name="TableRow1014">
          <table:table-cell table:style-name="TableCell1015">
            <text:p text:style-name="P1016"><text:span text:style-name="T1017">Museum</text:span><text:span text:style-name="T1018"><text:s/></text:span><text:span text:style-name="T1019">of</text:span><text:span text:style-name="T1020"><text:s/></text:span><text:span text:style-name="T1021">Richmond</text:span></text:p>
          </table:table-cell>
          <table:table-cell table:style-name="TableCell1022">
            <text:p text:style-name="P1023">Museum of Richmond Second Floor</text:p>
            <text:p text:style-name="P1024"><text:span text:style-name="T1025">Old</text:span><text:span text:style-name="T1026"><text:s/></text:span><text:span text:style-name="T1027">Town</text:span><text:span text:style-name="T1028"><text:s/></text:span><text:span text:style-name="T1029">Hall</text:span></text:p>
            <text:p text:style-name="P1030">Whittaker Avenue Richmond TW9 1TP</text:p>
          </table:table-cell>
          <table:table-cell table:style-name="TableCell1031">
            <text:p text:style-name="P1032"><text:span text:style-name="T1033">8th</text:span><text:span text:style-name="T1034"><text:s/></text:span><text:span text:style-name="T1035">July</text:span><text:span text:style-name="T1036"><text:s/></text:span><text:span text:style-name="T1037">2024</text:span></text:p>
          </table:table-cell>
        </table:table-row>
      </table:table>
      <text:section text:name="Sect4" text:style-name="S4">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Museum of the Order of St<text:s/></text:span><text:span text:style-name="T1046">John</text:span></text:p>
            </table:table-cell>
            <table:table-cell table:style-name="TableCell1047">
              <text:p text:style-name="P1048"><text:span text:style-name="T1049">Museum of the Order of St<text:s/></text:span><text:span text:style-name="T1050">John</text:span></text:p>
              <text:p text:style-name="P1051"><text:span text:style-name="T1052">St John’s Gate St</text:span><text:span text:style-name="T1053"><text:s/></text:span><text:span text:style-name="T1054">John’s</text:span><text:span text:style-name="T1055"><text:s/></text:span><text:span text:style-name="T1056">Lane<text:s/></text:span><text:span text:style-name="T1057">Clerkenwell</text:span></text:p>
              <text:p text:style-name="P1058"><text:span text:style-name="T1059">London</text:span><text:span text:style-name="T1060"><text:s/></text:span><text:span text:style-name="T1061">EC1M</text:span><text:span text:style-name="T1062"><text:s/></text:span><text:span text:style-name="T1063">4DA</text:span></text:p>
            </table:table-cell>
            <table:table-cell table:style-name="TableCell1064">
              <text:p text:style-name="P1065"><text:span text:style-name="T1066">8th</text:span><text:span text:style-name="T1067"><text:s/></text:span><text:span text:style-name="T1068">July</text:span><text:span text:style-name="T1069"><text:s/></text:span><text:span text:style-name="T1070">2024</text:span></text:p>
            </table:table-cell>
          </table:table-row>
          <table:table-row table:style-name="TableRow1071">
            <table:table-cell table:style-name="TableCell1072">
              <text:p text:style-name="P1073">Museum of The Royal Regiment of Scotland</text:p>
            </table:table-cell>
            <table:table-cell table:style-name="TableCell1074">
              <text:p text:style-name="P1075">Museum of The Royal Regiment of Scotland The Castle</text:p>
              <text:p text:style-name="P1076"><text:span text:style-name="T1077">Edinburgh</text:span><text:span text:style-name="T1078"><text:s/></text:span><text:span text:style-name="T1079">EH1</text:span><text:span text:style-name="T1080"><text:s/></text:span><text:span text:style-name="T1081">2NG</text:span></text:p>
            </table:table-cell>
            <table:table-cell table:style-name="TableCell1082">
              <text:p text:style-name="P1083"><text:span text:style-name="T1084">1st</text:span><text:span text:style-name="T1085"><text:s/></text:span><text:span text:style-name="T1086">March</text:span><text:span text:style-name="T1087"><text:s/></text:span><text:span text:style-name="T1088">2023</text:span></text:p>
            </table:table-cell>
          </table:table-row>
          <table:table-row table:style-name="TableRow1089">
            <table:table-cell table:style-name="TableCell1090">
              <text:p text:style-name="P1091"><text:span text:style-name="T1092">National Paralympic</text:span><text:span text:style-name="T1093"><text:s/></text:span><text:span text:style-name="T1094">Heritage<text:s/></text:span><text:span text:style-name="T1095">Centre</text:span></text:p>
            </table:table-cell>
            <table:table-cell table:style-name="TableCell1096">
              <text:p text:style-name="P1097"><text:span text:style-name="T1098">National Paralympic Heritage<text:s/></text:span><text:span text:style-name="T1099">Centre</text:span></text:p>
              <text:p text:style-name="P1100">Stoke Mandeville Stadium<text:s/>Guttmann Road</text:p>
              <text:p text:style-name="P1101"><text:span text:style-name="T1102">Stoke</text:span><text:span text:style-name="T1103"><text:s/></text:span><text:span text:style-name="T1104">Mandeville</text:span><text:span text:style-name="T1105"><text:s/></text:span><text:span text:style-name="T1106">HP21</text:span><text:span text:style-name="T1107"><text:s/></text:span><text:span text:style-name="T1108">9PP</text:span></text:p>
            </table:table-cell>
            <table:table-cell table:style-name="TableCell1109">
              <text:p text:style-name="P1110"><text:span text:style-name="T1111">9th</text:span><text:span text:style-name="T1112"><text:s/></text:span><text:span text:style-name="T1113">July</text:span><text:span text:style-name="T1114"><text:s/></text:span><text:span text:style-name="T1115">2020</text:span></text:p>
            </table:table-cell>
          </table:table-row>
          <table:table-row table:style-name="TableRow1116">
            <table:table-cell table:style-name="TableCell1117">
              <text:p text:style-name="P1118"><text:span text:style-name="T1119">New</text:span><text:span text:style-name="T1120"><text:s/></text:span><text:span text:style-name="T1121">Forest</text:span><text:span text:style-name="T1122"><text:s/></text:span><text:span text:style-name="T1123">Heritage</text:span><text:span text:style-name="T1124"><text:s/></text:span><text:span text:style-name="T1125">Centre</text:span></text:p>
            </table:table-cell>
            <table:table-cell table:style-name="TableCell1126">
              <text:p text:style-name="P1127"><text:span text:style-name="T1128">New Forest Heritage Centre<text:s/></text:span><text:span text:style-name="T1129">Lyndhurst</text:span></text:p>
              <text:p text:style-name="P1130"><text:span text:style-name="T1131">Hampshire</text:span><text:span text:style-name="T1132"><text:s/></text:span><text:span text:style-name="T1133">SO43</text:span><text:span text:style-name="T1134"><text:s/></text:span><text:span text:style-name="T1135">7NY</text:span></text:p>
            </table:table-cell>
            <table:table-cell table:style-name="TableCell1136">
              <text:p text:style-name="P1137"><text:span text:style-name="T1138">9th</text:span><text:span text:style-name="T1139"><text:s/></text:span><text:span text:style-name="T1140">July</text:span><text:span text:style-name="T1141"><text:s/></text:span><text:span text:style-name="T1142">2020</text:span></text:p>
            </table:table-cell>
          </table:table-row>
          <table:table-row table:style-name="TableRow1143">
            <table:table-cell table:style-name="TableCell1144">
              <text:p text:style-name="P1145"><text:span text:style-name="T1146">Oriental Museum Durham<text:s/></text:span><text:span text:style-name="T1147">University</text:span></text:p>
            </table:table-cell>
            <table:table-cell table:style-name="TableCell1148">
              <text:p text:style-name="P1149"><text:span text:style-name="T1150">Oriental Museum Durham</text:span><text:span text:style-name="T1151"><text:s/></text:span><text:span text:style-name="T1152">University Elvet Hill Road South Road<text:s/></text:span><text:span text:style-name="T1153">Durham DH1 3TH</text:span></text:p>
            </table:table-cell>
            <table:table-cell table:style-name="TableCell1154">
              <text:p text:style-name="P1155"><text:span text:style-name="T1156">1st</text:span><text:span text:style-name="T1157"><text:s/></text:span><text:span text:style-name="T1158">March</text:span><text:span text:style-name="T1159"><text:s/></text:span><text:span text:style-name="T1160">2023</text:span></text:p>
            </table:table-cell>
          </table:table-row>
          <table:table-row table:style-name="TableRow1161">
            <table:table-cell table:style-name="TableCell1162">
              <text:p text:style-name="TableParagraph"><text:span text:style-name="T1163">Riverside</text:span><text:span text:style-name="T1164"><text:s/></text:span><text:span text:style-name="T1165">Museum</text:span></text:p>
            </table:table-cell>
            <table:table-cell table:style-name="TableCell1166">
              <text:p text:style-name="P1167">Riverside Museum 100 Pointhouse Place Glasgow G3 8RS</text:p>
            </table:table-cell>
            <table:table-cell table:style-name="TableCell1168">
              <text:p text:style-name="P1169"><text:span text:style-name="T1170">1st</text:span><text:span text:style-name="T1171"><text:s/></text:span><text:span text:style-name="T1172">March</text:span><text:span text:style-name="T1173"><text:s/></text:span><text:span text:style-name="T1174">2023</text:span></text:p>
            </table:table-cell>
          </table:table-row>
          <table:table-row table:style-name="TableRow1175">
            <table:table-cell table:style-name="TableCell1176">
              <text:p text:style-name="P1177"><text:span text:style-name="T1178">Royal College of Physicians<text:s/></text:span><text:span text:style-name="T1179">Museum</text:span></text:p>
            </table:table-cell>
            <table:table-cell table:style-name="TableCell1180">
              <text:p text:style-name="P1181"><text:span text:style-name="T1182">Royal College of Physicians<text:s/></text:span><text:span text:style-name="T1183">Museum</text:span></text:p>
              <text:p text:style-name="P1184">11 St. Andrews Place Regents Park</text:p>
              <text:p text:style-name="P1185"><text:span text:style-name="T1186">London</text:span><text:span text:style-name="T1187"><text:s/></text:span><text:span text:style-name="T1188">NW1</text:span><text:span text:style-name="T1189"><text:s/></text:span><text:span text:style-name="T1190">4LE</text:span></text:p>
            </table:table-cell>
            <table:table-cell table:style-name="TableCell1191">
              <text:p text:style-name="P1192"><text:span text:style-name="T1193">1st</text:span><text:span text:style-name="T1194"><text:s/></text:span><text:span text:style-name="T1195">March</text:span><text:span text:style-name="T1196"><text:s/></text:span><text:span text:style-name="T1197">2023</text:span></text:p>
            </table:table-cell>
          </table:table-row>
          <table:table-row table:style-name="TableRow1198">
            <table:table-cell table:style-name="TableCell1199">
              <text:p text:style-name="P1200"><text:span text:style-name="T1201">Royal</text:span><text:span text:style-name="T1202"><text:s/></text:span><text:span text:style-name="T1203">Logistic</text:span><text:span text:style-name="T1204"><text:s/></text:span><text:span text:style-name="T1205">Corps</text:span><text:span text:style-name="T1206"><text:s/></text:span><text:span text:style-name="T1207">Museum</text:span></text:p>
            </table:table-cell>
            <table:table-cell table:style-name="TableCell1208">
              <text:p text:style-name="P1209"><text:span text:style-name="T1210">Royal</text:span><text:span text:style-name="T1211"><text:s/></text:span><text:span text:style-name="T1212">Logistic</text:span><text:span text:style-name="T1213"><text:s/></text:span><text:span text:style-name="T1214">Corps</text:span><text:span text:style-name="T1215"><text:s/></text:span><text:span text:style-name="T1216">Museum Connaught Road</text:span></text:p>
              <text:p text:style-name="P1217"><text:span text:style-name="T1218">Worthy</text:span><text:span text:style-name="T1219"><text:s/></text:span><text:span text:style-name="T1220">Down</text:span></text:p>
              <text:p text:style-name="P1221"><text:span text:style-name="T1222">Winchester</text:span><text:span text:style-name="T1223"><text:s/></text:span><text:span text:style-name="T1224">SO21</text:span><text:span text:style-name="T1225"><text:s/></text:span><text:span text:style-name="T1226">2RG</text:span></text:p>
            </table:table-cell>
            <table:table-cell table:style-name="TableCell1227">
              <text:p text:style-name="P1228"><text:span text:style-name="T1229">8th</text:span><text:span text:style-name="T1230"><text:s/></text:span><text:span text:style-name="T1231">July</text:span><text:span text:style-name="T1232"><text:s/></text:span><text:span text:style-name="T1233">2024</text:span></text:p>
            </table:table-cell>
          </table:table-row>
          <table:table-row table:style-name="TableRow1234">
            <table:table-cell table:style-name="TableCell1235">
              <text:p text:style-name="P1236"><text:span text:style-name="T1237">Shaftesbury</text:span><text:span text:style-name="T1238"><text:s/></text:span><text:span text:style-name="T1239">Abbey</text:span><text:span text:style-name="T1240"><text:s/></text:span><text:span text:style-name="T1241">Museum</text:span></text:p>
            </table:table-cell>
            <table:table-cell table:style-name="TableCell1242">
              <text:p text:style-name="P1243"><text:span text:style-name="T1244">Shaftesbury</text:span><text:span text:style-name="T1245"><text:s/></text:span><text:span text:style-name="T1246">Abbey</text:span><text:span text:style-name="T1247"><text:s/></text:span><text:span text:style-name="T1248">Museum</text:span><text:span text:style-name="T1249"><text:s/>Park Walk<text:s/></text:span><text:span text:style-name="T1250">Shaftesbury<text:s/></text:span><text:span text:style-name="T1251">Dorset SP7 8JR</text:span></text:p>
            </table:table-cell>
            <table:table-cell table:style-name="TableCell1252">
              <text:p text:style-name="P1253"><text:span text:style-name="T1254">1st</text:span><text:span text:style-name="T1255"><text:s/></text:span><text:span text:style-name="T1256">March</text:span><text:span text:style-name="T1257"><text:s/></text:span><text:span text:style-name="T1258">2023</text:span></text:p>
            </table:table-cell>
          </table:table-row>
          <table:table-row table:style-name="TableRow1259">
            <table:table-cell table:style-name="TableCell1260">
              <text:p text:style-name="P1261"><text:span text:style-name="T1262">Spalding</text:span><text:span text:style-name="T1263"><text:s/></text:span><text:span text:style-name="T1264">Gentlemen’s</text:span><text:span text:style-name="T1265"><text:s/></text:span><text:span text:style-name="T1266">Society</text:span></text:p>
            </table:table-cell>
            <table:table-cell table:style-name="TableCell1267">
              <text:p text:style-name="P1268">The<text:s/>Museum of the Spalding Gentlemen’s Society</text:p>
              <text:p text:style-name="P1269"><text:span text:style-name="T1270">Broad</text:span><text:span text:style-name="T1271"><text:s/></text:span><text:span text:style-name="T1272">Street<text:s/></text:span><text:span text:style-name="T1273">Spalding<text:s/></text:span><text:span text:style-name="T1274">PE11 1TB</text:span></text:p>
            </table:table-cell>
            <table:table-cell table:style-name="TableCell1275">
              <text:p text:style-name="P1276"><text:span text:style-name="T1277">1st</text:span><text:span text:style-name="T1278"><text:s/></text:span><text:span text:style-name="T1279">March</text:span><text:span text:style-name="T1280"><text:s/></text:span><text:span text:style-name="T1281">2023</text:span></text:p>
            </table:table-cell>
          </table:table-row>
          <table:table-row table:style-name="TableRow1282">
            <table:table-cell table:style-name="TableCell1283">
              <text:p text:style-name="P1284"><text:span text:style-name="T1285">St Mungo Museum of Religious</text:span><text:span text:style-name="T1286"><text:s/></text:span><text:span text:style-name="T1287">Life</text:span><text:span text:style-name="T1288"><text:s/></text:span><text:span text:style-name="T1289">and</text:span><text:span text:style-name="T1290"><text:s/></text:span><text:span text:style-name="T1291">Art</text:span></text:p>
            </table:table-cell>
            <table:table-cell table:style-name="TableCell1292">
              <text:p text:style-name="P1293">St Mungo Museum of Religious Life and Art Castle Street</text:p>
              <text:p text:style-name="P1294"><text:span text:style-name="T1295">Glasgow</text:span><text:span text:style-name="T1296"><text:s/></text:span><text:span text:style-name="T1297">G4</text:span><text:span text:style-name="T1298"><text:s/></text:span><text:span text:style-name="T1299">0HR</text:span></text:p>
            </table:table-cell>
            <table:table-cell table:style-name="TableCell1300">
              <text:p text:style-name="P1301"><text:span text:style-name="T1302">1st</text:span><text:span text:style-name="T1303"><text:s/></text:span><text:span text:style-name="T1304">March</text:span><text:span text:style-name="T1305"><text:s/></text:span><text:span text:style-name="T1306">2023</text:span></text:p>
            </table:table-cell>
          </table:table-row>
          <table:table-row table:style-name="TableRow1307">
            <table:table-cell table:style-name="TableCell1308">
              <text:p text:style-name="P1309"><text:span text:style-name="T1310">The</text:span><text:span text:style-name="T1311"><text:s/></text:span><text:span text:style-name="T1312">Burrell</text:span><text:span text:style-name="T1313"><text:s/></text:span><text:span text:style-name="T1314">Collection</text:span></text:p>
            </table:table-cell>
            <table:table-cell table:style-name="TableCell1315">
              <text:p text:style-name="P1316"><text:span text:style-name="T1317">The<text:s/></text:span><text:span text:style-name="T1318">Burrell Collection Pollok Country Park 2060 Pollokshaws Road<text:s/></text:span><text:span text:style-name="T1319">Bellahouston</text:span></text:p>
              <text:p text:style-name="P1320"><text:span text:style-name="T1321">Glasgow</text:span><text:span text:style-name="T1322"><text:s/></text:span><text:span text:style-name="T1323">G43</text:span><text:span text:style-name="T1324"><text:s/></text:span><text:span text:style-name="T1325">1AT</text:span></text:p>
            </table:table-cell>
            <table:table-cell table:style-name="TableCell1326">
              <text:p text:style-name="P1327"><text:span text:style-name="T1328">1st</text:span><text:span text:style-name="T1329"><text:s/></text:span><text:span text:style-name="T1330">March</text:span><text:span text:style-name="T1331"><text:s/></text:span><text:span text:style-name="T1332">2023</text:span></text:p>
            </table:table-cell>
          </table:table-row>
          <table:table-row table:style-name="TableRow1333">
            <table:table-cell table:style-name="TableCell1334">
              <text:p text:style-name="P1335">The Royal Scots Dragoon Guards Museum</text:p>
            </table:table-cell>
            <table:table-cell table:style-name="TableCell1336">
              <text:p text:style-name="P1337">The Royal Scots Dragoon Guards Museum</text:p>
              <text:p text:style-name="P1338"><text:span text:style-name="T1339">The</text:span><text:span text:style-name="T1340"><text:s/></text:span><text:span text:style-name="T1341">Castle</text:span></text:p>
              <text:p text:style-name="P1342"><text:span text:style-name="T1343">Edinburgh</text:span><text:span text:style-name="T1344"><text:s/></text:span><text:span text:style-name="T1345">EH1</text:span><text:span text:style-name="T1346"><text:s/></text:span><text:span text:style-name="T1347">2YT</text:span></text:p>
            </table:table-cell>
            <table:table-cell table:style-name="TableCell1348">
              <text:p text:style-name="P1349"><text:span text:style-name="T1350">1st</text:span><text:span text:style-name="T1351"><text:s/></text:span><text:span text:style-name="T1352">January</text:span><text:span text:style-name="T1353"><text:s/></text:span><text:span text:style-name="T1354">2021</text:span></text:p>
            </table:table-cell>
          </table:table-row>
          <table:table-row table:style-name="TableRow1355">
            <table:table-cell table:style-name="TableCell1356">
              <text:p text:style-name="P1357"><text:span text:style-name="T1358">Worcestershire</text:span><text:span text:style-name="T1359"><text:s/></text:span><text:span text:style-name="T1360">Soldier</text:span><text:span text:style-name="T1361"><text:s/></text:span><text:span text:style-name="T1362">Gallery Mercian Regiment Museum</text:span></text:p>
              <text:p text:style-name="P1363"><text:bookmark-start text:name="6._-_Insertion_of_new_bodies"/><text:bookmark-end text:name="6._-_Insertion_of_new_bodies"/><text:span text:style-name="T1364">(Worcestershire)</text:span></text:p>
            </table:table-cell>
            <table:table-cell table:style-name="TableCell1365">
              <text:p text:style-name="P1366"><text:span text:style-name="T1367">Worcestershire</text:span><text:span text:style-name="T1368"><text:s/></text:span><text:span text:style-name="T1369">Soldier</text:span><text:span text:style-name="T1370"><text:s/></text:span><text:span text:style-name="T1371">Gallery Worcestershire City Art Gallery and Museum</text:span></text:p>
              <text:p text:style-name="P1372"><text:span text:style-name="T1373">Foregate</text:span><text:span text:style-name="T1374"><text:s/></text:span><text:span text:style-name="T1375">Street</text:span></text:p>
              <text:p text:style-name="P1376"><text:span text:style-name="T1377">Worcester</text:span><text:span text:style-name="T1378"><text:s/></text:span><text:span text:style-name="T1379">WR1</text:span><text:span text:style-name="T1380"><text:s/></text:span><text:span text:style-name="T1381">1DT</text:span></text:p>
            </table:table-cell>
            <table:table-cell table:style-name="TableCell1382">
              <text:p text:style-name="P1383"><text:span text:style-name="T1384">8th</text:span><text:span text:style-name="T1385"><text:s/></text:span><text:span text:style-name="T1386">July</text:span><text:span text:style-name="T1387"><text:s/></text:span><text:span text:style-name="T1388">2024”</text:span></text:p>
            </table:table-cell>
          </table:table-row>
        </table:table>
        <text:p text:style-name="P1389"/>
        <text:p text:style-name="P1390"/>
        <text:p text:style-name="P1391"/>
        <text:p text:style-name="P1392"><draw:custom-shape svg:x="1.292in" svg:y="-4.12456in" svg:width="5.69792in" svg:height="5.88889in" draw:z-index="251658752" draw:id="id10" draw:style-name="a10" draw:name="Graphic 14" text:anchor-type="paragraph"><svg:title/><svg:desc/><draw:enhanced-geometry draw:type="non-primitive" svg:viewBox="0 0 5210810 5384800" draw:enhanced-path="M ?f3 ?f4 L ?f5 ?f6 ?f7 ?f0 ?f8 ?f9 ?f10 ?f9 ?f11 ?f12 ?f13 ?f14 ?f15 ?f16 ?f17 ?f18 ?f19 ?f20 ?f21 ?f20 ?f22 ?f23 ?f24 ?f25 ?f26 ?f27 ?f28 ?f29 ?f30 ?f31 ?f32 ?f33 ?f34 ?f35 ?f36 ?f37 ?f38 ?f39 ?f40 ?f41 ?f42 ?f43 ?f44 ?f45 ?f46 ?f47 ?f3 ?f4 Z N M ?f48 ?f16 L ?f49 ?f14 ?f50 ?f12 ?f51 ?f52 ?f53 ?f54 ?f55 ?f9 ?f8 ?f9 ?f56 ?f14 ?f48 ?f16 Z N M ?f57 ?f58 L ?f59 ?f60 ?f61 ?f62 ?f63 ?f64 ?f65 ?f66 ?f67 ?f68 ?f69 ?f70 ?f71 ?f72 ?f73 ?f74 ?f75 ?f76 ?f77 ?f78 ?f21 ?f20 ?f19 ?f20 ?f79 ?f80 ?f81 ?f82 ?f83 ?f84 ?f85 ?f86 ?f87 ?f88 ?f89 ?f88 ?f57 ?f58 Z N M ?f90 ?f91 L ?f92 ?f93 ?f94 ?f95 ?f96 ?f97 ?f98 ?f97 ?f99 ?f100 ?f101 ?f102 ?f103 ?f80 ?f104 ?f105 ?f106 ?f84 ?f107 ?f68 ?f108 ?f58 ?f109 ?f58 ?f110 ?f111 ?f112 ?f113 ?f114 ?f115 ?f116 ?f117 ?f90 ?f91 Z N M ?f118 ?f119 L ?f120 ?f102 ?f121 ?f100 ?f122 ?f97 ?f96 ?f97 ?f123 ?f102 ?f118 ?f119 Z N M ?f89 ?f88 L ?f124 ?f88 ?f125 ?f84 ?f126 ?f82 ?f127 ?f80 ?f128 ?f105 ?f89 ?f88 Z N M ?f129 ?f130 L ?f131 ?f130 ?f132 ?f115 ?f133 ?f111 ?f134 ?f135 ?f136 ?f137 ?f138 ?f62 ?f139 ?f140 ?f141 ?f142 ?f143 ?f144 ?f145 ?f72 ?f146 ?f74 ?f147 ?f115 ?f148 ?f115 ?f149 ?f117 ?f150 ?f93 ?f151 ?f152 ?f153 ?f154 ?f129 ?f130 Z N M ?f155 ?f156 L ?f157 ?f158 ?f159 ?f160 ?f161 ?f162 ?f163 ?f164 ?f165 ?f166 ?f167 ?f168 ?f169 ?f170 ?f171 ?f172 ?f173 ?f174 ?f175 ?f176 ?f177 ?f91 ?f178 ?f93 ?f179 ?f115 ?f180 ?f111 ?f181 ?f58 ?f108 ?f58 ?f131 ?f130 ?f129 ?f130 ?f182 ?f183 ?f184 ?f185 ?f186 ?f187 ?f188 ?f189 ?f190 ?f191 ?f192 ?f193 ?f194 ?f193 ?f155 ?f156 Z N M ?f195 ?f154 L ?f196 ?f152 ?f197 ?f93 ?f198 ?f117 ?f199 ?f115 ?f147 ?f115 ?f200 ?f152 ?f195 ?f154 Z N M ?f201 ?f202 L ?f203 ?f204 ?f205 ?f204 ?f206 ?f207 ?f208 ?f209 ?f210 ?f211 ?f212 ?f213 ?f214 ?f215 ?f216 ?f217 ?f218 ?f219 ?f220 ?f221 ?f222 ?f223 ?f224 ?f185 ?f225 ?f226 ?f227 ?f226 ?f228 ?f229 ?f230 ?f229 ?f231 ?f232 ?f233 ?f234 ?f235 ?f221 ?f236 ?f237 ?f238 ?f239 ?f240 ?f241 ?f242 ?f241 ?f243 ?f244 ?f245 ?f244 ?f246 ?f204 ?f203 ?f204 ?f247 ?f248 ?f249 ?f248 ?f201 ?f202 Z N M ?f194 ?f193 L ?f250 ?f193 ?f251 ?f191 ?f252 ?f191 ?f253 ?f189 ?f254 ?f187 ?f255 ?f185 ?f256 ?f187 ?f194 ?f193 Z N M ?f230 ?f229 L ?f228 ?f229 ?f257 ?f258 ?f227 ?f226 ?f225 ?f226 ?f259 ?f260 ?f261 ?f262 ?f263 ?f264 ?f265 ?f264 ?f266 ?f267 ?f268 ?f267 ?f230 ?f229 Z N M ?f265 ?f264 L ?f269 ?f264 ?f270 ?f262 ?f271 ?f260 ?f272 ?f262 ?f265 ?f264 Z N M ?f273 ?f274 L ?f275 ?f229 ?f276 ?f277 ?f278 ?f279 ?f280 ?f281 ?f282 ?f283 ?f284 ?f285 ?f286 ?f287 ?f288 ?f289 ?f290 ?f291 ?f292 ?f293 ?f294 ?f295 ?f296 ?f297 ?f268 ?f267 ?f266 ?f267 ?f273 ?f274 Z N M ?f298 ?f299 L ?f300 ?f301 ?f302 ?f221 ?f303 ?f304 ?f305 ?f306 ?f307 ?f308 ?f309 ?f310 ?f311 ?f312 ?f313 ?f314 ?f315 ?f316 ?f317 ?f232 ?f318 ?f232 ?f319 ?f320 ?f321 ?f316 ?f322 ?f312 ?f323 ?f310 ?f324 ?f325 ?f326 ?f327 ?f328 ?f327 ?f329 ?f330 ?f331 ?f304 ?f332 ?f234 ?f333 ?f334 ?f335 ?f237 ?f336 ?f219 ?f337 ?f338 ?f339 ?f340 ?f341 ?f207 ?f342 ?f207 ?f343 ?f344 ?f345 ?f204 ?f298 ?f299 Z N M ?f346 ?f347 L ?f348 ?f347 ?f349 ?f350 ?f351 ?f350 ?f352 ?f353 ?f354 ?f353 ?f355 ?f356 ?f357 ?f356 ?f358 ?f359 ?f360 ?f361 ?f362 ?f299 ?f363 ?f344 ?f364 ?f365 ?f366 ?f211 ?f367 ?f215 ?f368 ?f217 ?f369 ?f244 ?f370 ?f239 ?f371 ?f334 ?f372 ?f234 ?f373 ?f304 ?f374 ?f330 ?f328 ?f327 ?f326 ?f327 ?f375 ?f376 ?f377 ?f334 ?f378 ?f239 ?f379 ?f244 ?f380 ?f340 ?f381 ?f215 ?f382 ?f365 ?f383 ?f204 ?f384 ?f385 ?f386 ?f361 ?f387 ?f388 ?f389 ?f388 ?f390 ?f391 ?f392 ?f391 ?f393 ?f356 ?f394 ?f353 ?f395 ?f350 ?f346 ?f347 Z N M ?f245 ?f244 L ?f396 ?f244 ?f397 ?f241 ?f398 ?f239 ?f399 ?f400 ?f401 ?f239 ?f245 ?f244 Z N M ?f402 ?f403 L ?f404 ?f405 ?f406 ?f407 ?f408 ?f409 ?f410 ?f411 ?f412 ?f413 ?f414 ?f415 ?f416 ?f417 ?f418 ?f419 ?f420 ?f421 ?f422 ?f423 ?f424 ?f301 ?f425 ?f426 ?f427 ?f207 ?f341 ?f207 ?f348 ?f347 ?f346 ?f347 ?f428 ?f429 ?f430 ?f431 ?f432 ?f431 ?f433 ?f434 ?f435 ?f434 ?f436 ?f437 ?f438 ?f439 ?f440 ?f441 ?f442 ?f443 ?f444 ?f443 ?f402 ?f403 Z N M ?f445 ?f446 L ?f247 ?f248 ?f203 ?f204 ?f201 ?f202 ?f445 ?f446 Z N M ?f389 ?f388 L ?f447 ?f388 ?f448 ?f361 ?f449 ?f423 ?f450 ?f446 ?f247 ?f248 ?f445 ?f446 ?f451 ?f446 ?f389 ?f388 Z N M ?f451 ?f446 L ?f445 ?f446 ?f201 ?f202 ?f451 ?f446 Z N M ?f452 ?f453 L ?f392 ?f391 ?f390 ?f391 ?f452 ?f453 Z N M ?f454 ?f455 L ?f0 ?f456 ?f457 ?f458 ?f459 ?f443 ?f460 ?f461 ?f462 ?f463 ?f464 ?f465 ?f466 ?f467 ?f468 ?f469 ?f470 ?f471 ?f472 ?f473 ?f474 ?f475 ?f476 ?f477 ?f478 ?f477 ?f479 ?f480 ?f481 ?f480 ?f482 ?f483 ?f484 ?f473 ?f485 ?f486 ?f487 ?f488 ?f489 ?f490 ?f491 ?f437 ?f492 ?f437 ?f493 ?f494 ?f495 ?f439 ?f496 ?f441 ?f497 ?f443 ?f498 ?f499 ?f500 ?f501 ?f502 ?f503 ?f504 ?f505 ?f506 ?f507 ?f508 ?f509 ?f510 ?f511 ?f512 ?f511 ?f513 ?f514 ?f515 ?f514 ?f516 ?f517 ?f518 ?f519 ?f454 ?f455 Z N M ?f520 ?f521 L ?f522 ?f521 ?f523 ?f524 ?f525 ?f526 ?f527 ?f528 ?f529 ?f530 ?f531 ?f532 ?f533 ?f534 ?f535 ?f536 ?f537 ?f538 ?f539 ?f540 ?f541 ?f542 ?f543 ?f544 ?f545 ?f546 ?f547 ?f548 ?f549 ?f456 ?f550 ?f514 ?f551 ?f403 ?f552 ?f407 ?f553 ?f409 ?f554 ?f413 ?f555 ?f415 ?f556 ?f417 ?f557 ?f501 ?f558 ?f421 ?f559 ?f443 ?f560 ?f439 ?f561 ?f437 ?f491 ?f437 ?f562 ?f439 ?f563 ?f564 ?f565 ?f499 ?f566 ?f501 ?f567 ?f417 ?f568 ?f415 ?f569 ?f570 ?f571 ?f409 ?f572 ?f573 ?f574 ?f403 ?f575 ?f517 ?f576 ?f577 ?f578 ?f548 ?f579 ?f580 ?f581 ?f582 ?f583 ?f542 ?f584 ?f540 ?f585 ?f586 ?f587 ?f588 ?f589 ?f590 ?f591 ?f532 ?f592 ?f593 ?f594 ?f595 ?f520 ?f521 Z N M ?f444 ?f443 L ?f596 ?f443 ?f597 ?f441 ?f598 ?f439 ?f599 ?f437 ?f600 ?f494 ?f444 ?f443 Z N M ?f601 ?f2 L ?f602 ?f603 ?f604 ?f605 ?f606 ?f607 ?f608 ?f609 ?f610 ?f611 ?f612 ?f613 ?f614 ?f615 ?f616 ?f617 ?f618 ?f619 ?f620 ?f621 ?f622 ?f455 ?f623 ?f519 ?f624 ?f517 ?f625 ?f514 ?f512 ?f511 ?f510 ?f511 ?f522 ?f521 ?f520 ?f521 ?f601 ?f2 Z N" draw:text-areas="?f630 ?f632 ?f631 ?f633"><draw:equation draw:name="f0" draw:formula="0"/><draw:equation draw:name="f1" draw:formula="5210810"/><draw:equation draw:name="f2" draw:formula="5384800"/><draw:equation draw:name="f3" draw:formula="3931424"/><draw:equation draw:name="f4" draw:formula="965200"/><draw:equation draw:name="f5" draw:formula="3727132"/><draw:equation draw:name="f6" draw:formula="736600"/><draw:equation draw:name="f7" draw:formula="4476292"/><draw:equation draw:name="f8" draw:formula="4645313"/><draw:equation draw:name="f9" draw:formula="152400"/><draw:equation draw:name="f10" draw:formula="4487927"/><draw:equation draw:name="f11" draw:formula="4406417"/><draw:equation draw:name="f12" draw:formula="190500"/><draw:equation draw:name="f13" draw:formula="4378613"/><draw:equation draw:name="f14" draw:formula="203200"/><draw:equation draw:name="f15" draw:formula="4350410"/><draw:equation draw:name="f16" draw:formula="228600"/><draw:equation draw:name="f17" draw:formula="4221060"/><draw:equation draw:name="f18" draw:formula="368300"/><draw:equation draw:name="f19" draw:formula="4348591"/><draw:equation draw:name="f20" draw:formula="495300"/><draw:equation draw:name="f21" draw:formula="4091177"/><draw:equation draw:name="f22" draw:formula="3980764"/><draw:equation draw:name="f23" draw:formula="609600"/><draw:equation draw:name="f24" draw:formula="3951543"/><draw:equation draw:name="f25" draw:formula="635000"/><draw:equation draw:name="f26" draw:formula="3928157"/><draw:equation draw:name="f27" draw:formula="660400"/><draw:equation draw:name="f28" draw:formula="3910605"/><draw:equation draw:name="f29" draw:formula="685800"/><draw:equation draw:name="f30" draw:formula="3898887"/><draw:equation draw:name="f31" draw:formula="711200"/><draw:equation draw:name="f32" draw:formula="3889919"/><draw:equation draw:name="f33" draw:formula="723900"/><draw:equation draw:name="f34" draw:formula="3885152"/><draw:equation draw:name="f35" draw:formula="762000"/><draw:equation draw:name="f36" draw:formula="3884585"/><draw:equation draw:name="f37" draw:formula="787400"/><draw:equation draw:name="f38" draw:formula="3888219"/><draw:equation draw:name="f39" draw:formula="812800"/><draw:equation draw:name="f40" draw:formula="3896837"/><draw:equation draw:name="f41" draw:formula="850900"/><draw:equation draw:name="f42" draw:formula="3911222"/><draw:equation draw:name="f43" draw:formula="876300"/><draw:equation draw:name="f44" draw:formula="3931374"/><draw:equation draw:name="f45" draw:formula="914400"/><draw:equation draw:name="f46" draw:formula="3957294"/><draw:equation draw:name="f47" draw:formula="939800"/><draw:equation draw:name="f48" draw:formula="4676051"/><draw:equation draw:name="f49" draw:formula="4645597"/><draw:equation draw:name="f50" draw:formula="4618510"/><draw:equation draw:name="f51" draw:formula="4594790"/><draw:equation draw:name="f52" draw:formula="177800"/><draw:equation draw:name="f53" draw:formula="4574438"/><draw:equation draw:name="f54" draw:formula="165100"/><draw:equation draw:name="f55" draw:formula="4544734"/><draw:equation draw:name="f56" draw:formula="4701654"/><draw:equation draw:name="f57" draw:formula="4821669"/><draw:equation draw:name="f58" draw:formula="1485900"/><draw:equation draw:name="f59" draw:formula="4796599"/><draw:equation draw:name="f60" draw:formula="1460500"/><draw:equation draw:name="f61" draw:formula="4829136"/><draw:equation draw:name="f62" draw:formula="1422400"/><draw:equation draw:name="f63" draw:formula="4853889"/><draw:equation draw:name="f64" draw:formula="1397000"/><draw:equation draw:name="f65" draw:formula="4870008"/><draw:equation draw:name="f66" draw:formula="1371600"/><draw:equation draw:name="f67" draw:formula="4877492"/><draw:equation draw:name="f68" draw:formula="1333500"/><draw:equation draw:name="f69" draw:formula="4876342"/><draw:equation draw:name="f70" draw:formula="1308100"/><draw:equation draw:name="f71" draw:formula="4868608"/><draw:equation draw:name="f72" draw:formula="1282700"/><draw:equation draw:name="f73" draw:formula="4852073"/><draw:equation draw:name="f74" draw:formula="1257300"/><draw:equation draw:name="f75" draw:formula="4826736"/><draw:equation draw:name="f76" draw:formula="1231900"/><draw:equation draw:name="f77" draw:formula="4792598"/><draw:equation draw:name="f78" draw:formula="1193800"/><draw:equation draw:name="f79" draw:formula="4922481"/><draw:equation draw:name="f80" draw:formula="1066800"/><draw:equation draw:name="f81" draw:formula="4961920"/><draw:equation draw:name="f82" draw:formula="1104900"/><draw:equation draw:name="f83" draw:formula="4995690"/><draw:equation draw:name="f84" draw:formula="1130300"/><draw:equation draw:name="f85" draw:formula="5023794"/><draw:equation draw:name="f86" draw:formula="1143000"/><draw:equation draw:name="f87" draw:formula="5046230"/><draw:equation draw:name="f88" draw:formula="1155700"/><draw:equation draw:name="f89" draw:formula="5148024"/><draw:equation draw:name="f90" draw:formula="2950502"/><draw:equation draw:name="f91" draw:formula="1574800"/><draw:equation draw:name="f92" draw:formula="2925698"/><draw:equation draw:name="f93" draw:formula="1549400"/><draw:equation draw:name="f94" draw:formula="3608450"/><draw:equation draw:name="f95" draw:formula="863600"/><draw:equation draw:name="f96" draw:formula="3791051"/><draw:equation draw:name="f97" draw:formula="1028700"/><draw:equation draw:name="f98" draw:formula="3582914"/><draw:equation draw:name="f99" draw:formula="3558578"/><draw:equation draw:name="f100" draw:formula="1041400"/><draw:equation draw:name="f101" draw:formula="3533324"/><draw:equation draw:name="f102" draw:formula="1054100"/><draw:equation draw:name="f103" draw:formula="3505038"/><draw:equation draw:name="f104" draw:formula="3473717"/><draw:equation draw:name="f105" draw:formula="1092200"/><draw:equation draw:name="f106" draw:formula="3439363"/><draw:equation draw:name="f107" draw:formula="3236937"/><draw:equation draw:name="f108" draw:formula="3391585"/><draw:equation draw:name="f109" draw:formula="3061715"/><draw:equation draw:name="f110" draw:formula="3039796"/><draw:equation draw:name="f111" draw:formula="1498600"/><draw:equation draw:name="f112" draw:formula="3019377"/><draw:equation draw:name="f113" draw:formula="1511300"/><draw:equation draw:name="f114" draw:formula="3000458"/><draw:equation draw:name="f115" draw:formula="1524000"/><draw:equation draw:name="f116" draw:formula="2983039"/><draw:equation draw:name="f117" draw:formula="1536700"/><draw:equation draw:name="f118" draw:formula="3795407"/><draw:equation draw:name="f119" draw:formula="1079500"/><draw:equation draw:name="f120" draw:formula="3756236"/><draw:equation draw:name="f121" draw:formula="3720598"/><draw:equation draw:name="f122" draw:formula="3688494"/><draw:equation draw:name="f123" draw:formula="3819143"/><draw:equation draw:name="f124" draw:formula="5073267"/><draw:equation draw:name="f125" draw:formula="5127140"/><draw:equation draw:name="f126" draw:formula="5153977"/><draw:equation draw:name="f127" draw:formula="5185714"/><draw:equation draw:name="f128" draw:formula="5210784"/><draw:equation draw:name="f129" draw:formula="3718269"/><draw:equation draw:name="f130" draw:formula="1689100"/><draw:equation draw:name="f131" draw:formula="3597782"/><draw:equation draw:name="f132" draw:formula="3765003"/><draw:equation draw:name="f133" draw:formula="3790190"/><draw:equation draw:name="f134" draw:formula="3808409"/><draw:equation draw:name="f135" draw:formula="1473200"/><draw:equation draw:name="f136" draw:formula="3819660"/><draw:equation draw:name="f137" draw:formula="1447800"/><draw:equation draw:name="f138" draw:formula="3823944"/><draw:equation draw:name="f139" draw:formula="3820377"/><draw:equation draw:name="f140" draw:formula="1384300"/><draw:equation draw:name="f141" draw:formula="3808342"/><draw:equation draw:name="f142" draw:formula="1358900"/><draw:equation draw:name="f143" draw:formula="3787840"/><draw:equation draw:name="f144" draw:formula="1320800"/><draw:equation draw:name="f145" draw:formula="3758869"/><draw:equation draw:name="f146" draw:formula="3783939"/><draw:equation draw:name="f147" draw:formula="4055806"/><draw:equation draw:name="f148" draw:formula="3903154"/><draw:equation draw:name="f149" draw:formula="3884518"/><draw:equation draw:name="f150" draw:formula="3864616"/><draw:equation draw:name="f151" draw:formula="3843446"/><draw:equation draw:name="f152" draw:formula="1562100"/><draw:equation draw:name="f153" draw:formula="3821010"/><draw:equation draw:name="f154" draw:formula="1587500"/><draw:equation draw:name="f155" draw:formula="3843413"/><draw:equation draw:name="f156" draw:formula="2463800"/><draw:equation draw:name="f157" draw:formula="3818343"/><draw:equation draw:name="f158" draw:formula="2438400"/><draw:equation draw:name="f159" draw:formula="3850881"/><draw:equation draw:name="f160" draw:formula="2400300"/><draw:equation draw:name="f161" draw:formula="3875267"/><draw:equation draw:name="f162" draw:formula="2374900"/><draw:equation draw:name="f163" draw:formula="3891619"/><draw:equation draw:name="f164" draw:formula="2349500"/><draw:equation draw:name="f165" draw:formula="3899937"/><draw:equation draw:name="f166" draw:formula="2324100"/><draw:equation draw:name="f167" draw:formula="3900220"/><draw:equation draw:name="f168" draw:formula="2286000"/><draw:equation draw:name="f169" draw:formula="3892719"/><draw:equation draw:name="f170" draw:formula="2273300"/><draw:equation draw:name="f171" draw:formula="3875551"/><draw:equation draw:name="f172" draw:formula="2235200"/><draw:equation draw:name="f173" draw:formula="3848714"/><draw:equation draw:name="f174" draw:formula="2209800"/><draw:equation draw:name="f175" draw:formula="3812209"/><draw:equation draw:name="f176" draw:formula="2171700"/><draw:equation draw:name="f177" draw:formula="3219335"/><draw:equation draw:name="f178" draw:formula="3186931"/><draw:equation draw:name="f179" draw:formula="3159328"/><draw:equation draw:name="f180" draw:formula="3136525"/><draw:equation draw:name="f181" draw:formula="3118523"/><draw:equation draw:name="f182" draw:formula="3654056"/><draw:equation draw:name="f183" draw:formula="1752600"/><draw:equation draw:name="f184" draw:formula="3942359"/><draw:equation draw:name="f185" draw:formula="2044700"/><draw:equation draw:name="f186" draw:formula="3974763"/><draw:equation draw:name="f187" draw:formula="2070100"/><draw:equation draw:name="f188" draw:formula="4002366"/><draw:equation draw:name="f189" draw:formula="2095500"/><draw:equation draw:name="f190" draw:formula="4025169"/><draw:equation draw:name="f191" draw:formula="2108200"/><draw:equation draw:name="f192" draw:formula="4043171"/><draw:equation draw:name="f193" draw:formula="2120900"/><draw:equation draw:name="f194" draw:formula="4186501"/><draw:equation draw:name="f195" draw:formula="4069575"/><draw:equation draw:name="f196" draw:formula="4043471"/><draw:equation draw:name="f197" draw:formula="4019302"/><draw:equation draw:name="f198" draw:formula="3997066"/><draw:equation draw:name="f199" draw:formula="3976763"/><draw:equation draw:name="f200" draw:formula="4094645"/><draw:equation draw:name="f201" draw:formula="2831421"/><draw:equation draw:name="f202" draw:formula="3479125"/><draw:equation draw:name="f203" draw:formula="2807017"/><draw:equation draw:name="f204" draw:formula="3454400"/><draw:equation draw:name="f205" draw:formula="2805683"/><draw:equation draw:name="f206" draw:formula="2826486"/><draw:equation draw:name="f207" draw:formula="3416300"/><draw:equation draw:name="f208" draw:formula="2841421"/><draw:equation draw:name="f209" draw:formula="3390900"/><draw:equation draw:name="f210" draw:formula="2850489"/><draw:equation draw:name="f211" draw:formula="3365500"/><draw:equation draw:name="f212" draw:formula="2853689"/><draw:equation draw:name="f213" draw:formula="3352800"/><draw:equation draw:name="f214" draw:formula="2851022"/><draw:equation draw:name="f215" draw:formula="3314700"/><draw:equation draw:name="f216" draw:formula="2840888"/><draw:equation draw:name="f217" draw:formula="3263900"/><draw:equation draw:name="f218" draw:formula="2823286"/><draw:equation draw:name="f219" draw:formula="3200400"/><draw:equation draw:name="f220" draw:formula="2798216"/><draw:equation draw:name="f221" draw:formula="3136900"/><draw:equation draw:name="f222" draw:formula="2365628"/><draw:equation draw:name="f223" draw:formula="2057400"/><draw:equation draw:name="f224" draw:formula="2389365"/><draw:equation draw:name="f225" draw:formula="3026464"/><draw:equation draw:name="f226" draw:formula="2298700"/><draw:equation draw:name="f227" draw:formula="2551252"/><draw:equation draw:name="f228" draw:formula="2762478"/><draw:equation draw:name="f229" draw:formula="2832100"/><draw:equation draw:name="f230" draw:formula="2854985"/><draw:equation draw:name="f231" draw:formula="2791548"/><draw:equation draw:name="f232" draw:formula="2895600"/><draw:equation draw:name="f233" draw:formula="2874225"/><draw:equation draw:name="f234" draw:formula="3111500"/><draw:equation draw:name="f235" draw:formula="2889177"/><draw:equation draw:name="f236" draw:formula="2903629"/><draw:equation draw:name="f237" draw:formula="3175000"/><draw:equation draw:name="f238" draw:formula="2917581"/><draw:equation draw:name="f239" draw:formula="3187700"/><draw:equation draw:name="f240" draw:formula="2931032"/><draw:equation draw:name="f241" draw:formula="3213100"/><draw:equation draw:name="f242" draw:formula="2942384"/><draw:equation draw:name="f243" draw:formula="2955636"/><draw:equation draw:name="f244" draw:formula="3225800"/><draw:equation draw:name="f245" draw:formula="3082147"/><draw:equation draw:name="f246" draw:formula="2855893"/><draw:equation draw:name="f247" draw:formula="2806188"/><draw:equation draw:name="f248" draw:formula="3454911"/><draw:equation draw:name="f249" draw:formula="2855387"/><draw:equation draw:name="f250" draw:formula="4100779"/><draw:equation draw:name="f251" draw:formula="4122881"/><draw:equation draw:name="f252" draw:formula="4143317"/><draw:equation draw:name="f253" draw:formula="4162086"/><draw:equation draw:name="f254" draw:formula="4179188"/><draw:equation draw:name="f255" draw:formula="4212259"/><draw:equation draw:name="f256" draw:formula="4237329"/><draw:equation draw:name="f257" draw:formula="3077717"/><draw:equation draw:name="f258" draw:formula="2514600"/><draw:equation draw:name="f259" draw:formula="3472433"/><draw:equation draw:name="f260" draw:formula="2476500"/><draw:equation draw:name="f261" draw:formula="3533291"/><draw:equation draw:name="f262" draw:formula="2501900"/><draw:equation draw:name="f263" draw:formula="3585181"/><draw:equation draw:name="f264" draw:formula="2527300"/><draw:equation draw:name="f265" draw:formula="3779672"/><draw:equation draw:name="f266" draw:formula="3766737"/><draw:equation draw:name="f267" draw:formula="2540000"/><draw:equation draw:name="f268" draw:formula="3146793"/><draw:equation draw:name="f269" draw:formula="3691561"/><draw:equation draw:name="f270" draw:formula="3750768"/><draw:equation draw:name="f271" draw:formula="3780472"/><draw:equation draw:name="f272" draw:formula="3805542"/><draw:equation draw:name="f273" draw:formula="3443363"/><draw:equation draw:name="f274" draw:formula="2857500"/><draw:equation draw:name="f275" draw:formula="3418293"/><draw:equation draw:name="f276" draw:formula="3441363"/><draw:equation draw:name="f277" draw:formula="2806700"/><draw:equation draw:name="f278" draw:formula="3458298"/><draw:equation draw:name="f279" draw:formula="2781300"/><draw:equation draw:name="f280" draw:formula="3469100"/><draw:equation draw:name="f281" draw:formula="2768600"/><draw:equation draw:name="f282" draw:formula="3473767"/><draw:equation draw:name="f283" draw:formula="2743200"/><draw:equation draw:name="f284" draw:formula="3474134"/><draw:equation draw:name="f285" draw:formula="2730500"/><draw:equation draw:name="f286" draw:formula="3471233"/><draw:equation draw:name="f287" draw:formula="2717800"/><draw:equation draw:name="f288" draw:formula="3465066"/><draw:equation draw:name="f289" draw:formula="2705100"/><draw:equation draw:name="f290" draw:formula="3436846"/><draw:equation draw:name="f291" draw:formula="2667000"/><draw:equation draw:name="f292" draw:formula="3410359"/><draw:equation draw:name="f293" draw:formula="2654300"/><draw:equation draw:name="f294" draw:formula="3376171"/><draw:equation draw:name="f295" draw:formula="2641600"/><draw:equation draw:name="f296" draw:formula="3334283"/><draw:equation draw:name="f297" draw:formula="2616200"/><draw:equation draw:name="f298" draw:formula="1026261"/><draw:equation draw:name="f299" draw:formula="3492500"/><draw:equation draw:name="f300" draw:formula="1001191"/><draw:equation draw:name="f301" draw:formula="3467100"/><draw:equation draw:name="f302" draw:formula="1335633"/><draw:equation draw:name="f303" draw:formula="1382809"/><draw:equation draw:name="f304" draw:formula="3086100"/><draw:equation draw:name="f305" draw:formula="1426904"/><draw:equation draw:name="f306" draw:formula="3048000"/><draw:equation draw:name="f307" draw:formula="1467916"/><draw:equation draw:name="f308" draw:formula="3009900"/><draw:equation draw:name="f309" draw:formula="1505847"/><draw:equation draw:name="f310" draw:formula="2984500"/><draw:equation draw:name="f311" draw:formula="1540696"/><draw:equation draw:name="f312" draw:formula="2959100"/><draw:equation draw:name="f313" draw:formula="1572463"/><draw:equation draw:name="f314" draw:formula="2946400"/><draw:equation draw:name="f315" draw:formula="1618735"/><draw:equation draw:name="f316" draw:formula="2921000"/><draw:equation draw:name="f317" draw:formula="1716881"/><draw:equation draw:name="f318" draw:formula="1768754"/><draw:equation draw:name="f319" draw:formula="1819910"/><draw:equation draw:name="f320" draw:formula="2908300"/><draw:equation draw:name="f321" draw:formula="1867766"/><draw:equation draw:name="f322" draw:formula="1912322"/><draw:equation draw:name="f323" draw:formula="1953577"/><draw:equation draw:name="f324" draw:formula="1984279"/><draw:equation draw:name="f325" draw:formula="3022600"/><draw:equation draw:name="f326" draw:formula="2008752"/><draw:equation draw:name="f327" draw:formula="3060700"/><draw:equation draw:name="f328" draw:formula="1616468"/><draw:equation draw:name="f329" draw:formula="1563795"/><draw:equation draw:name="f330" draw:formula="3073400"/><draw:equation draw:name="f331" draw:formula="1513522"/><draw:equation draw:name="f332" draw:formula="1465649"/><draw:equation draw:name="f333" draw:formula="1420177"/><draw:equation draw:name="f334" draw:formula="3149600"/><draw:equation draw:name="f335" draw:formula="1399641"/><draw:equation draw:name="f336" draw:formula="1377238"/><draw:equation draw:name="f337" draw:formula="1352969"/><draw:equation draw:name="f338" draw:formula="3238500"/><draw:equation draw:name="f339" draw:formula="1326832"/><draw:equation draw:name="f340" draw:formula="3276600"/><draw:equation draw:name="f341" draw:formula="1466769"/><draw:equation draw:name="f342" draw:formula="1113872"/><draw:equation draw:name="f343" draw:formula="1087035"/><draw:equation draw:name="f344" draw:formula="3441700"/><draw:equation draw:name="f345" draw:formula="1060665"/><draw:equation draw:name="f346" draw:formula="1792490"/><draw:equation draw:name="f347" draw:formula="3657600"/><draw:equation draw:name="f348" draw:formula="1708480"/><draw:equation draw:name="f349" draw:formula="1714714"/><draw:equation draw:name="f350" draw:formula="3644900"/><draw:equation draw:name="f351" draw:formula="1720615"/><draw:equation draw:name="f352" draw:formula="1726182"/><draw:equation draw:name="f353" draw:formula="3632200"/><draw:equation draw:name="f354" draw:formula="1731416"/><draw:equation draw:name="f355" draw:formula="1737817"/><draw:equation draw:name="f356" draw:formula="3619500"/><draw:equation draw:name="f357" draw:formula="1747151"/><draw:equation draw:name="f358" draw:formula="1787512"/><draw:equation draw:name="f359" draw:formula="3568700"/><draw:equation draw:name="f360" draw:formula="1821116"/><draw:equation draw:name="f361" draw:formula="3530600"/><draw:equation draw:name="f362" draw:formula="1847964"/><draw:equation draw:name="f363" draw:formula="1868055"/><draw:equation draw:name="f364" draw:formula="1881390"/><draw:equation draw:name="f365" draw:formula="3403600"/><draw:equation draw:name="f366" draw:formula="1887969"/><draw:equation draw:name="f367" draw:formula="1888097"/><draw:equation draw:name="f368" draw:formula="1880373"/><draw:equation draw:name="f369" draw:formula="1864798"/><draw:equation draw:name="f370" draw:formula="1841371"/><draw:equation draw:name="f371" draw:formula="1810092"/><draw:equation draw:name="f372" draw:formula="1765687"/><draw:equation draw:name="f373" draw:formula="1718614"/><draw:equation draw:name="f374" draw:formula="1668875"/><draw:equation draw:name="f375" draw:formula="2026994"/><draw:equation draw:name="f376" draw:formula="3098800"/><draw:equation draw:name="f377" draw:formula="2039006"/><draw:equation draw:name="f378" draw:formula="2044788"/><draw:equation draw:name="f379" draw:formula="2044574"/><draw:equation draw:name="f380" draw:formula="2038951"/><draw:equation draw:name="f381" draw:formula="2027920"/><draw:equation draw:name="f382" draw:formula="1989633"/><draw:equation draw:name="f383" draw:formula="1962378"/><draw:equation draw:name="f384" draw:formula="2415235"/><draw:equation draw:name="f385" draw:formula="3517900"/><draw:equation draw:name="f386" draw:formula="2474271"/><draw:equation draw:name="f387" draw:formula="2526993"/><draw:equation draw:name="f388" draw:formula="3543300"/><draw:equation draw:name="f389" draw:formula="2767587"/><draw:equation draw:name="f390" draw:formula="2715988"/><draw:equation draw:name="f391" draw:formula="3594100"/><draw:equation draw:name="f392" draw:formula="1847164"/><draw:equation draw:name="f393" draw:formula="1831345"/><draw:equation draw:name="f394" draw:formula="1816960"/><draw:equation draw:name="f395" draw:formula="1804008"/><draw:equation draw:name="f396" draw:formula="3007925"/><draw:equation draw:name="f397" draw:formula="3032445"/><draw:equation draw:name="f398" draw:formula="3061399"/><draw:equation draw:name="f399" draw:formula="3094786"/><draw:equation draw:name="f400" draw:formula="3162300"/><draw:equation draw:name="f401" draw:formula="3119856"/><draw:equation draw:name="f402" draw:formula="1918906"/><draw:equation draw:name="f403" draw:formula="4381500"/><draw:equation draw:name="f404" draw:formula="1893836"/><draw:equation draw:name="f405" draw:formula="4356100"/><draw:equation draw:name="f406" draw:formula="1928507"/><draw:equation draw:name="f407" draw:formula="4330700"/><draw:equation draw:name="f408" draw:formula="1953144"/><draw:equation draw:name="f409" draw:formula="4292600"/><draw:equation draw:name="f410" draw:formula="1968912"/><draw:equation draw:name="f411" draw:formula="4267200"/><draw:equation draw:name="f412" draw:formula="1975813"/><draw:equation draw:name="f413" draw:formula="4241800"/><draw:equation draw:name="f414" draw:formula="1973846"/><draw:equation draw:name="f415" draw:formula="4203700"/><draw:equation draw:name="f416" draw:formula="1949176"/><draw:equation draw:name="f417" draw:formula="4165600"/><draw:equation draw:name="f418" draw:formula="1923340"/><draw:equation draw:name="f419" draw:formula="4127500"/><draw:equation draw:name="f420" draw:formula="1888502"/><draw:equation draw:name="f421" draw:formula="4089400"/><draw:equation draw:name="f422" draw:formula="1295628"/><draw:equation draw:name="f423" draw:formula="3505200"/><draw:equation draw:name="f424" draw:formula="1255206"/><draw:equation draw:name="f425" draw:formula="1220619"/><draw:equation draw:name="f426" draw:formula="3429000"/><draw:equation draw:name="f427" draw:formula="1191865"/><draw:equation draw:name="f428" draw:formula="1773554"/><draw:equation draw:name="f429" draw:formula="3670300"/><draw:equation draw:name="f430" draw:formula="1768054"/><draw:equation draw:name="f431" draw:formula="3683000"/><draw:equation draw:name="f432" draw:formula="1762486"/><draw:equation draw:name="f433" draw:formula="1756852"/><draw:equation draw:name="f434" draw:formula="3695700"/><draw:equation draw:name="f435" draw:formula="1751152"/><draw:equation draw:name="f436" draw:formula="2017852"/><draw:equation draw:name="f437" draw:formula="3962400"/><draw:equation draw:name="f438" draw:formula="2058273"/><draw:equation draw:name="f439" draw:formula="4000500"/><draw:equation draw:name="f440" draw:formula="2092861"/><draw:equation draw:name="f441" draw:formula="4025900"/><draw:equation draw:name="f442" draw:formula="2121615"/><draw:equation draw:name="f443" draw:formula="4051300"/><draw:equation draw:name="f444" draw:formula="2248840"/><draw:equation draw:name="f445" draw:formula="2830753"/><draw:equation draw:name="f446" draw:formula="3479800"/><draw:equation draw:name="f447" draw:formula="2613489"/><draw:equation draw:name="f448" draw:formula="2647264"/><draw:equation draw:name="f449" draw:formula="2725473"/><draw:equation draw:name="f450" draw:formula="2765828"/><draw:equation draw:name="f451" draw:formula="2832087"/><draw:equation draw:name="f452" draw:formula="2586989"/><draw:equation draw:name="f453" draw:formula="3721100"/><draw:equation draw:name="f454" draw:formula="25069"/><draw:equation draw:name="f455" draw:formula="4495800"/><draw:equation draw:name="f456" draw:formula="4470400"/><draw:equation draw:name="f457" draw:formula="373646"/><draw:equation draw:name="f458" draw:formula="4102100"/><draw:equation draw:name="f459" draw:formula="418755"/><draw:equation draw:name="f460" draw:formula="462573"/><draw:equation draw:name="f461" draw:formula="4013200"/><draw:equation draw:name="f462" draw:formula="505100"/><draw:equation draw:name="f463" draw:formula="3975100"/><draw:equation draw:name="f464" draw:formula="546336"/><draw:equation draw:name="f465" draw:formula="3937000"/><draw:equation draw:name="f466" draw:formula="586282"/><draw:equation draw:name="f467" draw:formula="3911600"/><draw:equation draw:name="f468" draw:formula="624937"/><draw:equation draw:name="f469" draw:formula="3886200"/><draw:equation draw:name="f470" draw:formula="662301"/><draw:equation draw:name="f471" draw:formula="3860800"/><draw:equation draw:name="f472" draw:formula="698375"/><draw:equation draw:name="f473" draw:formula="3848100"/><draw:equation draw:name="f474" draw:formula="733158"/><draw:equation draw:name="f475" draw:formula="3835400"/><draw:equation draw:name="f476" draw:formula="777610"/><draw:equation draw:name="f477" draw:formula="3810000"/><draw:equation draw:name="f478" draw:formula="822878"/><draw:equation draw:name="f479" draw:formula="868963"/><draw:equation draw:name="f480" draw:formula="3797300"/><draw:equation draw:name="f481" draw:formula="1012115"/><draw:equation draw:name="f482" draw:formula="1110658"/><draw:equation draw:name="f483" draw:formula="3822700"/><draw:equation draw:name="f484" draw:formula="1158566"/><draw:equation draw:name="f485" draw:formula="1205190"/><draw:equation draw:name="f486" draw:formula="3873500"/><draw:equation draw:name="f487" draw:formula="1250529"/><draw:equation draw:name="f488" draw:formula="3898900"/><draw:equation draw:name="f489" draw:formula="1294583"/><draw:equation draw:name="f490" draw:formula="3924300"/><draw:equation draw:name="f491" draw:formula="1337353"/><draw:equation draw:name="f492" draw:formula="775351"/><draw:equation draw:name="f493" draw:formula="675105"/><draw:equation draw:name="f494" draw:formula="3987800"/><draw:equation draw:name="f495" draw:formula="627345"/><draw:equation draw:name="f496" draw:formula="581160"/><draw:equation draw:name="f497" draw:formula="536550"/><draw:equation draw:name="f498" draw:formula="493515"/><draw:equation draw:name="f499" draw:formula="4076700"/><draw:equation draw:name="f500" draw:formula="452056"/><draw:equation draw:name="f501" draw:formula="4114800"/><draw:equation draw:name="f502" draw:formula="421819"/><draw:equation draw:name="f503" draw:formula="4152900"/><draw:equation draw:name="f504" draw:formula="391915"/><draw:equation draw:name="f505" draw:formula="4191000"/><draw:equation draw:name="f506" draw:formula="362345"/><draw:equation draw:name="f507" draw:formula="4229100"/><draw:equation draw:name="f508" draw:formula="333108"/><draw:equation draw:name="f509" draw:formula="4279900"/><draw:equation draw:name="f510" draw:formula="461036"/><draw:equation draw:name="f511" draw:formula="4406900"/><draw:equation draw:name="f512" draw:formula="167754"/><draw:equation draw:name="f513" draw:formula="139984"/><draw:equation draw:name="f514" draw:formula="4419600"/><draw:equation draw:name="f515" draw:formula="112680"/><draw:equation draw:name="f516" draw:formula="85844"/><draw:equation draw:name="f517" draw:formula="4432300"/><draw:equation draw:name="f518" draw:formula="59474"/><draw:equation draw:name="f519" draw:formula="4457700"/><draw:equation draw:name="f520" draw:formula="1251256"/><draw:equation draw:name="f521" draw:formula="5054600"/><draw:equation draw:name="f522" draw:formula="1113472"/><draw:equation draw:name="f523" draw:formula="1162978"/><draw:equation draw:name="f524" draw:formula="5029200"/><draw:equation draw:name="f525" draw:formula="1206684"/><draw:equation draw:name="f526" draw:formula="4991100"/><draw:equation draw:name="f527" draw:formula="1244588"/><draw:equation draw:name="f528" draw:formula="4965700"/><draw:equation draw:name="f529" draw:formula="1276692"/><draw:equation draw:name="f530" draw:formula="4940300"/><draw:equation draw:name="f531" draw:formula="1313401"/><draw:equation draw:name="f532" draw:formula="4889500"/><draw:equation draw:name="f533" draw:formula="1344984"/><draw:equation draw:name="f534" draw:formula="4851400"/><draw:equation draw:name="f535" draw:formula="1371442"/><draw:equation draw:name="f536" draw:formula="4813300"/><draw:equation draw:name="f537" draw:formula="1392774"/><draw:equation draw:name="f538" draw:formula="4762500"/><draw:equation draw:name="f539" draw:formula="1408980"/><draw:equation draw:name="f540" draw:formula="4711700"/><draw:equation draw:name="f541" draw:formula="1420060"/><draw:equation draw:name="f542" draw:formula="4660900"/><draw:equation draw:name="f543" draw:formula="1426015"/><draw:equation draw:name="f544" draw:formula="4610100"/><draw:equation draw:name="f545" draw:formula="1426844"/><draw:equation draw:name="f546" draw:formula="4559300"/><draw:equation draw:name="f547" draw:formula="1423114"/><draw:equation draw:name="f548" draw:formula="4521200"/><draw:equation draw:name="f549" draw:formula="1414886"/><draw:equation draw:name="f550" draw:formula="1402160"/><draw:equation draw:name="f551" draw:formula="1384936"/><draw:equation draw:name="f552" draw:formula="1363215"/><draw:equation draw:name="f553" draw:formula="1336996"/><draw:equation draw:name="f554" draw:formula="1306280"/><draw:equation draw:name="f555" draw:formula="1271065"/><draw:equation draw:name="f556" draw:formula="1231353"/><draw:equation draw:name="f557" draw:formula="1188810"/><draw:equation draw:name="f558" draw:formula="1145693"/><draw:equation draw:name="f559" draw:formula="1102004"/><draw:equation draw:name="f560" draw:formula="1012906"/><draw:equation draw:name="f561" draw:formula="874963"/><draw:equation draw:name="f562" draw:formula="1378838"/><draw:equation draw:name="f563" draw:formula="1415344"/><draw:equation draw:name="f564" draw:formula="4038600"/><draw:equation draw:name="f565" draw:formula="1448266"/><draw:equation draw:name="f566" draw:formula="1477603"/><draw:equation draw:name="f567" draw:formula="1503355"/><draw:equation draw:name="f568" draw:formula="1525523"/><draw:equation draw:name="f569" draw:formula="1544107"/><draw:equation draw:name="f570" draw:formula="4254500"/><draw:equation draw:name="f571" draw:formula="1559106"/><draw:equation draw:name="f572" draw:formula="1570521"/><draw:equation draw:name="f573" draw:formula="4343400"/><draw:equation draw:name="f574" draw:formula="1578351"/><draw:equation draw:name="f575" draw:formula="1582597"/><draw:equation draw:name="f576" draw:formula="1582786"/><draw:equation draw:name="f577" draw:formula="4483100"/><draw:equation draw:name="f578" draw:formula="1579086"/><draw:equation draw:name="f579" draw:formula="1571496"/><draw:equation draw:name="f580" draw:formula="4572000"/><draw:equation draw:name="f581" draw:formula="1560017"/><draw:equation draw:name="f582" draw:formula="4622800"/><draw:equation draw:name="f583" draw:formula="1544648"/><draw:equation draw:name="f584" draw:formula="1525390"/><draw:equation draw:name="f585" draw:formula="1502243"/><draw:equation draw:name="f586" draw:formula="4749800"/><draw:equation draw:name="f587" draw:formula="1475206"/><draw:equation draw:name="f588" draw:formula="4800600"/><draw:equation draw:name="f589" draw:formula="1444280"/><draw:equation draw:name="f590" draw:formula="4838700"/><draw:equation draw:name="f591" draw:formula="1409465"/><draw:equation draw:name="f592" draw:formula="1370760"/><draw:equation draw:name="f593" draw:formula="4927600"/><draw:equation draw:name="f594" draw:formula="1328165"/><draw:equation draw:name="f595" draw:formula="4978400"/><draw:equation draw:name="f596" draw:formula="2172021"/><draw:equation draw:name="f597" draw:formula="2225494"/><draw:equation draw:name="f598" draw:formula="2251481"/><draw:equation draw:name="f599" draw:formula="2287219"/><draw:equation draw:name="f600" draw:formula="2312288"/><draw:equation draw:name="f601" draw:formula="917981"/><draw:equation draw:name="f602" draw:formula="892911"/><draw:equation draw:name="f603" draw:formula="5359400"/><draw:equation draw:name="f604" draw:formula="927315"/><draw:equation draw:name="f605" draw:formula="5334000"/><draw:equation draw:name="f606" draw:formula="951952"/><draw:equation draw:name="f607" draw:formula="5295900"/><draw:equation draw:name="f608" draw:formula="967720"/><draw:equation draw:name="f609" draw:formula="5270500"/><draw:equation draw:name="f610" draw:formula="974621"/><draw:equation draw:name="f611" draw:formula="5245100"/><draw:equation draw:name="f612" draw:formula="972654"/><draw:equation draw:name="f613" draw:formula="5207000"/><draw:equation draw:name="f614" draw:formula="964520"/><draw:equation draw:name="f615" draw:formula="5181600"/><draw:equation draw:name="f616" draw:formula="947585"/><draw:equation draw:name="f617" draw:formula="5156200"/><draw:equation draw:name="f618" draw:formula="921848"/><draw:equation draw:name="f619" draw:formula="5130800"/><draw:equation draw:name="f620" draw:formula="887310"/><draw:equation draw:name="f621" draw:formula="5092700"/><draw:equation draw:name="f622" draw:formula="294436"/><draw:equation draw:name="f623" draw:formula="254315"/><draw:equation draw:name="f624" draw:formula="219827"/><draw:equation draw:name="f625" draw:formula="190973"/><draw:equation draw:name="f626" draw:formula="?f2 - ?f0"/><draw:equation draw:name="f627" draw:formula="?f1 - ?f0"/><draw:equation draw:name="f628" draw:formula="?f627 / 5210810"/><draw:equation draw:name="f629" draw:formula="?f626 / 5384800"/><draw:equation draw:name="f630" draw:formula="?f0 / ?f628"/><draw:equation draw:name="f631" draw:formula="?f1 / ?f628"/><draw:equation draw:name="f632" draw:formula="?f0 / ?f629"/><draw:equation draw:name="f633" draw:formula="?f2 / ?f629"/></draw:enhanced-geometry></draw:custom-shape><text:span text:style-name="T1393">***</text:span><text:tab/>Two<text:span text:style-name="T1394"><text:s/></text:span>of<text:span text:style-name="T1395"><text:s/></text:span>the<text:span text:style-name="T1396"><text:s/></text:span>Lords<text:span text:style-name="T1397"><text:s/></text:span>Commissioners<text:span text:style-name="T1398"><text:s/></text:span>of<text:span text:style-name="T1399"><text:s/></text:span>His<text:span text:style-name="T1400"><text:s/></text:span>Majesty's<text:span text:style-name="T1401"><text:s/></text:span><text:span text:style-name="T1402">Treasury</text:span></text:p>
      </text:section>
      <text:h text:style-name="P1403" text:outline-level="1"><text:span text:style-name="T1406">EXPLANATORY</text:span><text:span text:style-name="T1407"><text:s/></text:span><text:span text:style-name="T1408">NOTE</text:span></text:h>
      <text:p text:style-name="P1409"><text:span text:style-name="T1410">(This</text:span><text:span text:style-name="T1411"><text:s/></text:span><text:span text:style-name="T1412">note</text:span><text:span text:style-name="T1413"><text:s/></text:span><text:span text:style-name="T1414">is</text:span><text:span text:style-name="T1415"><text:s/></text:span><text:span text:style-name="T1416">not</text:span><text:span text:style-name="T1417"><text:s/></text:span><text:span text:style-name="T1418">part</text:span><text:span text:style-name="T1419"><text:s/></text:span><text:span text:style-name="T1420">of</text:span><text:span text:style-name="T1421"><text:s/></text:span><text:span text:style-name="T1422">the</text:span><text:span text:style-name="T1423"><text:s/></text:span><text:span text:style-name="T1424">Order)</text:span></text:p>
      <text:p text:style-name="P1425"><draw:custom-shape svg:x="1.292in" svg:y="1.14463in" svg:width="5.69792in" svg:height="5.88889in" draw:z-index="251659776" draw:id="id12" draw:style-name="a12" draw:name="Graphic 15" text:anchor-type="paragraph"><svg:title/><svg:desc/><draw:enhanced-geometry draw:type="non-primitive" svg:viewBox="0 0 5210810 5384800" draw:enhanced-path="M ?f3 ?f4 L ?f5 ?f6 ?f7 ?f0 ?f8 ?f9 ?f10 ?f9 ?f11 ?f12 ?f13 ?f14 ?f15 ?f16 ?f17 ?f18 ?f19 ?f20 ?f21 ?f20 ?f22 ?f23 ?f24 ?f25 ?f26 ?f27 ?f28 ?f29 ?f30 ?f31 ?f32 ?f33 ?f34 ?f35 ?f36 ?f37 ?f38 ?f39 ?f40 ?f41 ?f42 ?f43 ?f44 ?f45 ?f46 ?f47 ?f3 ?f4 Z N M ?f48 ?f16 L ?f49 ?f14 ?f50 ?f12 ?f51 ?f52 ?f53 ?f54 ?f55 ?f9 ?f8 ?f9 ?f56 ?f14 ?f48 ?f16 Z N M ?f57 ?f58 L ?f59 ?f60 ?f61 ?f62 ?f63 ?f64 ?f65 ?f66 ?f67 ?f68 ?f69 ?f70 ?f71 ?f72 ?f73 ?f74 ?f75 ?f76 ?f77 ?f78 ?f21 ?f20 ?f19 ?f20 ?f79 ?f80 ?f81 ?f82 ?f83 ?f84 ?f85 ?f86 ?f87 ?f88 ?f89 ?f88 ?f57 ?f58 Z N M ?f90 ?f91 L ?f92 ?f93 ?f94 ?f95 ?f96 ?f97 ?f98 ?f97 ?f99 ?f100 ?f101 ?f102 ?f103 ?f80 ?f104 ?f105 ?f106 ?f84 ?f107 ?f68 ?f108 ?f58 ?f109 ?f58 ?f110 ?f111 ?f112 ?f113 ?f114 ?f115 ?f116 ?f117 ?f90 ?f91 Z N M ?f118 ?f119 L ?f120 ?f102 ?f121 ?f100 ?f122 ?f97 ?f96 ?f97 ?f123 ?f102 ?f118 ?f119 Z N M ?f89 ?f88 L ?f124 ?f88 ?f125 ?f84 ?f126 ?f82 ?f127 ?f80 ?f128 ?f105 ?f89 ?f88 Z N M ?f129 ?f130 L ?f131 ?f130 ?f132 ?f115 ?f133 ?f111 ?f134 ?f135 ?f136 ?f137 ?f138 ?f62 ?f139 ?f140 ?f141 ?f142 ?f143 ?f144 ?f145 ?f72 ?f146 ?f74 ?f147 ?f115 ?f148 ?f115 ?f149 ?f117 ?f150 ?f93 ?f151 ?f152 ?f153 ?f154 ?f129 ?f130 Z N M ?f155 ?f156 L ?f157 ?f158 ?f159 ?f160 ?f161 ?f162 ?f163 ?f164 ?f165 ?f166 ?f167 ?f168 ?f169 ?f170 ?f171 ?f172 ?f173 ?f174 ?f175 ?f176 ?f177 ?f91 ?f178 ?f93 ?f179 ?f115 ?f180 ?f111 ?f181 ?f58 ?f108 ?f58 ?f131 ?f130 ?f129 ?f130 ?f182 ?f183 ?f184 ?f185 ?f186 ?f187 ?f188 ?f189 ?f190 ?f191 ?f192 ?f193 ?f194 ?f193 ?f155 ?f156 Z N M ?f195 ?f154 L ?f196 ?f152 ?f197 ?f93 ?f198 ?f117 ?f199 ?f115 ?f147 ?f115 ?f200 ?f152 ?f195 ?f154 Z N M ?f201 ?f202 L ?f203 ?f204 ?f205 ?f204 ?f206 ?f207 ?f208 ?f209 ?f210 ?f211 ?f212 ?f213 ?f214 ?f215 ?f216 ?f217 ?f218 ?f219 ?f220 ?f221 ?f222 ?f223 ?f224 ?f185 ?f225 ?f226 ?f227 ?f226 ?f228 ?f229 ?f230 ?f229 ?f231 ?f232 ?f233 ?f234 ?f235 ?f221 ?f236 ?f237 ?f238 ?f239 ?f240 ?f241 ?f242 ?f241 ?f243 ?f244 ?f245 ?f244 ?f246 ?f204 ?f203 ?f204 ?f247 ?f248 ?f249 ?f248 ?f201 ?f202 Z N M ?f194 ?f193 L ?f250 ?f193 ?f251 ?f191 ?f252 ?f191 ?f253 ?f189 ?f254 ?f187 ?f255 ?f185 ?f256 ?f187 ?f194 ?f193 Z N M ?f230 ?f229 L ?f228 ?f229 ?f257 ?f258 ?f227 ?f226 ?f225 ?f226 ?f259 ?f260 ?f261 ?f262 ?f263 ?f264 ?f265 ?f264 ?f266 ?f267 ?f268 ?f267 ?f230 ?f229 Z N M ?f265 ?f264 L ?f269 ?f264 ?f270 ?f262 ?f271 ?f260 ?f272 ?f262 ?f265 ?f264 Z N M ?f273 ?f274 L ?f275 ?f229 ?f276 ?f277 ?f278 ?f279 ?f280 ?f281 ?f282 ?f283 ?f284 ?f285 ?f286 ?f287 ?f288 ?f289 ?f290 ?f291 ?f292 ?f293 ?f294 ?f295 ?f296 ?f297 ?f268 ?f267 ?f266 ?f267 ?f273 ?f274 Z N M ?f298 ?f299 L ?f300 ?f301 ?f302 ?f221 ?f303 ?f304 ?f305 ?f306 ?f307 ?f308 ?f309 ?f310 ?f311 ?f312 ?f313 ?f314 ?f315 ?f316 ?f317 ?f232 ?f318 ?f232 ?f319 ?f320 ?f321 ?f316 ?f322 ?f312 ?f323 ?f310 ?f324 ?f325 ?f326 ?f327 ?f328 ?f327 ?f329 ?f330 ?f331 ?f304 ?f332 ?f234 ?f333 ?f334 ?f335 ?f237 ?f336 ?f219 ?f337 ?f338 ?f339 ?f340 ?f341 ?f207 ?f342 ?f207 ?f343 ?f344 ?f345 ?f204 ?f298 ?f299 Z N M ?f346 ?f347 L ?f348 ?f347 ?f349 ?f350 ?f351 ?f350 ?f352 ?f353 ?f354 ?f353 ?f355 ?f356 ?f357 ?f356 ?f358 ?f359 ?f360 ?f361 ?f362 ?f299 ?f363 ?f344 ?f364 ?f365 ?f366 ?f211 ?f367 ?f215 ?f368 ?f217 ?f369 ?f244 ?f370 ?f239 ?f371 ?f334 ?f372 ?f234 ?f373 ?f304 ?f374 ?f330 ?f328 ?f327 ?f326 ?f327 ?f375 ?f376 ?f377 ?f334 ?f378 ?f239 ?f379 ?f244 ?f380 ?f340 ?f381 ?f215 ?f382 ?f365 ?f383 ?f204 ?f384 ?f385 ?f386 ?f361 ?f387 ?f388 ?f389 ?f388 ?f390 ?f391 ?f392 ?f391 ?f393 ?f356 ?f394 ?f353 ?f395 ?f350 ?f346 ?f347 Z N M ?f245 ?f244 L ?f396 ?f244 ?f397 ?f241 ?f398 ?f239 ?f399 ?f400 ?f401 ?f239 ?f245 ?f244 Z N M ?f402 ?f403 L ?f404 ?f405 ?f406 ?f407 ?f408 ?f409 ?f410 ?f411 ?f412 ?f413 ?f414 ?f415 ?f416 ?f417 ?f418 ?f419 ?f420 ?f421 ?f422 ?f423 ?f424 ?f301 ?f425 ?f426 ?f427 ?f207 ?f341 ?f207 ?f348 ?f347 ?f346 ?f347 ?f428 ?f429 ?f430 ?f431 ?f432 ?f431 ?f433 ?f434 ?f435 ?f434 ?f436 ?f437 ?f438 ?f439 ?f440 ?f441 ?f442 ?f443 ?f444 ?f443 ?f402 ?f403 Z N M ?f445 ?f446 L ?f247 ?f248 ?f203 ?f204 ?f201 ?f202 ?f445 ?f446 Z N M ?f389 ?f388 L ?f447 ?f388 ?f448 ?f361 ?f449 ?f423 ?f450 ?f446 ?f247 ?f248 ?f445 ?f446 ?f451 ?f446 ?f389 ?f388 Z N M ?f451 ?f446 L ?f445 ?f446 ?f201 ?f202 ?f451 ?f446 Z N M ?f452 ?f453 L ?f392 ?f391 ?f390 ?f391 ?f452 ?f453 Z N M ?f454 ?f455 L ?f0 ?f456 ?f457 ?f458 ?f459 ?f443 ?f460 ?f461 ?f462 ?f463 ?f464 ?f465 ?f466 ?f467 ?f468 ?f469 ?f470 ?f471 ?f472 ?f473 ?f474 ?f475 ?f476 ?f477 ?f478 ?f477 ?f479 ?f480 ?f481 ?f480 ?f482 ?f483 ?f484 ?f473 ?f485 ?f486 ?f487 ?f488 ?f489 ?f490 ?f491 ?f437 ?f492 ?f437 ?f493 ?f494 ?f495 ?f439 ?f496 ?f441 ?f497 ?f443 ?f498 ?f499 ?f500 ?f501 ?f502 ?f503 ?f504 ?f505 ?f506 ?f507 ?f508 ?f509 ?f510 ?f511 ?f512 ?f511 ?f513 ?f514 ?f515 ?f514 ?f516 ?f517 ?f518 ?f519 ?f454 ?f455 Z N M ?f520 ?f521 L ?f522 ?f521 ?f523 ?f524 ?f525 ?f526 ?f527 ?f528 ?f529 ?f530 ?f531 ?f532 ?f533 ?f534 ?f535 ?f536 ?f537 ?f538 ?f539 ?f540 ?f541 ?f542 ?f543 ?f544 ?f545 ?f546 ?f547 ?f548 ?f549 ?f456 ?f550 ?f514 ?f551 ?f403 ?f552 ?f407 ?f553 ?f409 ?f554 ?f413 ?f555 ?f415 ?f556 ?f417 ?f557 ?f501 ?f558 ?f421 ?f559 ?f443 ?f560 ?f439 ?f561 ?f437 ?f491 ?f437 ?f562 ?f439 ?f563 ?f564 ?f565 ?f499 ?f566 ?f501 ?f567 ?f417 ?f568 ?f415 ?f569 ?f570 ?f571 ?f409 ?f572 ?f573 ?f574 ?f403 ?f575 ?f517 ?f576 ?f577 ?f578 ?f548 ?f579 ?f580 ?f581 ?f582 ?f583 ?f542 ?f584 ?f540 ?f585 ?f586 ?f587 ?f588 ?f589 ?f590 ?f591 ?f532 ?f592 ?f593 ?f594 ?f595 ?f520 ?f521 Z N M ?f444 ?f443 L ?f596 ?f443 ?f597 ?f441 ?f598 ?f439 ?f599 ?f437 ?f600 ?f494 ?f444 ?f443 Z N M ?f601 ?f2 L ?f602 ?f603 ?f604 ?f605 ?f606 ?f607 ?f608 ?f609 ?f610 ?f611 ?f612 ?f613 ?f614 ?f615 ?f616 ?f617 ?f618 ?f619 ?f620 ?f621 ?f622 ?f455 ?f623 ?f519 ?f624 ?f517 ?f625 ?f514 ?f512 ?f511 ?f510 ?f511 ?f522 ?f521 ?f520 ?f521 ?f601 ?f2 Z N" draw:text-areas="?f630 ?f632 ?f631 ?f633"><draw:equation draw:name="f0" draw:formula="0"/><draw:equation draw:name="f1" draw:formula="5210810"/><draw:equation draw:name="f2" draw:formula="5384800"/><draw:equation draw:name="f3" draw:formula="3931424"/><draw:equation draw:name="f4" draw:formula="965200"/><draw:equation draw:name="f5" draw:formula="3727132"/><draw:equation draw:name="f6" draw:formula="736600"/><draw:equation draw:name="f7" draw:formula="4476292"/><draw:equation draw:name="f8" draw:formula="4645313"/><draw:equation draw:name="f9" draw:formula="152400"/><draw:equation draw:name="f10" draw:formula="4487927"/><draw:equation draw:name="f11" draw:formula="4406417"/><draw:equation draw:name="f12" draw:formula="190500"/><draw:equation draw:name="f13" draw:formula="4378613"/><draw:equation draw:name="f14" draw:formula="203200"/><draw:equation draw:name="f15" draw:formula="4350410"/><draw:equation draw:name="f16" draw:formula="228600"/><draw:equation draw:name="f17" draw:formula="4221060"/><draw:equation draw:name="f18" draw:formula="368300"/><draw:equation draw:name="f19" draw:formula="4348591"/><draw:equation draw:name="f20" draw:formula="495300"/><draw:equation draw:name="f21" draw:formula="4091177"/><draw:equation draw:name="f22" draw:formula="3980764"/><draw:equation draw:name="f23" draw:formula="609600"/><draw:equation draw:name="f24" draw:formula="3951543"/><draw:equation draw:name="f25" draw:formula="635000"/><draw:equation draw:name="f26" draw:formula="3928157"/><draw:equation draw:name="f27" draw:formula="660400"/><draw:equation draw:name="f28" draw:formula="3910605"/><draw:equation draw:name="f29" draw:formula="685800"/><draw:equation draw:name="f30" draw:formula="3898887"/><draw:equation draw:name="f31" draw:formula="711200"/><draw:equation draw:name="f32" draw:formula="3889919"/><draw:equation draw:name="f33" draw:formula="723900"/><draw:equation draw:name="f34" draw:formula="3885152"/><draw:equation draw:name="f35" draw:formula="762000"/><draw:equation draw:name="f36" draw:formula="3884585"/><draw:equation draw:name="f37" draw:formula="787400"/><draw:equation draw:name="f38" draw:formula="3888219"/><draw:equation draw:name="f39" draw:formula="812800"/><draw:equation draw:name="f40" draw:formula="3896837"/><draw:equation draw:name="f41" draw:formula="850900"/><draw:equation draw:name="f42" draw:formula="3911222"/><draw:equation draw:name="f43" draw:formula="876300"/><draw:equation draw:name="f44" draw:formula="3931374"/><draw:equation draw:name="f45" draw:formula="914400"/><draw:equation draw:name="f46" draw:formula="3957294"/><draw:equation draw:name="f47" draw:formula="939800"/><draw:equation draw:name="f48" draw:formula="4676051"/><draw:equation draw:name="f49" draw:formula="4645597"/><draw:equation draw:name="f50" draw:formula="4618510"/><draw:equation draw:name="f51" draw:formula="4594790"/><draw:equation draw:name="f52" draw:formula="177800"/><draw:equation draw:name="f53" draw:formula="4574438"/><draw:equation draw:name="f54" draw:formula="165100"/><draw:equation draw:name="f55" draw:formula="4544734"/><draw:equation draw:name="f56" draw:formula="4701654"/><draw:equation draw:name="f57" draw:formula="4821669"/><draw:equation draw:name="f58" draw:formula="1485900"/><draw:equation draw:name="f59" draw:formula="4796599"/><draw:equation draw:name="f60" draw:formula="1460500"/><draw:equation draw:name="f61" draw:formula="4829136"/><draw:equation draw:name="f62" draw:formula="1422400"/><draw:equation draw:name="f63" draw:formula="4853889"/><draw:equation draw:name="f64" draw:formula="1397000"/><draw:equation draw:name="f65" draw:formula="4870008"/><draw:equation draw:name="f66" draw:formula="1371600"/><draw:equation draw:name="f67" draw:formula="4877492"/><draw:equation draw:name="f68" draw:formula="1333500"/><draw:equation draw:name="f69" draw:formula="4876342"/><draw:equation draw:name="f70" draw:formula="1308100"/><draw:equation draw:name="f71" draw:formula="4868608"/><draw:equation draw:name="f72" draw:formula="1282700"/><draw:equation draw:name="f73" draw:formula="4852073"/><draw:equation draw:name="f74" draw:formula="1257300"/><draw:equation draw:name="f75" draw:formula="4826736"/><draw:equation draw:name="f76" draw:formula="1231900"/><draw:equation draw:name="f77" draw:formula="4792598"/><draw:equation draw:name="f78" draw:formula="1193800"/><draw:equation draw:name="f79" draw:formula="4922481"/><draw:equation draw:name="f80" draw:formula="1066800"/><draw:equation draw:name="f81" draw:formula="4961920"/><draw:equation draw:name="f82" draw:formula="1104900"/><draw:equation draw:name="f83" draw:formula="4995690"/><draw:equation draw:name="f84" draw:formula="1130300"/><draw:equation draw:name="f85" draw:formula="5023794"/><draw:equation draw:name="f86" draw:formula="1143000"/><draw:equation draw:name="f87" draw:formula="5046230"/><draw:equation draw:name="f88" draw:formula="1155700"/><draw:equation draw:name="f89" draw:formula="5148024"/><draw:equation draw:name="f90" draw:formula="2950502"/><draw:equation draw:name="f91" draw:formula="1574800"/><draw:equation draw:name="f92" draw:formula="2925698"/><draw:equation draw:name="f93" draw:formula="1549400"/><draw:equation draw:name="f94" draw:formula="3608450"/><draw:equation draw:name="f95" draw:formula="863600"/><draw:equation draw:name="f96" draw:formula="3791051"/><draw:equation draw:name="f97" draw:formula="1028700"/><draw:equation draw:name="f98" draw:formula="3582914"/><draw:equation draw:name="f99" draw:formula="3558578"/><draw:equation draw:name="f100" draw:formula="1041400"/><draw:equation draw:name="f101" draw:formula="3533324"/><draw:equation draw:name="f102" draw:formula="1054100"/><draw:equation draw:name="f103" draw:formula="3505038"/><draw:equation draw:name="f104" draw:formula="3473717"/><draw:equation draw:name="f105" draw:formula="1092200"/><draw:equation draw:name="f106" draw:formula="3439363"/><draw:equation draw:name="f107" draw:formula="3236937"/><draw:equation draw:name="f108" draw:formula="3391585"/><draw:equation draw:name="f109" draw:formula="3061715"/><draw:equation draw:name="f110" draw:formula="3039796"/><draw:equation draw:name="f111" draw:formula="1498600"/><draw:equation draw:name="f112" draw:formula="3019377"/><draw:equation draw:name="f113" draw:formula="1511300"/><draw:equation draw:name="f114" draw:formula="3000458"/><draw:equation draw:name="f115" draw:formula="1524000"/><draw:equation draw:name="f116" draw:formula="2983039"/><draw:equation draw:name="f117" draw:formula="1536700"/><draw:equation draw:name="f118" draw:formula="3795407"/><draw:equation draw:name="f119" draw:formula="1079500"/><draw:equation draw:name="f120" draw:formula="3756236"/><draw:equation draw:name="f121" draw:formula="3720598"/><draw:equation draw:name="f122" draw:formula="3688494"/><draw:equation draw:name="f123" draw:formula="3819143"/><draw:equation draw:name="f124" draw:formula="5073267"/><draw:equation draw:name="f125" draw:formula="5127140"/><draw:equation draw:name="f126" draw:formula="5153977"/><draw:equation draw:name="f127" draw:formula="5185714"/><draw:equation draw:name="f128" draw:formula="5210784"/><draw:equation draw:name="f129" draw:formula="3718269"/><draw:equation draw:name="f130" draw:formula="1689100"/><draw:equation draw:name="f131" draw:formula="3597782"/><draw:equation draw:name="f132" draw:formula="3765003"/><draw:equation draw:name="f133" draw:formula="3790190"/><draw:equation draw:name="f134" draw:formula="3808409"/><draw:equation draw:name="f135" draw:formula="1473200"/><draw:equation draw:name="f136" draw:formula="3819660"/><draw:equation draw:name="f137" draw:formula="1447800"/><draw:equation draw:name="f138" draw:formula="3823944"/><draw:equation draw:name="f139" draw:formula="3820377"/><draw:equation draw:name="f140" draw:formula="1384300"/><draw:equation draw:name="f141" draw:formula="3808342"/><draw:equation draw:name="f142" draw:formula="1358900"/><draw:equation draw:name="f143" draw:formula="3787840"/><draw:equation draw:name="f144" draw:formula="1320800"/><draw:equation draw:name="f145" draw:formula="3758869"/><draw:equation draw:name="f146" draw:formula="3783939"/><draw:equation draw:name="f147" draw:formula="4055806"/><draw:equation draw:name="f148" draw:formula="3903154"/><draw:equation draw:name="f149" draw:formula="3884518"/><draw:equation draw:name="f150" draw:formula="3864616"/><draw:equation draw:name="f151" draw:formula="3843446"/><draw:equation draw:name="f152" draw:formula="1562100"/><draw:equation draw:name="f153" draw:formula="3821010"/><draw:equation draw:name="f154" draw:formula="1587500"/><draw:equation draw:name="f155" draw:formula="3843413"/><draw:equation draw:name="f156" draw:formula="2463800"/><draw:equation draw:name="f157" draw:formula="3818343"/><draw:equation draw:name="f158" draw:formula="2438400"/><draw:equation draw:name="f159" draw:formula="3850881"/><draw:equation draw:name="f160" draw:formula="2400300"/><draw:equation draw:name="f161" draw:formula="3875267"/><draw:equation draw:name="f162" draw:formula="2374900"/><draw:equation draw:name="f163" draw:formula="3891619"/><draw:equation draw:name="f164" draw:formula="2349500"/><draw:equation draw:name="f165" draw:formula="3899937"/><draw:equation draw:name="f166" draw:formula="2324100"/><draw:equation draw:name="f167" draw:formula="3900220"/><draw:equation draw:name="f168" draw:formula="2286000"/><draw:equation draw:name="f169" draw:formula="3892719"/><draw:equation draw:name="f170" draw:formula="2273300"/><draw:equation draw:name="f171" draw:formula="3875551"/><draw:equation draw:name="f172" draw:formula="2235200"/><draw:equation draw:name="f173" draw:formula="3848714"/><draw:equation draw:name="f174" draw:formula="2209800"/><draw:equation draw:name="f175" draw:formula="3812209"/><draw:equation draw:name="f176" draw:formula="2171700"/><draw:equation draw:name="f177" draw:formula="3219335"/><draw:equation draw:name="f178" draw:formula="3186931"/><draw:equation draw:name="f179" draw:formula="3159328"/><draw:equation draw:name="f180" draw:formula="3136525"/><draw:equation draw:name="f181" draw:formula="3118523"/><draw:equation draw:name="f182" draw:formula="3654056"/><draw:equation draw:name="f183" draw:formula="1752600"/><draw:equation draw:name="f184" draw:formula="3942359"/><draw:equation draw:name="f185" draw:formula="2044700"/><draw:equation draw:name="f186" draw:formula="3974763"/><draw:equation draw:name="f187" draw:formula="2070100"/><draw:equation draw:name="f188" draw:formula="4002366"/><draw:equation draw:name="f189" draw:formula="2095500"/><draw:equation draw:name="f190" draw:formula="4025169"/><draw:equation draw:name="f191" draw:formula="2108200"/><draw:equation draw:name="f192" draw:formula="4043171"/><draw:equation draw:name="f193" draw:formula="2120900"/><draw:equation draw:name="f194" draw:formula="4186501"/><draw:equation draw:name="f195" draw:formula="4069575"/><draw:equation draw:name="f196" draw:formula="4043471"/><draw:equation draw:name="f197" draw:formula="4019302"/><draw:equation draw:name="f198" draw:formula="3997066"/><draw:equation draw:name="f199" draw:formula="3976763"/><draw:equation draw:name="f200" draw:formula="4094645"/><draw:equation draw:name="f201" draw:formula="2831421"/><draw:equation draw:name="f202" draw:formula="3479125"/><draw:equation draw:name="f203" draw:formula="2807017"/><draw:equation draw:name="f204" draw:formula="3454400"/><draw:equation draw:name="f205" draw:formula="2805683"/><draw:equation draw:name="f206" draw:formula="2826486"/><draw:equation draw:name="f207" draw:formula="3416300"/><draw:equation draw:name="f208" draw:formula="2841421"/><draw:equation draw:name="f209" draw:formula="3390900"/><draw:equation draw:name="f210" draw:formula="2850489"/><draw:equation draw:name="f211" draw:formula="3365500"/><draw:equation draw:name="f212" draw:formula="2853689"/><draw:equation draw:name="f213" draw:formula="3352800"/><draw:equation draw:name="f214" draw:formula="2851022"/><draw:equation draw:name="f215" draw:formula="3314700"/><draw:equation draw:name="f216" draw:formula="2840888"/><draw:equation draw:name="f217" draw:formula="3263900"/><draw:equation draw:name="f218" draw:formula="2823286"/><draw:equation draw:name="f219" draw:formula="3200400"/><draw:equation draw:name="f220" draw:formula="2798216"/><draw:equation draw:name="f221" draw:formula="3136900"/><draw:equation draw:name="f222" draw:formula="2365628"/><draw:equation draw:name="f223" draw:formula="2057400"/><draw:equation draw:name="f224" draw:formula="2389365"/><draw:equation draw:name="f225" draw:formula="3026464"/><draw:equation draw:name="f226" draw:formula="2298700"/><draw:equation draw:name="f227" draw:formula="2551252"/><draw:equation draw:name="f228" draw:formula="2762478"/><draw:equation draw:name="f229" draw:formula="2832100"/><draw:equation draw:name="f230" draw:formula="2854985"/><draw:equation draw:name="f231" draw:formula="2791548"/><draw:equation draw:name="f232" draw:formula="2895600"/><draw:equation draw:name="f233" draw:formula="2874225"/><draw:equation draw:name="f234" draw:formula="3111500"/><draw:equation draw:name="f235" draw:formula="2889177"/><draw:equation draw:name="f236" draw:formula="2903629"/><draw:equation draw:name="f237" draw:formula="3175000"/><draw:equation draw:name="f238" draw:formula="2917581"/><draw:equation draw:name="f239" draw:formula="3187700"/><draw:equation draw:name="f240" draw:formula="2931032"/><draw:equation draw:name="f241" draw:formula="3213100"/><draw:equation draw:name="f242" draw:formula="2942384"/><draw:equation draw:name="f243" draw:formula="2955636"/><draw:equation draw:name="f244" draw:formula="3225800"/><draw:equation draw:name="f245" draw:formula="3082147"/><draw:equation draw:name="f246" draw:formula="2855893"/><draw:equation draw:name="f247" draw:formula="2806188"/><draw:equation draw:name="f248" draw:formula="3454911"/><draw:equation draw:name="f249" draw:formula="2855387"/><draw:equation draw:name="f250" draw:formula="4100779"/><draw:equation draw:name="f251" draw:formula="4122881"/><draw:equation draw:name="f252" draw:formula="4143317"/><draw:equation draw:name="f253" draw:formula="4162086"/><draw:equation draw:name="f254" draw:formula="4179188"/><draw:equation draw:name="f255" draw:formula="4212259"/><draw:equation draw:name="f256" draw:formula="4237329"/><draw:equation draw:name="f257" draw:formula="3077717"/><draw:equation draw:name="f258" draw:formula="2514600"/><draw:equation draw:name="f259" draw:formula="3472433"/><draw:equation draw:name="f260" draw:formula="2476500"/><draw:equation draw:name="f261" draw:formula="3533291"/><draw:equation draw:name="f262" draw:formula="2501900"/><draw:equation draw:name="f263" draw:formula="3585181"/><draw:equation draw:name="f264" draw:formula="2527300"/><draw:equation draw:name="f265" draw:formula="3779672"/><draw:equation draw:name="f266" draw:formula="3766737"/><draw:equation draw:name="f267" draw:formula="2540000"/><draw:equation draw:name="f268" draw:formula="3146793"/><draw:equation draw:name="f269" draw:formula="3691561"/><draw:equation draw:name="f270" draw:formula="3750768"/><draw:equation draw:name="f271" draw:formula="3780472"/><draw:equation draw:name="f272" draw:formula="3805542"/><draw:equation draw:name="f273" draw:formula="3443363"/><draw:equation draw:name="f274" draw:formula="2857500"/><draw:equation draw:name="f275" draw:formula="3418293"/><draw:equation draw:name="f276" draw:formula="3441363"/><draw:equation draw:name="f277" draw:formula="2806700"/><draw:equation draw:name="f278" draw:formula="3458298"/><draw:equation draw:name="f279" draw:formula="2781300"/><draw:equation draw:name="f280" draw:formula="3469100"/><draw:equation draw:name="f281" draw:formula="2768600"/><draw:equation draw:name="f282" draw:formula="3473767"/><draw:equation draw:name="f283" draw:formula="2743200"/><draw:equation draw:name="f284" draw:formula="3474134"/><draw:equation draw:name="f285" draw:formula="2730500"/><draw:equation draw:name="f286" draw:formula="3471233"/><draw:equation draw:name="f287" draw:formula="2717800"/><draw:equation draw:name="f288" draw:formula="3465066"/><draw:equation draw:name="f289" draw:formula="2705100"/><draw:equation draw:name="f290" draw:formula="3436846"/><draw:equation draw:name="f291" draw:formula="2667000"/><draw:equation draw:name="f292" draw:formula="3410359"/><draw:equation draw:name="f293" draw:formula="2654300"/><draw:equation draw:name="f294" draw:formula="3376171"/><draw:equation draw:name="f295" draw:formula="2641600"/><draw:equation draw:name="f296" draw:formula="3334283"/><draw:equation draw:name="f297" draw:formula="2616200"/><draw:equation draw:name="f298" draw:formula="1026261"/><draw:equation draw:name="f299" draw:formula="3492500"/><draw:equation draw:name="f300" draw:formula="1001191"/><draw:equation draw:name="f301" draw:formula="3467100"/><draw:equation draw:name="f302" draw:formula="1335633"/><draw:equation draw:name="f303" draw:formula="1382809"/><draw:equation draw:name="f304" draw:formula="3086100"/><draw:equation draw:name="f305" draw:formula="1426904"/><draw:equation draw:name="f306" draw:formula="3048000"/><draw:equation draw:name="f307" draw:formula="1467916"/><draw:equation draw:name="f308" draw:formula="3009900"/><draw:equation draw:name="f309" draw:formula="1505847"/><draw:equation draw:name="f310" draw:formula="2984500"/><draw:equation draw:name="f311" draw:formula="1540696"/><draw:equation draw:name="f312" draw:formula="2959100"/><draw:equation draw:name="f313" draw:formula="1572463"/><draw:equation draw:name="f314" draw:formula="2946400"/><draw:equation draw:name="f315" draw:formula="1618735"/><draw:equation draw:name="f316" draw:formula="2921000"/><draw:equation draw:name="f317" draw:formula="1716881"/><draw:equation draw:name="f318" draw:formula="1768754"/><draw:equation draw:name="f319" draw:formula="1819910"/><draw:equation draw:name="f320" draw:formula="2908300"/><draw:equation draw:name="f321" draw:formula="1867766"/><draw:equation draw:name="f322" draw:formula="1912322"/><draw:equation draw:name="f323" draw:formula="1953577"/><draw:equation draw:name="f324" draw:formula="1984279"/><draw:equation draw:name="f325" draw:formula="3022600"/><draw:equation draw:name="f326" draw:formula="2008752"/><draw:equation draw:name="f327" draw:formula="3060700"/><draw:equation draw:name="f328" draw:formula="1616468"/><draw:equation draw:name="f329" draw:formula="1563795"/><draw:equation draw:name="f330" draw:formula="3073400"/><draw:equation draw:name="f331" draw:formula="1513522"/><draw:equation draw:name="f332" draw:formula="1465649"/><draw:equation draw:name="f333" draw:formula="1420177"/><draw:equation draw:name="f334" draw:formula="3149600"/><draw:equation draw:name="f335" draw:formula="1399641"/><draw:equation draw:name="f336" draw:formula="1377238"/><draw:equation draw:name="f337" draw:formula="1352969"/><draw:equation draw:name="f338" draw:formula="3238500"/><draw:equation draw:name="f339" draw:formula="1326832"/><draw:equation draw:name="f340" draw:formula="3276600"/><draw:equation draw:name="f341" draw:formula="1466769"/><draw:equation draw:name="f342" draw:formula="1113872"/><draw:equation draw:name="f343" draw:formula="1087035"/><draw:equation draw:name="f344" draw:formula="3441700"/><draw:equation draw:name="f345" draw:formula="1060665"/><draw:equation draw:name="f346" draw:formula="1792490"/><draw:equation draw:name="f347" draw:formula="3657600"/><draw:equation draw:name="f348" draw:formula="1708480"/><draw:equation draw:name="f349" draw:formula="1714714"/><draw:equation draw:name="f350" draw:formula="3644900"/><draw:equation draw:name="f351" draw:formula="1720615"/><draw:equation draw:name="f352" draw:formula="1726182"/><draw:equation draw:name="f353" draw:formula="3632200"/><draw:equation draw:name="f354" draw:formula="1731416"/><draw:equation draw:name="f355" draw:formula="1737817"/><draw:equation draw:name="f356" draw:formula="3619500"/><draw:equation draw:name="f357" draw:formula="1747151"/><draw:equation draw:name="f358" draw:formula="1787512"/><draw:equation draw:name="f359" draw:formula="3568700"/><draw:equation draw:name="f360" draw:formula="1821116"/><draw:equation draw:name="f361" draw:formula="3530600"/><draw:equation draw:name="f362" draw:formula="1847964"/><draw:equation draw:name="f363" draw:formula="1868055"/><draw:equation draw:name="f364" draw:formula="1881390"/><draw:equation draw:name="f365" draw:formula="3403600"/><draw:equation draw:name="f366" draw:formula="1887969"/><draw:equation draw:name="f367" draw:formula="1888097"/><draw:equation draw:name="f368" draw:formula="1880373"/><draw:equation draw:name="f369" draw:formula="1864798"/><draw:equation draw:name="f370" draw:formula="1841371"/><draw:equation draw:name="f371" draw:formula="1810092"/><draw:equation draw:name="f372" draw:formula="1765687"/><draw:equation draw:name="f373" draw:formula="1718614"/><draw:equation draw:name="f374" draw:formula="1668875"/><draw:equation draw:name="f375" draw:formula="2026994"/><draw:equation draw:name="f376" draw:formula="3098800"/><draw:equation draw:name="f377" draw:formula="2039006"/><draw:equation draw:name="f378" draw:formula="2044788"/><draw:equation draw:name="f379" draw:formula="2044574"/><draw:equation draw:name="f380" draw:formula="2038951"/><draw:equation draw:name="f381" draw:formula="2027920"/><draw:equation draw:name="f382" draw:formula="1989633"/><draw:equation draw:name="f383" draw:formula="1962378"/><draw:equation draw:name="f384" draw:formula="2415235"/><draw:equation draw:name="f385" draw:formula="3517900"/><draw:equation draw:name="f386" draw:formula="2474271"/><draw:equation draw:name="f387" draw:formula="2526993"/><draw:equation draw:name="f388" draw:formula="3543300"/><draw:equation draw:name="f389" draw:formula="2767587"/><draw:equation draw:name="f390" draw:formula="2715988"/><draw:equation draw:name="f391" draw:formula="3594100"/><draw:equation draw:name="f392" draw:formula="1847164"/><draw:equation draw:name="f393" draw:formula="1831345"/><draw:equation draw:name="f394" draw:formula="1816960"/><draw:equation draw:name="f395" draw:formula="1804008"/><draw:equation draw:name="f396" draw:formula="3007925"/><draw:equation draw:name="f397" draw:formula="3032445"/><draw:equation draw:name="f398" draw:formula="3061399"/><draw:equation draw:name="f399" draw:formula="3094786"/><draw:equation draw:name="f400" draw:formula="3162300"/><draw:equation draw:name="f401" draw:formula="3119856"/><draw:equation draw:name="f402" draw:formula="1918906"/><draw:equation draw:name="f403" draw:formula="4381500"/><draw:equation draw:name="f404" draw:formula="1893836"/><draw:equation draw:name="f405" draw:formula="4356100"/><draw:equation draw:name="f406" draw:formula="1928507"/><draw:equation draw:name="f407" draw:formula="4330700"/><draw:equation draw:name="f408" draw:formula="1953144"/><draw:equation draw:name="f409" draw:formula="4292600"/><draw:equation draw:name="f410" draw:formula="1968912"/><draw:equation draw:name="f411" draw:formula="4267200"/><draw:equation draw:name="f412" draw:formula="1975813"/><draw:equation draw:name="f413" draw:formula="4241800"/><draw:equation draw:name="f414" draw:formula="1973846"/><draw:equation draw:name="f415" draw:formula="4203700"/><draw:equation draw:name="f416" draw:formula="1949176"/><draw:equation draw:name="f417" draw:formula="4165600"/><draw:equation draw:name="f418" draw:formula="1923340"/><draw:equation draw:name="f419" draw:formula="4127500"/><draw:equation draw:name="f420" draw:formula="1888502"/><draw:equation draw:name="f421" draw:formula="4089400"/><draw:equation draw:name="f422" draw:formula="1295628"/><draw:equation draw:name="f423" draw:formula="3505200"/><draw:equation draw:name="f424" draw:formula="1255206"/><draw:equation draw:name="f425" draw:formula="1220619"/><draw:equation draw:name="f426" draw:formula="3429000"/><draw:equation draw:name="f427" draw:formula="1191865"/><draw:equation draw:name="f428" draw:formula="1773554"/><draw:equation draw:name="f429" draw:formula="3670300"/><draw:equation draw:name="f430" draw:formula="1768054"/><draw:equation draw:name="f431" draw:formula="3683000"/><draw:equation draw:name="f432" draw:formula="1762486"/><draw:equation draw:name="f433" draw:formula="1756852"/><draw:equation draw:name="f434" draw:formula="3695700"/><draw:equation draw:name="f435" draw:formula="1751152"/><draw:equation draw:name="f436" draw:formula="2017852"/><draw:equation draw:name="f437" draw:formula="3962400"/><draw:equation draw:name="f438" draw:formula="2058273"/><draw:equation draw:name="f439" draw:formula="4000500"/><draw:equation draw:name="f440" draw:formula="2092861"/><draw:equation draw:name="f441" draw:formula="4025900"/><draw:equation draw:name="f442" draw:formula="2121615"/><draw:equation draw:name="f443" draw:formula="4051300"/><draw:equation draw:name="f444" draw:formula="2248840"/><draw:equation draw:name="f445" draw:formula="2830753"/><draw:equation draw:name="f446" draw:formula="3479800"/><draw:equation draw:name="f447" draw:formula="2613489"/><draw:equation draw:name="f448" draw:formula="2647264"/><draw:equation draw:name="f449" draw:formula="2725473"/><draw:equation draw:name="f450" draw:formula="2765828"/><draw:equation draw:name="f451" draw:formula="2832087"/><draw:equation draw:name="f452" draw:formula="2586989"/><draw:equation draw:name="f453" draw:formula="3721100"/><draw:equation draw:name="f454" draw:formula="25069"/><draw:equation draw:name="f455" draw:formula="4495800"/><draw:equation draw:name="f456" draw:formula="4470400"/><draw:equation draw:name="f457" draw:formula="373646"/><draw:equation draw:name="f458" draw:formula="4102100"/><draw:equation draw:name="f459" draw:formula="418755"/><draw:equation draw:name="f460" draw:formula="462573"/><draw:equation draw:name="f461" draw:formula="4013200"/><draw:equation draw:name="f462" draw:formula="505100"/><draw:equation draw:name="f463" draw:formula="3975100"/><draw:equation draw:name="f464" draw:formula="546336"/><draw:equation draw:name="f465" draw:formula="3937000"/><draw:equation draw:name="f466" draw:formula="586282"/><draw:equation draw:name="f467" draw:formula="3911600"/><draw:equation draw:name="f468" draw:formula="624937"/><draw:equation draw:name="f469" draw:formula="3886200"/><draw:equation draw:name="f470" draw:formula="662301"/><draw:equation draw:name="f471" draw:formula="3860800"/><draw:equation draw:name="f472" draw:formula="698375"/><draw:equation draw:name="f473" draw:formula="3848100"/><draw:equation draw:name="f474" draw:formula="733158"/><draw:equation draw:name="f475" draw:formula="3835400"/><draw:equation draw:name="f476" draw:formula="777610"/><draw:equation draw:name="f477" draw:formula="3810000"/><draw:equation draw:name="f478" draw:formula="822878"/><draw:equation draw:name="f479" draw:formula="868963"/><draw:equation draw:name="f480" draw:formula="3797300"/><draw:equation draw:name="f481" draw:formula="1012115"/><draw:equation draw:name="f482" draw:formula="1110658"/><draw:equation draw:name="f483" draw:formula="3822700"/><draw:equation draw:name="f484" draw:formula="1158566"/><draw:equation draw:name="f485" draw:formula="1205190"/><draw:equation draw:name="f486" draw:formula="3873500"/><draw:equation draw:name="f487" draw:formula="1250529"/><draw:equation draw:name="f488" draw:formula="3898900"/><draw:equation draw:name="f489" draw:formula="1294583"/><draw:equation draw:name="f490" draw:formula="3924300"/><draw:equation draw:name="f491" draw:formula="1337353"/><draw:equation draw:name="f492" draw:formula="775351"/><draw:equation draw:name="f493" draw:formula="675105"/><draw:equation draw:name="f494" draw:formula="3987800"/><draw:equation draw:name="f495" draw:formula="627345"/><draw:equation draw:name="f496" draw:formula="581160"/><draw:equation draw:name="f497" draw:formula="536550"/><draw:equation draw:name="f498" draw:formula="493515"/><draw:equation draw:name="f499" draw:formula="4076700"/><draw:equation draw:name="f500" draw:formula="452056"/><draw:equation draw:name="f501" draw:formula="4114800"/><draw:equation draw:name="f502" draw:formula="421819"/><draw:equation draw:name="f503" draw:formula="4152900"/><draw:equation draw:name="f504" draw:formula="391915"/><draw:equation draw:name="f505" draw:formula="4191000"/><draw:equation draw:name="f506" draw:formula="362345"/><draw:equation draw:name="f507" draw:formula="4229100"/><draw:equation draw:name="f508" draw:formula="333108"/><draw:equation draw:name="f509" draw:formula="4279900"/><draw:equation draw:name="f510" draw:formula="461036"/><draw:equation draw:name="f511" draw:formula="4406900"/><draw:equation draw:name="f512" draw:formula="167754"/><draw:equation draw:name="f513" draw:formula="139984"/><draw:equation draw:name="f514" draw:formula="4419600"/><draw:equation draw:name="f515" draw:formula="112680"/><draw:equation draw:name="f516" draw:formula="85844"/><draw:equation draw:name="f517" draw:formula="4432300"/><draw:equation draw:name="f518" draw:formula="59474"/><draw:equation draw:name="f519" draw:formula="4457700"/><draw:equation draw:name="f520" draw:formula="1251256"/><draw:equation draw:name="f521" draw:formula="5054600"/><draw:equation draw:name="f522" draw:formula="1113472"/><draw:equation draw:name="f523" draw:formula="1162978"/><draw:equation draw:name="f524" draw:formula="5029200"/><draw:equation draw:name="f525" draw:formula="1206684"/><draw:equation draw:name="f526" draw:formula="4991100"/><draw:equation draw:name="f527" draw:formula="1244588"/><draw:equation draw:name="f528" draw:formula="4965700"/><draw:equation draw:name="f529" draw:formula="1276692"/><draw:equation draw:name="f530" draw:formula="4940300"/><draw:equation draw:name="f531" draw:formula="1313401"/><draw:equation draw:name="f532" draw:formula="4889500"/><draw:equation draw:name="f533" draw:formula="1344984"/><draw:equation draw:name="f534" draw:formula="4851400"/><draw:equation draw:name="f535" draw:formula="1371442"/><draw:equation draw:name="f536" draw:formula="4813300"/><draw:equation draw:name="f537" draw:formula="1392774"/><draw:equation draw:name="f538" draw:formula="4762500"/><draw:equation draw:name="f539" draw:formula="1408980"/><draw:equation draw:name="f540" draw:formula="4711700"/><draw:equation draw:name="f541" draw:formula="1420060"/><draw:equation draw:name="f542" draw:formula="4660900"/><draw:equation draw:name="f543" draw:formula="1426015"/><draw:equation draw:name="f544" draw:formula="4610100"/><draw:equation draw:name="f545" draw:formula="1426844"/><draw:equation draw:name="f546" draw:formula="4559300"/><draw:equation draw:name="f547" draw:formula="1423114"/><draw:equation draw:name="f548" draw:formula="4521200"/><draw:equation draw:name="f549" draw:formula="1414886"/><draw:equation draw:name="f550" draw:formula="1402160"/><draw:equation draw:name="f551" draw:formula="1384936"/><draw:equation draw:name="f552" draw:formula="1363215"/><draw:equation draw:name="f553" draw:formula="1336996"/><draw:equation draw:name="f554" draw:formula="1306280"/><draw:equation draw:name="f555" draw:formula="1271065"/><draw:equation draw:name="f556" draw:formula="1231353"/><draw:equation draw:name="f557" draw:formula="1188810"/><draw:equation draw:name="f558" draw:formula="1145693"/><draw:equation draw:name="f559" draw:formula="1102004"/><draw:equation draw:name="f560" draw:formula="1012906"/><draw:equation draw:name="f561" draw:formula="874963"/><draw:equation draw:name="f562" draw:formula="1378838"/><draw:equation draw:name="f563" draw:formula="1415344"/><draw:equation draw:name="f564" draw:formula="4038600"/><draw:equation draw:name="f565" draw:formula="1448266"/><draw:equation draw:name="f566" draw:formula="1477603"/><draw:equation draw:name="f567" draw:formula="1503355"/><draw:equation draw:name="f568" draw:formula="1525523"/><draw:equation draw:name="f569" draw:formula="1544107"/><draw:equation draw:name="f570" draw:formula="4254500"/><draw:equation draw:name="f571" draw:formula="1559106"/><draw:equation draw:name="f572" draw:formula="1570521"/><draw:equation draw:name="f573" draw:formula="4343400"/><draw:equation draw:name="f574" draw:formula="1578351"/><draw:equation draw:name="f575" draw:formula="1582597"/><draw:equation draw:name="f576" draw:formula="1582786"/><draw:equation draw:name="f577" draw:formula="4483100"/><draw:equation draw:name="f578" draw:formula="1579086"/><draw:equation draw:name="f579" draw:formula="1571496"/><draw:equation draw:name="f580" draw:formula="4572000"/><draw:equation draw:name="f581" draw:formula="1560017"/><draw:equation draw:name="f582" draw:formula="4622800"/><draw:equation draw:name="f583" draw:formula="1544648"/><draw:equation draw:name="f584" draw:formula="1525390"/><draw:equation draw:name="f585" draw:formula="1502243"/><draw:equation draw:name="f586" draw:formula="4749800"/><draw:equation draw:name="f587" draw:formula="1475206"/><draw:equation draw:name="f588" draw:formula="4800600"/><draw:equation draw:name="f589" draw:formula="1444280"/><draw:equation draw:name="f590" draw:formula="4838700"/><draw:equation draw:name="f591" draw:formula="1409465"/><draw:equation draw:name="f592" draw:formula="1370760"/><draw:equation draw:name="f593" draw:formula="4927600"/><draw:equation draw:name="f594" draw:formula="1328165"/><draw:equation draw:name="f595" draw:formula="4978400"/><draw:equation draw:name="f596" draw:formula="2172021"/><draw:equation draw:name="f597" draw:formula="2225494"/><draw:equation draw:name="f598" draw:formula="2251481"/><draw:equation draw:name="f599" draw:formula="2287219"/><draw:equation draw:name="f600" draw:formula="2312288"/><draw:equation draw:name="f601" draw:formula="917981"/><draw:equation draw:name="f602" draw:formula="892911"/><draw:equation draw:name="f603" draw:formula="5359400"/><draw:equation draw:name="f604" draw:formula="927315"/><draw:equation draw:name="f605" draw:formula="5334000"/><draw:equation draw:name="f606" draw:formula="951952"/><draw:equation draw:name="f607" draw:formula="5295900"/><draw:equation draw:name="f608" draw:formula="967720"/><draw:equation draw:name="f609" draw:formula="5270500"/><draw:equation draw:name="f610" draw:formula="974621"/><draw:equation draw:name="f611" draw:formula="5245100"/><draw:equation draw:name="f612" draw:formula="972654"/><draw:equation draw:name="f613" draw:formula="5207000"/><draw:equation draw:name="f614" draw:formula="964520"/><draw:equation draw:name="f615" draw:formula="5181600"/><draw:equation draw:name="f616" draw:formula="947585"/><draw:equation draw:name="f617" draw:formula="5156200"/><draw:equation draw:name="f618" draw:formula="921848"/><draw:equation draw:name="f619" draw:formula="5130800"/><draw:equation draw:name="f620" draw:formula="887310"/><draw:equation draw:name="f621" draw:formula="5092700"/><draw:equation draw:name="f622" draw:formula="294436"/><draw:equation draw:name="f623" draw:formula="254315"/><draw:equation draw:name="f624" draw:formula="219827"/><draw:equation draw:name="f625" draw:formula="190973"/><draw:equation draw:name="f626" draw:formula="?f2 - ?f0"/><draw:equation draw:name="f627" draw:formula="?f1 - ?f0"/><draw:equation draw:name="f628" draw:formula="?f627 / 5210810"/><draw:equation draw:name="f629" draw:formula="?f626 / 5384800"/><draw:equation draw:name="f630" draw:formula="?f0 / ?f628"/><draw:equation draw:name="f631" draw:formula="?f1 / ?f628"/><draw:equation draw:name="f632" draw:formula="?f0 / ?f629"/><draw:equation draw:name="f633" draw:formula="?f2 / ?f629"/></draw:enhanced-geometry></draw:custom-shape>This Order, which comes into force on 8th July 2024, amends the Value Added Tax (Refund of Tax to Museums and Galleries) Order 2001 (S.I. 2001/2879) (“the 2001 Order”). The 2001<text:s/>Order specifies the bodies that are entitled under section 33A of the Value Added Tax Act 1994 (c.23) (“the<text:span text:style-name="T1426"><text:s/></text:span>Act”)<text:span text:style-name="T1427"><text:s/></text:span>to<text:span text:style-name="T1428"><text:s/></text:span>claim<text:span text:style-name="T1429"><text:s/></text:span>a<text:span text:style-name="T1430"><text:s/></text:span>refund<text:span text:style-name="T1431"><text:s/></text:span>of<text:span text:style-name="T1432"><text:s/></text:span>the<text:span text:style-name="T1433"><text:s/></text:span>VAT<text:span text:style-name="T1434"><text:s/></text:span>incurred<text:span text:style-name="T1435"><text:s/></text:span>by<text:span text:style-name="T1436"><text:s/></text:span>them<text:span text:style-name="T1437"><text:s/></text:span>that<text:span text:style-name="T1438"><text:s/></text:span>is<text:span text:style-name="T1439"><text:s/></text:span>attributable<text:span text:style-name="T1440"><text:s/></text:span>to<text:span text:style-name="T1441"><text:s/></text:span>the<text:span text:style-name="T1442"><text:s/></text:span>provision of free admission to specified museums and galleries which<text:s/>they operate.</text:p>
      <text:p text:style-name="P1443">The Schedule to the 2001 Order (“the Schedule”), in which the specified bodies and their related museums<text:span text:style-name="T1444"><text:s/></text:span>and<text:span text:style-name="T1445"><text:s/></text:span>galleries<text:span text:style-name="T1446"><text:s/></text:span>are<text:span text:style-name="T1447"><text:s/></text:span>listed,<text:span text:style-name="T1448"><text:s/></text:span>is<text:span text:style-name="T1449"><text:s/></text:span>amended<text:span text:style-name="T1450"><text:s/></text:span>by<text:span text:style-name="T1451"><text:s/></text:span>articles<text:span text:style-name="T1452"><text:s/></text:span>3<text:span text:style-name="T1453"><text:s/></text:span>to<text:span text:style-name="T1454"><text:s/></text:span>6<text:span text:style-name="T1455"><text:s/></text:span>of<text:span text:style-name="T1456"><text:s/></text:span>this<text:span text:style-name="T1457"><text:s/></text:span>Order.<text:span text:style-name="T1458"><text:s/></text:span>Article<text:span text:style-name="T1459"><text:s/></text:span>3<text:span text:style-name="T1460"><text:s/></text:span>omits eight bodies and their corresponding<text:s/>museums or galleries from the Schedule. Three additional museums or galleries are omitted by article 4 although their related bodies remain in the Schedule. Article 5 makes miscellaneous amendments to the details included in the Schedule. Twenty-four new bodies, with their corresponding museums or galleries, are inserted at the end of the Schedule by Article 6.</text:p>
      <text:p text:style-name="P1461">Article 6 also includes (in the entries to be inserted in column 3 of the Schedule) the dates from which section 33A of the Act is to have effect in<text:s/>the case of each of the museums or galleries added. The relevant dates for twenty of the new entries are prior to the date on which this Order comes into force. This means that claims for refunds relating to these entries may be made<text:span text:style-name="T1462"><text:s/></text:span>in respect of VAT incurred before the commencement date for this Order in accordance with provision made in section 33A(1)(c) and (9)(d) of the Act.</text:p>
      <text:p text:style-name="P1463">A<text:span text:style-name="T1464"><text:s/></text:span>Tax<text:span text:style-name="T1465"><text:s/></text:span>Information<text:span text:style-name="T1466"><text:s/></text:span>and<text:span text:style-name="T1467"><text:s/></text:span>Impact<text:span text:style-name="T1468"><text:s/></text:span>Note<text:span text:style-name="T1469"><text:s/></text:span>covering<text:span text:style-name="T1470"><text:s/></text:span>this<text:span text:style-name="T1471"><text:s/></text:span>instrument<text:span text:style-name="T1472"><text:s/></text:span>will<text:span text:style-name="T1473"><text:s/></text:span>be<text:span text:style-name="T1474"><text:s/></text:span>published<text:span text:style-name="T1475"><text:s/></text:span>on<text:span text:style-name="T1476"><text:s/></text:span>the<text:span text:style-name="T1477"><text:s/></text:span>website at<text:s/><text:a xlink:href="https://www.gov.uk/government/collections/tax-information-and-impact-notes-tiins" office:target-frame-name="_top" xlink:show="replace">https://www.gov.uk/government/collections/tax-information-and-impact-notes-tiins.</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78"/>
      <text:p text:style-name="P1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top="0.0722in" fo:margin-left="0.475in">
        <style:tab-stops/>
      </style:paragraph-properties>
      <style:text-properties fo:font-size="10.5pt" style:font-size-asian="10.5pt" style:font-size-complex="10.5pt" fo:hyphenate="false"/>
    </style:style>
    <style:style style:name="Title" style:display-name="Title" style:family="paragraph" style:parent-style-name="Normal">
      <style:paragraph-properties fo:text-align="center"/>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top="0.0722in" fo:margin-left="0.0812in" fo:text-indent="0.118in">
        <style:tab-stops/>
      </style:paragraph-properties>
      <style:text-properties fo:hyphenate="false"/>
    </style:style>
    <style:style style:name="TableParagraph" style:display-name="Table Paragraph" style:family="paragraph" style:parent-style-name="Normal">
      <style:paragraph-properties fo:margin-top="0.0444in" fo:margin-left="0.0604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Revision" style:display-name="Revision" style:family="paragraph">
      <style:paragraph-properties fo:widows="2" fo:orphans="2" style:text-autospace="ideograph-alpha"/>
      <style:text-properties style:font-name="Times New Roman" style:font-name-asian="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94%" fo:language="en" fo:country="U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1541in" text:list-level-position-and-space-mode="label-alignment">
          <style:list-level-label-alignment text:label-followed-by="listtab" fo:margin-left="0.0812in" fo:text-indent="-0.1541in"/>
        </style:list-level-properties>
      </text:list-level-style-number>
      <text:list-level-style-number text:level="2" text:style-name="WW_CharLFO1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bullet text:level="3" text:style-name="WW_CharLFO1LVL3" text:bullet-char="•">
        <style:list-level-properties text:space-before="0.9541in" text:min-label-width="0.2729in" text:list-level-position-and-space-mode="label-alignment">
          <style:list-level-label-alignment text:label-followed-by="listtab" fo:margin-left="1.227in" fo:text-indent="-0.2729in"/>
        </style:list-level-properties>
      </text:list-level-style-bullet>
      <text:list-level-style-bullet text:level="4" text:style-name="WW_CharLFO1LVL4" text:bullet-char="•">
        <style:list-level-properties text:space-before="1.5423in" text:min-label-width="0.2729in" text:list-level-position-and-space-mode="label-alignment">
          <style:list-level-label-alignment text:label-followed-by="listtab" fo:margin-left="1.8152in" fo:text-indent="-0.2729in"/>
        </style:list-level-properties>
      </text:list-level-style-bullet>
      <text:list-level-style-bullet text:level="5" text:style-name="WW_CharLFO1LVL5" text:bullet-char="•">
        <style:list-level-properties text:space-before="2.1305in" text:min-label-width="0.2729in" text:list-level-position-and-space-mode="label-alignment">
          <style:list-level-label-alignment text:label-followed-by="listtab" fo:margin-left="2.4034in" fo:text-indent="-0.2729in"/>
        </style:list-level-properties>
      </text:list-level-style-bullet>
      <text:list-level-style-bullet text:level="6" text:style-name="WW_CharLFO1LVL6" text:bullet-char="•">
        <style:list-level-properties text:space-before="2.7194in" text:min-label-width="0.2729in" text:list-level-position-and-space-mode="label-alignment">
          <style:list-level-label-alignment text:label-followed-by="listtab" fo:margin-left="2.9923in" fo:text-indent="-0.2729in"/>
        </style:list-level-properties>
      </text:list-level-style-bullet>
      <text:list-level-style-bullet text:level="7" text:style-name="WW_CharLFO1LVL7" text:bullet-char="•">
        <style:list-level-properties text:space-before="3.3076in" text:min-label-width="0.2729in" text:list-level-position-and-space-mode="label-alignment">
          <style:list-level-label-alignment text:label-followed-by="listtab" fo:margin-left="3.5805in" fo:text-indent="-0.2729in"/>
        </style:list-level-properties>
      </text:list-level-style-bullet>
      <text:list-level-style-bullet text:level="8" text:style-name="WW_CharLFO1LVL8" text:bullet-char="•">
        <style:list-level-properties text:space-before="3.8958in" text:min-label-width="0.2729in" text:list-level-position-and-space-mode="label-alignment">
          <style:list-level-label-alignment text:label-followed-by="listtab" fo:margin-left="4.1687in" fo:text-indent="-0.2729in"/>
        </style:list-level-properties>
      </text:list-level-style-bullet>
      <text:list-level-style-bullet text:level="9" text:style-name="WW_CharLFO1LVL9" text:bullet-char="•">
        <style:list-level-properties text:space-before="4.484in" text:min-label-width="0.2729in" text:list-level-position-and-space-mode="label-alignment">
          <style:list-level-label-alignment text:label-followed-by="listtab" fo:margin-left="4.7569in" fo:text-indent="-0.2729in"/>
        </style:list-level-properties>
      </text:list-level-style-bullet>
    </text:list-style>
    <text:list-style style:name="LFO2">
      <text:list-level-style-number text:level="1" text:style-name="WW_CharLFO2LVL1" style:num-prefix="("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LVL2" style:num-prefix="(" style:num-suffix=")" style:num-format="1" text:start-value="2">
        <style:list-level-properties text:space-before="-0.1354in" text:min-label-width="0.2166in" text:list-level-position-and-space-mode="label-alignment">
          <style:list-level-label-alignment text:label-followed-by="listtab" fo:margin-left="0.0812in" fo:text-indent="-0.2166in"/>
        </style:list-level-properties>
      </text:list-level-style-number>
      <text:list-level-style-bullet text:level="3" text:style-name="WW_CharLFO2LVL3" text:bullet-char="•">
        <style:list-level-properties text:space-before="0.7388in" text:min-label-width="0.2166in" text:list-level-position-and-space-mode="label-alignment">
          <style:list-level-label-alignment text:label-followed-by="listtab" fo:margin-left="0.9555in" fo:text-indent="-0.2166in"/>
        </style:list-level-properties>
      </text:list-level-style-bullet>
      <text:list-level-style-bullet text:level="4" text:style-name="WW_CharLFO2LVL4" text:bullet-char="•">
        <style:list-level-properties text:space-before="1.3611in" text:min-label-width="0.2166in" text:list-level-position-and-space-mode="label-alignment">
          <style:list-level-label-alignment text:label-followed-by="listtab" fo:margin-left="1.5777in" fo:text-indent="-0.2166in"/>
        </style:list-level-properties>
      </text:list-level-style-bullet>
      <text:list-level-style-bullet text:level="5" text:style-name="WW_CharLFO2LVL5" text:bullet-char="•">
        <style:list-level-properties text:space-before="1.9833in" text:min-label-width="0.2166in" text:list-level-position-and-space-mode="label-alignment">
          <style:list-level-label-alignment text:label-followed-by="listtab" fo:margin-left="2.2in" fo:text-indent="-0.2166in"/>
        </style:list-level-properties>
      </text:list-level-style-bullet>
      <text:list-level-style-bullet text:level="6" text:style-name="WW_CharLFO2LVL6" text:bullet-char="•">
        <style:list-level-properties text:space-before="2.6055in" text:min-label-width="0.2166in" text:list-level-position-and-space-mode="label-alignment">
          <style:list-level-label-alignment text:label-followed-by="listtab" fo:margin-left="2.8222in" fo:text-indent="-0.2166in"/>
        </style:list-level-properties>
      </text:list-level-style-bullet>
      <text:list-level-style-bullet text:level="7" text:style-name="WW_CharLFO2LVL7" text:bullet-char="•">
        <style:list-level-properties text:space-before="3.2277in" text:min-label-width="0.2166in" text:list-level-position-and-space-mode="label-alignment">
          <style:list-level-label-alignment text:label-followed-by="listtab" fo:margin-left="3.4444in" fo:text-indent="-0.2166in"/>
        </style:list-level-properties>
      </text:list-level-style-bullet>
      <text:list-level-style-bullet text:level="8" text:style-name="WW_CharLFO2LVL8" text:bullet-char="•">
        <style:list-level-properties text:space-before="3.8506in" text:min-label-width="0.2166in" text:list-level-position-and-space-mode="label-alignment">
          <style:list-level-label-alignment text:label-followed-by="listtab" fo:margin-left="4.0673in" fo:text-indent="-0.2166in"/>
        </style:list-level-properties>
      </text:list-level-style-bullet>
      <text:list-level-style-bullet text:level="9" text:style-name="WW_CharLFO2LVL9" text:bullet-char="•">
        <style:list-level-properties text:space-before="4.4729in" text:min-label-width="0.2166in" text:list-level-position-and-space-mode="label-alignment">
          <style:list-level-label-alignment text:label-followed-by="listtab" fo:margin-left="4.6895in" fo:text-indent="-0.2166in"/>
        </style:list-level-properties>
      </text:list-level-style-bullet>
    </text:list-style>
    <text:list-style style:name="LFO3">
      <text:list-level-style-number text:level="1" text:style-name="WW_CharLFO3LVL1" style:num-prefix="(" style:num-suffix=")" style:num-format="1" text:start-value="2">
        <style:list-level-properties text:space-before="0.1986in" text:min-label-width="0.2208in" text:list-level-position-and-space-mode="label-alignment">
          <style:list-level-label-alignment text:label-followed-by="listtab" fo:margin-left="0.4194in" fo:text-indent="-0.2208in"/>
        </style:list-level-properties>
      </text:list-level-style-number>
      <text:list-level-style-bullet text:level="2" text:style-name="WW_CharLFO3LVL2" text:bullet-char="•">
        <style:list-level-properties text:space-before="0.7472in" text:min-label-width="0.2208in" text:list-level-position-and-space-mode="label-alignment">
          <style:list-level-label-alignment text:label-followed-by="listtab" fo:margin-left="0.968in" fo:text-indent="-0.2208in"/>
        </style:list-level-properties>
      </text:list-level-style-bullet>
      <text:list-level-style-bullet text:level="3" text:style-name="WW_CharLFO3LVL3" text:bullet-char="•">
        <style:list-level-properties text:space-before="1.2993in" text:min-label-width="0.2208in" text:list-level-position-and-space-mode="label-alignment">
          <style:list-level-label-alignment text:label-followed-by="listtab" fo:margin-left="1.5201in" fo:text-indent="-0.2208in"/>
        </style:list-level-properties>
      </text:list-level-style-bullet>
      <text:list-level-style-bullet text:level="4" text:style-name="WW_CharLFO3LVL4" text:bullet-char="•">
        <style:list-level-properties text:space-before="1.8506in" text:min-label-width="0.2208in" text:list-level-position-and-space-mode="label-alignment">
          <style:list-level-label-alignment text:label-followed-by="listtab" fo:margin-left="2.0715in" fo:text-indent="-0.2208in"/>
        </style:list-level-properties>
      </text:list-level-style-bullet>
      <text:list-level-style-bullet text:level="5" text:style-name="WW_CharLFO3LVL5" text:bullet-char="•">
        <style:list-level-properties text:space-before="2.4027in" text:min-label-width="0.2208in" text:list-level-position-and-space-mode="label-alignment">
          <style:list-level-label-alignment text:label-followed-by="listtab" fo:margin-left="2.6236in" fo:text-indent="-0.2208in"/>
        </style:list-level-properties>
      </text:list-level-style-bullet>
      <text:list-level-style-bullet text:level="6" text:style-name="WW_CharLFO3LVL6" text:bullet-char="•">
        <style:list-level-properties text:space-before="2.9541in" text:min-label-width="0.2208in" text:list-level-position-and-space-mode="label-alignment">
          <style:list-level-label-alignment text:label-followed-by="listtab" fo:margin-left="3.175in" fo:text-indent="-0.2208in"/>
        </style:list-level-properties>
      </text:list-level-style-bullet>
      <text:list-level-style-bullet text:level="7" text:style-name="WW_CharLFO3LVL7" text:bullet-char="•">
        <style:list-level-properties text:space-before="3.5062in" text:min-label-width="0.2208in" text:list-level-position-and-space-mode="label-alignment">
          <style:list-level-label-alignment text:label-followed-by="listtab" fo:margin-left="3.727in" fo:text-indent="-0.2208in"/>
        </style:list-level-properties>
      </text:list-level-style-bullet>
      <text:list-level-style-bullet text:level="8" text:style-name="WW_CharLFO3LVL8" text:bullet-char="•">
        <style:list-level-properties text:space-before="4.0576in" text:min-label-width="0.2208in" text:list-level-position-and-space-mode="label-alignment">
          <style:list-level-label-alignment text:label-followed-by="listtab" fo:margin-left="4.2784in" fo:text-indent="-0.2208in"/>
        </style:list-level-properties>
      </text:list-level-style-bullet>
      <text:list-level-style-bullet text:level="9" text:style-name="WW_CharLFO3LVL9" text:bullet-char="•">
        <style:list-level-properties text:space-before="4.6097in" text:min-label-width="0.2208in" text:list-level-position-and-space-mode="label-alignment">
          <style:list-level-label-alignment text:label-followed-by="listtab" fo:margin-left="4.8305in" fo:text-indent="-0.2208in"/>
        </style:list-level-properties>
      </text:list-level-style-bullet>
    </text:list-style>
    <text:list-style style:name="LFO4">
      <text:list-level-style-number text:level="1" text:style-name="WW_CharLFO4LVL1" style:num-prefix="(" style:num-suffix=")" style:num-format="1" text:start-value="2">
        <style:list-level-properties text:space-before="-0.1312in" text:min-label-width="0.2125in" text:list-level-position-and-space-mode="label-alignment">
          <style:list-level-label-alignment text:label-followed-by="listtab" fo:margin-left="0.0812in" fo:text-indent="-0.2125in"/>
        </style:list-level-properties>
      </text:list-level-style-number>
      <text:list-level-style-number text:level="2" text:style-name="WW_CharLFO4LVL2" style:num-prefix="(" style:num-suffix=")" style:num-format="a" style:num-letter-sync="true">
        <style:list-level-properties text:space-before="0.3638in" text:min-label-width="0.2729in" text:list-level-position-and-space-mode="label-alignment">
          <style:list-level-label-alignment text:label-followed-by="listtab" fo:margin-left="0.6368in" fo:text-indent="-0.2729in"/>
        </style:list-level-properties>
      </text:list-level-style-number>
      <text:list-level-style-bullet text:level="3" text:style-name="WW_CharLFO4LVL3" text:bullet-char="•">
        <style:list-level-properties text:space-before="0.9541in" text:min-label-width="0.2729in" text:list-level-position-and-space-mode="label-alignment">
          <style:list-level-label-alignment text:label-followed-by="listtab" fo:margin-left="1.227in" fo:text-indent="-0.2729in"/>
        </style:list-level-properties>
      </text:list-level-style-bullet>
      <text:list-level-style-bullet text:level="4" text:style-name="WW_CharLFO4LVL4" text:bullet-char="•">
        <style:list-level-properties text:space-before="1.5423in" text:min-label-width="0.2729in" text:list-level-position-and-space-mode="label-alignment">
          <style:list-level-label-alignment text:label-followed-by="listtab" fo:margin-left="1.8152in" fo:text-indent="-0.2729in"/>
        </style:list-level-properties>
      </text:list-level-style-bullet>
      <text:list-level-style-bullet text:level="5" text:style-name="WW_CharLFO4LVL5" text:bullet-char="•">
        <style:list-level-properties text:space-before="2.1305in" text:min-label-width="0.2729in" text:list-level-position-and-space-mode="label-alignment">
          <style:list-level-label-alignment text:label-followed-by="listtab" fo:margin-left="2.4034in" fo:text-indent="-0.2729in"/>
        </style:list-level-properties>
      </text:list-level-style-bullet>
      <text:list-level-style-bullet text:level="6" text:style-name="WW_CharLFO4LVL6" text:bullet-char="•">
        <style:list-level-properties text:space-before="2.7194in" text:min-label-width="0.2729in" text:list-level-position-and-space-mode="label-alignment">
          <style:list-level-label-alignment text:label-followed-by="listtab" fo:margin-left="2.9923in" fo:text-indent="-0.2729in"/>
        </style:list-level-properties>
      </text:list-level-style-bullet>
      <text:list-level-style-bullet text:level="7" text:style-name="WW_CharLFO4LVL7" text:bullet-char="•">
        <style:list-level-properties text:space-before="3.3076in" text:min-label-width="0.2729in" text:list-level-position-and-space-mode="label-alignment">
          <style:list-level-label-alignment text:label-followed-by="listtab" fo:margin-left="3.5805in" fo:text-indent="-0.2729in"/>
        </style:list-level-properties>
      </text:list-level-style-bullet>
      <text:list-level-style-bullet text:level="8" text:style-name="WW_CharLFO4LVL8" text:bullet-char="•">
        <style:list-level-properties text:space-before="3.8958in" text:min-label-width="0.2729in" text:list-level-position-and-space-mode="label-alignment">
          <style:list-level-label-alignment text:label-followed-by="listtab" fo:margin-left="4.1687in" fo:text-indent="-0.2729in"/>
        </style:list-level-properties>
      </text:list-level-style-bullet>
      <text:list-level-style-bullet text:level="9" text:style-name="WW_CharLFO4LVL9" text:bullet-char="•">
        <style:list-level-properties text:space-before="4.484in" text:min-label-width="0.2729in" text:list-level-position-and-space-mode="label-alignment">
          <style:list-level-label-alignment text:label-followed-by="listtab" fo:margin-left="4.7569in" fo:text-indent="-0.2729in"/>
        </style:list-level-properties>
      </text:list-level-style-bullet>
    </text:list-style>
    <style:page-layout style:name="PL0">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1.1666in" fo:margin-bottom="0.7159in" fo:margin-right="1.16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2in"/>
      </style:footer-style>
    </style:page-layout>
    <style:style style:name="P310" style:parent-style-name="BodyText" style:family="paragraph">
      <style:paragraph-properties fo:margin-top="0in" fo:line-height="5%" fo:margin-left="0in">
        <style:tab-stops/>
      </style:paragraph-properties>
    </style:style>
    <style:style style:name="P311" style:parent-style-name="BodyText" style:family="paragraph">
      <style:paragraph-properties fo:margin-top="0.0076in" fo:margin-left="0.0416in">
        <style:tab-stops/>
      </style:paragraph-properties>
    </style:style>
    <style:page-layout style:name="PL2">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628" style:parent-style-name="BodyText" style:family="paragraph">
      <style:paragraph-properties fo:margin-top="0in" fo:line-height="5%" fo:margin-left="0in">
        <style:tab-stops/>
      </style:paragraph-properties>
    </style:style>
    <style:style style:name="P629" style:parent-style-name="BodyText" style:family="paragraph">
      <style:paragraph-properties fo:margin-top="0.0076in" fo:margin-left="0.0416in">
        <style:tab-stops/>
      </style:paragraph-properties>
    </style:style>
    <style:page-layout style:name="PL3">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805" style:parent-style-name="BodyText" style:family="paragraph">
      <style:paragraph-properties fo:margin-top="0in" fo:line-height="5%" fo:margin-left="0in">
        <style:tab-stops/>
      </style:paragraph-properties>
    </style:style>
    <style:style style:name="P806" style:parent-style-name="BodyText" style:family="paragraph">
      <style:paragraph-properties fo:margin-top="0.0076in" fo:margin-left="0.0416in">
        <style:tab-stops/>
      </style:paragraph-properties>
    </style:style>
    <style:page-layout style:name="PL5">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3472in"/>
      </style:footer-style>
    </style:page-layout>
    <style:style style:name="P1404" style:parent-style-name="BodyText" style:family="paragraph">
      <style:paragraph-properties fo:margin-top="0in" fo:line-height="5%" fo:margin-left="0in">
        <style:tab-stops/>
      </style:paragraph-properties>
    </style:style>
    <style:style style:name="P1405" style:parent-style-name="BodyText" style:family="paragraph">
      <style:paragraph-properties fo:margin-top="0.0076in" fo:margin-left="0.0416in">
        <style:tab-stops/>
      </style:paragraph-properties>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310"><draw:frame draw:z-index="251661312" draw:id="id4" draw:style-name="a4" draw:name="Textbox 6" text:anchor-type="paragraph" svg:x="4.05574in" svg:y="10.82418in" svg:width="0.17014in" svg:height="0.18889in" style:rel-width="scale" style:rel-height="scale"><draw:text-box><text:p text:style-name="P311"><text:page-number text:fixed="false">2</text:page-number></text:p></draw:text-box><svg:title/><svg:desc/></draw:frame></text:p>
      </style:footer>
    </style:master-page>
    <style:master-page style:name="MP2" style:page-layout-name="PL2">
      <style:header>
        <text:p text:style-name="Header"/>
      </style:header>
      <style:footer>
        <text:p text:style-name="P628"><draw:frame draw:z-index="251664384" draw:id="id7" draw:style-name="a7" draw:name="Textbox 6" text:anchor-type="paragraph" svg:x="4.05574in" svg:y="10.82418in" svg:width="0.17014in" svg:height="0.18889in" style:rel-width="scale" style:rel-height="scale"><draw:text-box><text:p text:style-name="P629"><text:page-number text:fixed="false">2</text:page-number></text:p></draw:text-box><svg:title/><svg:desc/></draw:frame></text:p>
      </style:footer>
    </style:master-page>
    <style:master-page style:name="MP3" style:page-layout-name="PL3">
      <style:header>
        <text:p text:style-name="Header"/>
      </style:header>
      <style:footer>
        <text:p text:style-name="P805"><draw:frame draw:z-index="251667456" draw:id="id9" draw:style-name="a9" draw:name="Textbox 6" text:anchor-type="paragraph" svg:x="4.05574in" svg:y="10.82418in" svg:width="0.17014in" svg:height="0.18889in" style:rel-width="scale" style:rel-height="scale"><draw:text-box><text:p text:style-name="P806"><text:page-number text:fixed="false">2</text:page-number></text:p></draw:text-box><svg:title/><svg:desc/></draw:frame></text:p>
      </style:footer>
    </style:master-page>
    <style:master-page style:name="MP5" style:page-layout-name="PL5">
      <style:header>
        <text:p text:style-name="Header"/>
      </style:header>
      <style:footer>
        <text:p text:style-name="P1404"><draw:frame draw:z-index="251670528" draw:id="id11" draw:style-name="a11" draw:name="Textbox 6" text:anchor-type="paragraph" svg:x="4.05574in" svg:y="10.82418in" svg:width="0.17014in" svg:height="0.18889in" style:rel-width="scale" style:rel-height="scale"><draw:text-box><text:p text:style-name="P1405"><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Value Added Tax (Refund of Tax to Museums and Galleries) (Amendment) Order 2024</dc:title>
    <meta:initial-creator>Unknown</meta:initial-creator>
    <dc:creator>Barclay, Mike (HMRC Comms Digital Comms)</dc:creator>
    <meta:creation-date>2024-03-18T12:35:00Z</meta:creation-date>
    <dc:date>2024-03-22T13:09:00Z</dc:date>
    <meta:template xlink:href="Normal" xlink:type="simple"/>
    <meta:editing-cycles>16</meta:editing-cycles>
    <meta:editing-duration>PT6060S</meta:editing-duration>
    <meta:user-defined meta:name="Created" meta:value-type="date">2024-03-01T00:00:00Z</meta:user-defined>
    <meta:user-defined meta:name="Creator">Unknown</meta:user-defined>
    <meta:user-defined meta:name="LastSaved" meta:value-type="date">2024-03-01T00:00:00Z</meta:user-defined>
    <meta:user-defined meta:name="Producer">XEP 4.28.759</meta:user-defined>
    <meta:user-defined meta:name="ContentTypeId">0x010100B3033387EF03514C88FCD3AF53F3CD81</meta:user-defined>
    <meta:user-defined meta:name="MSIP_Label_f9af038e-07b4-4369-a678-c835687cb272_Enabled">true</meta:user-defined>
    <meta:user-defined meta:name="MSIP_Label_f9af038e-07b4-4369-a678-c835687cb272_SetDate">2024-03-18T12:3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502745c-11aa-441b-a2fa-c28e8efcebdc</meta:user-defined>
    <meta:user-defined meta:name="MSIP_Label_f9af038e-07b4-4369-a678-c835687cb272_ContentBits">2</meta:user-defined>
    <meta:document-statistic meta:page-count="7" meta:paragraph-count="19" meta:word-count="1442" meta:character-count="9645" meta:row-count="68" meta:non-whitespace-character-count="8222"/>
  </office:meta>
</office:document-meta>
</file>