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style:text-properties style:font-name-complex="Calibri" fo:font-weight="bold" style:font-weight-asian="bold" style:font-weight-complex="bold" fo:font-size="12pt" style:font-size-asian="12pt" style:font-size-complex="12pt"/>
    </style:style>
    <style:style style:name="P3" style:parent-style-name="Normal" style:family="paragraph">
      <style:text-properties style:font-name-complex="Calibri" fo:font-size="12pt" style:font-size-asian="12pt" style:font-size-complex="12pt"/>
    </style:style>
    <style:style style:name="P4" style:parent-style-name="Normal" style:family="paragraph">
      <style:text-properties style:font-name-complex="Calibri" fo:font-weight="bold" style:font-weight-asian="bold" style:font-weight-complex="bold" fo:font-size="12pt" style:font-size-asian="12pt" style:font-size-complex="12pt"/>
    </style:style>
    <style:style style:name="P5" style:parent-style-name="Normal" style:family="paragraph">
      <style:text-properties style:font-name-complex="Calibri" fo:font-size="12pt" style:font-size-asian="12pt" style:font-size-complex="12pt"/>
    </style:style>
    <style:style style:name="P6" style:parent-style-name="Normal" style:family="paragraph">
      <style:text-properties style:font-name-complex="Calibri" fo:font-size="12pt" style:font-size-asian="12pt" style:font-size-complex="12pt"/>
    </style:style>
    <style:style style:name="P7" style:parent-style-name="Normal" style:family="paragraph">
      <style:text-properties style:font-name-complex="Calibri" fo:font-size="12pt" style:font-size-asian="12pt" style:font-size-complex="12pt"/>
    </style:style>
    <style:style style:name="P8" style:parent-style-name="Normal" style:family="paragraph">
      <style:text-properties style:font-name-complex="Calibri" fo:font-size="12pt" style:font-size-asian="12pt" style:font-size-complex="12pt"/>
    </style:style>
    <style:style style:name="P9" style:parent-style-name="Normal" style:family="paragraph">
      <style:text-properties style:font-name-complex="Calibri" fo:font-size="12pt" style:font-size-asian="12pt" style:font-size-complex="12pt"/>
    </style:style>
    <style:style style:name="P10" style:parent-style-name="Normal" style:family="paragraph">
      <style:text-properties style:font-name-complex="Calibri" fo:font-size="12pt" style:font-size-asian="12pt" style:font-size-complex="12pt"/>
    </style:style>
    <style:style style:name="P11" style:parent-style-name="Normal" style:family="paragraph">
      <style:text-properties style:font-name-complex="Calibri" fo:font-size="12pt" style:font-size-asian="12pt" style:font-size-complex="12pt"/>
    </style:style>
    <style:style style:name="P12" style:parent-style-name="Normal" style:family="paragraph">
      <style:text-properties style:font-name-complex="Calibri" fo:font-size="12pt" style:font-size-asian="12pt" style:font-size-complex="12pt"/>
    </style:style>
    <style:style style:name="P13" style:parent-style-name="Normal" style:family="paragraph">
      <style:text-properties style:font-name-complex="Calibri" fo:font-size="12pt" style:font-size-asian="12pt" style:font-size-complex="12pt"/>
    </style:style>
    <style:style style:name="P14" style:parent-style-name="Normal" style:family="paragraph">
      <style:text-properties style:font-name-complex="Calibri" fo:font-size="12pt" style:font-size-asian="12pt" style:font-size-complex="12pt"/>
    </style:style>
    <style:style style:name="P15" style:parent-style-name="Normal" style:family="paragraph">
      <style:text-properties style:font-name-complex="Calibri" fo:font-size="12pt" style:font-size-asian="12pt" style:font-size-complex="12pt"/>
    </style:style>
    <style:style style:name="P16" style:parent-style-name="Normal" style:family="paragraph">
      <style:text-properties style:font-name-complex="Calibri" fo:font-size="12pt" style:font-size-asian="12pt" style:font-size-complex="12pt"/>
    </style:style>
    <style:style style:name="P17" style:parent-style-name="Normal" style:family="paragraph">
      <style:text-properties style:font-name-complex="Calibri" fo:font-size="12pt" style:font-size-asian="12pt" style:font-size-complex="12pt"/>
    </style:style>
    <style:style style:name="P18" style:parent-style-name="Normal" style:family="paragraph">
      <style:text-properties style:font-name-complex="Calibri" fo:font-size="12pt" style:font-size-asian="12pt" style:font-size-complex="12pt"/>
    </style:style>
    <style:style style:name="P19" style:parent-style-name="Normal" style:family="paragraph">
      <style:text-properties style:font-name-complex="Calibri" fo:font-size="12pt" style:font-size-asian="12pt" style:font-size-complex="12pt"/>
    </style:style>
    <style:style style:name="P20" style:parent-style-name="Normal" style:family="paragraph">
      <style:text-properties style:font-name-complex="Calibri" fo:font-size="12pt" style:font-size-asian="12pt" style:font-size-complex="12pt"/>
    </style:style>
    <style:style style:name="P21" style:parent-style-name="Normal" style:family="paragraph">
      <style:text-properties style:font-name-complex="Calibri" fo:font-weight="bold" style:font-weight-asian="bold" style:font-weight-complex="bold" fo:font-size="12pt" style:font-size-asian="12pt" style:font-size-complex="12pt"/>
    </style:style>
    <style:style style:name="P22" style:parent-style-name="Normal" style:family="paragraph">
      <style:text-properties style:font-name-complex="Calibri" fo:font-size="12pt" style:font-size-asian="12pt" style:font-size-complex="12pt"/>
    </style:style>
    <style:style style:name="P23" style:parent-style-name="Normal" style:family="paragraph">
      <style:text-properties style:font-name-complex="Calibri" fo:font-size="12pt" style:font-size-asian="12pt" style:font-size-complex="12pt"/>
    </style:style>
    <style:style style:name="P24" style:parent-style-name="Normal" style:family="paragraph">
      <style:text-properties style:font-name-complex="Calibri" fo:font-size="12pt" style:font-size-asian="12pt" style:font-size-complex="12pt"/>
    </style:style>
    <style:style style:name="P25" style:parent-style-name="Normal" style:family="paragraph">
      <style:text-properties style:font-name-complex="Calibri" fo:font-size="12pt" style:font-size-asian="12pt" style:font-size-complex="12pt"/>
    </style:style>
    <style:style style:name="T26" style:parent-style-name="DefaultParagraphFont" style:family="text">
      <style:text-properties style:font-name-complex="Calibri" fo:font-weight="bold" style:font-weight-asian="bold" style:font-weight-complex="bold" fo:font-size="12pt" style:font-size-asian="12pt" style:font-size-complex="12pt"/>
    </style:style>
    <style:style style:name="T27" style:parent-style-name="DefaultParagraphFont" style:family="text">
      <style:text-properties style:font-name-complex="Calibri" fo:font-size="12pt" style:font-size-asian="12pt" style:font-size-complex="12pt"/>
    </style:style>
    <style:style style:name="P28" style:parent-style-name="Normal" style:family="paragraph">
      <style:text-properties style:font-name-complex="Calibri" fo:font-weight="bold" style:font-weight-asian="bold" style:font-weight-complex="bold" fo:font-size="12pt" style:font-size-asian="12pt" style:font-size-complex="12pt"/>
    </style:style>
    <style:style style:name="P29" style:parent-style-name="Normal" style:family="paragraph">
      <style:text-properties style:font-name-complex="Calibri" fo:font-size="12pt" style:font-size-asian="12pt" style:font-size-complex="12pt"/>
    </style:style>
    <style:style style:name="P30" style:parent-style-name="Normal" style:family="paragraph">
      <style:text-properties style:font-name-complex="Calibri" fo:font-size="12pt" style:font-size-asian="12pt" style:font-size-complex="12pt"/>
    </style:style>
    <style:style style:name="P31" style:parent-style-name="Normal" style:family="paragraph">
      <style:text-properties style:font-name-complex="Calibri" fo:font-size="12pt" style:font-size-asian="12pt" style:font-size-complex="12pt"/>
    </style:style>
    <style:style style:name="P32" style:parent-style-name="Normal" style:family="paragraph">
      <style:text-properties style:font-name-complex="Calibri" fo:font-weight="bold" style:font-weight-asian="bold" style:font-weight-complex="bold" fo:font-size="12pt" style:font-size-asian="12pt" style:font-size-complex="12pt"/>
    </style:style>
    <style:style style:name="P33" style:parent-style-name="Normal" style:family="paragraph">
      <style:text-properties style:font-name-complex="Calibri" fo:font-size="12pt" style:font-size-asian="12pt" style:font-size-complex="12pt"/>
    </style:style>
    <style:style style:name="P34" style:parent-style-name="Normal" style:family="paragraph">
      <style:text-properties style:font-name-complex="Calibri" fo:font-size="12pt" style:font-size-asian="12pt" style:font-size-complex="12pt"/>
    </style:style>
    <style:style style:name="P35" style:parent-style-name="Normal" style:family="paragraph">
      <style:text-properties style:font-name-complex="Calibri" fo:font-size="12pt" style:font-size-asian="12pt" style:font-size-complex="12pt"/>
    </style:style>
    <style:style style:name="P36" style:parent-style-name="Normal" style:family="paragraph">
      <style:text-properties style:font-name-complex="Calibri" fo:font-size="12pt" style:font-size-asian="12pt" style:font-size-complex="12pt"/>
    </style:style>
    <style:style style:name="P37" style:parent-style-name="Normal" style:family="paragraph">
      <style:text-properties style:font-name-complex="Calibri" fo:font-size="12pt" style:font-size-asian="12pt" style:font-size-complex="12pt"/>
    </style:style>
    <style:style style:name="P38" style:parent-style-name="Normal" style:family="paragraph">
      <style:text-properties style:font-name-complex="Calibri" fo:font-size="12pt" style:font-size-asian="12pt" style:font-size-complex="12pt"/>
    </style:style>
    <style:style style:name="P39" style:parent-style-name="Normal" style:family="paragraph">
      <style:text-properties style:font-name-complex="Calibri" fo:font-size="12pt" style:font-size-asian="12pt" style:font-size-complex="12pt"/>
    </style:style>
    <style:style style:name="P40" style:parent-style-name="Normal" style:family="paragraph">
      <style:text-properties style:font-name-complex="Calibri" fo:font-weight="bold" style:font-weight-asian="bold" style:font-weight-complex="bold" fo:font-size="12pt" style:font-size-asian="12pt" style:font-size-complex="12pt"/>
    </style:style>
    <style:style style:name="P41" style:parent-style-name="Normal" style:family="paragraph">
      <style:text-properties style:font-name-complex="Calibri" fo:font-size="12pt" style:font-size-asian="12pt" style:font-size-complex="12pt"/>
    </style:style>
    <style:style style:name="P42" style:parent-style-name="Normal" style:family="paragraph">
      <style:text-properties style:font-name-complex="Calibri" fo:font-weight="bold" style:font-weight-asian="bold" style:font-weight-complex="bold" fo:font-size="12pt" style:font-size-asian="12pt" style:font-size-complex="12pt"/>
    </style:style>
    <style:style style:name="P43" style:parent-style-name="Normal" style:family="paragraph">
      <style:text-properties style:font-name-complex="Calibri" fo:font-weight="bold" style:font-weight-asian="bold" style:font-weight-complex="bold" fo:font-size="12pt" style:font-size-asian="12pt" style:font-size-complex="12pt"/>
    </style:style>
    <style:style style:name="P44" style:parent-style-name="Normal" style:family="paragraph">
      <style:text-properties style:font-name-complex="Calibri" fo:font-size="12pt" style:font-size-asian="12pt" style:font-size-complex="12pt"/>
    </style:style>
    <style:style style:name="P45" style:parent-style-name="Normal" style:family="paragraph">
      <style:text-properties style:font-name-complex="Calibri" fo:font-weight="bold" style:font-weight-asian="bold" style:font-weight-complex="bold" fo:font-size="12pt" style:font-size-asian="12pt" style:font-size-complex="12pt"/>
    </style:style>
    <style:style style:name="P46" style:parent-style-name="Normal" style:family="paragraph">
      <style:text-properties style:font-name-complex="Calibri" fo:font-size="12pt" style:font-size-asian="12pt" style:font-size-complex="12pt"/>
    </style:style>
    <style:style style:name="P47" style:parent-style-name="Normal" style:family="paragraph">
      <style:text-properties style:font-name-complex="Calibri" fo:font-size="12pt" style:font-size-asian="12pt" style:font-size-complex="12pt"/>
    </style:style>
    <style:style style:name="P48" style:parent-style-name="Normal" style:family="paragraph">
      <style:text-properties style:font-name-complex="Calibri" fo:font-weight="bold" style:font-weight-asian="bold" style:font-weight-complex="bold" fo:font-size="12pt" style:font-size-asian="12pt" style:font-size-complex="12pt"/>
    </style:style>
    <style:style style:name="P49" style:parent-style-name="Normal" style:family="paragraph">
      <style:text-properties style:font-name-complex="Calibri" fo:font-size="12pt" style:font-size-asian="12pt" style:font-size-complex="12pt"/>
    </style:style>
    <style:style style:name="P50" style:parent-style-name="Normal" style:family="paragraph">
      <style:text-properties style:font-name-complex="Calibri" fo:font-weight="bold" style:font-weight-asian="bold" style:font-weight-complex="bold" fo:font-size="12pt" style:font-size-asian="12pt" style:font-size-complex="12pt"/>
    </style:style>
    <style:style style:name="P51" style:parent-style-name="Normal" style:family="paragraph">
      <style:text-properties style:font-name-complex="Calibri" fo:font-size="12pt" style:font-size-asian="12pt" style:font-size-complex="12pt"/>
    </style:style>
    <style:style style:name="P52" style:parent-style-name="Normal" style:family="paragraph">
      <style:text-properties style:font-name-complex="Calibri" fo:font-size="12pt" style:font-size-asian="12pt" style:font-size-complex="12pt"/>
    </style:style>
    <style:style style:name="P53" style:parent-style-name="Normal" style:family="paragraph">
      <style:text-properties style:font-name-complex="Calibri" fo:font-weight="bold" style:font-weight-asian="bold" style:font-weight-complex="bold" fo:font-size="12pt" style:font-size-asian="12pt" style:font-size-complex="12pt"/>
    </style:style>
    <style:style style:name="P54" style:parent-style-name="Normal" style:family="paragraph">
      <style:text-properties style:font-name-complex="Calibri" fo:font-size="12pt" style:font-size-asian="12pt" style:font-size-complex="12pt"/>
    </style:style>
  </office:automatic-styles>
  <office:body>
    <office:text text:use-soft-page-breaks="true">
      <text:p text:style-name="P1">Minutes: Collection of Student Loans Consultation Group <text:s/></text:p>
      <text:p text:style-name="P3">Tuesday 05 Dec 2023 (10:00-11:30)<text:s/></text:p>
      <text:p text:style-name="P4">Attendees:</text:p>
      <text:p text:style-name="P5">Neil Nicholas (HMRC) – Chair<text:s/></text:p>
      <text:p text:style-name="P6">Paul Crooks (HMRC)<text:s/></text:p>
      <text:p text:style-name="P7">Dee Allcock (HMRC)<text:s/></text:p>
      <text:p text:style-name="P8">Jean Buchanan (HMRC)<text:s/></text:p>
      <text:p text:style-name="P9">Shell Makwana (HMRC)<text:s/></text:p>
      <text:p text:style-name="P10">Jamie Law (SLC)<text:s/></text:p>
      <text:p text:style-name="P11">John Bentley (DfE)<text:s/></text:p>
      <text:p text:style-name="P12">Amanda Jamieson (SLC)<text:s/></text:p>
      <text:p text:style-name="P13">Matthew Brown (CIOT)<text:s/></text:p>
      <text:p text:style-name="P14">Claire Thackaberry (LITRG)<text:s/></text:p>
      <text:p text:style-name="P15">Simon Parsons (BCS)<text:s/></text:p>
      <text:p text:style-name="P16">Ian Holloway (ICA)<text:s/></text:p>
      <text:p text:style-name="P17">Matthew Akrigg (CIPP)<text:s/></text:p>
      <text:p text:style-name="P18">Richard George<text:s/></text:p>
      <text:p text:style-name="P19">Helen Hargreaves (MBKB)<text:s/></text:p>
      <text:p text:style-name="P20">Samantha O’Sullivan (CIPP)<text:s/></text:p>
      <text:p text:style-name="P21">Apologies recorded for:<text:s/></text:p>
      <text:p text:style-name="P22">Camilla Reinert (DfE)<text:s/></text:p>
      <text:p text:style-name="P23">Nick Moseley (HMRC)<text:s/></text:p>
      <text:p text:style-name="P24">Jo Marshall (GPA)<text:s/></text:p>
      <text:p text:style-name="P25">Ann Elmer (ATT)</text:p>
      <text:p text:style-name="Normal"><text:span text:style-name="T26">Introduction and opening remarks</text:span><text:span text:style-name="T27">: Neil Nicholas welcomed the group.<text:s/></text:span></text:p>
      <text:p text:style-name="P28">HMRC Live Service update by Dee Allcock</text:p>
      <text:p text:style-name="P29">Despite dealing with the tactical fix for BiKs Q3 has been a productive month in relation to out-reach work. We started with a backlog of over 43K work items following the industrial action and I am pleased to say this has reduced to just under 7k. At the same time, we have targeted employers who have been non-compliant in<text:s/>taking SLDs over a number of years. Where we were unable to contact them, we've written to the borrower i.e., their employee. We'll be assessing the results of this work in Q4 with a view to extending this approach in<text:s/><text:soft-page-break/>24/25. When we were able to speak to<text:s/>an employer, we took the opportunity to gather some further insight such as payroll packages used, and we'll be analysing this for any trends etc.<text:s/></text:p>
      <text:p text:style-name="P30">Benefits in Kind (BiKs) tactical fix:<text:s/></text:p>
      <text:p text:style-name="P31">BiKs Tactical Fix - This work is now complete. We issued 12121 letters to borrowers advising them of the issue and letting them know they could request a refund. Of those we contacted only 4% (484) got in touch and of those only 3.5% (429) took-up the option (48 declined and 3 unsolicited). The average amount refunded was £459.99 with the median only £201. We are planning to identify those customers affected in 22/23 following the SA filing deadline probably in Q1 of 24/25. <text:s text:c="3"/></text:p>
      <text:p text:style-name="P32">HMRC Business Design update by Paul Crooks<text:s/></text:p>
      <text:p text:style-name="P33">HMRC have had input from the group regarding the benefits. Paul thanked the group for the poll that was conducted by the Policy Research group. The poll results revealed “yes to having the plan type on the P45”. However, some of the participants said the P45 should be abolished. <text:s/></text:p>
      <text:p text:style-name="P34">Sam has offered to do<text:s/>another poll to dig around how much participants think the P45 is necessary and whether it’s being received or not.<text:s/></text:p>
      <text:p text:style-name="P35">The student finance team are awaiting a decision regarding the long-term future of the p45 before any further investment can be made. <text:s text:c="2"/></text:p>
      <text:p text:style-name="P36">Matthew mentioned the work HMRC are doing on digital mandation. It has been Paul Riley’s team are leading on this. <text:s/></text:p>
      <text:p text:style-name="P37">AP Paul: Speak to Paul Riley’s team re digital mandation and the impacts on Student Finance processes e.g., SL1’s.<text:s/></text:p>
      <text:p text:style-name="P38">The payroll BiKs tactical<text:s/>fix in SA is being taken forward by HMRC team to find a solution for tax year 24/25. Strategically we will be looking at pre-population wherever possible. The key information to enable pre pop is being able to identify between BiKs that is NICable or not.<text:s/>The team are looking to make sure that HMRC receive this information from employers when mandating BIKs going forward. <text:s/>Simon raised a question about the application of termination payments and student loan repayments.<text:s/></text:p>
      <text:p text:style-name="P39">AP HMRC to investigate and provide<text:s/>a written response to the group.<text:s/></text:p>
      <text:p text:style-name="P40">DFE update by John Bentley<text:s/></text:p>
      <text:p text:style-name="P41">The plan 3 threshold has not yet been announced. DFE are expecting a Ministerial decision this week and for this to be resolved before Christmas. <text:s/>DFE understand the delayed announcement impacts<text:s/>HMRC and the wider payroll sector.<text:s/></text:p>
      <text:p text:style-name="P42">Student Loans Company Operational update by Jamie Law and refund enhancements by Amanda Jamieson</text:p>
      <text:p text:style-name="P43">Operational update:</text:p>
      <text:soft-page-break/>
      <text:p text:style-name="P44">Jamie Law provided an update on how SLC’s Repayment Teams have responded to significant operational pressure in the wake of Martin Lewis’ coverage of Below Threshold Refunds on ITV1’s The Money Show; and the subsequent attention this coverage led to on social channels such as TikTok. <text:s/>Since 17th October, SLC have received in excess of 77k refund calls and<text:s/>have processed over £10.8m of refunds to customers. Due to this unprecedented demand, we made the decision to close our social media channels short term – these have since reopened. To further ease operational pressure and enable us to help customers more<text:s/>efficiently, we have developed an online refund form which can be submitted as an alternative to having to phone our contact centre. We are currently exploring strategic solutions to this issue and will provide a further update in due course.<text:s/></text:p>
      <text:p text:style-name="P45">Refund enhancements:<text:s/></text:p>
      <text:p text:style-name="P46">SLC will be using robotics help from January to help check to see if someone is a genuine borrower or not. This should help to reduce some of the unnecessary contact. Operations remain on track after the busiest year on record. Key metrics are tracking green for the 24/25 new cohort of borrowers.<text:s/></text:p>
      <text:p text:style-name="P47">SLC have set up a new tactical working group to reduce the credit balance even though the current credit of £28.6 million is the lowest ever. 5.3 million customers have been refunded which is up by 1.3 million from last year. The upper limits for refunds have been increased from £3,000 to £5,000. There has been some great work and collaboration between teams to attain these achievements. <text:s/></text:p>
      <text:p text:style-name="P48">Review of Action points<text:s/></text:p>
      <text:p text:style-name="P49">All closed<text:s/></text:p>
      <text:p text:style-name="P50">Any other Business</text:p>
      <text:p text:style-name="P51">Neil<text:s/>asked a question about the starter checklist and the value of it for the student loan element. Is it increasing compliance or causing more issues, are SL1’s enough?<text:s/></text:p>
      <text:p text:style-name="P52">The group were of the opinion that it was handy to have it there.<text:s/></text:p>
      <text:p text:style-name="P53">Date and venue of future meetings in 2024 (10:00 – 11:30)<text:s/></text:p>
      <text:p text:style-name="P54">5<text:s/>March 2024 - Set up as Team’s call.</text:p>
      <text:p text:style-name="Normal"/>
      <text:p text:style-name="Normal"><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TitleChar" style:display-name="Title Char"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MS Gothic" style:font-name-complex="Times New Roman" fo:letter-spacing="-0.0069in" style:letter-kerning="true" fo:font-size="28pt" style:font-size-asian="28pt" style:font-size-complex="28pt" fo:hyphenate="false"/>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d1cb498597ba1631e4be6051" text:anchor-type="paragraph" svg:x="0in" svg:y="11.1875in" svg:width="8.26806in" svg:height="0.04931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uchanan, Jean (CS&amp;TD Individuals Policy, BMT)</meta:initial-creator>
    <dc:creator>Hallchurch, Adrian (HMRC Comms Digital Comms)</dc:creator>
    <meta:creation-date>2024-03-22T09:58:00Z</meta:creation-date>
    <dc:date>2024-03-22T12:49:00Z</dc:date>
    <meta:template xlink:href="Normal" xlink:type="simple"/>
    <meta:editing-cycles>6</meta:editing-cycles>
    <meta:editing-duration>PT900S</meta:editing-duration>
    <meta:user-defined meta:name="ClassificationContentMarkingFooterShapeIds">1,2,3</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03-22T09:35:5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80caa70-3a18-4de3-9c4c-2730a4b1e54c</meta:user-defined>
    <meta:user-defined meta:name="MSIP_Label_f9af038e-07b4-4369-a678-c835687cb272_ContentBits">2</meta:user-defined>
    <meta:document-statistic meta:page-count="3" meta:paragraph-count="11" meta:word-count="846" meta:character-count="5662" meta:row-count="40" meta:non-whitespace-character-count="4827"/>
  </office:meta>
</office:document-meta>
</file>