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3-22T00:00:00" table:style-name="ce3">
            <text:p>3/22/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2 March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699" table:style-name="ce23">
            <text:p>87,69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080" table:style-name="ce27">
            <text:p>84,08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19" table:style-name="ce27">
            <text:p>3,61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35" table:style-name="ce23">
            <text:p>88,93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44" table:style-name="ce23">
            <text:p>2,24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827" table:style-name="ce23">
            <text:p>87,827</text:p>
          </table:table-cell>
          <table:table-cell table:style-name="ce2"/>
          <table:table-cell office:value-type="float" office:value="84230" table:style-name="ce23">
            <text:p>84,23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192" table:style-name="ce45">
            <text:p>84,192</text:p>
          </table:table-cell>
          <table:table-cell table:style-name="ce2"/>
          <table:table-cell office:value-type="float" office:value="80906" table:style-name="ce46">
            <text:p>80,906</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35" table:style-name="ce46">
            <text:p>3,635</text:p>
          </table:table-cell>
          <table:table-cell table:style-name="ce2"/>
          <table:table-cell office:value-type="float" office:value="3324" table:style-name="ce46">
            <text:p>3,324</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91" table:style-name="ce23">
            <text:p>88,991</text:p>
          </table:table-cell>
          <table:table-cell table:style-name="ce2"/>
          <table:table-cell office:value-type="float" office:value="85354" table:style-name="ce49">
            <text:p>85,354</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49" table:style-name="ce23">
            <text:p>2,249</text:p>
          </table:table-cell>
          <table:table-cell table:style-name="ce2"/>
          <table:table-cell office:value-type="float" office:value="1861" table:style-name="ce23">
            <text:p>1,861</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rown, Graham [HMPS]</meta:initial-creator>
    <dc:creator>Brown, Graham [HMPS]</dc:creator>
    <meta:creation-date>2024-03-22T07:41:47Z</meta:creation-date>
    <dc:date>2024-03-22T07:41:54Z</dc:date>
  </office:meta>
</office:document-meta>
</file>