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851" table:style-name="ce1">
            <text:p>35851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83" table:style-name="ce1">
            <text:p>394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37" table:style-name="ce1">
            <text:p>37337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961" table:style-name="ce1">
            <text:p>39961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22" table:style-name="ce1">
            <text:p>39922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71" table:style-name="ce1">
            <text:p>39871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2" table:style-name="ce1">
            <text:p>4162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83" table:style-name="ce1">
            <text:p>4118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8" table:style-name="ce1">
            <text:p>4505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71" table:style-name="ce1">
            <text:p>45771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330" table:style-name="ce1">
            <text:p>39330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469" table:style-name="ce1">
            <text:p>434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8" table:style-name="ce1">
            <text:p>44468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6" table:style-name="ce1">
            <text:p>46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95" table:style-name="ce1">
            <text:p>48295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03" table:style-name="ce1">
            <text:p>41403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8" table:style-name="ce1">
            <text:p>40348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67" table:style-name="ce1">
            <text:p>40167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22" table:style-name="ce1">
            <text:p>487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88" table:style-name="ce1">
            <text:p>44488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9" table:style-name="ce1">
            <text:p>4495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046" table:style-name="ce1">
            <text:p>3604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94" table:style-name="ce1">
            <text:p>30694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5" table:style-name="ce1">
            <text:p>203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6" table:style-name="ce1">
            <text:p>1873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51" table:style-name="ce1">
            <text:p>17251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34" table:style-name="ce1">
            <text:p>1903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9" table:style-name="ce1">
            <text:p>2449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36" table:style-name="ce1">
            <text:p>2533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20" table:style-name="ce1">
            <text:p>2762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63" table:style-name="ce1">
            <text:p>308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6" table:style-name="ce1">
            <text:p>2735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65" table:style-name="ce1">
            <text:p>2406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19" table:style-name="ce1">
            <text:p>2791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31" table:style-name="ce1">
            <text:p>2863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2" table:style-name="ce1">
            <text:p>2765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607" table:style-name="ce1">
            <text:p>2860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31" table:style-name="ce1">
            <text:p>2483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38" table:style-name="ce1">
            <text:p>2293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4" table:style-name="ce1">
            <text:p>2613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51" table:style-name="ce1">
            <text:p>2695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946" table:style-name="ce1">
            <text:p>279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320" table:style-name="ce1">
            <text:p>31320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20" table:style-name="ce1">
            <text:p>32720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09" table:style-name="ce1">
            <text:p>379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41" table:style-name="ce1">
            <text:p>3644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10" table:style-name="ce1">
            <text:p>3461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92" table:style-name="ce1">
            <text:p>3109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801" table:style-name="ce1">
            <text:p>4080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040" table:style-name="ce1">
            <text:p>35040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0" table:style-name="ce1">
            <text:p>3554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1" table:style-name="ce1">
            <text:p>36931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514" table:style-name="ce1">
            <text:p>3651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414" table:style-name="ce1">
            <text:p>3841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65" table:style-name="ce1">
            <text:p>3986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49" table:style-name="ce1">
            <text:p>4034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232" table:style-name="ce1">
            <text:p>4123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86" table:style-name="ce1">
            <text:p>4138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82" table:style-name="ce1">
            <text:p>3888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77" table:style-name="ce1">
            <text:p>429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540" table:style-name="ce1">
            <text:p>4154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034" table:style-name="ce1">
            <text:p>400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623" table:style-name="ce1">
            <text:p>4462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07" table:style-name="ce1">
            <text:p>4240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73" table:style-name="ce1">
            <text:p>3887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122" table:style-name="ce1">
            <text:p>3812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422" table:style-name="ce1">
            <text:p>40422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41" table:style-name="ce1">
            <text:p>3524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343" table:style-name="ce1">
            <text:p>34343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654" table:style-name="ce1">
            <text:p>1665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688" table:style-name="ce1">
            <text:p>3768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830" table:style-name="ce1">
            <text:p>4383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917" table:style-name="ce1">
            <text:p>45917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309" table:style-name="ce1">
            <text:p>4430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697" table:style-name="ce1">
            <text:p>4469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271" table:style-name="ce1">
            <text:p>43271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1286" table:style-name="ce1">
            <text:p>4128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0829" table:style-name="ce1">
            <text:p>50829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029" table:style-name="ce1">
            <text:p>4402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242" table:style-name="ce1">
            <text:p>3924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633" table:style-name="ce1">
            <text:p>3763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6777" table:style-name="ce1">
            <text:p>66777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1186" table:style-name="ce1">
            <text:p>21186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19079" table:style-name="ce1">
            <text:p>19079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2" table:style-name="ce1">
            <text:p>35112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0" table:style-name="ce1">
            <text:p>39790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1" table:style-name="ce1">
            <text:p>3790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8" table:style-name="ce1">
            <text:p>2718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4" table:style-name="ce1">
            <text:p>2730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1" table:style-name="ce1">
            <text:p>2809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6" table:style-name="ce1">
            <text:p>2738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21" table:style-name="ce1">
            <text:p>3232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1" table:style-name="ce1">
            <text:p>2871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5" table:style-name="ce1">
            <text:p>27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79" table:style-name="ce1">
            <text:p>27079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50" table:style-name="ce1">
            <text:p>25150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8" table:style-name="ce1">
            <text:p>2745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79" table:style-name="ce1">
            <text:p>2857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0" table:style-name="ce1">
            <text:p>2805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22" table:style-name="ce1">
            <text:p>2842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8" table:style-name="ce1">
            <text:p>2914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43" table:style-name="ce1">
            <text:p>30343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95" table:style-name="ce1">
            <text:p>29695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69" table:style-name="ce1">
            <text:p>35769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46" table:style-name="ce1">
            <text:p>350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25" table:style-name="ce1">
            <text:p>3542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17" table:style-name="ce1">
            <text:p>3371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2" table:style-name="ce1">
            <text:p>3473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77" table:style-name="ce1">
            <text:p>3887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89" table:style-name="ce1">
            <text:p>3448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39" table:style-name="ce1">
            <text:p>404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39998" table:style-name="ce1">
            <text:p>39998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316" table:style-name="ce1">
            <text:p>4131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60" table:style-name="ce1">
            <text:p>4076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71" table:style-name="ce1">
            <text:p>4147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611" table:style-name="ce1">
            <text:p>43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172" table:style-name="ce1">
            <text:p>4317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49" table:style-name="ce1">
            <text:p>4454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543" table:style-name="ce1">
            <text:p>45543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653" table:style-name="ce1">
            <text:p>4465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126" table:style-name="ce1">
            <text:p>4012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88" table:style-name="ce1">
            <text:p>160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433" table:style-name="ce1">
            <text:p>44433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558" table:style-name="ce1">
            <text:p>46558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565" table:style-name="ce1">
            <text:p>4856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676" table:style-name="ce1">
            <text:p>4267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2908" table:style-name="ce1">
            <text:p>4290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710" table:style-name="ce1">
            <text:p>41710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3902" table:style-name="ce1">
            <text:p>43902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5250" table:style-name="ce1">
            <text:p>45250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301" table:style-name="ce1">
            <text:p>4230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541" table:style-name="ce1">
            <text:p>4654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39525" table:style-name="ce1">
            <text:p>395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680" table:style-name="ce1">
            <text:p>3968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39573" table:style-name="ce1">
            <text:p>3957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39645" table:style-name="ce1">
            <text:p>39645</text:p>
          </table:table-cell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5871246178749" table:style-name="ce1">
            <text:p>101.058712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714260025175" table:style-name="ce1">
            <text:p>102.37142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024096385542165" table:style-name="ce1">
            <text:p>81.0240963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993885991728106" table:style-name="ce1">
            <text:p>68.9938859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41521309117067" table:style-name="ce1">
            <text:p>45.6415213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727566984357" table:style-name="ce1">
            <text:p>42.1147275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6748786189543" table:style-name="ce1">
            <text:p>38.7767487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84571120302097" table:style-name="ce1">
            <text:p>42.78457112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68782593058813" table:style-name="ce1">
            <text:p>55.0687825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88814961336" table:style-name="ce1">
            <text:p>56.9501888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084157525624882" table:style-name="ce1">
            <text:p>62.0841575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7376371156266" table:style-name="ce1">
            <text:p>69.37376371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490739075705811" table:style-name="ce1">
            <text:p>61.4907390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323862614638" table:style-name="ce1">
            <text:p>54.0932386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756248876101417" table:style-name="ce1">
            <text:p>62.7562488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356680453155917" table:style-name="ce1">
            <text:p>64.35668045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5608703470599" table:style-name="ce1">
            <text:p>62.1560870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302733321345087" table:style-name="ce1">
            <text:p>64.3027333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15051249775223" table:style-name="ce1">
            <text:p>55.8150512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59971228196368" table:style-name="ce1">
            <text:p>51.5599712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43930947671288" table:style-name="ce1">
            <text:p>58.7439309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80381226398131" table:style-name="ce1">
            <text:p>60.5803812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816939399388602" table:style-name="ce1">
            <text:p>62.816939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401007013127142" table:style-name="ce1">
            <text:p>70.4010070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7923035425271" table:style-name="ce1">
            <text:p>73.54792304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4.008721452976076" table:style-name="ce1">
            <text:p>74.0087214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211742492357487" table:style-name="ce1">
            <text:p>85.2117424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911976263262005" table:style-name="ce1">
            <text:p>81.9119762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796259665527785" table:style-name="ce1">
            <text:p>77.7962596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88509260924295" table:style-name="ce1">
            <text:p>69.8885092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712371875561942" table:style-name="ce1">
            <text:p>91.7123718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762812443805075" table:style-name="ce1">
            <text:p>78.7628124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886711023197265" table:style-name="ce1">
            <text:p>79.88671102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13396871066362" table:style-name="ce1">
            <text:p>83.0133968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076065455853268" table:style-name="ce1">
            <text:p>82.0760654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346880057543601" table:style-name="ce1">
            <text:p>86.346880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608433734939766" table:style-name="ce1">
            <text:p>89.6084337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696367559791398" table:style-name="ce1">
            <text:p>90.6963675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681172450998019" table:style-name="ce1">
            <text:p>92.6811724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027333213450817" table:style-name="ce1">
            <text:p>93.0273332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398849127854703" table:style-name="ce1">
            <text:p>87.3988491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603578493076782" table:style-name="ce1">
            <text:p>96.6035784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373493975903614" table:style-name="ce1">
            <text:p>93.37349398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89.988311454774319" table:style-name="ce1">
            <text:p>89.98831145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30345261643591" table:style-name="ce1">
            <text:p>100.30345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22334112569678" table:style-name="ce1">
            <text:p>95.322334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378618953425644" table:style-name="ce1">
            <text:p>87.3786189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690523287178564" table:style-name="ce1">
            <text:p>85.6905232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0.860456752382674" table:style-name="ce1">
            <text:p>90.8604567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21461967272073" table:style-name="ce1">
            <text:p>79.2146196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7.196097824132352" table:style-name="ce1">
            <text:p>77.1960978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434813882395247" table:style-name="ce1">
            <text:p>37.434813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4.714979320266139" table:style-name="ce1">
            <text:p>84.7149793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8.520949469519863" table:style-name="ce1">
            <text:p>98.52094947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3.2121021399029" table:style-name="ce1">
            <text:p>103.212102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976443085776" table:style-name="ce1">
            <text:p>99.5976443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0.4697896061859" table:style-name="ce1">
            <text:p>100.469789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264430857759393" table:style-name="ce1">
            <text:p>97.2644308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2.802553497572376" table:style-name="ce1">
            <text:p>92.802553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4.2532817838518" table:style-name="ce1">
            <text:p>114.25328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8.968261104117957" table:style-name="ce1">
            <text:p>98.96826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8.208056105017079" table:style-name="ce1">
            <text:p>88.208056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4.591350476532995" table:style-name="ce1">
            <text:p>84.591350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50.1011508721453" table:style-name="ce1">
            <text:p>150.1011509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7.621830606006107" table:style-name="ce1">
            <text:p>47.6218306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2.885721992447401" table:style-name="ce1">
            <text:p>42.88572199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1986123566336" table:style-name="ce1">
            <text:p>64.161986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5738896493135" table:style-name="ce1">
            <text:p>64.435738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300986453957" table:style-name="ce1">
            <text:p>66.2930098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29253787700009" table:style-name="ce1">
            <text:p>64.6292537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75546325577011" table:style-name="ce1">
            <text:p>76.2755463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6171237079343" table:style-name="ce1">
            <text:p>67.756171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2511917685373" table:style-name="ce1">
            <text:p>63.9425119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4752914523058" table:style-name="ce1">
            <text:p>63.904752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5243309576628" table:style-name="ce1">
            <text:p>59.352433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9169301930419" table:style-name="ce1">
            <text:p>64.79916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44659460990238" table:style-name="ce1">
            <text:p>67.4446594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19625241893614" table:style-name="ce1">
            <text:p>66.1962524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74149242459995" table:style-name="ce1">
            <text:p>67.0741492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7464010950103" table:style-name="ce1">
            <text:p>68.7874640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07589559635613" table:style-name="ce1">
            <text:p>71.607589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078349931561817" table:style-name="ce1">
            <text:p>70.0783499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12611507056212" table:style-name="ce1">
            <text:p>84.41261151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06376551659034" table:style-name="ce1">
            <text:p>82.7063765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00792939066409" table:style-name="ce1">
            <text:p>83.6007929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570019351489123" table:style-name="ce1">
            <text:p>79.5700193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5356114598578" table:style-name="ce1">
            <text:p>81.96535611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47297871336201" table:style-name="ce1">
            <text:p>91.7472978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391891254070885" table:style-name="ce1">
            <text:p>81.3918912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433520555057356" table:style-name="ce1">
            <text:p>95.4335205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14046349176385" table:style-name="ce1">
            <text:p>95.214046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392788030396005" table:style-name="ce1">
            <text:p>94.3927880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503185915891819" table:style-name="ce1">
            <text:p>97.50318592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15556709302875" table:style-name="ce1">
            <text:p>92.1555670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191060556001318" table:style-name="ce1">
            <text:p>96.1910605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868976259026766" table:style-name="ce1">
            <text:p>97.8689762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9192429319866" table:style-name="ce1">
            <text:p>102.919242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1.8832302827205" table:style-name="ce1">
            <text:p>101.883230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3286449237739" table:style-name="ce1">
            <text:p>105.132864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4786425638363" table:style-name="ce1">
            <text:p>107.478642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5.3782980129325" table:style-name="ce1">
            <text:p>105.37829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4.694860055694534" table:style-name="ce1">
            <text:p>94.6948600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66677679709257" table:style-name="ce1">
            <text:p>37.966677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4.8591117194506" table:style-name="ce1">
            <text:p>104.859111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9.8739793269458" table:style-name="ce1">
            <text:p>109.873979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4.6103742861188" table:style-name="ce1">
            <text:p>114.610374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7127011846887" table:style-name="ce1">
            <text:p>100.712701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26020673054229" table:style-name="ce1">
            <text:p>101.260206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8.433001368763868" table:style-name="ce1">
            <text:p>98.4330013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3.6059848020012" table:style-name="ce1">
            <text:p>103.605984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6.78718081842641" table:style-name="ce1">
            <text:p>106.787180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99.827724548071927" table:style-name="ce1">
            <text:p>99.8277245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9.8338603860858" table:style-name="ce1">
            <text:p>109.833860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3.276537499410011" table:style-name="ce1">
            <text:p>93.276537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3.642327842544958" table:style-name="ce1">
            <text:p>93.6423278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93.389814508896961" table:style-name="ce1">
            <text:p>93.3898145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3.559730023127386" table:style-name="ce1">
            <text:p>93.55973002</text:p>
          </table:table-cell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52" table:style-name="ce1">
            <text:p>17795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107" table:style-name="ce1">
            <text:p>17410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0957" table:style-name="ce1">
            <text:p>1809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79839" table:style-name="ce1">
            <text:p>17983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6384" table:style-name="ce1">
            <text:p>1763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2347" table:style-name="ce1">
            <text:p>172347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0057" table:style-name="ce1">
            <text:p>190057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5762" table:style-name="ce1">
            <text:p>165762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48929" table:style-name="ce1">
            <text:p>148929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63" table:style-name="ce1">
            <text:p>17116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41" table:style-name="ce1">
            <text:p>1734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157" table:style-name="ce1">
            <text:p>17315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011" table:style-name="ce1">
            <text:p>1780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441" table:style-name="ce1">
            <text:p>17444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455" table:style-name="ce1">
            <text:p>16845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6393" table:style-name="ce1">
            <text:p>16639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58194" table:style-name="ce1">
            <text:p>158194</text:p>
          </table:table-cell>
          <table:table-cell table:number-columns-repeated="16381"/>
        </table:table-row>
        <table:table-row table:number-rows-repeated="1048405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variable</text:p>
          </table:table-cell>
          <table:table-cell office:value-type="string" table:style-name="ce4">
            <text:p>value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732" table:style-name="ce1">
            <text:p>4073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191" table:style-name="ce1">
            <text:p>4619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58" table:style-name="ce1">
            <text:p>4065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430" table:style-name="ce1">
            <text:p>5043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162" table:style-name="ce1">
            <text:p>371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205" table:style-name="ce1">
            <text:p>4020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38596" table:style-name="ce1">
            <text:p>3859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56" table:style-name="ce1">
            <text:p>5885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2231" table:style-name="ce1">
            <text:p>4223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60395" table:style-name="ce1">
            <text:p>60395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number-rows-repeated="1048193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19" table:style-name="ce1">
            <text:p>220719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163" table:style-name="ce1">
            <text:p>171163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397" table:style-name="ce1">
            <text:p>234397</text:p>
          </table:table-cell>
          <table:table-cell office:value-type="float" office:value="174441" table:style-name="ce1">
            <text:p>174441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8.7532163055561405" table:style-name="ce1">
            <text:p>8.753216306</text:p>
          </table:table-cell>
          <table:table-cell office:value-type="float" office:value="8.2359453299197423" table:style-name="ce1">
            <text:p>8.23594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.296365796873908" table:style-name="ce1">
            <text:p>7.296365797</text:p>
          </table:table-cell>
          <table:table-cell office:value-type="float" office:value="8.5810710297894612" table:style-name="ce1">
            <text:p>8.58107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4.4458525271947078" table:style-name="ce1">
            <text:p>4.445852527</text:p>
          </table:table-cell>
          <table:table-cell office:value-type="float" office:value="4.0722783442083754" table:style-name="ce1">
            <text:p>4.072278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.6135166531404659" table:style-name="ce1">
            <text:p>6.613516653</text:p>
          </table:table-cell>
          <table:table-cell office:value-type="float" office:value="6.3493579032797074" table:style-name="ce1">
            <text:p>6.3493579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.3981620564561839" table:style-name="ce1">
            <text:p>5.398162056</text:p>
          </table:table-cell>
          <table:table-cell office:value-type="float" office:value="5.3925528095831918" table:style-name="ce1">
            <text:p>5.39255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.1730626017093684" table:style-name="ce1">
            <text:p>6.173062602</text:p>
          </table:table-cell>
          <table:table-cell office:value-type="float" office:value="6.8059072383510744" table:style-name="ce1">
            <text:p>6.8059072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.9628347268082376" table:style-name="ce1">
            <text:p>5.962834727</text:p>
          </table:table-cell>
          <table:table-cell office:value-type="float" office:value="6.5997191080003006" table:style-name="ce1">
            <text:p>6.599719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.088737455778805" table:style-name="ce1">
            <text:p>5.088737456</text:p>
          </table:table-cell>
          <table:table-cell office:value-type="float" office:value="5.9242423771823294" table:style-name="ce1">
            <text:p>5.9242423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4.6516527305329696" table:style-name="ce1">
            <text:p>4.651652731</text:p>
          </table:table-cell>
          <table:table-cell office:value-type="float" office:value="5.3505621514714949" table:style-name="ce1">
            <text:p>5.35056215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246" table:style-name="ce1">
            <text:p>159246</text:p>
          </table:table-cell>
          <table:table-cell office:value-type="float" office:value="47185" table:style-name="ce1">
            <text:p>47185</text:p>
          </table:table-cell>
          <table:table-cell office:value-type="float" office:value="6137" table:style-name="ce1">
            <text:p>6137</text:p>
          </table:table-cell>
          <table:table-cell office:value-type="float" office:value="212568" table:style-name="ce1">
            <text:p>212568</text:p>
          </table:table-cell>
          <table:table-cell office:value-type="float" office:value="25635" table:style-name="ce1">
            <text:p>25635</text:p>
          </table:table-cell>
          <table:table-cell office:value-type="float" office:value="53322" table:style-name="ce1">
            <text:p>5332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Dec-16</text:p>
          </table:table-cell>
          <table:table-cell office:value-type="string" table:style-name="ce1">
            <text:p>316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Dec-17</text:p>
          </table:table-cell>
          <table:table-cell office:value-type="string" table:style-name="ce1">
            <text:p>322,000</text:p>
          </table:table-cell>
          <table:table-cell office:value-type="string" table:style-name="ce1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8</text:p>
          </table:table-cell>
          <table:table-cell office:value-type="string" table:style-name="ce1">
            <text:p>316,000</text:p>
          </table:table-cell>
          <table:table-cell office:value-type="string" table:style-name="ce1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9</text:p>
          </table:table-cell>
          <table:table-cell office:value-type="string" table:style-name="ce1">
            <text:p>328,000</text:p>
          </table:table-cell>
          <table:table-cell office:value-type="string" table:style-name="ce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0</text:p>
          </table:table-cell>
          <table:table-cell office:value-type="string" table:style-name="ce1">
            <text:p>288,000</text:p>
          </table:table-cell>
          <table:table-cell office:value-type="string" table:style-name="ce1">
            <text:p>-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1</text:p>
          </table:table-cell>
          <table:table-cell office:value-type="string" table:style-name="ce1">
            <text:p>315,000</text:p>
          </table:table-cell>
          <table:table-cell office:value-type="string" table:style-name="ce1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2</text:p>
          </table:table-cell>
          <table:table-cell office:value-type="string" table:style-name="ce1">
            <text:p>291,000</text:p>
          </table:table-cell>
          <table:table-cell office:value-type="string" table:style-name="ce1">
            <text:p>-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3</text:p>
          </table:table-cell>
          <table:table-cell office:value-type="string" table:style-name="ce1">
            <text:p>233,000</text:p>
          </table:table-cell>
          <table:table-cell office:value-type="string" table:style-name="ce1">
            <text:p>-20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Ellie Whiteley</dc:creator>
    <meta:creation-date>2023-09-26T10:10:23Z</meta:creation-date>
    <dc:date>2024-03-21T15:34:55Z</dc:date>
  </office:meta>
</office:document-meta>
</file>