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LV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1LV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1LV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1LV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1LV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1LV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P1" style:parent-style-name="Normal" style:master-page-name="MP0" style:family="paragraph">
      <style:paragraph-properties fo:break-before="page" fo:text-align="center"/>
    </style:style>
    <style:style style:name="T3" style:parent-style-name="normaltextrun" style:family="text">
      <style:text-properties style:font-name="Arial" style:font-name-complex="Arial" fo:font-weight="bold" style:font-weight-asian="bold" style:font-weight-complex="bold" fo:color="#000000" fo:background-color="#FFFFFF" style:text-underline-type="single" style:text-underline-style="solid" style:text-underline-width="auto" style:text-underline-mode="continuous"/>
    </style:style>
    <style:style style:name="T4" style:parent-style-name="normaltextrun" style:family="text">
      <style:text-properties style:font-name="Arial" style:font-name-complex="Arial" fo:color="#000000" fo:background-color="#FFFFFF"/>
    </style:style>
    <style:style style:name="P5" style:parent-style-name="paragraph" style:family="paragraph">
      <style:paragraph-properties fo:margin-top="0in" fo:margin-bottom="0in"/>
    </style:style>
    <style:style style:name="T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7" style:parent-style-name="eop" style:family="text">
      <style:text-properties style:font-name="Arial" style:font-name-complex="Arial" fo:font-size="11pt" style:font-size-asian="11pt" style:font-size-complex="11pt"/>
    </style:style>
    <style:style style:name="P8" style:parent-style-name="paragraph" style:family="paragraph">
      <style:paragraph-properties fo:margin-top="0in" fo:margin-bottom="0in"/>
    </style:style>
    <style:style style:name="T9" style:parent-style-name="normaltextrun" style:family="text">
      <style:text-properties style:font-name="Arial" style:font-name-complex="Arial" fo:font-size="11pt" style:font-size-asian="11pt" style:font-size-complex="11pt"/>
    </style:style>
    <style:style style:name="T10" style:parent-style-name="eop" style:family="text">
      <style:text-properties style:font-name="Arial" style:font-name-complex="Arial" fo:font-size="11pt" style:font-size-asian="11pt" style:font-size-complex="11pt"/>
    </style:style>
    <style:style style:name="P11" style:parent-style-name="paragraph" style:family="paragraph">
      <style:paragraph-properties fo:margin-top="0in" fo:margin-bottom="0in"/>
    </style:style>
    <style:style style:name="T12" style:parent-style-name="normaltextrun" style:family="text">
      <style:text-properties style:font-name="Arial" style:font-name-complex="Arial" fo:font-size="11pt" style:font-size-asian="11pt" style:font-size-complex="11pt"/>
    </style:style>
    <style:style style:name="P13" style:parent-style-name="paragraph" style:family="paragraph">
      <style:paragraph-properties fo:margin-top="0in" fo:margin-bottom="0in"/>
    </style:style>
    <style:style style:name="T14" style:parent-style-name="normaltextrun" style:family="text">
      <style:text-properties style:font-name="Arial" style:font-name-complex="Arial" fo:font-size="11pt" style:font-size-asian="11pt" style:font-size-complex="11pt"/>
    </style:style>
    <style:style style:name="P15" style:parent-style-name="paragraph" style:family="paragraph">
      <style:paragraph-properties fo:margin-top="0in" fo:margin-bottom="0in"/>
    </style:style>
    <style:style style:name="T16" style:parent-style-name="normaltextrun" style:family="text">
      <style:text-properties style:font-name="Arial" style:font-name-complex="Arial" fo:font-size="11pt" style:font-size-asian="11pt" style:font-size-complex="11pt"/>
    </style:style>
    <style:style style:name="T17" style:parent-style-name="normaltextrun" style:family="text">
      <style:text-properties style:font-name="Arial" style:font-name-complex="Arial" fo:font-size="11pt" style:font-size-asian="11pt" style:font-size-complex="11pt"/>
    </style:style>
    <style:style style:name="P18" style:parent-style-name="NoSpacing" style:family="paragraph">
      <style:text-properties style:font-name="Arial" style:font-name-complex="Arial"/>
    </style:style>
    <style:style style:name="P19" style:parent-style-name="NoSpacing" style:family="paragraph">
      <style:text-properties style:font-name="Arial" style:font-name-complex="Arial"/>
    </style:style>
    <style:style style:name="P20" style:parent-style-name="paragraph" style:family="paragraph">
      <style:paragraph-properties fo:margin-top="0in" fo:margin-bottom="0in"/>
    </style:style>
    <style:style style:name="T2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2" style:parent-style-name="eop" style:family="text">
      <style:text-properties style:font-name="Arial" style:font-name-complex="Arial" fo:font-size="11pt" style:font-size-asian="11pt" style:font-size-complex="11pt"/>
    </style:style>
    <style:style style:name="P23" style:parent-style-name="paragraph" style:family="paragraph">
      <style:paragraph-properties fo:margin-top="0in" fo:margin-bottom="0in"/>
    </style:style>
    <style:style style:name="T24" style:parent-style-name="normaltextrun" style:family="text">
      <style:text-properties style:font-name="Arial" style:font-name-complex="Arial" fo:font-size="11pt" style:font-size-asian="11pt" style:font-size-complex="11pt"/>
    </style:style>
    <style:style style:name="T25" style:parent-style-name="eop" style:family="text">
      <style:text-properties style:font-name="Arial" style:font-name-complex="Arial" fo:font-size="11pt" style:font-size-asian="11pt" style:font-size-complex="11pt"/>
    </style:style>
    <style:style style:name="P26" style:parent-style-name="paragraph" style:family="paragraph">
      <style:paragraph-properties fo:margin-top="0in" fo:margin-bottom="0in"/>
      <style:text-properties style:font-name="Segoe UI" style:font-name-complex="Segoe UI" fo:font-size="9pt" style:font-size-asian="9pt" style:font-size-complex="9pt"/>
    </style:style>
    <style:style style:name="P27" style:parent-style-name="paragraph" style:family="paragraph">
      <style:paragraph-properties fo:margin-top="0in" fo:margin-bottom="0in"/>
    </style:style>
    <style:style style:name="T2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9" style:parent-style-name="eop"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1" style:parent-style-name="ListParagraph" style:list-style-name="LFO1"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2" style:parent-style-name="ListParagraph"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3" style:parent-style-name="ListParagraph" style:list-style-name="LFO1" style:family="paragraph">
      <style:text-properties style:font-name="Arial" style:font-name-complex="Arial"/>
    </style:style>
    <style:style style:name="P34" style:parent-style-name="ListParagraph" style:list-style-name="LFO1" style:family="paragraph">
      <style:text-properties style:font-name="Arial" style:font-name-complex="Arial" fo:font-weight="bold" style:font-weight-asian="bold" style:font-weight-complex="bold"/>
    </style:style>
    <style:style style:name="P35" style:parent-style-name="ListParagraph" style:list-style-name="LFO1" style:family="paragraph">
      <style:text-properties style:font-name="Arial" style:font-name-complex="Arial"/>
    </style:style>
    <style:style style:name="P36" style:parent-style-name="ListParagraph" style:list-style-name="LFO1" style:family="paragraph">
      <style:text-properties style:font-name="Arial" style:font-name-complex="Arial"/>
    </style:style>
    <style:style style:name="P37" style:parent-style-name="ListParagraph" style:family="paragraph">
      <style:paragraph-properties fo:margin-left="0.7423in">
        <style:tab-stops/>
      </style:paragraph-properties>
      <style:text-properties style:font-name="Arial" style:font-name-complex="Arial"/>
    </style:style>
    <style:style style:name="P38" style:parent-style-name="ListParagraph" style:family="paragraph">
      <style:paragraph-properties fo:margin-left="0.7423in">
        <style:tab-stops/>
      </style:paragraph-properties>
      <style:text-properties style:font-name="Arial" style:font-name-complex="Arial"/>
    </style:style>
    <style:style style:name="P39" style:parent-style-name="ListParagraph" style:family="paragraph">
      <style:paragraph-properties fo:margin-left="0.7423in">
        <style:tab-stops/>
      </style:paragraph-properties>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P45" style:parent-style-name="ListParagraph" style:family="paragraph">
      <style:paragraph-properties fo:margin-left="0.7423in">
        <style:tab-stops/>
      </style:paragraph-properties>
      <style:text-properties style:font-name="Arial" style:font-name-complex="Arial"/>
    </style:style>
    <style:style style:name="P46" style:parent-style-name="ListParagraph" style:family="paragraph">
      <style:paragraph-properties fo:margin-left="0.7423in">
        <style:tab-stops/>
      </style:paragraph-properties>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ListParagraph" style:family="paragraph">
      <style:paragraph-properties fo:margin-left="0.7423in">
        <style:tab-stops/>
      </style:paragraph-properties>
      <style:text-properties style:font-name="Arial" style:font-name-complex="Arial"/>
    </style:style>
    <style:style style:name="P53" style:parent-style-name="ListParagraph" style:family="paragraph">
      <style:paragraph-properties fo:margin-left="0.7423in">
        <style:tab-stops/>
      </style:paragraph-properties>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7423in">
        <style:tab-stops/>
      </style:paragraph-properties>
      <style:text-properties style:font-name="Arial" style:font-name-complex="Arial"/>
    </style:style>
    <style:style style:name="P58" style:parent-style-name="ListParagraph" style:family="paragraph">
      <style:paragraph-properties fo:margin-left="0.7423in">
        <style:tab-stops/>
      </style:paragraph-properties>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Hyperlink" style:family="text">
      <style:text-properties style:font-name="Arial" style:font-name-complex="Arial"/>
    </style:style>
    <style:style style:name="T64" style:parent-style-name="Hyperlink" style:family="text">
      <style:text-properties style:font-name="Arial" style:font-name-complex="Arial"/>
    </style:style>
    <style:style style:name="T65" style:parent-style-name="Hyperlink"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ListParagraph" style:family="paragraph">
      <style:paragraph-properties fo:margin-left="0.7423in">
        <style:tab-stops/>
      </style:paragraph-properties>
      <style:text-properties style:font-name="Arial" style:font-name-complex="Arial"/>
    </style:style>
    <style:style style:name="P68" style:parent-style-name="ListParagraph" style:family="paragraph">
      <style:paragraph-properties fo:margin-left="0.7423in">
        <style:tab-stops/>
      </style:paragraph-properties>
      <style:text-properties style:font-name="Arial" style:font-name-complex="Arial"/>
    </style:style>
    <style:style style:name="P69" style:parent-style-name="ListParagraph" style:family="paragraph">
      <style:paragraph-properties fo:margin-left="0.7423in">
        <style:tab-stops/>
      </style:paragraph-properties>
      <style:text-properties style:font-name="Arial" style:font-name-complex="Arial"/>
    </style:style>
    <style:style style:name="P70" style:parent-style-name="ListParagraph" style:family="paragraph">
      <style:paragraph-properties fo:margin-left="0.7423in">
        <style:tab-stops/>
      </style:paragraph-properties>
      <style:text-properties style:font-name="Arial" style:font-name-complex="Arial"/>
    </style:style>
    <style:style style:name="P71" style:parent-style-name="ListParagraph" style:family="paragraph">
      <style:text-properties style:font-name="Arial" style:font-name-complex="Arial"/>
    </style:style>
    <style:style style:name="P72" style:parent-style-name="ListParagraph" style:list-style-name="LFO1" style:family="paragraph">
      <style:text-properties style:font-name="Arial" style:font-name-complex="Arial" fo:font-weight="bold" style:font-weight-asian="bold" style:font-weight-complex="bold"/>
    </style:style>
    <style:style style:name="P73" style:parent-style-name="ListParagraph" style:family="paragraph">
      <style:text-properties style:font-name="Arial" style:font-name-complex="Arial"/>
    </style:style>
    <style:style style:name="P74" style:parent-style-name="ListParagraph" style:list-style-name="LFO1" style:family="paragraph">
      <style:text-properties style:font-name="Arial" style:font-name-complex="Arial"/>
    </style:style>
    <style:style style:name="P75" style:parent-style-name="ListParagraph" style:list-style-name="LFO1" style:family="paragraph">
      <style:text-properties style:font-name="Arial" style:font-name-complex="Arial"/>
    </style:style>
    <style:style style:name="P76" style:parent-style-name="ListParagraph" style:family="paragraph">
      <style:paragraph-properties fo:margin-left="0.7423in">
        <style:tab-stops/>
      </style:paragraph-properties>
      <style:text-properties style:font-name="Arial" style:font-name-complex="Arial"/>
    </style:style>
    <style:style style:name="P77" style:parent-style-name="ListParagraph" style:family="paragraph">
      <style:paragraph-properties fo:margin-left="0.7423in">
        <style:tab-stops/>
      </style:paragraph-properties>
      <style:text-properties style:font-name="Arial" style:font-name-complex="Arial"/>
    </style:style>
    <style:style style:name="P78" style:parent-style-name="ListParagraph" style:family="paragraph">
      <style:paragraph-properties fo:margin-left="0.7423in">
        <style:tab-stops/>
      </style:paragraph-properties>
      <style:text-properties style:font-name="Arial" style:font-name-complex="Arial"/>
    </style:style>
    <style:style style:name="P79" style:parent-style-name="ListParagraph" style:family="paragraph">
      <style:paragraph-properties fo:margin-left="0.7423in">
        <style:tab-stops/>
      </style:paragraph-properties>
      <style:text-properties style:font-name="Arial" style:font-name-complex="Arial"/>
    </style:style>
    <style:style style:name="P80" style:parent-style-name="ListParagraph" style:family="paragraph">
      <style:paragraph-properties fo:margin-left="0.7423in">
        <style:tab-stops/>
      </style:paragraph-properties>
      <style:text-properties style:font-name="Arial" style:font-name-complex="Arial"/>
    </style:style>
    <style:style style:name="P81" style:parent-style-name="ListParagraph" style:family="paragraph">
      <style:paragraph-properties fo:margin-left="0.7423in">
        <style:tab-stops/>
      </style:paragraph-propertie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family="paragraph">
      <style:text-properties style:font-name="Arial" style:font-name-complex="Arial"/>
    </style:style>
    <style:style style:name="P85" style:parent-style-name="ListParagraph" style:list-style-name="LFO1" style:family="paragraph"/>
    <style:style style:name="T86" style:parent-style-name="DefaultParagraphFont" style:family="text">
      <style:text-properties style:font-name="Arial" style:font-name-complex="Arial" fo:font-weight="bold" style:font-weight-asian="bold" style:font-weight-complex="bold"/>
    </style:style>
    <style:style style:name="P87" style:parent-style-name="ListParagraph" style:list-style-name="LFO1" style:family="paragraph">
      <style:text-properties style:font-name="Arial" style:font-name-complex="Arial"/>
    </style:style>
    <style:style style:name="P88" style:parent-style-name="ListParagraph" style:list-style-name="LFO1" style:family="paragraph">
      <style:text-properties style:font-name="Arial" style:font-name-complex="Arial"/>
    </style:style>
    <style:style style:name="P89" style:parent-style-name="ListParagraph" style:list-style-name="LFO1" style:family="paragraph">
      <style:text-properties style:font-name="Arial" style:font-name-complex="Arial"/>
    </style:style>
    <style:style style:name="P90" style:parent-style-name="Normal" style:family="paragraph">
      <style:paragraph-properties fo:margin-left="0.5in">
        <style:tab-stops/>
      </style:paragraph-properties>
      <style:text-properties style:font-name="Arial" style:font-name-complex="Arial"/>
    </style:style>
    <style:style style:name="P91" style:parent-style-name="Normal" style:family="paragraph">
      <style:paragraph-properties fo:margin-left="0.5in">
        <style:tab-stops/>
      </style:paragraph-properties>
      <style:text-properties style:font-name="Arial" style:font-name-complex="Arial"/>
    </style:style>
    <style:style style:name="P92" style:parent-style-name="Normal" style:family="paragraph">
      <style:paragraph-properties fo:margin-left="0.5in">
        <style:tab-stops/>
      </style:paragraph-properties>
      <style:text-properties style:font-name="Arial" style:font-name-complex="Arial"/>
    </style:style>
    <style:style style:name="P93" style:parent-style-name="Normal" style:family="paragraph">
      <style:paragraph-properties fo:margin-left="0.5in">
        <style:tab-stops/>
      </style:paragraph-properties>
      <style:text-properties style:font-name="Arial" style:font-name-complex="Arial"/>
    </style:style>
    <style:style style:name="P94" style:parent-style-name="ListParagraph" style:family="paragraph">
      <style:text-properties style:font-name="Arial" style:font-name-complex="Arial"/>
    </style:style>
    <style:style style:name="P95" style:parent-style-name="ListParagraph" style:list-style-name="LFO1" style:family="paragraph"/>
    <style:style style:name="T96" style:parent-style-name="DefaultParagraphFont" style:family="text">
      <style:text-properties style:font-name="Arial" style:font-name-complex="Arial" fo:font-weight="bold" style:font-weight-asian="bold" style:font-weight-complex="bold"/>
    </style:style>
    <style:style style:name="P97" style:parent-style-name="ListParagraph" style:list-style-name="LFO1" style:family="paragraph">
      <style:paragraph-properties fo:margin-left="0.75in">
        <style:tab-stops/>
      </style:paragraph-propertie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P121" style:parent-style-name="ListParagraph" style:family="paragraph">
      <style:paragraph-properties fo:margin-left="0.75in">
        <style:tab-stops/>
      </style:paragraph-propertie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P136" style:parent-style-name="ListParagraph" style:family="paragraph">
      <style:text-properties style:font-name="Arial" style:font-name-complex="Arial"/>
    </style:style>
    <style:style style:name="P137" style:parent-style-name="ListParagraph" style:family="paragraph">
      <style:text-properties style:font-name="Arial" style:font-name-complex="Arial"/>
    </style:style>
    <style:style style:name="P138" style:parent-style-name="ListParagraph" style:family="paragraph">
      <style:text-properties style:font-name="Arial" style:font-name-complex="Arial"/>
    </style:style>
    <style:style style:name="P139" style:parent-style-name="ListParagraph" style:family="paragraph">
      <style:text-properties style:font-name="Arial" style:font-name-complex="Arial"/>
    </style:style>
    <style:style style:name="P140" style:parent-style-name="ListParagraph" style:family="paragraph">
      <style:text-properties style:font-name="Arial" style:font-name-complex="Arial"/>
    </style:style>
    <style:style style:name="P141" style:parent-style-name="ListParagraph" style:family="paragraph">
      <style:text-properties style:font-name="Arial" style:font-name-complex="Arial"/>
    </style:style>
    <style:style style:name="P142" style:parent-style-name="ListParagraph" style:family="paragraph">
      <style:text-properties style:font-name="Arial" style:font-name-complex="Arial"/>
    </style:style>
    <style:style style:name="P143" style:parent-style-name="ListParagraph" style:list-style-name="LFO1" style:family="paragraph">
      <style:text-properties style:font-name="Arial" style:font-name-complex="Arial" fo:font-weight="bold" style:font-weight-asian="bold" style:font-weight-complex="bold"/>
    </style:style>
    <style:style style:name="P144" style:parent-style-name="ListParagraph" style:family="paragraph">
      <style:text-properties style:font-name="Arial" style:font-name-complex="Arial"/>
    </style:style>
    <style:style style:name="P145" style:parent-style-name="ListParagraph" style:list-style-name="LFO1" style:family="paragraph">
      <style:text-properties style:font-name="Arial" style:font-name-complex="Arial"/>
    </style:style>
    <style:style style:name="P146" style:parent-style-name="ListParagraph" style:list-style-name="LFO1" style:family="paragraph">
      <style:text-properties style:font-name="Arial" style:font-name-complex="Arial"/>
    </style:style>
    <style:style style:name="P147" style:parent-style-name="ListParagraph" style:list-style-name="LFO1" style:family="paragraph">
      <style:text-properties style:font-name="Arial" style:font-name-complex="Arial"/>
    </style:style>
    <style:style style:name="P148" style:parent-style-name="ListParagraph" style:list-style-name="LFO1" style:family="paragraph"/>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ListParagraph" style:family="paragraph">
      <style:text-properties style:font-name="Arial" style:font-name-complex="Arial"/>
    </style:style>
    <style:style style:name="P153" style:parent-style-name="ListParagraph" style:list-style-name="LFO1" style:family="paragraph"/>
    <style:style style:name="T154" style:parent-style-name="DefaultParagraphFont" style:family="text">
      <style:text-properties style:font-name="Arial" style:font-name-complex="Arial" fo:font-weight="bold" style:font-weight-asian="bold" style:font-weight-complex="bold"/>
    </style:style>
    <style:style style:name="P155" style:parent-style-name="ListParagraph" style:family="paragraph">
      <style:text-properties style:font-name="Arial" style:font-name-complex="Arial"/>
    </style:style>
    <style:style style:name="P156" style:parent-style-name="ListParagraph" style:list-style-name="LFO1" style:family="paragraph"/>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P161" style:parent-style-name="ListParagraph" style:list-style-name="LFO1" style:family="paragraph"/>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ListParagraph" style:list-style-name="LFO1" style:family="paragraph"/>
    <style:style style:name="T170" style:parent-style-name="DefaultParagraphFont" style:family="text">
      <style:text-properties style:font-name="Arial" style:font-name-complex="Arial"/>
    </style:style>
    <style:style style:name="T171" style:parent-style-name="Hyperlink"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P177" style:parent-style-name="ListParagraph" style:list-style-name="LFO1" style:family="paragraph"/>
    <style:style style:name="T178" style:parent-style-name="DefaultParagraphFont" style:family="text">
      <style:text-properties style:font-name="Arial" style:font-name-complex="Arial"/>
    </style:style>
    <style:style style:name="T179" style:parent-style-name="Hyperlink"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ListParagraph" style:family="paragraph">
      <style:paragraph-properties fo:margin-left="0.7423in">
        <style:tab-stops/>
      </style:paragraph-properties>
      <style:text-properties style:font-name="Arial" style:font-name-complex="Arial"/>
    </style:style>
    <style:style style:name="P183" style:parent-style-name="ListParagraph" style:family="paragraph">
      <style:paragraph-properties fo:margin-left="0.7423in">
        <style:tab-stops/>
      </style:paragraph-properties>
      <style:text-properties style:font-name="Arial" style:font-name-complex="Arial"/>
    </style:style>
    <style:style style:name="P184" style:parent-style-name="ListParagraph" style:family="paragraph">
      <style:paragraph-properties fo:margin-left="0.7423in">
        <style:tab-stops/>
      </style:paragraph-properties>
      <style:text-properties style:font-name="Arial" style:font-name-complex="Arial"/>
    </style:style>
    <style:style style:name="P185" style:parent-style-name="ListParagraph" style:family="paragraph">
      <style:paragraph-properties fo:margin-left="0.7423in">
        <style:tab-stops/>
      </style:paragraph-properties>
      <style:text-properties style:font-name="Arial" style:font-name-complex="Arial"/>
    </style:style>
    <style:style style:name="P186" style:parent-style-name="ListParagraph" style:family="paragraph">
      <style:paragraph-properties fo:margin-left="0.7423in">
        <style:tab-stops/>
      </style:paragraph-properties>
      <style:text-properties style:font-name="Arial" style:font-name-complex="Arial"/>
    </style:style>
    <style:style style:name="P187" style:parent-style-name="ListParagraph" style:family="paragraph">
      <style:paragraph-properties fo:margin-left="0.7423in">
        <style:tab-stops/>
      </style:paragraph-properties>
      <style:text-properties style:font-name="Arial" style:font-name-complex="Arial"/>
    </style:style>
    <style:style style:name="P188" style:parent-style-name="ListParagraph" style:family="paragraph">
      <style:paragraph-properties fo:margin-left="0.75in">
        <style:tab-stops/>
      </style:paragraph-properties>
      <style:text-properties style:font-name="Arial" style:font-name-complex="Arial"/>
    </style:style>
    <style:style style:name="P189" style:parent-style-name="ListParagraph" style:list-style-name="LFO1" style:family="paragraph">
      <style:text-properties style:font-name="Arial" style:font-name-complex="Arial" fo:font-weight="bold" style:font-weight-asian="bold" style:font-weight-complex="bold"/>
    </style:style>
    <style:style style:name="P190" style:parent-style-name="ListParagraph" style:family="paragraph">
      <style:text-properties style:font-name="Arial" style:font-name-complex="Arial"/>
    </style:style>
    <style:style style:name="P191" style:parent-style-name="ListParagraph" style:family="paragraph">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ListParagraph" style:family="paragraph">
      <style:text-properties style:font-name="Arial" style:font-name-complex="Arial"/>
    </style:style>
    <style:style style:name="P209" style:parent-style-name="ListParagraph" style:family="paragraph">
      <style:text-properties style:font-name="Arial" style:font-name-complex="Arial"/>
    </style:style>
    <style:style style:name="P210" style:parent-style-name="ListParagraph" style:family="paragraph">
      <style:text-properties style:font-name="Arial" style:font-name-complex="Arial"/>
    </style:style>
    <style:style style:name="P211" style:parent-style-name="ListParagraph" style:family="paragraph">
      <style:paragraph-properties fo:margin-left="0.75in">
        <style:tab-stops/>
      </style:paragraph-properties>
      <style:text-properties style:font-name="Arial" style:font-name-complex="Arial"/>
    </style:style>
  </office:automatic-styles>
  <office:body>
    <office:text text:use-soft-page-breaks="true">
      <text:p text:style-name="P1"><text:bookmark-start text:name="_Hlk96091301"/><text:span text:style-name="T3">EXPATRIATE FORUM MINUTES: 21/03/2023</text:span></text:p>
      <text:p text:style-name="Normal"/>
      <text:p text:style-name="Normal"><text:span text:style-name="T4">Dial-in 1:00pm – 3:00pm</text:span></text:p>
      <text:p text:style-name="P5"><text:span text:style-name="T6">HMRC Attendees</text:span><text:span text:style-name="T7"> </text:span></text:p>
      <text:p text:style-name="P8"><text:span text:style-name="T9">Acting Chair: Steven Wood</text:span><text:span text:style-name="T10"> </text:span></text:p>
      <text:p text:style-name="P11"><text:span text:style-name="T12">Secretariat: Vicky Marsden &amp; Shannon Denby</text:span></text:p>
      <text:p text:style-name="P13"><text:span text:style-name="T14">Globally Mobile Project Lead: Roisin Kennedy</text:span></text:p>
      <text:p text:style-name="P15"><text:span text:style-name="T16">PT Operations: Lionel Whitley &amp; Robert<text:s/></text:span><text:span text:style-name="T17">Charlton-Laine</text:span></text:p>
      <text:p text:style-name="P18">BT&amp;C Operations: Liz Yorke, Helen Barlow &amp; Helen Lawlor</text:p>
      <text:p text:style-name="P19">CS&amp;TD: <text:s/>Adrian Coates</text:p>
      <text:p text:style-name="P20"><text:span text:style-name="T21">Co-Chair</text:span><text:span text:style-name="T22"> </text:span></text:p>
      <text:p text:style-name="P23"><text:span text:style-name="T24">Steve Wade (EY)</text:span><text:span text:style-name="T25"> </text:span></text:p>
      <text:p text:style-name="P26"/>
      <text:p text:style-name="P27"><text:span text:style-name="T28">MEETING NOTE</text:span><text:span text:style-name="T29"> </text:span></text:p>
      <text:p text:style-name="P30"><text:bookmark-end text:name="_Hlk96091301"/></text:p>
      <text:list text:style-name="LFO1" text:continue-numbering="true">
        <text:list-item>
          <text:p text:style-name="P31">Introductions</text:p>
        </text:list-item>
      </text:list>
      <text:p text:style-name="P32"/>
      <text:list text:style-name="LFO1" text:continue-numbering="true">
        <text:list-item>
          <text:list>
            <text:list-item>
              <text:p text:style-name="P33">HMRC welcomed everyone and gave introductions. HMRC thanked everyone for attending and ran through the<text:s/>domestics, including covering each agenda item from HMRC’s perspective and then open up for comments via the ‘Hands Up’ function in Teams for those using it. Once all Teams queries had been exhausted HMRC will open up for any questions from those who have<text:s/>dialled in outside of Teams, to enable everyone the opportunity to comment. Once an item is completed, HMRC will then move through the agenda. If there are any questions which people think of after an agenda item has been covered, please feel free to raise<text:s/>at a later point for HMRC to capture. HMRC advised this was the first time the meeting would be recorded for transcription purposes only and gave assurance it was for minute capturing purposes only and both the recording and the transcription would be destroyed once the minutes were finalised. HMRC advised for minute purposes none of the external forum member names will be recorded. A polite request from HMRC Forum Chair and Secretariat team asking external forum members to only use the dedicated external<text:s/>Expat Forum Mailbox when contacting HMRC and refrain from sending emails direct to or copying the chair or secretariat team/individuals into the email. <text:s/>This will help with annual leave and managing the mailbox so nothing gets lost in any of our personal inboxes. <text:s/>In addition, can we ask that you put the subject heading as what your query relates to i.e., S690, UTR, Appendix 5 etc to help us categorise each query and ensure it is escalated to the right team internally. <text:s/>The agenda was shared yesterday with<text:s/>external members and we have a few updates to go through from our operations colleagues then we will move onto the other agenda items and then open for AOB. <text:s/></text:p>
            </text:list-item>
          </text:list>
        </text:list-item>
        <text:list-item>
          <text:p text:style-name="P34">PT Operations - National Insurance</text:p>
          <text:list text:continue-numbering="true">
            <text:list-item>
              <text:p text:style-name="P35">HMRC introduced themselves and advised they would be giving an<text:s/>update on the current state of play within the National Insurance line of business that is hoped to be useful to the members. Firstly, HMRC wanted to acknowledge that they recognised they are currently working outside of the standard 40-day service level<text:s/>agreement and the international workloads within the National Insurance line of business overall isn’t where HMRC want it to be right now. We have recently faced unprecedented increases in our customer demand on our National Insurance telephony channel linked to media attention around paying voluntary<text:s/><text:soft-page-break/>National Insurance contributions which has diverted most of our resources to the helpline and subsequently backlogged our customer correspondence workloads.<text:s/></text:p>
            </text:list-item>
            <text:list-item>
              <text:p text:style-name="P36">In response to that we are exploring additional resource options to try and support a turnaround in this position, including recruitment. Telephone demand is on the increase currently, but recruitment will allow us to dedicate staff to the recovery of workloads that are outside of the service level agreement. To supplement this, we are also looking at internal resource options where possible. HMRC will endeavour to recover our international workloads as quickly as possible. Concerns relating to our service offering can be escalated via the Expat dedicated mailbox by forum members.<text:s/></text:p>
            </text:list-item>
          </text:list>
        </text:list-item>
      </text:list>
      <text:p text:style-name="P37">HMRC invited Forum members to ask questions.</text:p>
      <text:p text:style-name="P38">Q. Current turnaround times vastly differ from HMRC reports, currently it can take up to 6 months?</text:p>
      <text:p text:style-name="P39"><text:span text:style-name="T40">A.<text:s/></text:span><text:span text:style-name="T41">HMRC recognises that waiting up to 6 months for a reply to correspondence isn’t mee</text:span><text:span text:style-name="T42">ting our service level agreements and wishes to rectify that position quickly. HMRC encourages the use of its online channels by customers as this ensures we get the most comprehensive information to process applications quickly and reduces the instances i</text:span><text:span text:style-name="T43">n which we need to write back out to customers for more information. Customers can also use gov.uk to get updates on when they expect to hear from us after submitting applications to avoid the need to call us. HMRC apologises for the delay that people are<text:s/></text:span><text:span text:style-name="T44">currently facing and HMRC intend to try and resolve this as quickly as they can.</text:span></text:p>
      <text:p text:style-name="P45">Q. At the November forum the bulk on hand was mentioned and I think someone commented it was February/March 2022 at that time. <text:s/>Do you have that to hand at the moment or could<text:s/>this information be provided later?</text:p>
      <text:p text:style-name="P46"><text:span text:style-name="T47">A.<text:s/></text:span><text:span text:style-name="T48">At this moment we are our working on correspondence received around July/August 2022 but hope to reduce this wait time as quickly as possible.</text:span><text:span text:style-name="T49"><text:s/>We would have to do a calculation of that because of the way HMRC reports</text:span><text:span text:style-name="T50"><text:s/>and functions that we utilise a day on hand number and reduce off the weekends and bank holidays. <text:s/>This normally lands us with a date and off the top of my head on average we are working around the July/August 2022 post work in bulk, but HMRC will come ba</text:span><text:span text:style-name="T51">ck and confirm.</text:span></text:p>
      <text:p text:style-name="P52">Q. We have seen instances where applications for social security certificates of coverage have been submitted to HMRC but, on calling HMRC, the call handler has no record of the submission even with the reference numbers we provide. <text:s/>We’ve<text:s/>had some feedback to say it’s an IT issue but no confirmation of how widespread it is as there is no way of us to know if HMRC have received the applications. <text:s/>It would be really good to have some update.</text:p>
      <text:p text:style-name="P53"><text:span text:style-name="T54">A.<text:s/></text:span><text:span text:style-name="T55">HMRC will look into this issue with its digital<text:s/></text:span><text:span text:style-name="T56">teams and pursue a resolution to reduce the customer impact this is having.</text:span></text:p>
      <text:p text:style-name="P57">Q. There has been a change in the application form for certificates of coverage for employees working temporarily in the EU, Gibraltar, Iceland, Liechtenstein, Norway, or Switzerland (CA3822) and there are some new questions. <text:s/>What is the rationale for asking for data on dependents in the CA3822. If it is just for issuing S1 certificate to them then it would be helpful if the application form could say that. Is the form finalised or<text:s/>is it still a work in progress?</text:p>
      <text:p text:style-name="P58"><text:span text:style-name="T59">A. Thank you for this feedback. You are right, as part of the improvements we are using the CA3822 application for a European certificate of coverage (A1) to also<text:s/></text:span><text:soft-page-break/><text:span text:style-name="T60">consider whether the individual will need a healthcare certi</text:span><text:span text:style-name="T61">ficate (S1) to register for healthcare, if they are planning to reside in the other country during their temporary period of work there. If the individual will have dependents living with them who also need, and are entitled to, healthcare cover then we re</text:span><text:span text:style-name="T62">quest their details as well. We have revised the CA3822 gov.uk<text:s/></text:span><text:a xlink:href="https://www.gov.uk/guidance/tell-hmrc-about-employees-going-to-work-in-the-european-economic-area-ca3822" office:target-frame-name="_top" xlink:show="replace"><text:span text:style-name="T63">landin</text:span><text:bookmark-start text:name="_Hlt161729638"/><text:bookmark-start text:name="_Hlt161729639"/><text:span text:style-name="T64">g</text:span><text:bookmark-end text:name="_Hlt161729638"/><text:bookmark-end text:name="_Hlt161729639"/><text:span text:style-name="T65"><text:s/>page</text:span></text:a><text:span text:style-name="T66"><text:s/>to make this clear.</text:span></text:p>
      <text:p text:style-name="P67">Q.<text:s/>Specifically with regard to the employer questionnaire (CA3821), rather than the employee ones, when the CA3822 landing page was updated recently there was a new part on there to say that the employer questionnaire would need to be renewed by employers every two years. Is the onus on the employer to make the renewal or is this something HMRC would be actively checking? When would the two year clock start?</text:p>
      <text:p text:style-name="P68">A. Thank you for your feedback regarding the message included on the CA3822 application form landing page, which sets out that an employer must have confirmation that they are eligible to apply for a certificate, and that this check will need to be made every two years. We’re currently reviewing this process and until we have completed this review, we have<text:s/>paused the 2 year eligibility review. If an employer has already completed and submitted a CA3821 they won’t need to complete it again. The CA3822 landing page on gov.uk has been updated.</text:p>
      <text:p text:style-name="P69">Q. Where are the “release notes” to accompany the new CA3822 application form?</text:p>
      <text:p text:style-name="P70">A. HMRC has historically published guidance notes alongside new forms. The approach taken with these new online forms is to provide upfront information on the landing page before entering the application form and adding guidance in the form to<text:s/>support customers in the form of ‘hint text’ underneath the questions. The ‘hint text’ has been refined through user testing.</text:p>
      <text:p text:style-name="P71"/>
      <text:list text:style-name="LFO1" text:continue-numbering="true">
        <text:list-item>
          <text:p text:style-name="P72">PT Operations – PAYE and Self Assessment Update</text:p>
        </text:list-item>
      </text:list>
      <text:p text:style-name="P73"/>
      <text:list text:style-name="LFO1" text:continue-numbering="true">
        <text:list-item>
          <text:list>
            <text:list-item>
              <text:p text:style-name="P74">For quite some time now PT Operations have been on the back foot with regard to<text:s/>the work state and service level agreement for agents and customers. I can say there are some improvements coming but first and foremost a general update on the work state including the parameters of outbound expatriates with this. <text:s/>Very broadly speaking it is split into two levels, items of correspondence or calls and online submissions that are capable of being dealt with at the first point of contact. <text:s/>Our ambition is always to return as quickly as possible to reach our service level agreement. Internal<text:s/>measures are about a month for responses to items that can be dealt with at the first line and this includes online submissions. <text:s/>The difficulty is where those items require some form of escalation whether this is a second pair of eyes or technical aspect.<text:s/>This is where the timescale is not so good and broadly speaking currently working end of October 2022, around 5 to 6 months in terms of expected response times we are working to. <text:s/>In the November meeting the position reported was working to February/March<text:s/>2022, so it is gradually improving but still far from where HMRC want to be. If there are any particular instances where there is a likelihood of significant difficulty or business difficulty for clients and it’s beyond the current October 2022, HMRC can<text:s/>look at some progress chasing. <text:s/>Please send such issues to the dedicated mailbox. We currently have a stock of these we are working through and it is hoped most of the existing queries will be resolved over the course of the next couple of weeks.</text:p>
            </text:list-item>
            <text:list-item>
              <text:p text:style-name="P75">The online filing system seems to be much better and quicker in recent months in our response time so HMRC would be interested in feedback on anything that has failed. HMRC also wanted to quickly pick up on some assurance following the last meeting and correspondence in early January 2023 around HMRC tier 1 service in regard to processing form P85s and the sequence of the NT code being issued. HMRC had a good look at the guidance and to the extent to which the teams would be supported and coached in making sure the<text:s/>codes were issued appropriately and at the right time. <text:s/>This resulted in the guidance being reissued and additional coaching put in place which should see improvements once this is embedded but likewise always interested in any examples where it appears the process is falling down. <text:s/>HMRC wanted to reassure that they have undergone a comprehensive review of this guidance. Lastly and something maybe more for the next meeting is where we have escalations to Tier 2 technicians. <text:s/>One of the things HMRC are looking at is the extent to which some more specialism will help us, maybe having some dedicated teams involved in international matters. <text:s/>The ability of the technicians by nature, they’re sort of the GPS of the PT Operations but we have an ongoing review to see if there is a better way we can do that through further specialism.</text:p>
            </text:list-item>
          </text:list>
        </text:list-item>
      </text:list>
      <text:p text:style-name="P76">Q. One of the great frustrations seems to be that the call handlers can’t seem to do much now, you may find that statement unfair but it does seem like all they can do is look at that ‘where is my post’ tool and this isn’t much use. <text:s/>To just be told it will be dealt with in four weeks and when you phone back after four weeks they tell you exactly the same thing, it will be dealt with in another four weeks. For example, our record for chasing a repayment is 14 contacts with HMRC before it was repaid. There seems to be a problem with refunds and your call handlers don’t seem to be able to deal with anything about that or give any information about a particular case. <text:s text:c="2"/>Your systems aren’t really set up to deal with customer queries properly.</text:p>
      <text:p text:style-name="P77">A. HMRC stated it was a valid point made in terms of the ‘where is my reply’ and progress chasing in general. <text:s/>The first level or tier of advisers are geared towards handling the majority of queries in<text:s/>an as quick and expedient manner as they can and the guidance points them toward that and they follow the guidance very closely. HMRC acknowledge that some difficulties arise with things that are slightly outside of the guidance. <text:s/>The position is improving<text:s/>certainly in terms of overall turnaround, but recognise that there is still plenty more work to do in terms of capability, so the ability of advisors to deal with things that are not entirely straight forward in accordance with the guidance that they are<text:s/>given. <text:s/>There is plenty of work going on in PT Operations and across customer services group around building capability and bringing about those improvements. <text:s/>This is a slightly longer term plan. For escalations or second tier is what is broadly termed as<text:s/>technical and there are a limited number of people available to deal with these but that number has just been boosted by an additional 50 and that’s more than 10%. <text:s/>This was at the end of February 2023 so once they have completed training it is the expectation HMRC will quickly be able to make improvements on response times for Technical referrals. <text:s/>In respect of refunds much of the difficulty and delay is brought about by HMRC security processes and there are several stages to the process. <text:s/>Some are straight forward; some require additional approval and others are much more complex and in-depth. <text:s/>All are necessary and we don’t have any say on these processes or any influence. <text:s/>They are secure for a reason and what that means is that we have to accept that<text:s/>in some instances there are indicators of whatever kind that require in depth security review, and we need to allow these processes to run their course. <text:s/>It is unfortunate that there are so many delays but it is indicative of the wider position with regard<text:s/>to security<text:s/><text:soft-page-break/>attacks on HMRC and its entirely responding to the level of threat and risk. <text:s/>We are not saying all delays are due to security process and we’ve got to do some internal consulting to identify exactly where in our processes the delays are to manage expectations better than we are doing now and prevent wasting resources at your end, waste at HMRC end without actually making any progress. <text:s/>If we can get a better understanding of that ourselves then when we receive your queries on delayed refunds,<text:s/>we might be better placed to manage and flag internally and get the actual issue resolved. HMRC do recognise that delayed refunds are an issue across a lot of customer groups.<text:s/></text:p>
      <text:p text:style-name="P78">Q. It appears the issue is just not security checks as once these have been completed the repayments don’t always get released and they seem to stay as ‘pending.’ <text:s/>I have been told this was an IT issue, not sure how true? <text:s/>I would like to know if there is an IT problem and what has been done to fix it. <text:s/>To put into perspective, we received a refund back last week however the refund request went in December 2021, now that should not be down to a security check, it’s a security check that’s gone wrong the real issue is that HMRC never inform agents what is happening. Particularly where<text:s/>we’ve got an expat on PAYE and were making the repayment under an equalisation case to the employer, so maybe HMRC security protocols need amending to take that into account.</text:p>
      <text:p text:style-name="P79">A. HMRC did flag this issue around this time last year in respect of expat<text:s/>customers, especially those on tax equalisation, flagging that the repayment won’t be going to the individual as its most likely the employer and to try and ensure whatever security measures are in place that these types of cases are not selected. <text:s/>Otherwise, every single expat would be in a position of not being able to get a refund. <text:s/>We believe this has been picked up in the main part as not every single expat refund has got a delay. <text:s/>However, I’m sure there are cases that are being selected and, as you say, if HMRC actually had a look at it and on the face of it it’s your typical expat then the case shouldn’t be selected. Your comments will be fed back. For everyone’s benefit just adding that when you’re looking at it from your side on your client’s statement and can see the repayment is ‘pending’, that’s exactly what we see on HMRC side and internally we can’t know what security stage it is at and that’s where it creates difficulties for us trying to help and manage these queries. <text:s/>Security processes are<text:s/>there to ensure the monies are going to the right person. <text:s/>In recent years we had the SURF letters going out and customers had to respond to the letter with security answers before the repayment was processed. We are aware there were quite a few cases where the customer had answered those questions and the repayment sat there for a time and needed manual intervention but hopefully those cases have been resolved now. <text:s/>This is pulling a myriad of ways of instigating a repayment and the solutions for each of them will be different and HMRC are looking at this internally.</text:p>
      <text:p text:style-name="P80">Q. With form P85s I have seen some examples in the past and I don’t know whether this has crossed with your new training, but it does seem to me HMRC could help the situation by having a tick box on the form for NT code because some of the responses we get are missing the point.</text:p>
      <text:p text:style-name="P81"><text:span text:style-name="T82">A. HMRC have reviewed the guidance to the NT code is reviewed/issued at the appropriate point. The guidance now looks solid and secure. <text:s/>There are lots of steps in this<text:s/></text:span><text:span text:style-name="T83">particular process and it’s only natural there will be some operator errors but we have put in continuing coaching to try and eliminate this and see improvements over the coming months.</text:span></text:p>
      <text:p text:style-name="P84"/>
      <text:list text:style-name="LFO1" text:continue-numbering="true">
        <text:list-item>
          <text:p text:style-name="P85"><text:span text:style-name="T86">BT&amp;C Expat Ops Team Update</text:span></text:p>
          <text:soft-page-break/>
          <text:list text:continue-numbering="true">
            <text:list-item>
              <text:p text:style-name="P87">We are talking about customers coming in from outside the UK. This area of work is in a healthy position at the moment. <text:s/>We have reduced our work on hand quite significantly which is positive. When we spoke in November 2022 we were really looking at making sure we had everything in place to enable<text:s/>customers to file on 31 January 2023 so we did prioritise that work as we said we would and we did ask for everyone’s patience by not phoning us so we could focus on that work. HMRC expressed their thanks for this which was very helpful enabling the team<text:s/>to focus on setting up records and ensuring everything was up to date and make changes where they were needed. <text:s/>HMRC believed this had gone well and there has not been any feedback to say the contrary<text:s/></text:p>
            </text:list-item>
            <text:list-item>
              <text:p text:style-name="P88">On the repayment side we have got older cases which have now been prioritised. <text:s/>Additional staff have been trained in repayments to try and plug the gaps and targeting the older cases which we are starting to see in roads now. <text:s/>HMRC are clearing more cases than they are actually receiving which is positive. <text:s/>The older cases on hand go back to July 22 and we are working hard to get those cleared.</text:p>
            </text:list-item>
            <text:list-item>
              <text:p text:style-name="P89">Appendix 8 on the short term visitor side we have received queries about HMRC setting up some customers incorrectly. <text:s/>We need to make those corrections as quickly as we can do can I please ask for people to use the Shared Workspace for any of your clients that fall into this. <text:s/>If you could please send the employer details with a list of names and UTRs we will review these and cancel any incorrectly charged penalties. <text:s/>HMRC apologise for these errors and have reviewed and updated the guidance to ensure it is very clear.</text:p>
            </text:list-item>
          </text:list>
        </text:list-item>
      </text:list>
      <text:p text:style-name="P90">Q: Can Shared Workspace be available across HMRC?</text:p>
      <text:p text:style-name="P91">A: My understanding is because we are a smaller dedicated team and access is easy for us to manage and with licences whereas the wider PT Operations are dealt with all over the country so it’s more difficult to managed from a security perspective. <text:s/>But that is not to say we can’t revisit and ask these questions again. <text:s/>It’s a very valid question that there is an inconsistency between how you interact with HMRC between the different customer types. <text:s/>HMRC will take this question away.<text:s/></text:p>
      <text:p text:style-name="P92">Q. We have an Appendix 6 scheme which has about 40 assignees on there and we filed Self Assessment tax returns for them, but they have also started to receive P800 calculation notices. <text:s/>This is really odd as a requirement for Appendix 6 is for individuals to file a tax return. This has created a lot of work in trying to get the P800s cancelled and ensuring HMRC don’t override the<text:s/>final reconciliation done on the Self-Assessment.</text:p>
      <text:p text:style-name="P93">A. HMRC advised they would take this away and look into this and come back direct asap.</text:p>
      <text:p text:style-name="P94"/>
      <text:list text:style-name="LFO1" text:continue-numbering="true">
        <text:list-item>
          <text:p text:style-name="P95"><text:bookmark-start text:name="_Hlk96091271"/><text:span text:style-name="T96">Globally Mobile Project</text:span></text:p>
          <text:list text:continue-numbering="true">
            <text:list-item>
              <text:p text:style-name="P97"><text:span text:style-name="T98">This project was initiated from feedback from this forum which outlines that HMRC systems and</text:span><text:span text:style-name="T99"><text:s/>processes have been unsatisfactory.</text:span><text:s/><text:span text:style-name="T100">HMRC hope they can continue with the line of positivity for improvement and over the last 6 months there's been a strong focus on internal research and we've been reviewing the systems and the processes that are involve</text:span><text:span text:style-name="T101">d with the globally mobile workers population.</text:span><text:s/><text:span text:style-name="T102">This has been a real collaborative project and it involved a large number of business units across HMRC. The number of business units is quite wide and we're in the double digits and on that front we have made</text:span><text:span text:style-name="T103"><text:s/>significant progress. We have developed a problem statement. We have created customer journey maps which have identified pinch points in the systems and our<text:s/></text:span><text:soft-page-break/><text:span text:style-name="T104">processes and we've also identified areas of opportunity where internally, all of our stakeholders</text:span><text:span text:style-name="T105"><text:s/>across the business unit areas have agreed to the problem statement and the trajectory for this project.</text:span><text:s/><text:span text:style-name="T106">All of our stakeholders are motivated to resolve the issues facing this population, but of course this is subject to broader department priorities. Fo</text:span><text:span text:style-name="T107">r the purpose of this project, the issues have been categorised into categories. So, we have obstacles to effective customer engagement issues with internal HMRC systems and broader processing and policy issues. Some of the issues on areas which we are foc</text:span><text:span text:style-name="T108">using on for improvement include but is not limited to section 690 applications and the PAYE appendices such as Appendix 5,6,7A,7B and 8. I wasn't going to focus too much on this update on this issue, but just for reassurance we are also looking at the tec</text:span><text:span text:style-name="T109">hnological improvements as well. They've been raised and we are aware of the IT issues and so we are acting on that too. And section 690s, we do fully recognise that this has been one of the biggest problems for the forum members over the last three years,</text:span><text:span text:style-name="T110"><text:s/>and we do know that there was the request to relax the authorisation requirement during COVID-19.</text:span><text:s/><text:span text:style-name="T111">As part of the project today, we have identified that there are a number of solutions for section 690 and this is undergoing further exploration. One you hav</text:span><text:span text:style-name="T112">e raised as a potential area for improvement, is the authorisation requirement for section 690 and we are focused into try and resolve this aspect and to try and improve how section 690s are dealt with, including self-service style solutions. At this momen</text:span><text:span text:style-name="T113">t in time while we're working through that, I'm not able to provide you with further detail. For the appendices, we've heard from the forum feedback and this has been taken on board alongside the Office of Tax Simplification (OTS) review and hybrid and Dis</text:span><text:span text:style-name="T114">tance Working Report, and we are currently reviewing how best to proceed.</text:span><text:s/><text:span text:style-name="T115">Since we've initiated this project and we've had further feedback around Appendix 8 from a non-resident director perspective, so this issue is now bolted onto this project as well an</text:span><text:span text:style-name="T116">d is being reviewed. We are working with Policy colleagues relating to section 690 and the appendices, and in the coming months for each of the issues that we have identified, such as the obstacles to effective customer service, our issues with internal HM</text:span><text:span text:style-name="T117">RC systems and processes and the broader policy issue, we are taking steps to identify the solutions and move forward with these. I personally will be transitioning from this role in March/April time, and a new project lead has been identified. Her name is</text:span><text:span text:style-name="T118"><text:s/>Rebecca Mills and she is on the call today listening in. Rebecca is highly experienced. She's been within HMRC for a number of years and she's led and been involved with a number of projects within Charities, Large Partnerships &amp; International, and of cou</text:span><text:span text:style-name="T119">rse a range of work</text:span><text:s/><text:span text:style-name="T120">areas. So, she will be bringing her expertise and her skills with her and I'm really enthusiastic about the direction of this project. <text:s/>I will hand over to my colleague now.</text:span></text:p>
            </text:list-item>
          </text:list>
        </text:list-item>
      </text:list>
      <text:p text:style-name="P121"><text:span text:style-name="T122">5.2. COVID brought things out into a sharp focus and employers</text:span><text:span text:style-name="T123"><text:s/>experience has been discussed today and HMRC are painfully aware as an organisation we haven’t actually treated inbound and outbound customers consistently and that we can do better. <text:s/>There have been slipping delays, notwithstanding COVID, and there does<text:s/></text:span><text:span text:style-name="T124">seem to be some systemic delays in processing. Historically you have always dealt with matters as they arose, which has led to some confusion. <text:s/>It’s good to have a holistic look at everything, everywhere and all at once so HMRC can get a full understanding</text:span><text:span text:style-name="T125"><text:s/>of what customers need. <text:s/>What is the purpose of all these appendices? <text:s/>At the end of the day HMRC has the gift of modifying schemes but we seem to have schemes where we are being asked ‘where does my customers fit in’. <text:s/>Due to the number of questions and<text:s/></text:span><text:span text:style-name="T126">because these modified scheme dependencies have been around for quite a while, do we need to tweak? <text:s/>HMRC are taking a holistic approach rather than firefighting and we have a number of proposals to deal with section 690 applications and a number<text:s/></text:span><text:soft-page-break/><text:span text:style-name="T127">of recomm</text:span><text:span text:style-name="T128">endations where we can improve existing processes or try a completely new approach. <text:s/>HMRC will be looking at these recommendations to form a policy view together with other policy teams along with compliance and process teams. <text:s/>We have a number of appendic</text:span><text:span text:style-name="T129">es that are being focussed on. <text:s/>We also have suggestions from The Office of Tax Simplification that HMRC are considering too. The appendices we are focussing on are 5,6,7A,7B &amp; 8. I can’t go into any detail because of time but for example the confused posi</text:span><text:span text:style-name="T130">tion of Appendix 5 can only be operated for non-tax equalised employees. <text:s/>It is not the case and having looked at the various messages sent by the Expat Forum, HMRC agree there is some room for disagreement and for the confusion and this is an opportunity<text:s/></text:span><text:span text:style-name="T131">to look again at the appendix and decide how it should be structured to best suit our customers. <text:s/>For the time being, if anybody is including taxed equalised employees, for now, to continue to do so until April 2024 at which point we would like to be in a<text:s/></text:span><text:span text:style-name="T132">position to decide where we are with Appendix 5 policy. It’s going to be a big piece of work so that’s as far as timescales go, I am unable to state we will deliver by a certain date as we have to work across teams not just policy process. The products or<text:s/></text:span><text:span text:style-name="T133">change processes will need to be robust and stand the test of time, no doubt we will have to come to yourselves generally so we understand what employers want and that is the key thing here. <text:s/>At the end of the day HMRC want people to be paying the right am</text:span><text:span text:style-name="T134">ount of tax and report it in a way that we can sensibly collect the right amount of tax and that its done at a reasonable pace. At the moment I think there is confusion around the issues and there is a delay in our processes so we are trying hard to addres</text:span><text:span text:style-name="T135">s that as part of our deliberations. <text:s/>HMRC will communicate via this forum or if there is anything significant through the usual channels like employee bulletins.<text:s/></text:span></text:p>
      <text:p text:style-name="P136"/>
      <text:p text:style-name="P137">Q: Thank you for the update it was quite pleasing and looks like some progress is being made. <text:s/>I think that a general problem across HMRC is change of staff. <text:s/>One of the frustrations for agents is we keep going to forums and we have to repeat ourselves again and again and year after year because of staff changes and there doesn’t appear to be proper handovers or corporate memory in HMRC. <text:s/>The main point I want to make about appendix 5 is I don’t understand why it’s going to be a big piece of work and I don’t understand your policy. <text:s/>It would save a lot of time if you spoke to me before getting too far into it as I am the person who got the comment in the appendix 6 to say you can have an appendix 5 when tax equalised and that was because of an understanding how equalisation worked and how that meant it flowed through. <text:s/>I really don’t see how this<text:s/>is going to be a big deal and if you’re going to change the original policy you need to realise you’re going to come into a lot of flak and basically, if necessary politician involvement because you’re disadvantaging business in the UK compared to foreign<text:s/>business. <text:s/>I’m more than happy to chat with you about this.</text:p>
      <text:p text:style-name="P138"/>
      <text:p text:style-name="P139">A: HMRC confirmed this is why they are mindful not to do anything until April 2024 as previously stated. <text:s/>By a big amount of work HMRC was including everything not any specific part of this and agreed it would certainly be worth having a conversation offline as HMRC understand the contentions regarding appendix 5.</text:p>
      <text:p text:style-name="P140">Q. There are concerns about the way NIC Settlement returns are being processed as HMRC have held them for a long time, approximately a<text:s/>year, then suddenly start sending them back for possibly relatively cosmetic reasons without the substance of the settlement return having been viewed. We have seen in the past with Appendix 7A when there’s a rejection it’s not clear why and what is wrong<text:s/>with the return and which line is wrong, they have gone down the list of people on it and come to an<text:s/><text:soft-page-break/>issue and stopped and not looked at the rest. <text:s/>So, when HMRC say they have looked at it that’s technically right to a point but HMRC should look at everything and tell us what is wrong with it to enable us to correct.</text:p>
      <text:p text:style-name="P141">A. The teams are bound by our security process and there does need to be a match of the employer name on the return with the name that is registered on our systems and some of the examples that<text:s/>have been sent to the forum there is a bit of a mix. <text:s/>The team have acknowledged that some shouldn’t have been rejected because the name is as much as a match you can get without it just showing that it’s an Appendix 6 modified scheme but others were correctly rejected on basis of missing off the suffix of Ltd, PLC or the particular branch of whoever the employer might be therefore they can’t be processed as it’s not a match. <text:s/>HMRC will reply separately to the individual cases escalated to the forum. <text:s/>When<text:s/>a return is being submitted if you can double check the name of the employer and ensure that it matches the name registered with HMRC systems this will prevent them being rejected. <text:s/>For those that shouldn’t have been rejected the team are working to get those processed. <text:s/>On the comment about HMRC holding these returns for 12 months and the fact we were discussing turnaround times earlier, unfortunately at the moment the team did state that they didn’t think they had ever been as far behind to have held something for that long so if you have any specific examples returns being rejected after 12 months <text:s/>please let us have examples so we can feedback to the team. So just to confirm, the name on the return needs to match with the <text:s/>payroll <text:s/>registered with HMRC<text:s/>which is on our systems otherwise it will be rejected because of security implications. <text:s/>In respect of the Appendix 7A this is a fair comment which I think has been raised before and when we have raised this with operation colleagues they have advised they<text:s/>just haven’t got sufficient resource nor should they have sufficient resource to go through line by line to check which entries on the return are right and which are wrong. <text:s/>So, I appreciate this would help matters that when we do reject you don’t risk making the amendment then it gets rejected again further down but HMRC just don’t have the resource to go through a full return line by line, after an initial error has been found. The return is fairly being rejected as incorrect at that stage.</text:p>
      <text:p text:style-name="P142"><text:bookmark-end text:name="_Hlk96091271"/></text:p>
      <text:list text:style-name="LFO1" text:continue-numbering="true">
        <text:list-item>
          <text:p text:style-name="P143">Long Standing Technical issues</text:p>
        </text:list-item>
      </text:list>
      <text:p text:style-name="P144"/>
      <text:list text:style-name="LFO1" text:continue-numbering="true">
        <text:list-item>
          <text:list>
            <text:list-item>
              <text:p text:style-name="P145">Firstly, HMRC would like to state how they appreciate everyone’s kind patience with this. The first issue is around remittances and mixed funds, and at the moment we are working through HMRC internal governance process so<text:s/>unfortunately I can’t give too much of a specific update. However, it is a case that HMRC would like to assure you that we are making progress on the matter and hopefully be able to reach a conclusion soon which we can then share with the forum. <text:s/>Hopefully<text:s/>by the next meeting HMRC will have an update with a bit more substance as to where we are. <text:s/>At the same time, we are going to be working on the guidance and commands, working on a draft that we can share with the forum to ensure everyone is happy with positions once we have reached a final conclusion. So, apologies again that I can’t give any specifics.</text:p>
            </text:list-item>
            <text:list-item>
              <text:p text:style-name="P146">Question 37 on the Q&amp;A log is regarding National Insurance deferred remuneration and this update is from HMRC National Insurance, technical and policy colleagues who have been working on this issue for a very long time. <text:s/>All of the long standing issues are far older than any of us would have liked them to be. These are very complex and they are with the right people in the right teams and are being given the<text:s/>right amount of priority. <text:s/>Again, with the other long standing question issues HMRC are hoping they are now in the latter stages of considering<text:s/><text:soft-page-break/>what our position is on this but there is still some work to be done, some more processes to go through internally before HMRC can communicate anything externally. Again, just to acknowledge the time it’s taking to resolve this issue and to thank everyone for their patience. <text:s/>There is not much by way of an update HMRC can give other than it continues to progress and as soon as HMRC can communicate anything externally this will be done.</text:p>
            </text:list-item>
            <text:list-item>
              <text:p text:style-name="P147">The tax treaty team have two long standing questions and the first is the definition of lump sum pensions from overseas pension funds and I’m afraid the update is the same as the previous updates. HMRC are genuinely apologetic as at the last meeting they said they would have the pensions guidance before Christmas and the other guidance shortly after this and unfortunately the process on our side is taking much longer than expected. <text:s/>HMRC believes with the pensions it is looking like the next few weeks that we can get the guidance to you. <text:s/>HMRC still plan to let the forum see this first to support any discussions you may have and this will probably be done by written comments first, however, if it is required then HMRC can set up an ad-hoc group to discuss further.</text:p>
            </text:list-item>
            <text:list-item>
              <text:p text:style-name="P148"><text:span text:style-name="T149">The second issue is the income from employment issue (Question 36 of Q&amp;A Log) and this is going to take slightly longer but the expectation is to have this too before the next<text:s/></text:span><text:span text:style-name="T150">meeting. <text:s/>I cannot make assurances on this but HMRC will do everything they can to make this happen. HMRC teams really do understand why these issues are important and how important it is we get those answers too you quickly. HMRC need to make sure that th</text:span><text:span text:style-name="T151">at what we're doing fits in with our domestic and international policy. And there's lots of interested parties on our side who are feeding into the process.</text:span></text:p>
            </text:list-item>
          </text:list>
        </text:list-item>
      </text:list>
      <text:p text:style-name="P152"/>
      <text:list text:style-name="LFO1" text:continue-numbering="true">
        <text:list-item>
          <text:p text:style-name="P153"><text:span text:style-name="T154">Update from Tax Treaty team.</text:span></text:p>
        </text:list-item>
      </text:list>
      <text:p text:style-name="P155"/>
      <text:list text:style-name="LFO1" text:continue-numbering="true">
        <text:list-item>
          <text:list>
            <text:list-item>
              <text:p text:style-name="P156"><text:span text:style-name="T157">There have been two new questions that can hopefully be dealt with r</text:span><text:span text:style-name="T158">elatively quickly. <text:s/>The first question is in relation to the recently signed treaty between the UK and Brazil. <text:s/>As that treaty has an offshore article, essentially for oil and gas, will that mean that the P35 (employer return) protocol will start applying<text:s/></text:span><text:span text:style-name="T159">to Brazilian employers and employees who work in the UK? <text:s/>The answer is Yes the P35 article applies with any of our treaties that have an offshore article but obviously this will only apply once the treaty takes effect. <text:s/>The discussions that took place bet</text:span><text:span text:style-name="T160">ween HMRC and Brazil showed that it takes Brazil longer to ratify their treaties than it does in the UK, so this is not going to be imminent, but yes when this comes into effect the P35 protocol guidance will apply. <text:s/></text:span></text:p>
            </text:list-item>
            <text:list-item>
              <text:p text:style-name="P161"><text:span text:style-name="T162">The next question we have received is<text:s/></text:span><text:span text:style-name="T163">on the UK US treaty and its quite a lengthy question as there are lots of questions within there. <text:s/>In this treaty we have a provision that we will talk to the US on an annual basis and HMRC can confirm they don’t have regular annual meetings as the treaty<text:s/></text:span><text:span text:style-name="T164">allow, HMRC do have ad-hoc meetings as and when there are issues to discuss with the US. So, discussions are held with the US counterparts very regularly and always feed up any issues HMRC are aware of into these discussions. HMRC were asked ‘why don’t HMR</text:span><text:span text:style-name="T165">C canvas the practitioner community to form the basis of their discussions’ <text:s/>HMRC answer is that we do as part of this forum and we have lots of interest from practitioner community through our MAP cases and MAP forms, and all those different types of area</text:span><text:span text:style-name="T166">s, and whenever we are aware that issues arise we take them on board. <text:s/>If there is anything that we can benefit from by talking to the US then HMRC will absolutely raise this. <text:s/>If you have anything you<text:s/></text:span><text:soft-page-break/><text:span text:style-name="T167">feel HMRC need to talk to the US about or we need clar</text:span><text:span text:style-name="T168">ity, by all means come to the Treaty team.</text:span></text:p>
            </text:list-item>
            <text:list-item>
              <text:p text:style-name="P169"><text:span text:style-name="T170">The most specific question we have is on the Lifetime Allowance charge and whether it is a covered tax, to which HMRCs answer is Yes. The guidance we have at<text:s/></text:span><text:a xlink:href="https://www.gov.uk/hmrc-internal-manuals/pensions-tax-manual/ptm083000" office:target-frame-name="_top" xlink:show="replace"><text:span text:style-name="T171">PTM083000</text:span></text:a><text:span text:style-name="T172"><text:s/>clarifies there’s a tax on the income, and so with the US we have the broader definition of what cover taxes are. <text:s/>It is als</text:span><text:span text:style-name="T173">o covered by the pensions article of the UK US Treaty and again the same guidance makes it clear that no it isn’t, so this isn’t a tax on a pension. <text:s/>This is a clawback of pension relief that’s previously been given. <text:s/>So, it is a slightly different thing t</text:span><text:span text:style-name="T174">o what the pension article is trying to cover and so HMRC wouldn’t then say if we don’t have a right to tax the pension we therefore we don’t have a right to tax or to apply the lifetime allowance charge. <text:s/>The fact is if we have given this relief and we’ve</text:span><text:span text:style-name="T175"><text:s/>given too much then when that pension crystalises, we are able to clawback some of that relief. <text:s/>The final question is effectively whether the US should be given credit for the tax paid in the UK and this is a question for the US but HMRC thinks no becaus</text:span><text:span text:style-name="T176">e this isn’t double taxation. <text:s/>This isn’t the same as being taxed in the UK and the US, this is the UK clawing back relief that the UK has given on deductions from UK taxable payments.</text:span></text:p>
            </text:list-item>
            <text:list-item>
              <text:p text:style-name="P177"><text:span text:style-name="T178">Lastly, an additional point which is about whether our<text:s/></text:span><text:a xlink:href="https://www.gov.uk/government/consultations/the-finance-act-2004-registered-pension-schemes-and-annual-allowance-charge-order-2024" office:target-frame-name="_top" xlink:show="replace"><text:span text:style-name="T179">Finance Act 2004</text:span></text:a><text:span text:style-name="T180"><text:s/>changes to pension rule if this means that our pension funds and pension</text:span><text:span text:style-name="T181"><text:s/>schemes are identical or substantially similar to the pension schemes we had before. <text:s/>HMRC are happy to confirm Yes and the pension schemes that we have previously been covered by the US treaty still do.</text:span></text:p>
            </text:list-item>
          </text:list>
        </text:list-item>
      </text:list>
      <text:p text:style-name="P182">Q. The comment you have just made about the US not<text:s/>giving relief. <text:s/>If you have clawed back some relief in the UK you’ve got income in the UK which is now really being subject to UK tax, so therefore shouldn’t the charge be viewed as tax paid to the UK and couldn’t the income already have been taxed in the<text:s/>US?</text:p>
      <text:p text:style-name="P183">A. It depends on how you view the charge. <text:s/>If a customer makes a contribution to a pension 5 years ago and their income was being taxed both in the UK and the US but they have been given relief in the UK, if you then attribute the lifetime annual charge to the relief given you might say that’s actually the same as taxing that income 5 years ago and so now the US has given relief on that because it would have given it <text:s/>5 years ago. But the way that the legislation for the lifetime allowance charge works<text:s/>it doesn’t do that, although it’s by reference to the tax paid 5 years ago, it’s a standalone assessment on the crystalised pension charge. <text:s/>This isn’t by reference to the income 5 years ago this is by reference to the relief that has been given and isn’t<text:s/>actually a charge on that income from 5 years ago. You wouldn’t end up in a situation where you have got the same income being taxed in two countries and would be surprised if the US would be prepared to give the relief. <text:s/>This is a really complicated area.</text:p>
      <text:p text:style-name="P184">Q. It doesn’t matter if the UK thinks what they’ve got is substantially similar because it’s the US you’re asking for relief and if you haven’t told them you’ve changed the whole system that was put in place when the treaty was negotiated you could have somebody say it hasn’t happened yet or you could have somebody in the Internal Revenue Service (IRS) say this scheme isn’t listed in the exchange notes as things that are automatically treated as scheme so you need to go through competent authority for it which is absurd. <text:s/>The whole profession treats them as if a current scheme is covered by that exchange of notes but there isn’t anything concrete to say that is the case. <text:s/>The average person in the IRS isn’t going to know that the UK changed its pension rule<text:s/>in 2000 with the Finance Act 2004.</text:p>
      <text:soft-page-break/>
      <text:p text:style-name="P185">A. HMRC apologised for missing out the question ‘have we made this explicit with the US’. <text:s/>So, you may appreciate that our records of all those things aren’t necessarily up to scratch but HMRC have not found anything that says that we have done so. <text:s/>But at the same time, we are not aware of these issues having arisen so when HMRC have reviewed their MAP cases, for example in our discussions with the US and people coming to us with problems, our view is the US have treated<text:s/>these pensions as substantially similar and that is not unusual within a treaty context. <text:s/>If you are experiencing problems or having difficulties please let us know via the forum.</text:p>
      <text:p text:style-name="P186">Q. So we have an American, he lives and works in the UK for a number of years. <text:s/>He over contributes to his pension fund because it grows too fast and then he returns to America. <text:s/>He takes his money out of the pension and he’s exceeded the current lifetime allowance and he has a lifetime allowance charge, which was suggested a tax<text:s/>under the tax treaty. <text:s/>At the same time, he’s going to have 100% US tax on any of the distributions he takes out. <text:s/>Ignoring lump sums and bulging lump sums because we don’t know what they are, but he’s taking out money from a pension scheme over a period<text:s/>of years. <text:s/>Perhaps that’s going to be priority taxing rights to the US. <text:s/>How is that not double tax?</text:p>
      <text:p text:style-name="P187">A. It’s a technical answer and I completely understand the point being made but the answer is that the US is being taxed on the pension income that they are receiving and not by reference to the crystallisation of the pension pot and a clawback of relief. We are not taxing distribution; the point is we are clawing back relief that’s already been given. <text:s/>HMRC evaluation of this would be the way the domestic legislation works; it isn’t charging the pension it is clawing back relief that has already been given. <text:s/>I appreciate all the points you have made and I will take this away as it may be the case you are right and we can chat to the US about this and then HMRC can give a firm answer. <text:s/>HMRC will keep this on the agenda so we can discuss again at future meetings.</text:p>
      <text:p text:style-name="P188"/>
      <text:list text:style-name="LFO1" text:continue-numbering="true">
        <text:list-item>
          <text:p text:style-name="P189"><text:s text:c="2"/>AOB</text:p>
        </text:list-item>
      </text:list>
      <text:p text:style-name="P190">In relation to assessing periods of offshore investment income, HMRC are exploring the pros and cons of altering assessing periods for offshore<text:s/>investment income to match up with the information that we receive under the automatic exchange of information process, common reporting standards, things like that. <text:s/>This idea has come from the discussion document ‘helping customers get offshore tax right,’ which was released a couple of years ago, and the responses HMRC received from this. <text:s/>There is a one page summary that HMRC will be sharing via email to the forum members. <text:s/>HMRC want to stress there are currently no plans or protocols to implement any<text:s/>of this, but we are exploring the idea and therefore wanted to reach out and invite feedback from customers such as yourselves to scope the appetite for any measures such as this, so it is in relation to offshore investment income at the moment. <text:s/>There might be agents who attend this forum who do have clients with offshore investment income, this document has also been shared with the Offshore Forum which some of you may attend so apologies if this will be a duplication of message. <text:s/>Please feel free to respond and there will be information contained on how to provide feedback directly to our colleagues in the Centre for Offshore Strategy.</text:p>
      <text:p text:style-name="P191">AOB Opened up:</text:p>
      <text:p text:style-name="ListParagraph"><text:span text:style-name="T192">Q:</text:span><text:s/><text:span text:style-name="T193">One quick question on the budget. First, there was a reference in there about making payments to third<text:s/></text:span><text:span text:style-name="T194">parties around that was mainly about getting refunds for<text:s/></text:span><text:soft-page-break/><text:span text:style-name="T195">the people. Will that impact our ability to get repayments mandated to employers through tax returns?</text:span></text:p>
      <text:p text:style-name="ListParagraph"><text:span text:style-name="T196">A:</text:span><text:s/><text:span text:style-name="T197">HMRC wouldn't have thought but I can't see why we would want to stop that. We touched on it be</text:span><text:span text:style-name="T198">fore for our tax equalised customers. That's a mainstay of our type of customer.</text:span></text:p>
      <text:p text:style-name="ListParagraph"><text:span text:style-name="T199">Q:</text:span><text:s/><text:span text:style-name="T200">I did look at it and I think it's something different. It's about the assignment of a debt from an individual to an agent and it is in recognition that there are some agent</text:span><text:span text:style-name="T201">s who have been virtually claiming refunds from HMRC taking a cut out of it and then passing it on to the taxpayer. It's different from the nominee process that we normally use on a tax return.</text:span></text:p>
      <text:p text:style-name="ListParagraph"><text:span text:style-name="T202">A:</text:span><text:s/><text:span text:style-name="T203">HMRC will check this and confirm</text:span></text:p>
      <text:p text:style-name="ListParagraph"><text:span text:style-name="T204">Q:</text:span><text:s/>L<text:span text:style-name="T205">ast time you said when</text:span><text:span text:style-name="T206"><text:s/>you got an employee going internationally to work remotely overseas temporarily, HMRC would be prepared to issue an A1 certificate as long as the employer was in agreement with this remote working request. I've started to hear from overseas authorities th</text:span><text:span text:style-name="T207">at they may not be accepting the A1 in these circumstances, so I guess the question is if HMRC issue you an A1, will they be checking with the relevant authorities in advance? Or maybe have a problem further down the line when the authority later says no?.</text:span></text:p>
      <text:p text:style-name="P208">A: HMRC will take this question away and share with colleagues internally for clarification on this.</text:p>
      <text:p text:style-name="P209"/>
      <text:p text:style-name="P210">As there was no further questions or comments, HMRC thanked everybody for their participation and reminded members if they are sending customer<text:s/>sensitive information as part of their query to the mailbox they need to confirm that your client consents to HMRC email protocol and accept the data security risks. <text:s/>The call ended at 3:17pm</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style:vertical-align="baseline" fo:margin-bottom="0.1111in"/>
      <style:text-properties fo:font-size="11pt" style:font-size-asian="11pt" style:font-size-complex="11pt" style:language-asian="en" style:country-asian="US" fo:hyphenate="false"/>
    </style:style>
    <style:style style:name="DefaultParagraphFont" style:display-name="Default Paragraph Font" style:family="text"/>
    <style:style style:name="normaltextrun" style:display-name="normaltextrun"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style:style style:name="NoSpacing" style:display-name="No Spacing" style:family="paragraph">
      <style:paragraph-properties style:vertical-align="baseline"/>
      <style:text-properties fo:font-size="11pt" style:font-size-asian="11pt" style:font-size-complex="11pt" style:language-asian="en" style:country-asian="U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fo:background-color="#E1DFDD"/>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fo:font-size="11pt" style:font-size-asian="11pt" style:font-size-complex="11pt" style:language-asian="en" style:country-asian="US" fo:hyphenate="tru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Arial" style:font-name-complex="Arial" fo:font-weight="normal" style:font-weight-asian="normal" style:text-underline-type="none" style:text-underline-color="font-color"/>
    </style:style>
    <style:style style:name="WW_CharLFO1LVL3" style:family="text">
      <style:text-properties fo:font-weight="normal" style:font-weight-asian="normal" style:text-underline-type="none" style:text-underline-color="font-color"/>
    </style:style>
    <style:style style:name="WW_CharLFO1LVL4" style:family="text">
      <style:text-properties fo:font-weight="normal" style:font-weight-asian="normal" style:text-underline-type="none" style:text-underline-color="font-color"/>
    </style:style>
    <style:style style:name="WW_CharLFO1LVL5" style:family="text">
      <style:text-properties fo:font-weight="normal" style:font-weight-asian="normal" style:text-underline-type="none" style:text-underline-color="font-color"/>
    </style:style>
    <style:style style:name="WW_CharLFO1LVL6" style:family="text">
      <style:text-properties fo:font-weight="normal" style:font-weight-asian="normal" style:text-underline-type="none" style:text-underline-color="font-color"/>
    </style:style>
    <style:style style:name="WW_CharLFO1LVL7" style:family="text">
      <style:text-properties fo:font-weight="normal" style:font-weight-asian="normal" style:text-underline-type="none" style:text-underline-color="font-color"/>
    </style:style>
    <style:style style:name="WW_CharLFO1LVL8" style:family="text">
      <style:text-properties fo:font-weight="normal" style:font-weight-asian="normal" style:text-underline-type="none" style:text-underline-color="font-color"/>
    </style:style>
    <style:style style:name="WW_CharLFO1LVL9" style:family="text">
      <style:text-properties fo:font-weight="normal" style:font-weight-asian="normal"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LV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1LV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1LV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1LV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1LV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1LV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Text Box 1" text:anchor-type="paragraph" svg:x="0in" svg:y="11.1875in" svg:width="8.26806in" svg:height="0.04931in" style:rel-width="scale" style:rel-height="scale"><draw:text-box><text:p text:style-name="P2"/></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ard, Rachael (WMBC CPCE Charities Large Partnerships &amp; International)</meta:initial-creator>
    <dc:creator>Hallchurch, Adrian (HMRC Comms Digital Comms)</dc:creator>
    <meta:creation-date>2024-03-21T16:35:00Z</meta:creation-date>
    <dc:date>2024-03-21T16:36:00Z</dc:date>
    <meta:print-date>2022-03-11T12:57:00Z</meta:print-date>
    <meta:template xlink:href="Normal" xlink:type="simple"/>
    <meta:editing-cycles>3</meta:editing-cycles>
    <meta:editing-duration>PT120S</meta:editing-duration>
    <meta:user-defined meta:name="MSIP_Label_eca3f16c-393f-48b5-a5cb-cb7982a1d1a2_Enabled">true</meta:user-defined>
    <meta:user-defined meta:name="MSIP_Label_eca3f16c-393f-48b5-a5cb-cb7982a1d1a2_SetDate">2022-02-16T12:27:36Z</meta:user-defined>
    <meta:user-defined meta:name="MSIP_Label_eca3f16c-393f-48b5-a5cb-cb7982a1d1a2_Method">Privileged</meta:user-defined>
    <meta:user-defined meta:name="MSIP_Label_eca3f16c-393f-48b5-a5cb-cb7982a1d1a2_Name">Internal</meta:user-defined>
    <meta:user-defined meta:name="MSIP_Label_eca3f16c-393f-48b5-a5cb-cb7982a1d1a2_SiteId">ac52f73c-fd1a-4a9a-8e7a-4a248f3139e1</meta:user-defined>
    <meta:user-defined meta:name="MSIP_Label_eca3f16c-393f-48b5-a5cb-cb7982a1d1a2_ActionId">fdbb1a88-7867-4bb7-aff8-712936672b2c</meta:user-defined>
    <meta:user-defined meta:name="MSIP_Label_eca3f16c-393f-48b5-a5cb-cb7982a1d1a2_ContentBits">2</meta:user-defined>
    <meta:document-statistic meta:page-count="13" meta:paragraph-count="92" meta:word-count="6912" meta:character-count="46222" meta:row-count="328" meta:non-whitespace-character-count="39402"/>
  </office:meta>
</office:document-meta>
</file>