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Travel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modation/Meals</text:p>
          </table:table-cell>
          <table:table-cell office:value-type="string" table:style-name="ce1">
            <text:p>Other (including hospitality given)<text:s/></text:p>
          </table:table-cell>
          <table:table-cell office:value-type="string" table:style-name="ce1">
            <text:p>Total Cost, including all visas, acco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text:s/></text:p>
          </table:table-cell>
          <table:table-cell office:value-type="string" table:style-name="ce1">
            <text:p>Working lunch with Max Hill DPP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il Return</text:p>
          </table:table-cell>
          <table:table-cell office:value-type="float" office:value="115.4" table:style-name="ce1">
            <text:p>115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text:s/></text:p>
          </table:table-cell>
          <table:table-cell office:value-type="string" table:style-name="ce1">
            <text:p>Interviews relating to Serious Fraud Office Inspec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76.3" table:style-name="ce1">
            <text:p>76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text:s/></text:p>
          </table:table-cell>
          <table:table-cell office:value-type="string" table:style-name="ce1">
            <text:p>Interviews relating to Serious Fraud Office Inspec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76.3" table:style-name="ce1">
            <text:p>76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icester, UK</text:p>
          </table:table-cell>
          <table:table-cell office:value-type="string" table:style-name="ce1">
            <text:p>Meetings with Chief Constable and staff of Leicestershire Police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float" office:value="224.78" table:style-name="ce1">
            <text:p>224.78</text:p>
          </table:table-cell>
          <table:table-cell office:value-type="string" table:style-name="ce1">
            <text:p>Nil Return</text:p>
          </table:table-cell>
          <table:table-cell office:value-type="float" office:value="274.77999999999997" table:style-name="ce1">
            <text:p>274.7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text:s/>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il Return</text:p>
          </table:table-cell>
          <table:table-cell office:value-type="float" office:value="86.3" table:style-name="ce1">
            <text:p>86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text:s/>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il Return</text:p>
          </table:table-cell>
          <table:table-cell office:value-type="float" office:value="86.3" table:style-name="ce1">
            <text:p>86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ritish Virgin Islands, North America</text:p>
          </table:table-cell>
          <table:table-cell office:value-type="string" table:style-name="ce1">
            <text:p>Related to the British Virgin Islands Inspection</text:p>
          </table:table-cell>
          <table:table-cell office:value-type="string" table:style-name="ce1">
            <text:p>Rail, Taxi, Air</text:p>
          </table:table-cell>
          <table:table-cell office:value-type="string" table:style-name="ce1">
            <text:p>Standard<text:s/></text:p>
          </table:table-cell>
          <table:table-cell office:value-type="float" office:value="662.55" table:style-name="ce1">
            <text:p>662.55</text:p>
          </table:table-cell>
          <table:table-cell office:value-type="string" table:style-name="ce1">
            <text:p>Nil Return</text:p>
          </table:table-cell>
          <table:table-cell office:value-type="float" office:value="833.58" table:style-name="ce1">
            <text:p>833.5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ampton, UK</text:p>
          </table:table-cell>
          <table:table-cell office:value-type="string" table:style-name="ce1">
            <text:p>HMCPSI Staff Conference</text:p>
          </table:table-cell>
          <table:table-cell office:value-type="string" table:style-name="ce1">
            <text:p>Rail, Car</text:p>
          </table:table-cell>
          <table:table-cell office:value-type="string" table:style-name="ce1">
            <text:p>Standard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il Return</text:p>
          </table:table-cell>
          <table:table-cell office:value-type="float" office:value="205.76" table:style-name="ce1">
            <text:p>205.7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1-26T00:00:00" table:style-name="ce2">
            <text:p>26/11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Meeting with Greater Manchester Police</text:p>
          </table:table-cell>
          <table:table-cell office:value-type="string" table:style-name="ce1">
            <text:p>Rail, Car</text:p>
          </table:table-cell>
          <table:table-cell office:value-type="string" table:style-name="ce1">
            <text:p>Standar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il Return</text:p>
          </table:table-cell>
          <table:table-cell office:value-type="float" office:value="260.27" table:style-name="ce1">
            <text:p>260.2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uthampton, UK</text:p>
          </table:table-cell>
          <table:table-cell office:value-type="string" table:style-name="ce1">
            <text:p>Crown Prosecution Service event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il Return</text:p>
          </table:table-cell>
          <table:table-cell office:value-type="float" office:value="302.08999999999997" table:style-name="ce1">
            <text:p>302.0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tingham, UK</text:p>
          </table:table-cell>
          <table:table-cell office:value-type="string" table:style-name="ce1">
            <text:p>Crown Prosecution Service East Midlands strategic board<text:s/>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text:s/></text:p>
          </table:table-cell>
          <table:table-cell office:value-type="float" office:value="278.81" table:style-name="ce1">
            <text:p>278.81</text:p>
          </table:table-cell>
          <table:table-cell office:value-type="string" table:style-name="ce1">
            <text:p>Nil Return</text:p>
          </table:table-cell>
          <table:table-cell office:value-type="float" office:value="402.91" table:style-name="ce1">
            <text:p>402.9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text:s/>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rmingham, UK</text:p>
          </table:table-cell>
          <table:table-cell office:value-type="string" table:style-name="ce1">
            <text:p>HMCPSI Joint Inspection</text:p>
          </table:table-cell>
          <table:table-cell office:value-type="string" table:style-name="ce1">
            <text:p>Rail, Car</text:p>
          </table:table-cell>
          <table:table-cell office:value-type="string" table:style-name="ce1">
            <text:p>Standard<text:s/>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il Return</text:p>
          </table:table-cell>
          <table:table-cell office:value-type="float" office:value="291.8" table:style-name="ce1">
            <text:p>291.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3-21T15:13:58Z</meta:creation-date>
    <dc:date>2024-03-21T15:13:58Z</dc:date>
  </office:meta>
</office:document-meta>
</file>