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Travel_-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e Richard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erley, UK</text:p>
          </table:table-cell>
          <table:table-cell office:value-type="string" table:style-name="ce1">
            <text:p>Forward Institute Training event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9.97" table:style-name="ce1">
            <text:p>379.97</text:p>
          </table:table-cell>
          <table:table-cell office:value-type="string" table:style-name="ce1">
            <text:p>Nil Return</text:p>
          </table:table-cell>
          <table:table-cell office:value-type="float" office:value="416.77" table:style-name="ce1">
            <text:p>416.7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text:s/></text:p>
          </table:table-cell>
          <table:table-cell office:value-type="string" table:style-name="ce1">
            <text:p>Leeds Office site visi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il Return</text:p>
          </table:table-cell>
          <table:table-cell office:value-type="float" office:value="221.6" table:style-name="ce1">
            <text:p>221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8.55000000000001" table:style-name="ce1">
            <text:p>138.55</text:p>
          </table:table-cell>
          <table:table-cell office:value-type="string" table:style-name="ce1">
            <text:p>Nil Return</text:p>
          </table:table-cell>
          <table:table-cell office:value-type="float" office:value="197.45" table:style-name="ce1">
            <text:p>197.4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65.099999999999994" table:style-name="ce1">
            <text:p>65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nference Attendance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Nil Return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text:s/>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text:s/>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4.5" table:style-name="ce1">
            <text:p>34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text:s/>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0.9" table:style-name="ce1">
            <text:p>30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ca Handl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, UK</text:p>
          </table:table-cell>
          <table:table-cell office:value-type="string" table:style-name="ce1">
            <text:p>Careers Presentation at Nottingham University<text:s/></text:p>
          </table:table-cell>
          <table:table-cell office:value-type="string" table:style-name="ce1">
            <text:p>Rail, Taxi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40.5" table:style-name="ce1">
            <text:p>140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rivenham, UK</text:p>
          </table:table-cell>
          <table:table-cell office:value-type="string" table:style-name="ce1">
            <text:p>Advanced Senior Defence Leadership Programme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44.76" table:style-name="ce1">
            <text:p>44.76</text:p>
          </table:table-cell>
          <table:table-cell office:value-type="string" table:style-name="ce1">
            <text:p>Nil Return</text:p>
          </table:table-cell>
          <table:table-cell office:value-type="float" office:value="170.76" table:style-name="ce1">
            <text:p>170.7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lton, UK</text:p>
          </table:table-cell>
          <table:table-cell office:value-type="string" table:style-name="ce1">
            <text:p>Legal dinner at RAF Halton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rivenham, UK</text:p>
          </table:table-cell>
          <table:table-cell office:value-type="string" table:style-name="ce1">
            <text:p>Leadership Course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122.5" table:style-name="ce1">
            <text:p>122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etchley, UK</text:p>
          </table:table-cell>
          <table:table-cell office:value-type="string" table:style-name="ce1">
            <text:p>UK/US Intelligence Relationship lecture and dinner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rtsmouth, UK</text:p>
          </table:table-cell>
          <table:table-cell office:value-type="string" table:style-name="ce1">
            <text:p>Navy Legal dinner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140.99" table:style-name="ce1">
            <text:p>140.99</text:p>
          </table:table-cell>
          <table:table-cell office:value-type="string" table:style-name="ce1">
            <text:p>Nil Return</text:p>
          </table:table-cell>
          <table:table-cell office:value-type="float" office:value="233.69" table:style-name="ce1">
            <text:p>233.6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Ward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verpool, UK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il Return</text:p>
          </table:table-cell>
          <table:table-cell office:value-type="float" office:value="267.7" table:style-name="ce1">
            <text:p>267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22.5" table:style-name="ce1">
            <text:p>222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67.89999999999998" table:style-name="ce1">
            <text:p>267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31.3" table:style-name="ce1">
            <text:p>231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dford, UK<text:s/>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08.8" table:style-name="ce1">
            <text:p>208.8</text:p>
          </table:table-cell>
          <table:table-cell office:value-type="string" table:style-name="ce1">
            <text:p>Nil Return</text:p>
          </table:table-cell>
          <table:table-cell office:value-type="float" office:value="535.6" table:style-name="ce1">
            <text:p>535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il Return</text:p>
          </table:table-cell>
          <table:table-cell office:value-type="float" office:value="506.6" table:style-name="ce1">
            <text:p>506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2.15" table:style-name="ce1">
            <text:p>152.15</text:p>
          </table:table-cell>
          <table:table-cell office:value-type="string" table:style-name="ce1">
            <text:p>Nil Return</text:p>
          </table:table-cell>
          <table:table-cell office:value-type="float" office:value="301.55" table:style-name="ce1">
            <text:p>301.5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63.39999999999998" table:style-name="ce1">
            <text:p>263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14.2" table:style-name="ce1">
            <text:p>214.2</text:p>
          </table:table-cell>
          <table:table-cell office:value-type="string" table:style-name="ce1">
            <text:p>Nil Return</text:p>
          </table:table-cell>
          <table:table-cell office:value-type="float" office:value="540.79999999999995" table:style-name="ce1">
            <text:p>540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text:s/>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3.30000000000001" table:style-name="ce1">
            <text:p>163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il Return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28.5" table:style-name="ce1">
            <text:p>228.5</text:p>
          </table:table-cell>
          <table:table-cell office:value-type="string" table:style-name="ce1">
            <text:p>Nil Return</text:p>
          </table:table-cell>
          <table:table-cell office:value-type="float" office:value="353.4" table:style-name="ce1">
            <text:p>353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rasbourg, France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9.1" table:style-name="ce1">
            <text:p>149.1</text:p>
          </table:table-cell>
          <table:table-cell office:value-type="string" table:style-name="ce1">
            <text:p>Nil Return</text:p>
          </table:table-cell>
          <table:table-cell office:value-type="float" office:value="1006.04" table:style-name="ce1">
            <text:p>1006.0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k Kilgarriff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Ward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8.98" table:style-name="ce1">
            <text:p>298.98</text:p>
          </table:table-cell>
          <table:table-cell office:value-type="string" table:style-name="ce1">
            <text:p>Nil Return</text:p>
          </table:table-cell>
          <table:table-cell office:value-type="float" office:value="449.28" table:style-name="ce1">
            <text:p>449.2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Nil Return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il Retur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il Return</text:p>
          </table:table-cell>
          <table:table-cell office:value-type="float" office:value="195.4" table:style-name="ce1">
            <text:p>195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iams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ork, UK</text:p>
          </table:table-cell>
          <table:table-cell office:value-type="string" table:style-name="ce1">
            <text:p>Training Course<text:s/>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16.5" table:style-name="ce1">
            <text:p>116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40.7" table:style-name="ce1">
            <text:p>240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Attendance at Government Legal Department off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84.4" table:style-name="ce1">
            <text:p>184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nburgh, UK</text:p>
          </table:table-cell>
          <table:table-cell office:value-type="string" table:style-name="ce1">
            <text:p>Panel Interview for Crown Agent and Chief Executive of the Crown Office and Procurator Fiscal Servi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, Firs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430.7" table:style-name="ce1">
            <text:p>430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arlbury, UK</text:p>
          </table:table-cell>
          <table:table-cell office:value-type="string" table:style-name="ce1">
            <text:p>Head of Divisions away d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514.5" table:style-name="ce1">
            <text:p>514.5</text:p>
          </table:table-cell>
          <table:table-cell office:value-type="string" table:style-name="ce1">
            <text:p>Nil Return</text:p>
          </table:table-cell>
          <table:table-cell office:value-type="float" office:value="764.2" table:style-name="ce1">
            <text:p>764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551.5" table:style-name="ce1">
            <text:p>551.5</text:p>
          </table:table-cell>
          <table:table-cell office:value-type="string" table:style-name="ce1">
            <text:p>Nil Return</text:p>
          </table:table-cell>
          <table:table-cell office:value-type="float" office:value="777.5" table:style-name="ce1">
            <text:p>777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525.5" table:style-name="ce1">
            <text:p>525.5</text:p>
          </table:table-cell>
          <table:table-cell office:value-type="string" table:style-name="ce1">
            <text:p>Nil Return</text:p>
          </table:table-cell>
          <table:table-cell office:value-type="float" office:value="922.5" table:style-name="ce1">
            <text:p>922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3:07Z</meta:creation-date>
    <dc:date>2024-03-21T15:13:07Z</dc:date>
  </office:meta>
</office:document-meta>
</file>