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Travel_-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gali, Rwanda</text:p>
          </table:table-cell>
          <table:table-cell office:value-type="string" table:style-name="ce1">
            <text:p>Official Visit</text:p>
          </table:table-cell>
          <table:table-cell office:value-type="string" table:style-name="ce1">
            <text:p>Rail, Air</text:p>
          </table:table-cell>
          <table:table-cell office:value-type="string" table:style-name="ce1">
            <text:p>Standard, First</text:p>
          </table:table-cell>
          <table:table-cell office:value-type="string" table:style-name="ce1">
            <text:p>Nil Return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114.61" table:style-name="ce1">
            <text:p>3114.6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1:56Z</meta:creation-date>
    <dc:date>2024-03-21T15:11:56Z</dc:date>
  </office:meta>
</office:document-meta>
</file>