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Senior_Officials_Hospitali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by Harme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g Wil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Glenn Rice</dc:creator>
    <meta:creation-date>2024-03-21T15:11:05Z</meta:creation-date>
    <dc:date>2024-03-21T15:11:05Z</dc:date>
  </office:meta>
</office:document-meta>
</file>