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Lady Justice Carr<text:s/></text:p>
          </table:table-cell>
          <table:table-cell office:value-type="string" table:style-name="ce1">
            <text:p>Introductory meeting with Lady Justice Carr to discuss the work of GLD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Bar Council<text:s/></text:p>
          </table:table-cell>
          <table:table-cell office:value-type="string" table:style-name="ce1">
            <text:p>Introductory meeting with the new chair of the Bar Council to discuss his priorities for his term of offic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Australian Government Solicitor<text:s/></text:p>
          </table:table-cell>
          <table:table-cell office:value-type="string" table:style-name="ce1">
            <text:p>Discussion of opportunities to cooperate and share respective experience<text:s/>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2:46Z</meta:creation-date>
    <dc:date>2024-03-21T15:12:46Z</dc:date>
  </office:meta>
</office:document-meta>
</file>