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istParagraph" style:master-page-name="MP0" style:family="paragraph">
      <style:paragraph-properties fo:break-before="page" fo:margin-left="0.5in">
        <style:tab-stops/>
      </style:paragraph-properties>
      <style:text-properties fo:font-weight="bold" style:font-weight-asian="bold" style:font-weight-complex="bold"/>
    </style:style>
    <style:style style:name="P2" style:parent-style-name="ListParagraph" style:family="paragraph">
      <style:paragraph-properties fo:margin-left="0.5in">
        <style:tab-stops/>
      </style:paragraph-properties>
    </style:style>
    <style:style style:name="P3" style:parent-style-name="ListParagraph" style:family="paragraph">
      <style:paragraph-properties fo:margin-left="0.5in">
        <style:tab-stops/>
      </style:paragraph-properties>
    </style:style>
    <style:style style:name="P4" style:parent-style-name="ListParagraph" style:family="paragraph">
      <style:paragraph-properties fo:margin-left="0.5in">
        <style:tab-stops/>
      </style:paragraph-properties>
      <style:text-properties fo:font-weight="bold" style:font-weight-asian="bold" style:font-weight-complex="bold"/>
    </style:style>
    <style:style style:name="P5" style:parent-style-name="ListParagraph" style:family="paragraph">
      <style:paragraph-properties fo:margin-left="0.5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ListParagraph" style:family="paragraph">
      <style:paragraph-properties fo:margin-left="2.5in" fo:text-indent="0.5in">
        <style:tab-stops/>
      </style:paragraph-properties>
    </style:style>
    <style:style style:name="P9" style:parent-style-name="ListParagraph" style:family="paragraph">
      <style:paragraph-properties fo:margin-left="2.5in" fo:text-indent="0.5in">
        <style:tab-stops/>
      </style:paragraph-properties>
    </style:style>
    <style:style style:name="P10" style:parent-style-name="ListParagraph" style:family="paragraph">
      <style:paragraph-properties fo:margin-left="2.5in" fo:text-indent="0.5in">
        <style:tab-stops/>
      </style:paragraph-properties>
    </style:style>
    <style:style style:name="P11" style:parent-style-name="ListParagraph" style:family="paragraph">
      <style:paragraph-properties fo:margin-left="3in">
        <style:tab-stops/>
      </style:paragraph-properties>
    </style:style>
    <style:style style:name="P12" style:parent-style-name="ListParagraph" style:family="paragraph">
      <style:paragraph-properties fo:margin-left="2.5in" fo:text-indent="0.5in">
        <style:tab-stops/>
      </style:paragraph-properties>
    </style:style>
    <style:style style:name="P13" style:parent-style-name="ListParagraph" style:family="paragraph">
      <style:paragraph-properties fo:margin-left="2.5in" fo:text-indent="0.5in">
        <style:tab-stops/>
      </style:paragraph-properties>
    </style:style>
    <style:style style:name="P14" style:parent-style-name="ListParagraph" style:family="paragraph">
      <style:paragraph-properties fo:margin-left="0.5in">
        <style:tab-stops/>
      </style:paragraph-properties>
    </style:style>
    <style:style style:name="P15" style:parent-style-name="ListParagraph" style:family="paragraph">
      <style:paragraph-properties fo:margin-left="0.5in">
        <style:tab-stops/>
      </style:paragraph-properties>
    </style:style>
    <style:style style:name="P16" style:parent-style-name="ListParagraph" style:family="paragraph">
      <style:paragraph-properties fo:margin-left="0.5in">
        <style:tab-stops/>
      </style:paragraph-properties>
    </style:style>
    <style:style style:name="P17" style:parent-style-name="ListParagraph" style:family="paragraph">
      <style:paragraph-properties fo:margin-left="0.5in">
        <style:tab-stops/>
      </style:paragraph-properties>
    </style:style>
    <style:style style:name="P18" style:parent-style-name="ListParagraph" style:family="paragraph">
      <style:paragraph-properties fo:margin-left="0.5in">
        <style:tab-stops/>
      </style:paragraph-properties>
    </style:style>
    <style:style style:name="P19" style:parent-style-name="ListParagraph" style:family="paragraph">
      <style:paragraph-properties fo:margin-left="0.5in">
        <style:tab-stops/>
      </style:paragraph-properties>
      <style:text-properties fo:font-weight="bold" style:font-weight-asian="bold" style:font-weight-complex="bold"/>
    </style:style>
    <style:style style:name="P20" style:parent-style-name="ListParagraph" style:family="paragraph">
      <style:paragraph-properties fo:margin-left="0.5in">
        <style:tab-stops/>
      </style:paragraph-properties>
    </style:style>
    <style:style style:name="P21" style:parent-style-name="ListParagraph" style:family="paragraph">
      <style:paragraph-properties fo:margin-left="0.5in">
        <style:tab-stops/>
      </style:paragraph-properties>
    </style:style>
    <style:style style:name="P22" style:parent-style-name="ListParagraph" style:family="paragraph">
      <style:paragraph-properties fo:margin-left="0.5in">
        <style:tab-stops/>
      </style:paragraph-properties>
    </style:style>
    <style:style style:name="P23" style:parent-style-name="ListParagraph" style:family="paragraph">
      <style:paragraph-properties fo:margin-left="0.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fo:language="fr" fo:country="FR"/>
    </style:style>
    <style:style style:name="T28" style:parent-style-name="DefaultParagraphFont" style:family="text">
      <style:text-properties style:text-position="super 63.6%" fo:language="fr" fo:country="FR"/>
    </style:style>
    <style:style style:name="T29" style:parent-style-name="DefaultParagraphFont" style:family="text">
      <style:text-properties fo:language="fr" fo:country="FR"/>
    </style:style>
    <style:style style:name="T30" style:parent-style-name="DefaultParagraphFont" style:family="text">
      <style:text-properties fo:language="fr" fo:country="FR"/>
    </style:style>
    <style:style style:name="T31" style:parent-style-name="DefaultParagraphFont" style:family="text">
      <style:text-properties style:text-position="super 63.6%" fo:language="fr" fo:country="FR"/>
    </style:style>
    <style:style style:name="T32" style:parent-style-name="DefaultParagraphFont" style:family="text">
      <style:text-properties fo:language="fr" fo:country="FR"/>
    </style:style>
    <style:style style:name="T33" style:parent-style-name="DefaultParagraphFont" style:family="text">
      <style:text-properties style:text-position="super 63.6%"/>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office:automatic-styles>
  <office:body>
    <office:text text:use-soft-page-breaks="true">
      <text:p text:style-name="P1">Port Waste Management Planning ‘A Guide to Good Practice’ – Appendix II</text:p>
      <text:p text:style-name="P2">Port Reception Facilities information required for GISIS. Information is to be submitted to MCA Marine Offices for updating the IMO’s GISIS PRF Module. Please re-copy and complete the form for all MARPOL Annexes (I, II, IV, V, VI) and facility types.</text:p>
      <text:p text:style-name="P3"/>
      <text:p text:style-name="P4">Date of submission: __________________________________________________</text:p>
      <text:p text:style-name="P5"><text:span text:style-name="T6">Waste Category (please tick):<text:s/></text:span><text:span text:style-name="T7"><text:tab/></text:span>Oily bilge water (Annex I)</text:p>
      <text:p text:style-name="P8">Oily residues (sludge) (Annex I)</text:p>
      <text:p text:style-name="P9">Oily tank washings (slop) (Annex I)</text:p>
      <text:p text:style-name="P10">Dirty ballast water (Annex I)</text:p>
      <text:p text:style-name="P11">Scale and sludge from tanker cleaning (Annex I)</text:p>
      <text:p text:style-name="P12">Oily mixtures containing chemicals (Annex I)</text:p>
      <text:p text:style-name="P13">Chemical/NLS (Annex II)</text:p>
      <text:p text:style-name="P14"><text:tab/><text:tab/><text:tab/><text:tab/><text:tab/>Sewage (Annex IV)</text:p>
      <text:p text:style-name="P15"><text:tab/><text:tab/><text:tab/><text:tab/><text:tab/>Garbage (Annex V)</text:p>
      <text:p text:style-name="P16"><text:tab/><text:tab/><text:tab/><text:tab/><text:tab/>Ozone-depleting substances (Annex VI)</text:p>
      <text:p text:style-name="P17"><text:tab/><text:tab/><text:tab/><text:tab/><text:tab/>Exhaust gas-cleaning residues (Annex VI)</text:p>
      <text:p text:style-name="P18"><text:tab/><text:tab/><text:tab/><text:tab/><text:tab/>Others (specify): _______________________</text:p>
      <text:p text:style-name="P19">Service Provider:</text:p>
      <text:p text:style-name="P20">Address: ___________________________________________________________</text:p>
      <text:p text:style-name="P21">Phone number: ______________________________________________________</text:p>
      <text:p text:style-name="P22">Email: _____________________________________________________________</text:p>
      <text:p text:style-name="P23">Website: ___________________________________________________________</text:p>
      <text:p text:style-name="Normal"><text:span text:style-name="T24"><text:tab/>Type of facility (please tick):</text:span><text:span text:style-name="T25"><text:tab/></text:span>F – Fixed</text:p>
      <text:p text:style-name="Normal"><text:tab/><text:tab/><text:tab/><text:tab/><text:tab/><text:tab/>T <text:s/>- Tanker or barge</text:p>
      <text:p text:style-name="Normal"><text:tab/><text:tab/><text:tab/><text:tab/><text:tab/><text:tab/>Tr – Tank truck/portable tank</text:p>
      <text:p text:style-name="Normal"><text:tab/><text:tab/><text:tab/><text:tab/><text:tab/><text:tab/>Other – specify: ________________________</text:p>
      <text:p text:style-name="P26">Discharge restriction/limitations:</text:p>
      <text:soft-page-break/>
      <text:p text:style-name="Normal"><text:span text:style-name="T27">Minimum quantity (m</text:span><text:span text:style-name="T28">3</text:span><text:span text:style-name="T29">): _____________________</text:span></text:p>
      <text:p text:style-name="Normal"><text:span text:style-name="T30">Maximum quantity (m</text:span><text:span text:style-name="T31">3</text:span><text:span text:style-name="T32">): _____________________</text:span></text:p>
      <text:p text:style-name="Normal">Maximum discharge rate (m<text:span text:style-name="T33">3</text:span>/h): ______________</text:p>
      <text:p text:style-name="Normal">Other (specify): ____________________________</text:p>
      <text:p text:style-name="Normal"/>
      <text:p text:style-name="P34">Availability of the reception facility (please tick):<text:tab/><text:tab/></text:p>
      <text:p text:style-name="Normal">24 hours a day, 7 days per week</text:p>
      <text:p text:style-name="Normal">24 hours a day, 5 days per week</text:p>
      <text:p text:style-name="Normal">Business hours only, 7 days per week</text:p>
      <text:p text:style-name="Normal">Business hours only, 5 days per week</text:p>
      <text:p text:style-name="Normal">Other (specify): ___________________________________________________________</text:p>
      <text:p text:style-name="P35"/>
      <text:p text:style-name="P36">Charging system (please tick):</text:p>
      <text:p text:style-name="Normal">Free of charge</text:p>
      <text:p text:style-name="Normal">Cost included in port dues</text:p>
      <text:p text:style-name="Normal">Cost charged in addition to other services</text:p>
      <text:p text:style-name="Normal">Other (specify): ____________________________________________________________</text:p>
      <text:p text:style-name="P37"/>
      <text:p text:style-name="P38">Minimum prior notice required (hours): ________________________________________</text:p>
      <text:p text:style-name="P39">Additional information: ___________________________________________________________________________________________________________________________________________________________________________________________________________________________</text:p>
      <text:p text:style-name="P40"/>
      <text:p text:style-name="Normal">Note: this form should be completed and submitted to your local MCA Marine Office who approves your port waste management plan. Any changes to information submitted must be notified so that details PRFD within GISIS can be update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style:font-size-complex="12pt" fo:hyphenate="false"/>
    </style:style>
    <style:style style:name="DefaultParagraphFont" style:display-name="Default Paragraph Font" style:family="text"/>
    <style:style style:name="ListParagraph" style:display-name="List Paragraph" style:family="paragraph" style:parent-style-name="Normal"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4-03-21T09:37:00Z</meta:creation-date>
    <dc:date>2024-03-21T09:37:00Z</dc:date>
    <meta:template xlink:href="Normal" xlink:type="simple"/>
    <meta:editing-cycles>1</meta:editing-cycles>
    <meta:editing-duration>PT0S</meta:editing-duration>
    <meta:user-defined meta:name="MSIP_Label_c8b443ca-c1bb-4c68-942c-da1c759dcae1_Enabled">true</meta:user-defined>
    <meta:user-defined meta:name="MSIP_Label_c8b443ca-c1bb-4c68-942c-da1c759dcae1_SetDate">2024-03-21T09:37:3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c18ff4fe-8242-49af-8475-668dd591f174</meta:user-defined>
    <meta:user-defined meta:name="MSIP_Label_c8b443ca-c1bb-4c68-942c-da1c759dcae1_ContentBits">0</meta:user-defined>
    <meta:document-statistic meta:page-count="2" meta:paragraph-count="5" meta:word-count="379" meta:character-count="2538" meta:row-count="18" meta:non-whitespace-character-count="2164"/>
  </office:meta>
</office:document-meta>
</file>