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2534in" text:list-level-position-and-space-mode="label-alignment">
          <style:list-level-label-alignment text:label-followed-by="listtab" fo:margin-left="0.2534in" fo:text-indent="-0.2534in"/>
        </style:list-level-properties>
      </text:list-level-style-number>
      <text:list-level-style-number text:level="2" style:num-format="1" text:display-levels="2">
        <style:list-level-properties text:space-before="0.25in" text:min-label-width="0.2534in" text:list-level-position-and-space-mode="label-alignment">
          <style:list-level-label-alignment text:label-followed-by="listtab" fo:margin-left="0.5034in" fo:text-indent="-0.253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text-position="super 63.6%"/>
    </style:style>
    <style:style style:name="P4" style:parent-style-name="Normal" style:family="paragraph">
      <style:text-properties fo:font-weight="bold" style:font-weight-asian="bold" style:font-weight-complex="bold"/>
    </style:style>
    <style:style style:name="P5" style:parent-style-name="ListParagraph" style:list-style-name="LFO2" style:family="paragraph">
      <style:paragraph-properties fo:margin-left="0.1972in" fo:text-indent="-0.1972in">
        <style:tab-stops/>
      </style:paragraph-properties>
      <style:text-properties fo:font-weight="bold" style:font-weight-asian="bold" style:font-weight-complex="bold"/>
    </style:style>
    <style:style style:name="P6" style:parent-style-name="ListParagraph" style:list-style-name="LFO3" style:family="paragraph">
      <style:paragraph-properties fo:margin-left="0.2958in" fo:text-indent="-0.3944in">
        <style:tab-stops/>
      </style:paragraph-properties>
    </style:style>
    <style:style style:name="P7" style:parent-style-name="ListParagraph" style:list-style-name="LFO3" style:family="paragraph">
      <style:paragraph-properties fo:margin-left="0.2958in" fo:text-indent="-0.3944in">
        <style:tab-stops/>
      </style:paragraph-properties>
    </style:style>
    <style:style style:name="P8" style:parent-style-name="ListParagraph" style:list-style-name="LFO3" style:family="paragraph">
      <style:paragraph-properties fo:margin-left="0.2958in" fo:text-indent="-0.3944in">
        <style:tab-stops/>
      </style:paragraph-properties>
    </style:style>
    <style:style style:name="P9" style:parent-style-name="ListParagraph" style:list-style-name="LFO3" style:family="paragraph">
      <style:paragraph-properties fo:margin-left="0.2958in" fo:text-indent="-0.3944in">
        <style:tab-stops/>
      </style:paragraph-properties>
    </style:style>
    <style:style style:name="T10" style:parent-style-name="DefaultParagraphFont" style:family="text">
      <style:text-properties style:text-position="super 63.6%"/>
    </style:style>
    <style:style style:name="P11" style:parent-style-name="ListParagraph" style:list-style-name="LFO3" style:family="paragraph">
      <style:paragraph-properties fo:margin-left="0.2958in" fo:text-indent="-0.3944in">
        <style:tab-stops/>
      </style:paragraph-properties>
    </style:style>
    <style:style style:name="P12" style:parent-style-name="ListParagraph" style:list-style-name="LFO3" style:family="paragraph">
      <style:paragraph-properties fo:margin-left="0.2958in" fo:text-indent="-0.3944in">
        <style:tab-stops/>
      </style:paragraph-properties>
    </style:style>
    <style:style style:name="P13" style:parent-style-name="ListParagraph" style:list-style-name="LFO3" style:family="paragraph">
      <style:paragraph-properties fo:margin-left="0.2958in" fo:text-indent="-0.3944in">
        <style:tab-stops/>
      </style:paragraph-properties>
    </style:style>
    <style:style style:name="T14" style:parent-style-name="DefaultParagraphFont" style:family="text">
      <style:text-properties style:text-position="super 63.6%"/>
    </style:style>
    <style:style style:name="P15" style:parent-style-name="ListParagraph" style:list-style-name="LFO3" style:family="paragraph">
      <style:paragraph-properties fo:margin-left="0.2958in" fo:text-indent="-0.3944in">
        <style:tab-stops/>
      </style:paragraph-properties>
    </style:style>
    <style:style style:name="P16" style:parent-style-name="ListParagraph" style:list-style-name="LFO3" style:family="paragraph">
      <style:text-properties fo:font-weight="bold" style:font-weight-asian="bold" style:font-weight-complex="bold"/>
    </style:style>
    <style:style style:name="P17" style:parent-style-name="ListParagraph" style:list-style-name="LFO3" style:family="paragraph">
      <style:paragraph-properties fo:margin-left="0.2958in" fo:text-indent="-0.3944in">
        <style:tab-stops/>
      </style:paragraph-properties>
    </style:style>
    <style:style style:name="P18" style:parent-style-name="ListParagraph" style:list-style-name="LFO3" style:family="paragraph">
      <style:paragraph-properties fo:margin-left="0.2958in" fo:text-indent="-0.3944in">
        <style:tab-stops/>
      </style:paragraph-properties>
    </style:style>
    <style:style style:name="P19" style:parent-style-name="ListParagraph" style:list-style-name="LFO3" style:family="paragraph">
      <style:paragraph-properties fo:margin-left="0.2958in" fo:text-indent="-0.3944in">
        <style:tab-stops/>
      </style:paragraph-properties>
    </style:style>
    <style:style style:name="P20" style:parent-style-name="ListParagraph" style:list-style-name="LFO3" style:family="paragraph">
      <style:paragraph-properties fo:margin-left="0.2958in" fo:text-indent="-0.3944in">
        <style:tab-stops/>
      </style:paragraph-properties>
    </style:style>
    <style:style style:name="P21" style:parent-style-name="ListParagraph" style:list-style-name="LFO3" style:family="paragraph">
      <style:paragraph-properties fo:margin-left="0.2958in" fo:text-indent="-0.3944in">
        <style:tab-stops/>
      </style:paragraph-properties>
    </style:style>
    <style:style style:name="P22" style:parent-style-name="ListParagraph" style:list-style-name="LFO3" style:family="paragraph">
      <style:paragraph-properties fo:margin-left="0.2958in" fo:text-indent="-0.3944in">
        <style:tab-stops/>
      </style:paragraph-properties>
    </style:style>
    <style:style style:name="P23" style:parent-style-name="ListParagraph" style:list-style-name="LFO3" style:family="paragraph">
      <style:paragraph-properties fo:margin-left="0.2958in" fo:text-indent="-0.3944in">
        <style:tab-stops/>
      </style:paragraph-properties>
    </style:style>
    <style:style style:name="P24" style:parent-style-name="ListParagraph" style:list-style-name="LFO3" style:family="paragraph">
      <style:paragraph-properties fo:margin-left="0.2958in" fo:text-indent="-0.3944in">
        <style:tab-stops/>
      </style:paragraph-properties>
    </style:style>
    <style:style style:name="T25" style:parent-style-name="DefaultParagraphFont" style:family="text">
      <style:text-properties style:text-position="super 65%" fo:font-size="10pt" style:font-size-asian="10pt" style:font-size-complex="11pt"/>
    </style:style>
    <style:style style:name="T26" style:parent-style-name="DefaultParagraphFont" style:family="text">
      <style:text-properties fo:font-size="10pt" style:font-size-asian="10pt" style:font-size-complex="11pt"/>
    </style:style>
    <style:style style:name="T27" style:parent-style-name="DefaultParagraphFont" style:family="text">
      <style:text-properties style:text-position="super 65%" fo:font-size="10pt" style:font-size-asian="10pt" style:font-size-complex="11pt"/>
    </style:style>
    <style:style style:name="T28" style:parent-style-name="DefaultParagraphFont" style:family="text">
      <style:text-properties fo:font-size="10pt" style:font-size-asian="10pt" style:font-size-complex="11pt"/>
    </style:style>
    <style:style style:name="T29" style:parent-style-name="DefaultParagraphFont" style:family="text">
      <style:text-properties style:text-position="super 65%" fo:font-size="10pt" style:font-size-asian="10pt" style:font-size-complex="11pt"/>
    </style:style>
    <style:style style:name="T30" style:parent-style-name="DefaultParagraphFont" style:family="text">
      <style:text-properties fo:font-size="10pt" style:font-size-asian="10pt" style:font-size-complex="11pt"/>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TableColumn35" style:family="table-column">
      <style:table-column-properties style:column-width="1.5652in"/>
    </style:style>
    <style:style style:name="TableColumn36" style:family="table-column">
      <style:table-column-properties style:column-width="1.5652in"/>
    </style:style>
    <style:style style:name="TableColumn37" style:family="table-column">
      <style:table-column-properties style:column-width="1.5652in"/>
    </style:style>
    <style:style style:name="TableColumn38" style:family="table-column">
      <style:table-column-properties style:column-width="1.5652in"/>
    </style:style>
    <style:style style:name="Table34" style:family="table">
      <style:table-properties style:width="6.261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font-weight-complex="bold" fo:language="en" fo:country="US"/>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fo:font-weight="bold" style:font-weight-asian="bold" style:font-weight-complex="bold" fo:language="en" fo:country="US"/>
    </style:style>
    <style:style style:name="T44" style:parent-style-name="DefaultParagraphFont" style:family="text">
      <style:text-properties fo:font-weight="bold" style:font-weight-asian="bold" style:font-weight-complex="bold" style:text-position="super 63.6%" fo:language="en" fo:country="US"/>
    </style:style>
    <style:style style:name="T45" style:parent-style-name="DefaultParagraphFont" style:family="text">
      <style:text-properties fo:font-weight="bold" style:font-weight-asian="bold" style:font-weight-complex="bold" fo:language="en" fo:country="US"/>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font-weight="bold" style:font-weight-asian="bold" style:font-weight-complex="bold" fo:language="en" fo:country="US"/>
    </style:style>
    <style:style style:name="T48" style:parent-style-name="DefaultParagraphFont" style:family="text">
      <style:text-properties fo:font-weight="bold" style:font-weight-asian="bold" style:font-weight-complex="bold" style:text-position="super 63.6%" fo:language="en" fo:country="US"/>
    </style:style>
    <style:style style:name="T49" style:parent-style-name="DefaultParagraphFont" style:family="text">
      <style:text-properties fo:font-weight="bold" style:font-weight-asian="bold" style:font-weight-complex="bold"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font-weight-complex="bold" fo:language="en" fo:country="US"/>
    </style:style>
    <style:style style:name="P52" style:parent-style-name="Normal" style:family="paragraph">
      <style:text-properties fo:language="en" fo:country="US"/>
    </style:style>
    <style:style style:name="P53" style:parent-style-name="Normal" style:family="paragraph">
      <style:text-properties fo:language="en" fo:country="US"/>
    </style:style>
    <style:style style:name="P54" style:parent-style-name="Normal" style:family="paragraph">
      <style:text-properties fo:language="en" fo:country="US"/>
    </style:style>
    <style:style style:name="P55" style:parent-style-name="Normal" style:family="paragraph">
      <style:text-properties fo:language="en" fo:country="US"/>
    </style:style>
    <style:style style:name="P56" style:parent-style-name="Normal" style:family="paragraph">
      <style:text-properties fo:language="en" fo:country="US"/>
    </style:style>
    <style:style style:name="P57" style:parent-style-name="Normal" style:family="paragraph">
      <style:text-properties fo:language="en" fo:country="US"/>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style:font-weight-complex="bold" fo:language="en" fo:country="US"/>
    </style:style>
    <style:style style:name="P61" style:parent-style-name="Normal" style:family="paragraph">
      <style:text-properties fo:language="en" fo:country="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font-weight-complex="bold" fo:language="en" fo:country="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font-weight-complex="bold"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font-weight-complex="bold" fo:language="en" fo:country="U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font-weight-complex="bold"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font-weight-complex="bold"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font-weight-complex="bold" fo:language="en" fo:country="US"/>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font-weight-complex="bold"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fo:language="en" fo:country="US"/>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font-weight-complex="bold"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font-weight-complex="bold" fo:language="en" fo:country="US"/>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fo:language="en" fo:country="US"/>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style:font-weight-complex="bold"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font-weight-complex="bold"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fo:language="en" fo:country="US"/>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font-weight-complex="bold"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style:font-weight-complex="bold"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font-weight-complex="bold" fo:language="en" fo:country="US"/>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font-weight-complex="bold" fo:language="en" fo:country="US"/>
    </style:style>
    <style:style style:name="T125" style:parent-style-name="DefaultParagraphFont" style:family="text">
      <style:text-properties fo:language="en" fo:country="US"/>
    </style:style>
    <style:style style:name="T126" style:parent-style-name="DefaultParagraphFont" style:family="text">
      <style:text-properties style:text-position="super 63.6%" fo:language="en" fo:country="US"/>
    </style:style>
    <style:style style:name="T127" style:parent-style-name="DefaultParagraphFont" style:family="text">
      <style:text-properties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font-weight-complex="bold"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style:font-weight-complex="bold"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font-weight-complex="bold" fo:language="en" fo:country="US"/>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weight-complex="bold"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weight-complex="bold"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font-weight-complex="bold" fo:language="en" fo:country="U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font-weight-complex="bold"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style:font-weight-complex="bold"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font-weight-complex="bold" fo:language="en" fo:country="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font-weight-complex="bold"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style:font-weight-complex="bold"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font-weight-complex="bold" fo:language="en" fo:country="US"/>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font-weight-complex="bold" fo:language="en" fo:country="US"/>
    </style:style>
    <style:style style:name="P164" style:parent-style-name="Normal" style:family="paragraph">
      <style:text-properties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style:font-weight-complex="bold"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font-weight-complex="bold"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weight-complex="bold" fo:language="en" fo:country="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weight="bold" style:font-weight-asian="bold" style:font-weight-complex="bold" fo:language="en" fo:country="US"/>
    </style:style>
    <style:style style:name="T174" style:parent-style-name="DefaultParagraphFont" style:family="text">
      <style:text-properties fo:font-weight="bold" style:font-weight-asian="bold" style:font-weight-complex="bold" fo:language="en" fo:country="US"/>
    </style:style>
    <style:style style:name="T175" style:parent-style-name="DefaultParagraphFont" style:family="text">
      <style:text-properties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style:font-weight-complex="bold" fo:language="en" fo:country="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font-weight-complex="bold"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font-weight-complex="bold" fo:language="en" fo:country="US"/>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font-weight-complex="bold"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font-weight-complex="bold"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weight="bold" style:font-weight-asian="bold" style:font-weight-complex="bold" fo:language="en" fo:country="U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font-weight-complex="bold"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font-weight-complex="bold"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style:font-weight-complex="bold" fo:language="en" fo:country="US"/>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style:font-weight-complex="bold"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style:font-weight-complex="bold"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style:font-weight-complex="bold" fo:language="en" fo:country="U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font-weight-complex="bold"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weight-complex="bold"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style:font-weight-complex="bold" fo:language="en" fo:country="US"/>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weight-complex="bold"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font-weight-complex="bold"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font-weight-complex="bold" fo:language="en" fo:country="US"/>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style:font-weight-complex="bold"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font-weight-complex="bold"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font-weight-complex="bold" fo:language="en" fo:country="US"/>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font-weight-complex="bold"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font-weight-complex="bold"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font-weight-complex="bold" fo:language="en" fo:country="US"/>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language="en" fo:country="U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weight="bold" style:font-weight-asian="bold" style:font-weight-complex="bold" fo:language="en" fo:country="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style:font-weight-complex="bold"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font-weight-complex="bold" fo:language="en" fo:country="US"/>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style:font-weight-complex="bold"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font-weight-complex="bold"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font-weight-complex="bold" fo:language="en" fo:country="US"/>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font-weight-complex="bold" fo:language="en" fo:country="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style:font-weight-complex="bold" fo:language="en" fo:country="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style:font-weight-complex="bold"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style:font-weight-complex="bold" fo:language="en" fo:country="US"/>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weight="bold" style:font-weight-asian="bold" style:font-weight-complex="bold"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font-weight-complex="bold"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font-weight-complex="bold" fo:language="en" fo:country="US"/>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language="en" fo:country="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style:font-weight-complex="bold"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style:font-weight-complex="bold"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style:font-weight-complex="bold" fo:language="en" fo:country="US"/>
    </style:style>
    <style:style style:name="T290" style:parent-style-name="DefaultParagraphFont" style:family="text">
      <style:text-properties style:text-position="super 65%" fo:font-size="10pt" style:font-size-asian="10pt" style:font-size-complex="11pt"/>
    </style:style>
    <style:style style:name="T291" style:parent-style-name="DefaultParagraphFont" style:family="text">
      <style:text-properties fo:font-size="10pt" style:font-size-asian="10pt" style:font-size-complex="11pt"/>
    </style:style>
    <style:style style:name="P292" style:parent-style-name="Normal" style:family="paragraph">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text-properties fo:font-weight="bold" style:font-weight-asian="bold" style:font-weight-complex="bold"/>
    </style:style>
  </office:automatic-styles>
  <office:body>
    <office:text text:use-soft-page-breaks="true">
      <text:p text:style-name="P1">Annex<text:s/>C</text:p>
      <text:p text:style-name="Normal"><text:span text:style-name="T2">REVISED CONSOLIDATED FORMAT FOR REPORTING ALLEGED INADEQUACY OF PORT RECEPTION FACILITIES</text:span><text:span text:style-name="T3">1</text:span></text:p>
      <text:p text:style-name="Normal"/>
      <text:p text:style-name="Normal">The Master of a UK flagged ship, having encountered difficulties in discharging waste to reception facilities should forward the information below, together with any supporting documentation, to the Maritime and Coastguard Agency at the address in section 19.1.</text:p>
      <text:p text:style-name="P4"/>
      <text:list text:style-name="LFO2" text:continue-numbering="true">
        <text:list-item>
          <text:p text:style-name="P5">SHIPS PARTICULARS</text:p>
        </text:list-item>
      </text:list>
      <text:list text:style-name="LFO3" text:continue-numbering="true">
        <text:list-item>
          <text:list>
            <text:list-item>
              <text:p text:style-name="P6">Name of<text:s/>Ship: __________________________________________________________</text:p>
            </text:list-item>
            <text:list-item>
              <text:p text:style-name="P7">Owner or Operator: ______________________________________________________</text:p>
            </text:list-item>
            <text:list-item>
              <text:p text:style-name="P8">Distinctive Numbers or Letters: _____________________________________________</text:p>
            </text:list-item>
            <text:list-item>
              <text:p text:style-name="P9">IMO Number<text:span text:style-name="T10">2</text:span>: __________________________________________________________</text:p>
            </text:list-item>
            <text:list-item>
              <text:p text:style-name="P11">Gross Tonnage: ________________________________________________________</text:p>
            </text:list-item>
            <text:list-item>
              <text:p text:style-name="P12">Port of Registry: ________________________________________________________</text:p>
            </text:list-item>
            <text:list-item>
              <text:p text:style-name="P13">Flag State<text:span text:style-name="T14">3</text:span>: ____________________________________________________________</text:p>
            </text:list-item>
            <text:list-item>
              <text:p text:style-name="P15">Type of Ship: Oil Tanker/Chemical Tanker/Bulk Carrier/Other cargo ship/Passenger ship/Other (specify): _____________________________________________________</text:p>
            </text:list-item>
          </text:list>
        </text:list-item>
        <text:list-item>
          <text:p text:style-name="P16">PORT PARTICULARS</text:p>
          <text:list text:continue-numbering="true">
            <text:list-item>
              <text:p text:style-name="P17">Country: ______________________________________________________________</text:p>
            </text:list-item>
            <text:list-item>
              <text:p text:style-name="P18">Name of Port or Area: ____________________________________________________</text:p>
            </text:list-item>
            <text:list-item>
              <text:p text:style-name="P19">Location/Terminal Name (e.g. berth/terminal/jetty): _____________________________</text:p>
            </text:list-item>
            <text:list-item>
              <text:p text:style-name="P20">Name of company operating the reception facility: ______________________________</text:p>
            </text:list-item>
            <text:list-item>
              <text:p text:style-name="P21">Type of port operation: Unloading/Loading/Shipyard/Other (specify): _______________</text:p>
            </text:list-item>
            <text:list-item>
              <text:p text:style-name="P22">Date of Arrival (dd/mm/yyyy): ____/_______/____________</text:p>
            </text:list-item>
            <text:list-item>
              <text:p text:style-name="P23">Date of Occurrence (dd/mm/yyyy/): ______/_____/__________</text:p>
            </text:list-item>
            <text:list-item>
              <text:p text:style-name="P24">Date of Departure (dd/mm/yyyy): ______/______/___________</text:p>
            </text:list-item>
          </text:list>
        </text:list-item>
      </text:list>
      <text:p text:style-name="Normal"><text:span text:style-name="T25">1</text:span><text:span text:style-name="T26"><text:tab/>This format was approved by the fifty-third session of the Marine Environment Protection Committee in July 2005.</text:span></text:p>
      <text:p text:style-name="Normal"><text:span text:style-name="T27">2</text:span><text:span text:style-name="T28"><text:tab/>In accordance with the IMO ship identification number scheme adopted by the Organization by Assembly resolution A.1078(28).</text:span></text:p>
      <text:soft-page-break/>
      <text:p text:style-name="Normal"><text:span text:style-name="T29">3</text:span><text:span text:style-name="T30">The name of the State whose flag the ship is entitled to fly.</text:span></text:p>
      <text:p text:style-name="P31"/>
      <text:p text:style-name="P32">3<text:tab/>INADEQUACY OF FACILITIES</text:p>
      <text:p text:style-name="Normal">3.1<text:tab/>Type and amount of waste for which the port reception facility was inadequate and nature of problems encountered.</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ype of waste</text:p>
          </table:table-cell>
          <table:table-cell table:style-name="TableCell42">
            <text:p text:style-name="Normal"><text:span text:style-name="T43">Amount for discharge (m</text:span><text:span text:style-name="T44">3</text:span><text:span text:style-name="T45">)</text:span></text:p>
          </table:table-cell>
          <table:table-cell table:style-name="TableCell46">
            <text:p text:style-name="Normal"><text:span text:style-name="T47">Amount not accepted (m</text:span><text:span text:style-name="T48">3</text:span><text:span text:style-name="T49">)</text:span></text:p>
          </table:table-cell>
          <table:table-cell table:style-name="TableCell50">
            <text:p text:style-name="P51">Problems encountered</text:p>
            <text:p text:style-name="P52">Indicate the problems encountered by using one or more of the following code letters, as appropriate:<text:s/><text:line-break/>A - No facility available.</text:p>
            <text:p text:style-name="P53">B – Undue delay.</text:p>
            <text:p text:style-name="P54">C – Use of facility technically not possible.</text:p>
            <text:p text:style-name="P55">D – Inconvenient location.<text:s/></text:p>
            <text:p text:style-name="P56">E – Ship had to shift berth involving delays/costs.</text:p>
            <text:p text:style-name="P57">F – Unreasonable charges for use.</text:p>
          </table:table-cell>
        </table:table-row>
        <table:table-row table:style-name="TableRow58">
          <table:table-cell table:style-name="TableCell59">
            <text:p text:style-name="P60">MARPOL Annex I – related</text:p>
            <text:p text:style-name="P61">Type of oily waste:</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Oily bilge water</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Oily residues (sludge)</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Oily tank washings (slop)</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Dirty ballast water</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Scale and sludge from tank cleaning</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Other (specify):<text:line-break/>________________</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MARPOL Annex II – related</text:p>
            <text:p text:style-name="Normal"><text:span text:style-name="T125">Category of NLS</text:span><text:span text:style-name="T126">4<text:s/></text:span><text:span text:style-name="T127">residue/water mixture for discharge to facility from tank washings</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Category X substance</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Category Y substance</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Category Z substance</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MARPOL Annex IV – related</text:p>
            <text:p text:style-name="P164">Sewage</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Normal"><text:span text:style-name="T173">MARPOL Annex V – related</text:span><text:span text:style-name="T174"><text:line-break/></text:span><text:span text:style-name="T175">Type of garbage:</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A. Plastic</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B. Food wastes</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C. Domestic wastes (e.g. paper products, rags, glass, metal, bottes, crockery etc.)</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D. Cooking oil</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E. Incinerator, ash</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F. Operational wastes</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G. Cargo residue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H. Animal carcass(es)</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I. Fishing gear</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MARPOL Annex VI – related</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Ozone-depleting substances and equipment containing such substances</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Exhaust gas-cleaning residue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Normal"><text:span text:style-name="T290">4</text:span><text:span text:style-name="T291">Indicate, in paragraph 3.2, the proper shipping name of the NLS involved and whether the substance is designated as “solidifying” of “high viscosity” as per MARPOL Annex II regulation 1, paragraphs 15.1 and 17.1 respectively.</text:span></text:p>
      <text:p text:style-name="P292"/>
      <text:p text:style-name="Normal">3.1<text:s/><text:tab/>Additional information with regard to the problems identified in the above table: ___________________________________________________________________________________________________________________________________________________________________________________________________________________________</text:p>
      <text:p text:style-name="Normal"/>
      <text:soft-page-break/>
      <text:p text:style-name="Normal">3.2<text:tab/>Did you discuss these problems or report them to the port reception facility?:<text:line-break/>Yes<text:tab/>No</text:p>
      <text:p text:style-name="Normal">If yes, with whom (specify): __________________________________________________________________________________________________________________________________________________</text:p>
      <text:p text:style-name="Normal">If yes, what was the response of the port reception facility to your concerns?:__________________________________________________________________________________________________________________________________________________________________________________________________________________</text:p>
      <text:p text:style-name="Normal"/>
      <text:p text:style-name="Normal">3.3<text:tab/>Did you give prior notification (in accordance with relevant port requirements) about the ships requirements for reception facilities?:<text:line-break/>Yes<text:tab/>No<text:tab/>Not applicable</text:p>
      <text:p text:style-name="Normal">If yes, did you receive confirmation on the availability of reception facilities on arrival?:<text:line-break/>Yes<text:tab/>No</text:p>
      <text:p text:style-name="Normal"><text:span text:style-name="T293">4. Additional remarks/comments:</text:span><text:span text:style-name="T294"><text:line-break/></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Normal">Masters Signature: ____________________________ <text:s/>Date (dd/mm/yyyy): __/__/_____</text:p>
      <text:p text:style-name="Normal"/>
      <text:p text:style-name="P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top="0.1666in" fo:margin-bottom="0.1666in" fo:line-height="100%"/>
      <style:text-properties style:font-name="Arial" style:font-name-asian="Times New Roman" style:font-name-complex="Times New Roman" style:letter-kerning="false" style:font-size-complex="12pt" fo:hyphenate="false"/>
    </style:style>
    <style:style style:name="DefaultParagraphFont" style:display-name="Default Paragraph Font" style:family="text"/>
    <style:style style:name="ListParagraph" style:display-name="List Paragraph" style:family="paragraph" style:parent-style-name="Normal" style:list-style-name="LFO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fo:font-weight="normal" style:font-weight-asian="normal" fo:font-style="normal" style:font-style-asian="normal" fo:font-size="11pt" style:font-size-asian="11pt"/>
    </style:style>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2534in" text:list-level-position-and-space-mode="label-alignment">
          <style:list-level-label-alignment text:label-followed-by="listtab" fo:margin-left="0.2534in" fo:text-indent="-0.2534in"/>
        </style:list-level-properties>
      </text:list-level-style-number>
      <text:list-level-style-number text:level="2" style:num-format="1" text:display-levels="2">
        <style:list-level-properties text:space-before="0.25in" text:min-label-width="0.2534in" text:list-level-position-and-space-mode="label-alignment">
          <style:list-level-label-alignment text:label-followed-by="listtab" fo:margin-left="0.5034in" fo:text-indent="-0.253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x Gould-Hocking</meta:initial-creator>
    <dc:creator>Max Gould-Hocking</dc:creator>
    <meta:creation-date>2024-03-21T08:21:00Z</meta:creation-date>
    <dc:date>2024-03-21T08:21: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4-03-21T08:18:28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644dd7f4-3aae-4f5e-8d94-d5155dffefb1</meta:user-defined>
    <meta:user-defined meta:name="MSIP_Label_c8b443ca-c1bb-4c68-942c-da1c759dcae1_ContentBits">0</meta:user-defined>
    <meta:document-statistic meta:page-count="5" meta:paragraph-count="10" meta:word-count="767" meta:character-count="5135" meta:row-count="36" meta:non-whitespace-character-count="4378"/>
  </office:meta>
</office:document-meta>
</file>