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+Office+Anthony+Browne+and+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s Name</text:p>
          </table:table-cell>
          <table:table-cell office:value-type="string" table:style-name="ce1">
            <text:p>Start date of trip</text:p>
          </table:table-cell>
          <table:table-cell office:value-type="string" table:style-name="ce1">
            <text:p>Duration of Visit (Days)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Purpose of trip</text:p>
          </table:table-cell>
          <table:table-cell office:value-type="string" table:style-name="ce1">
            <text:p>Mode of transport</text:p>
          </table:table-cell>
          <table:table-cell office:value-type="string" table:style-name="ce1">
            <text:p>Class of travel</text:p>
          </table:table-cell>
          <table:table-cell office:value-type="string" table:style-name="ce1">
            <text:p>Accommodation/Meals (£)</text:p>
          </table:table-cell>
          <table:table-cell office:value-type="string" table:style-name="ce1">
            <text:p>Other (including hospitality given)</text:p>
          </table:table-cell>
          <table:table-cell office:value-type="string" table:style-name="ce1">
            <text:p>Total cost, including all visas, accommodation, travel, meals etc. (£)</text:p>
          </table:table-cell>
          <table:table-cell office:value-type="string" table:style-name="ce1">
            <text:p>Total Cost of Use of Official Secure Car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thony Browne, Anti-Fraud Champion (1 Oct to 13 Dec)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mon Fell, Anti-Fraud Champion (13 Dec to 31 Dec)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text:s/></text:p>
          </table:table-cell>
          <table:table-cell table:number-columns-repeated="16373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Marc Cole-Bailey</dc:creator>
    <meta:creation-date>2024-03-20T13:45:58Z</meta:creation-date>
    <dc:date>2024-03-20T13:45:58Z</dc:date>
  </office:meta>
</office:document-meta>
</file>