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+Office+Senior+Officials+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 or fri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gail Tierne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Hurs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Lart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Patti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 Hafeez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t Javi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Frenc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ophe Princ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opher Jon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Hobb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Kuenssberg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orah Chittende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 Gallar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ncan Capp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Whatmor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y Weighill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na Jon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le Monk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eth Hill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es Boswort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don Grac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e Saman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son Dewhurst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International Business Machines (IBM)</text:p>
          </table:table-cell>
          <table:table-cell office:value-type="string" table:style-name="ce1">
            <text:p>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Rubi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na Davin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na Wes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Black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Hawkin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aithwait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e Blomle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e Gardin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wrence Cart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ade Onabolu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ke Edward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 Owe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 Byer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 Cop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 Gilmarti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Philpot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The City UK<text:s/></text:p>
          </table:table-cell>
          <table:table-cell office:value-type="string" table:style-name="ce1">
            <text:p>Breakfast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0-28T00:00:00" table:style-name="ce2">
            <text:p>28/10/2023</text:p>
          </table:table-cell>
          <table:table-cell office:value-type="string" table:style-name="ce1">
            <text:p>Access Industries<text:s/></text:p>
          </table:table-cell>
          <table:table-cell office:value-type="string" table:style-name="ce1">
            <text:p>Arsenal tickets<text:s/>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British Museum<text:s/></text:p>
          </table:table-cell>
          <table:table-cell office:value-type="string" table:style-name="ce1">
            <text:p>Exhibition Opening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British Museum<text:s/></text:p>
          </table:table-cell>
          <table:table-cell office:value-type="string" table:style-name="ce1">
            <text:p>Exhibition Opening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International Institute for Strategic Studies<text:s/></text:p>
          </table:table-cell>
          <table:table-cell office:value-type="string" table:style-name="ce1">
            <text:p>Dinner<text:s/></text:p>
          </table:table-cell>
          <table:table-cell office:value-type="string" table:style-name="ce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Windsor Leadership<text:s/></text:p>
          </table:table-cell>
          <table:table-cell office:value-type="string" table:style-name="ce1">
            <text:p>Dinner, Accommodation and Breakfast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Lord Mayor of London<text:s/></text:p>
          </table:table-cell>
          <table:table-cell office:value-type="string" table:style-name="ce1">
            <text:p>Dinner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British Museum<text:s/></text:p>
          </table:table-cell>
          <table:table-cell office:value-type="string" table:style-name="ce1">
            <text:p>Dinner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British International Investment<text:s/></text:p>
          </table:table-cell>
          <table:table-cell office:value-type="string" table:style-name="ce1">
            <text:p>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Access Industries<text:s/></text:p>
          </table:table-cell>
          <table:table-cell office:value-type="string" table:style-name="ce1">
            <text:p>Arsenal tickets<text:s/>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Institute for Government<text:s/></text:p>
          </table:table-cell>
          <table:table-cell office:value-type="string" table:style-name="ce1">
            <text:p>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Windsor Leadership<text:s/></text:p>
          </table:table-cell>
          <table:table-cell office:value-type="string" table:style-name="ce1">
            <text:p>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Diageo<text:s/></text:p>
          </table:table-cell>
          <table:table-cell office:value-type="string" table:style-name="ce1">
            <text:p>Lunch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3-12-09T00:00:00" table:style-name="ce2">
            <text:p>09/12/2023</text:p>
          </table:table-cell>
          <table:table-cell office:value-type="string" table:style-name="ce1">
            <text:p>The Leys School</text:p>
          </table:table-cell>
          <table:table-cell office:value-type="string" table:style-name="ce1">
            <text:p>Lunch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all Stoko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holas Jariwalla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 Faulconbridg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jahan Khatun</text:p>
          </table:table-cell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CloudKubed</text:p>
          </table:table-cell>
          <table:table-cell office:value-type="string" table:style-name="ce1">
            <text:p>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Ramudo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Dougla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pa Rous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chel Lloy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chel Wat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Elli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Jon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Wys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Hall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Thinks Insight &amp; Strategy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Thomp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awle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Swinfor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n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urn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Palm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Par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Ridle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ie Pric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Dan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Kershaw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ve Blak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art Skeat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mas Greig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ny Eastaug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arc Cole-Bailey</dc:creator>
    <meta:creation-date>2024-03-20T13:38:34Z</meta:creation-date>
    <dc:date>2024-03-20T13:38:34Z</dc:date>
  </office:meta>
</office:document-meta>
</file>