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2">
            <text:p>Table 5: Average Band D parish precept for England, 2020 to 2021 to 2024 to 2025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arishes and other local precepting authorities charging a non-zero precep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is worksheet contains 1 table. The units for this table are included in the row heading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7">
            <text:p>2020 to 2021</text:p>
          </table:table-cell>
          <table:table-cell office:value-type="string" table:style-name="ce7">
            <text:p>2021 to 2022</text:p>
          </table:table-cell>
          <table:table-cell office:value-type="string" table:style-name="ce7">
            <text:p>2022 to 2023<text:span text:style-name="T5"><text:s/></text:span></text:p>
          </table:table-cell>
          <table:table-cell office:value-type="string" table:style-name="ce8">
            <text:p>2023 to 2024</text:p>
          </table:table-cell>
          <table:table-cell office:value-type="string" table:style-name="ce8">
            <text:p>2024 to 2025</text:p>
            <text:p>[r]</text:p>
          </table:table-cell>
          <table:table-cell office:value-type="string" table:style-name="ce9">
            <text:p>Note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al number of precepting parishes</text:p>
          </table:table-cell>
          <table:table-cell office:value-type="float" office:value="8886" table:style-name="ce11">
            <text:p>8,886</text:p>
          </table:table-cell>
          <table:table-cell office:value-type="float" office:value="8877" table:style-name="ce12">
            <text:p>8,877</text:p>
          </table:table-cell>
          <table:table-cell office:value-type="float" office:value="8874" table:style-name="ce13">
            <text:p>8,874</text:p>
          </table:table-cell>
          <table:table-cell office:value-type="float" office:value="8881" table:style-name="ce13">
            <text:p>8,881</text:p>
          </table:table-cell>
          <table:table-cell office:value-type="float" office:value="8904" table:style-name="ce13">
            <text:p>8,9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Tax base (thousands)<text:span text:style-name="T6"><text:s/></text:span></text:p>
          </table:table-cell>
          <table:table-cell office:value-type="float" office:value="8532.6852699999999" table:style-name="ce15">
            <text:p>8,532.7</text:p>
          </table:table-cell>
          <table:table-cell office:value-type="float" office:value="8600.6862500000007" table:style-name="ce16">
            <text:p>8,600.7</text:p>
          </table:table-cell>
          <table:table-cell office:value-type="float" office:value="8757.6726259799998" table:style-name="ce16">
            <text:p>8,757.7</text:p>
          </table:table-cell>
          <table:table-cell office:value-type="float" office:value="8943.9090099999994" table:style-name="ce16">
            <text:p>8,943.9</text:p>
          </table:table-cell>
          <table:table-cell office:value-type="float" office:value="9116.131800000001" table:style-name="ce16">
            <text:p>9,116.1</text:p>
          </table:table-cell>
          <table:table-cell office:value-type="string" table:style-name="ce14">
            <text:p>[note a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ggregate of local precepts (£000)<text:s/></text:p>
          </table:table-cell>
          <table:table-cell office:value-type="float" office:value="596362.44746000005" table:style-name="ce11">
            <text:p>596,362</text:p>
          </table:table-cell>
          <table:table-cell office:value-type="float" office:value="618060.40689999994" table:style-name="ce12">
            <text:p>618,060</text:p>
          </table:table-cell>
          <table:table-cell office:value-type="float" office:value="655138.12527999992" table:style-name="ce12">
            <text:p>655,138</text:p>
          </table:table-cell>
          <table:table-cell office:value-type="float" office:value="707804.85571000003" table:style-name="ce17">
            <text:p><text:s/>707,805<text:s/></text:p>
          </table:table-cell>
          <table:table-cell office:value-type="float" office:value="783023.67637999996" table:style-name="ce17">
            <text:p><text:s/>783,024<text:s/></text:p>
          </table:table-cell>
          <table:table-cell office:value-type="string" table:style-name="ce14">
            <text:p>[note b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verage parish precept per Band D (£)</text:p>
          </table:table-cell>
          <table:table-cell office:value-type="float" office:value="69.89" table:style-name="ce18">
            <text:p>69.89</text:p>
          </table:table-cell>
          <table:table-cell office:value-type="float" office:value="71.86" table:style-name="ce19">
            <text:p>71.86</text:p>
          </table:table-cell>
          <table:table-cell office:value-type="float" office:value="74.81" table:style-name="ce19">
            <text:p>74.81</text:p>
          </table:table-cell>
          <table:table-cell office:value-type="float" office:value="79.14" table:style-name="ce19">
            <text:p>79.14</text:p>
          </table:table-cell>
          <table:table-cell office:value-type="float" office:value="85.89" table:style-name="ce19">
            <text:p>85.8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Change (£)</text:p>
          </table:table-cell>
          <table:table-cell office:value-type="float" office:value="2.71" table:style-name="ce18">
            <text:p>2.71</text:p>
          </table:table-cell>
          <table:table-cell office:value-type="float" office:value="1.97" table:style-name="ce19">
            <text:p>1.97</text:p>
          </table:table-cell>
          <table:table-cell office:value-type="float" office:value="2.95" table:style-name="ce19">
            <text:p>2.95</text:p>
          </table:table-cell>
          <table:table-cell office:value-type="float" office:value="4.3299999999999983" table:style-name="ce19">
            <text:p>4.33</text:p>
          </table:table-cell>
          <table:table-cell office:value-type="float" office:value="6.76" table:style-name="ce19">
            <text:p>6.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Percentage change (%)</text:p>
          </table:table-cell>
          <table:table-cell office:value-type="percentage" office:value="4.0361799765484194E-2" table:style-name="ce20">
            <text:p>4.0%</text:p>
          </table:table-cell>
          <table:table-cell office:value-type="percentage" office:value="2.8189718780586952E-2" table:style-name="ce21">
            <text:p>2.8%</text:p>
          </table:table-cell>
          <table:table-cell office:value-type="percentage" office:value="4.0989498956834937E-2" table:style-name="ce21">
            <text:p>4.1%</text:p>
          </table:table-cell>
          <table:table-cell office:value-type="percentage" office:value="5.7879962571848659E-2" table:style-name="ce22">
            <text:p>5.8%</text:p>
          </table:table-cell>
          <table:table-cell office:value-type="percentage" office:value="8.5418246146070256E-2" table:style-name="ce22">
            <text:p>8.5%</text:p>
          </table:table-cell>
          <table:table-cell table:style-name="ce14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23"/>
        <table:table-column table:style-name="co6" table:default-cell-style-name="ce23"/>
        <table:table-column table:style-name="co5" table:number-columns-repeated="16382" table:default-cell-style-name="ce23"/>
        <table:table-row table:style-name="ro1">
          <table:table-cell office:value-type="string" table:style-name="ce2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This worksheet contains one table with notes and definitions associated with Table 5.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[note a]</text:p>
          </table:table-cell>
          <table:table-cell office:value-type="string" table:style-name="ce25">
            <text:p>Council tax payers in the Charter Trustees for the City of Durham have only been included once here, although they are actually spread across multiple parishes in Durham.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[note b]</text:p>
          </table:table-cell>
          <table:table-cell office:value-type="string" table:style-name="ce26">
            <text:p>The aggregate of local precepts presented here may be different to the Local Authority total due to rounding.</text:p>
          </table:table-cell>
          <table:table-cell table:number-columns-repeated="16382"/>
        </table:table-row>
        <table:table-row table:style-name="ro5">
          <table:table-cell office:value-type="string" table:style-name="ce24">
            <text:p>[r]</text:p>
          </table:table-cell>
          <table:table-cell office:value-type="string" table:style-name="ce26">
            <text:p>The data have been revised following the previous publication.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Table_5.A4:Table_5.G10" table:name="Table_5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Benjamin Rees</meta:initial-creator>
    <dc:creator>Olivia McDonnell</dc:creator>
    <meta:creation-date>2015-06-05T18:17:20Z</meta:creation-date>
    <dc:date>2024-05-07T09:39:45Z</dc:date>
    <meta:user-defined meta:name="ContentTypeId">0x010100ECCB7E1F660E4D499F35AD51896216AD</meta:user-defined>
    <meta:user-defined meta:name="MediaServiceImageTags"/>
  </office:meta>
</office:document-meta>
</file>