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58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2">
            <text:p>Table 1: Calculating council tax levels: England summary, 2020 to 2021 to 2024 to 2025<text:s/>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5">
            <text:p>This worksheet contains 1 table.<text:s/>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7">
            <text:p>2020 to 2021</text:p>
          </table:table-cell>
          <table:table-cell office:value-type="string" table:style-name="ce7">
            <text:p>2021 to 2022</text:p>
          </table:table-cell>
          <table:table-cell office:value-type="string" table:style-name="ce7">
            <text:p>2022 to 2023</text:p>
          </table:table-cell>
          <table:table-cell office:value-type="string" table:style-name="ce7">
            <text:p>2023 to 2024</text:p>
          </table:table-cell>
          <table:table-cell office:value-type="string" table:style-name="ce21">
            <text:p>2024 to 2025</text:p>
            <text:p>[r]</text:p>
          </table:table-cell>
          <table:table-cell office:value-type="string" table:style-name="ce8">
            <text:p>Note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uncil tax requirement including adult social care precept, excluding parish precepts (£ millions)</text:p>
          </table:table-cell>
          <table:table-cell office:value-type="float" office:value="32544.431407" table:style-name="ce10">
            <text:p>32,544</text:p>
          </table:table-cell>
          <table:table-cell office:value-type="float" office:value="33818.585311000003" table:style-name="ce10">
            <text:p>33,819</text:p>
          </table:table-cell>
          <table:table-cell office:value-type="float" office:value="35658.077490000003" table:style-name="ce10">
            <text:p>35,658</text:p>
          </table:table-cell>
          <table:table-cell office:value-type="float" office:value="38010.495206744999" table:style-name="ce11">
            <text:p>38,010</text:p>
          </table:table-cell>
          <table:table-cell office:value-type="float" office:value="40439.370072526981" table:style-name="ce11">
            <text:p>40,439</text:p>
          </table:table-cell>
          <table:table-cell office:value-type="string" table:style-name="ce8">
            <text:p>[note a]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rish precepts (£ millions)</text:p>
          </table:table-cell>
          <table:table-cell office:value-type="float" office:value="596.36244699999997" table:style-name="ce12">
            <text:p>596</text:p>
          </table:table-cell>
          <table:table-cell office:value-type="float" office:value="618.06040700000005" table:style-name="ce12">
            <text:p>618</text:p>
          </table:table-cell>
          <table:table-cell office:value-type="float" office:value="655.13812600000006" table:style-name="ce12">
            <text:p>655</text:p>
          </table:table-cell>
          <table:table-cell office:value-type="float" office:value="707.80485576300271" table:style-name="ce12">
            <text:p>708</text:p>
          </table:table-cell>
          <table:table-cell office:value-type="float" office:value="783.02367637999851" table:style-name="ce13">
            <text:p>78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6">
            <text:p>Council tax requirement including adult social care and parish precepts (£ millions)</text:p>
          </table:table-cell>
          <table:table-cell office:value-type="float" office:value="33140.793854000003" table:style-name="ce10">
            <text:p>33,141</text:p>
          </table:table-cell>
          <table:table-cell office:value-type="float" office:value="34436.645718" table:style-name="ce10">
            <text:p>34,437</text:p>
          </table:table-cell>
          <table:table-cell office:value-type="float" office:value="36313.215616000001" table:style-name="ce10">
            <text:p>36,313</text:p>
          </table:table-cell>
          <table:table-cell office:value-type="float" office:value="38718.300062508002" table:style-name="ce15">
            <text:p>38,718<text:s/></text:p>
          </table:table-cell>
          <table:table-cell office:value-type="float" office:value="41222.393748906979" table:style-name="ce11">
            <text:p>41,222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Taxbase for council tax setting purposes (millions)</text:p>
          </table:table-cell>
          <table:table-cell office:value-type="float" office:value="18.232347499999999" table:style-name="ce16">
            <text:p>18.232</text:p>
          </table:table-cell>
          <table:table-cell office:value-type="float" office:value="18.139086599999999" table:style-name="ce16">
            <text:p>18.139</text:p>
          </table:table-cell>
          <table:table-cell office:value-type="float" office:value="18.4733588" table:style-name="ce16">
            <text:p>18.473</text:p>
          </table:table-cell>
          <table:table-cell office:value-type="float" office:value="18.749314999999999" table:style-name="ce16">
            <text:p>18.749</text:p>
          </table:table-cell>
          <table:table-cell office:value-type="float" office:value="18.987788599999998" table:style-name="ce17">
            <text:p>18.988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6">
            <text:p>Average Band D council tax including adult social care, excluding parish precepts (£)</text:p>
          </table:table-cell>
          <table:table-cell office:value-type="float" office:value="1784.98" table:style-name="ce10">
            <text:p>1,785</text:p>
          </table:table-cell>
          <table:table-cell office:value-type="float" office:value="1864.4" table:style-name="ce10">
            <text:p>1,864</text:p>
          </table:table-cell>
          <table:table-cell office:value-type="float" office:value="1930.24" table:style-name="ce10">
            <text:p>1,930</text:p>
          </table:table-cell>
          <table:table-cell office:value-type="float" office:value="2027.3" table:style-name="ce11">
            <text:p>2,027</text:p>
          </table:table-cell>
          <table:table-cell office:value-type="float" office:value="2129.7600000000002" table:style-name="ce11">
            <text:p>2,13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6">
            <text:p>Average Band D council tax including adult social care and parish precepts (£)</text:p>
          </table:table-cell>
          <table:table-cell office:value-type="float" office:value="1817.69" table:style-name="ce10">
            <text:p>1,818</text:p>
          </table:table-cell>
          <table:table-cell office:value-type="float" office:value="1898.48" table:style-name="ce10">
            <text:p>1,898</text:p>
          </table:table-cell>
          <table:table-cell office:value-type="float" office:value="1965.71" table:style-name="ce10">
            <text:p>1,966</text:p>
          </table:table-cell>
          <table:table-cell office:value-type="float" office:value="2065.0500000000002" table:style-name="ce10">
            <text:p>2,065</text:p>
          </table:table-cell>
          <table:table-cell office:value-type="float" office:value="2170.9899999999998" table:style-name="ce11">
            <text:p>2,171</text:p>
          </table:table-cell>
          <table:table-cell table:style-name="ce7"/>
          <table:table-cell table:number-columns-repeated="16377"/>
        </table:table-row>
        <table:table-row table:number-rows-repeated="1048567" table:style-name="ro4">
          <table:table-cell table:number-columns-repeated="16384"/>
        </table:table-row>
      </table:table>
      <table:table table:name="Notes" table:style-name="ta2">
        <table:table-column table:style-name="co5" table:default-cell-style-name="ce3"/>
        <table:table-column table:style-name="co6" table:default-cell-style-name="ce3"/>
        <table:table-column table:style-name="co5" table:number-columns-repeated="16382" table:default-cell-style-name="ce3"/>
        <table:table-row table:style-name="ro1">
          <table:table-cell office:value-type="string" table:style-name="ce2">
            <text:p>Note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This worksheet contains one table with notes and definitions associated with Table 1.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Note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[note a]</text:p>
          </table:table-cell>
          <table:table-cell office:value-type="string" table:style-name="ce19">
            <text:p>Since 2016-17 social care authorities have been able to increase council tax under the adult social care precept flexibility, as well as under the core council tax referendum principle. In 2020-21 the increase was up to 2 per cent. In 2021-22 and 2022-23 the increase was originally announced as 3 per cent over the two years, with no limitation as to how this was split between the two years. In 2022-23, this was updated to a 1 per cent increase plus any amount of the 3 per cent that had not been used in 2021-22. In 2023-24 and 2024-25, authorities were able to increase the additional adult social care precept by up to 2 per cent.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2">
            <text:p>[r]</text:p>
          </table:table-cell>
          <table:table-cell office:value-type="string" table:style-name="ce23">
            <text:p>The data have been revised following the previous publication.</text:p>
          </table:table-cell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  <table:database-ranges>
        <table:database-range table:target-range-address="Table_1.A3:Table_1.G9" table:name="Table_1"/>
        <table:database-range table:target-range-address="Notes.A3:Notes.B5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3" number:min-decimal-places="3" number:min-integer-digits="1" number:grouping="true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DLUHC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DLUHC</text:span><text:span text:style-name="T4"> </text:span><text:span text:style-name="T4">USE</text:span><text:span text:style-name="T4"> </text:span><text:span text:style-name="T4">ONLY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5"> </text:span><text:span text:style-name="T5">-</text:span><text:span text:style-name="T5"> </text:span><text:span text:style-name="T5">DLUHC</text:span><text:span text:style-name="T5"> </text:span><text:span text:style-name="T5">USE</text:span><text:span text:style-name="T5"> </text:span><text:span text:style-name="T5">ONLY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text:span text:style-name="T8"> </text:span><text:span text:style-name="T8">-</text:span><text:span text:style-name="T8"> </text:span><text:span text:style-name="T8">DLUHC</text:span><text:span text:style-name="T8"> </text:span><text:span text:style-name="T8">USE</text:span><text:span text:style-name="T8"> </text:span><text:span text:style-name="T8">ONLY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Benjamin Rees</meta:initial-creator>
    <dc:creator>Olivia McDonnell</dc:creator>
    <meta:creation-date>2022-12-19T17:02:26Z</meta:creation-date>
    <dc:date>2024-05-07T12:38:02Z</dc:date>
    <meta:user-defined meta:name="ContentTypeId">0x010100ECCB7E1F660E4D499F35AD51896216AD</meta:user-defined>
    <meta:user-defined meta:name="MediaServiceImageTags"/>
  </office:meta>
</office:document-meta>
</file>