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03 April 2024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3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3">
            <text:p>• Special Advisor x 3.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arm-business-survey#farm-business-income">Forecasts of Farm Business Income by farm type: Farm Business Survey, England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arming, Fisheries and Food.</text:p>
            <text:p>• Private Secretary to Minister of State.</text:p>
          </table:table-cell>
          <table:table-cell office:value-type="string" table:style-name="ce13">
            <text:p>• Team Leader Farming and Food Sectors and Trade (crops) x 2.</text:p>
            <text:p>• Team Leader Farming and Food Sectors and Trade (meat / livestock).</text:p>
            <text:p>• Press Officer x 3.</text:p>
            <text:p>• Economic Advisor, Farming Economics.</text:p>
            <text:p>• Deputy Director, Analysis and Evidence, FFCP.</text:p>
          </table:table-cell>
          <table:table-cell office:value-type="string" table:style-name="ce13">
            <text:p>• Special Advisor x 4.</text:p>
            <text:p>• Special Advisor (No10) x 2.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<text:span text:style-name="T2">Annual<text:s/></text:span><text:span text:style-name="T2"/></text:p>
            <text:p>This release: 14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ovine-tb">The Incidence of TB in Cattle in Great Britain</text:a></text:p>
          </table:table-cell>
          <table:table-cell office:value-type="string" table:style-name="ce17">
            <text:p>• Defra Secretary of State.</text:p>
            <text:p>• Parliamentary Under Secretary of State (Minister for Biosecurity, Animal Health &amp; Welfare).</text:p>
            <text:p>• Minister for Rural Affairs and North Wales, and Trefnydd.</text:p>
          </table:table-cell>
          <table:table-cell office:value-type="string" table:style-name="ce17">
            <text:p>• Director Animal Health and Welfare.</text:p>
            <text:p>• Deputy Director in TB Programme.</text:p>
            <text:p>• Chief Veterinary Officer.</text:p>
            <text:p>• Press Officer x 3.</text:p>
            <text:p>• Special Advisor x 4.</text:p>
            <text:p>• Private Secretary x 2.</text:p>
            <text:p>• Special Advisor (No10) x 2.</text:p>
          </table:table-cell>
          <table:table-cell office:value-type="string" table:style-name="ce17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4.</text:p>
            <text:p>• Welsh Government, Press Officer x 3.</text:p>
            <text:p>• Welsh Government, Head of TB Policy (Policy).</text:p>
          </table:table-cell>
          <table:table-cell office:value-type="float" office:value="28" table:style-name="ce18">
            <text:p>28</text:p>
          </table:table-cell>
          <table:table-cell office:value-type="string" table:style-name="ce19">
            <text:p><text:span text:style-name="T2">Quarterly</text:span><text:span text:style-name="T2"/></text:p>
            <text:p>This release 20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7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0">
            <text:p>• Director-General, Environment, Rural &amp; Marine.</text:p>
            <text:p>• Director Environmental Quality.</text:p>
            <text:p>• Senior Press Officer.</text:p>
            <text:p>• Chief Press Officer.</text:p>
            <text:p>• Special Advisor x 3.</text:p>
          </table:table-cell>
          <table:table-cell office:value-type="string" table:style-name="ce20">
            <text:p>• Special Advisor (No10) x 2.</text:p>
            <text:p>• Policy Official (No10 Policy Unit).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<text:span text:style-name="T2">Annual</text:span><text:span text:style-name="T2"/></text:p>
            <text:p>This release: 14 Februar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Deputy Head - Consistency and Recycling.</text:p>
            <text:p>• Deputy Director of Science and Analysis – Resources and Waste.</text:p>
            <text:p>• G7 Statistician - Waste Stats Team.</text:p>
            <text:p>• Head of Recycling, Waste Strategy and Regulation.</text:p>
            <text:p>• BAU Recycling Lead - Consistency and Recycling.</text:p>
            <text:p>• Residual Waste Team Leader.</text:p>
            <text:p>• Policy Officer, Residual Waste Team.</text:p>
            <text:p>• Press Officer x 3.</text:p>
            <text:p>• Special Advisor x 3.</text:p>
          </table:table-cell>
          <table:table-cell office:value-type="string" table:style-name="ce17">
            <text:p/>
            <text:p/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<text:span text:style-name="T2">Annual</text:span><text:span text:style-name="T2"/></text:p>
            <text:p>This release: 31 January 2024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1">
            <text:p><text:a xlink:href="https://www.gov.uk/government/statistics/uks-carbon-footprint">UK’s Carbon Footprint<text:s/></text:a></text:p>
          </table:table-cell>
          <table:table-cell office:value-type="string" table:style-name="ce22">
            <text:p>• Defra Secretary of State.</text:p>
            <text:p>• Defra Parliamentary Under Secretary of State.</text:p>
            <text:p>• Minister of State.</text:p>
            <text:p>• Parliamentary Under Secretary of State (Minister for Environment).</text:p>
            <text:p>• Minister of State (Minister for Biosecurity, Marine and Rural Affairs).</text:p>
            <text:p>• Private Secretary to Defra Secretary of State.</text:p>
            <text:p>• Private Secretary to Ministers x 5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7">
            <text:p>• Chief Scientific Advisor.<text:s/></text:p>
            <text:p>• Director of Resources and Waste.</text:p>
            <text:p>• G7 Statistician – Waste Stats Team.</text:p>
            <text:p>• Senior Statistical Officer.</text:p>
            <text:p>• Press Officer x 3.</text:p>
            <text:p>• Special Advisor x 3.</text:p>
          </table:table-cell>
          <table:table-cell office:value-type="string" table:style-name="ce17">
            <text:p>• Press Officer, DESNZ.</text:p>
            <text:p>• Deputy Director, Climate Science, DESNZ.</text:p>
            <text:p>• Statistician, Greenhouse Gas Inventory Statistics, BEIS x 2.</text:p>
            <text:p>• Deputy Director, Net Zero Frameworks, DESNZ.</text:p>
            <text:p>• Policy Advisor, Net Zero Frameworks, Carbon Accounting, DESNZ.</text:p>
            <text:p>• Special Advisor, DESNZ x 2.</text:p>
            <text:p>• G7, Net Zero Strategy and Policy Development, DESNZ.</text:p>
            <text:p>• SEO, Net Zero Strategy and Policy Development, DESNZ.</text:p>
            <text:p>• Policy Lead, Scottish Government.</text:p>
            <text:p>• Head of Climate Change Analysis, Scottish Government.</text:p>
            <text:p>• Senior Media Manager, Scottish Government.</text:p>
            <text:p>• Head of Climate Change Stats and Modelling Branch,<text:s/></text:p>
            <text:p>Scottish Government.</text:p>
            <text:p>• Policy Team Leader, Scottish Government.</text:p>
            <text:p>• Head of Climate Change Legislation and Adaptation, Scottish Government.</text:p>
            <text:p>• Special Adviser, Scottish Government.</text:p>
          </table:table-cell>
          <table:table-cell office:value-type="float" office:value="44" table:style-name="ce18">
            <text:p>44</text:p>
          </table:table-cell>
          <table:table-cell office:value-type="string" table:style-name="ce19">
            <text:p><text:span text:style-name="T2">Annual</text:span><text:span text:style-name="T2"/></text:p>
            <text:p>This release: 7 June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K Statistics on Waste</text:a></text:p>
          </table:table-cell>
          <table:table-cell office:value-type="string" table:style-name="ce17">
            <text:p>• Parliamentary Under Secretary of State.</text:p>
            <text:p>• Secretary of State.</text:p>
            <text:p>• Private Secretary to Parliamentary Under Secretary of State.</text:p>
            <text:p>• Private Secretary to Secretary of State x 3.</text:p>
            <text:p>• Deputy Secretary Environment Marine &amp; Fisheries Group (DAERA NI).</text:p>
            <text:p>• Minister for Climate Change (Welsh Government).</text:p>
            <text:p>• Private Secretary to Minister for Climate Change (Welsh Government).</text:p>
            <text:p>• Minister for Green Skills, Circular Economy and Biodiversity (Scottish Government).</text:p>
            <text:p>• PS to Minister for Green Skills, Circular Economy and Biodiversity (Scottish Government).</text:p>
            <text:p>• Deputy Private Secretary (Scottish Government).</text:p>
          </table:table-cell>
          <table:table-cell office:value-type="string" table:style-name="ce17">
            <text:p>• Deputy Head - Consistency and Recycling.</text:p>
            <text:p>• Deputy Head of Resources and Waste Policy: Evidence and Analysis.</text:p>
            <text:p>• Head of Recycling, Waste Strategy and Regulation.</text:p>
            <text:p>• BAU Recycling Lead - <text:s/>Consistency and Recycling.</text:p>
            <text:p>• Residual Waste Team Leader.</text:p>
            <text:p>• Policy Officer, Resource Efficiency.</text:p>
            <text:p>• G7 Statistician – Waste Stats Team.</text:p>
            <text:p>• Press Officer x 3.</text:p>
            <text:p>• Special Advisor x 3.</text:p>
          </table:table-cell>
          <table:table-cell office:value-type="string" table:style-name="ce17">
            <text:p>• Permanent Secretary (DAERA NI).</text:p>
            <text:p>• Director of Resource Efficiency Division NIEA (DAERA NI).</text:p>
            <text:p>• Head of Regulation Uni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 x 2.</text:p>
            <text:p>• Head of Zero Waste Unit (Scottish Government).</text:p>
            <text:p>• Team Leader Zero Waste (Scottish Government).</text:p>
            <text:p>• Team Leader - Recycling (Scottish Government).</text:p>
            <text:p>• Zero Waste Policy Manager (Scottish Government).</text:p>
            <text:p>• Head of Circular Economy Unit (Scottish Government).</text:p>
            <text:p>• Deputy Director, Rural and Environment Science and Analytical Services (Scottish Government).</text:p>
            <text:p>• Head of Environmental Analysis Unit (Scottish Government) x 2.</text:p>
            <text:p>• Assistant Statistician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57" table:style-name="ce18">
            <text:p>57</text:p>
          </table:table-cell>
          <table:table-cell office:value-type="string" table:style-name="ce17">
            <text:p><text:span text:style-name="T2">Annual</text:span><text:span text:style-name="T2"/></text:p>
            <text:p>This release: 28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UK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7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8">
            <text:p>51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  <text:p>• Minister for Climate Change (WA).</text:p>
            <text:p>• Private Secretary to Minister for Climate Change.</text:p>
            <text:p>• JNCC Chief Executive.</text:p>
            <text:p>• JNCC Chief Scientist.</text:p>
          </table:table-cell>
          <table:table-cell office:value-type="string" table:style-name="ce20">
            <text:p>• Natural England Principal Specialist (Monitoring).</text:p>
            <text:p>• Special Advisor for Welsh Government.</text:p>
            <text:p>• Director of Policy and Advice (Head of Policy &amp; Advice) at NatureScot.</text:p>
            <text:p>• Official at the Welsh Government x 2</text:p>
            <text:p>• Natural Resources Wales.</text:p>
          </table:table-cell>
          <table:table-cell office:value-type="float" office:value="55" table:style-name="ce18">
            <text:p>55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</table:table-cell>
          <table:table-cell office:value-type="string" table:style-name="ce17">
            <text:p>• Natural England Principal Specialist (Monitoring).</text:p>
          </table:table-cell>
          <table:table-cell office:value-type="float" office:value="46" table:style-name="ce24">
            <text:p>46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7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7">
            <text:p>• Defra Secretary of State.<text:s/></text:p>
            <text:p>• Special Advisor to the Secretary of State x 3.<text:s/></text:p>
            <text:p>• Private Secretary to Secretary of State.<text:s/></text:p>
            <text:p>• Parliamentary Under Secretary of State.</text:p>
            <text:p>• Private Secretary to Parliamentary Under Secretary of State.</text:p>
            <text:p>• Special Advisers to No. 10 x 3.</text:p>
          </table:table-cell>
          <table:table-cell office:value-type="string" table:style-name="ce17">
            <text:p>• Permanent Secretary.</text:p>
            <text:p>• Deputy Director, Water Services Programme.</text:p>
            <text:p>• Co-Director of Floods and Water x 2.</text:p>
            <text:p>• Deputy Director, Water Services Programme.</text:p>
            <text:p>• Head of Future Water Services.</text:p>
            <text:p>• Chief Press Officer.</text:p>
            <text:p>• Senior Press Officer, Water, Air and Forestry Desk.</text:p>
          </table:table-cell>
          <table:table-cell office:value-type="string" table:style-name="ce17">
            <text:p>• Chair.</text:p>
            <text:p>• Chief Executive.</text:p>
            <text:p>• Executive Director.</text:p>
            <text:p>• Deputy Director (Water Quality).</text:p>
            <text:p>• Deputy Director (Evidence Assessment &amp; Evaluation).</text:p>
            <text:p>• Government Relations Adviser.</text:p>
            <text:p>• Group Head of Operations &amp; Local Comms.</text:p>
            <text:p>• Deputy Head of News.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<text:span text:style-name="T2">Annual</text:span><text:span text:style-name="T2"/></text:p>
            <text:p>This release: 01 December 2023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Sci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3.</text:p>
            <text:p>• Special Advisor x 3.</text:p>
          </table:table-cell>
          <table:table-cell office:value-type="string" table:style-name="ce17">
            <text:p>• Special Adviser – No. 10 x 2.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17 Januar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pdate to 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7">
            <text:p>• Special Adviser – No. 10.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7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nglands-material-footprint">England’s material footprint</text:a></text:p>
          </table:table-cell>
          <table:table-cell office:value-type="string" table:style-name="ce17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7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7">
            <text:p>• Head of Environmental Accounts, Office for National Statistics.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0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0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0"/>
          <table:table-cell office:value-type="float" office:value="15" table:style-name="ce24">
            <text:p>15</text:p>
          </table:table-cell>
          <table:table-cell office:value-type="string" table:style-name="ce23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0">
            <text:p>• Parliamentary Under Secretary of State.</text:p>
            <text:p>• Private Secretary to Parliamentary Under Secretary of State.</text:p>
            <text:p>• Secretary of State.</text:p>
            <text:p>• Private Secretary to Secretary of State.</text:p>
          </table:table-cell>
          <table:table-cell office:value-type="string" table:style-name="ce20">
            <text:p>• Deputy Director of Resources &amp; Waste.</text:p>
            <text:p>• G6 Head of Resources &amp; Waste Policy Economics.</text:p>
            <text:p>• G7 Head of Resources &amp; Waste Statistics.</text:p>
            <text:p>• Senior Statistical Officer, Resources &amp; Waste Statistics.</text:p>
            <text:p>• Residual Waste &amp; Infrastructure Team Leader.</text:p>
            <text:p>• Senior Policy Officer, Residual Waste &amp; Infrastructure Team.</text:p>
            <text:p>• Press Officer x 3.</text:p>
            <text:p>• Special Adviser x 4.</text:p>
          </table:table-cell>
          <table:table-cell table:style-name="ce20"/>
          <table:table-cell office:value-type="float" office:value="17" table:style-name="ce24">
            <text:p>17</text:p>
          </table:table-cell>
          <table:table-cell office:value-type="string" table:style-name="ce23">
            <text:p>This release: 04 April 2024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7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7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7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7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7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7">
            <text:p>This rele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3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29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Test_CF</meta:initial-creator>
    <dc:creator>Fernandes, Martin Fernandes</dc:creator>
    <meta:creation-date>2008-02-25T10:00:29Z</meta:creation-date>
    <dc:date>2024-04-03T12:03:37Z</dc:date>
  </office:meta>
</office:document-meta>
</file>