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size="6pt" style:font-size-asian="6pt" style:font-size-complex="6pt"/>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63"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paragraph-properties fo:margin-bottom="0.0694in"/>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7"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paragraph-properties fo:margin-bottom="0.0694in"/>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1" style:parent-style-name="BasicParagraph" style:family="paragraph">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P145" style:parent-style-name="BasicParagraph"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3" style:parent-style-name="BasicParagraph" style:family="paragraph">
      <style:text-properties style:font-name="Arial" style:font-name-complex="Arial" fo:font-weight="bold" style:font-weight-asian="bold" style:font-weight-complex="bold"/>
    </style:style>
    <style:style style:name="P154" style:parent-style-name="BasicParagraph"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0" style:parent-style-name="BasicParagraph" style:family="paragraph">
      <style:text-properties style:font-name="Arial" style:font-name-complex="Arial" fo:font-weight="bold" style:font-weight-asian="bold" style:font-weight-complex="bold"/>
    </style:style>
    <style:style style:name="P161" style:parent-style-name="BasicParagraph" style:family="paragraph">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7" style:parent-style-name="Normal" style:family="paragraph">
      <style:paragraph-properties style:text-autospace="none" style:vertical-align="middle" fo:line-height="120%"/>
      <style:text-properties fo:hyphenate="true"/>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0" style:parent-style-name="BasicParagraph" style:family="paragraph">
      <style:paragraph-properties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paragraph-properties fo:margin-bottom="0.0694in"/>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3" style:parent-style-name="BasicParagraph" style:family="paragraph">
      <style:text-properties style:font-name="Arial" style:font-name-complex="Arial"/>
    </style:style>
    <style:style style:name="P18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5" style:parent-style-name="BasicParagraph" style:family="paragraph">
      <style:paragraph-properties fo:margin-bottom="0.0694in"/>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0" style:parent-style-name="BasicParagraph" style:family="paragraph">
      <style:text-properties style:font-name="Arial" style:font-name-complex="Arial"/>
    </style:style>
    <style:style style:name="P191" style:parent-style-name="BasicParagraph" style:family="paragraph">
      <style:paragraph-properties fo:margin-bottom="0.0694in"/>
      <style:text-properties style:font-name="Arial" style:font-name-complex="Arial"/>
    </style:style>
    <style:style style:name="P192" style:parent-style-name="BasicParagraph" style:family="paragraph">
      <style:text-properties style:font-name="Arial" style:font-name-complex="Arial"/>
    </style:style>
    <style:style style:name="P193" style:parent-style-name="BasicParagraph" style:family="paragraph">
      <style:text-properties style:font-name="Arial" style:font-name-complex="Arial"/>
    </style:style>
    <style:style style:name="P194" style:parent-style-name="BasicParagraph" style:family="paragraph">
      <style:text-properties style:font-name="Arial" style:font-name-complex="Arial"/>
    </style:style>
    <style:style style:name="P19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96" style:parent-style-name="Normal" style:family="paragraph">
      <style:paragraph-properties style:text-autospace="none" style:vertical-align="middle" fo:margin-bottom="0.0694in" fo:line-height="120%"/>
      <style:text-properties fo:hyphenate="true"/>
    </style:style>
    <style:style style:name="T197" style:parent-style-name="DefaultParagraphFont" style:family="text">
      <style:text-properties style:font-name="Arial" style:font-name-complex="Arial" fo:color="#000000"/>
    </style:style>
    <style:style style:name="P198" style:parent-style-name="BasicParagraph" style:family="paragraph">
      <style:paragraph-properties fo:margin-bottom="0.0694in"/>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02"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0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04" style:parent-style-name="BasicParagraph" style:family="paragraph">
      <style:text-properties style:font-name="Arial" style:font-name-complex="Arial"/>
    </style:style>
    <style:style style:name="P205" style:parent-style-name="BasicParagraph" style:family="paragraph">
      <style:text-properties style:font-name="Arial" style:font-name-complex="Arial"/>
    </style:style>
    <style:style style:name="P206" style:parent-style-name="BasicParagraph" style:family="paragraph">
      <style:paragraph-properties fo:margin-bottom="0.0694in"/>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0"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1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12" style:parent-style-name="BasicParagraph" style:family="paragraph">
      <style:text-properties style:font-name="Arial" style:font-name-complex="Arial"/>
    </style:style>
    <style:style style:name="P213" style:parent-style-name="BasicParagraph" style:family="paragraph">
      <style:text-properties style:font-name="Arial" style:font-name-complex="Arial"/>
    </style:style>
    <style:style style:name="P214" style:parent-style-name="BasicParagraph" style:family="paragraph">
      <style:paragraph-properties fo:margin-bottom="0.0833in"/>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BasicParagraph" style:list-style-name="LFO1" style:family="paragraph">
      <style:paragraph-properties fo:margin-bottom="0.0833in" fo:margin-left="0.4958in" fo:text-indent="-0.2479in">
        <style:tab-stops/>
      </style:paragraph-properties>
    </style:style>
    <style:style style:name="T219" style:parent-style-name="DefaultParagraphFont" style:family="text">
      <style:text-properties style:font-name="Arial" style:font-name-complex="Arial"/>
    </style:style>
    <style:style style:name="P220"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2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text-properties style:font-name="Arial" style:font-name-complex="Arial"/>
    </style:style>
    <style:style style:name="P224" style:parent-style-name="BasicParagraph" style:family="paragraph">
      <style:paragraph-properties fo:margin-bottom="0.0694in"/>
      <style:text-properties style:font-name="Arial" style:font-name-complex="Arial"/>
    </style:style>
    <style:style style:name="P225" style:parent-style-name="BasicParagraph" style:family="paragraph">
      <style:text-properties style:font-name="Arial" style:font-name-complex="Arial"/>
    </style:style>
    <style:style style:name="P226" style:parent-style-name="BasicParagraph" style:family="paragraph">
      <style:text-properties style:font-name="Arial" style:font-name-complex="Arial"/>
    </style:style>
    <style:style style:name="P227" style:parent-style-name="BasicParagraph" style:family="paragraph">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text-properties style:font-name="Arial" style:font-name-complex="Arial"/>
    </style:style>
    <style:style style:name="P230" style:parent-style-name="BasicParagraph" style:family="paragraph">
      <style:text-properties style:font-name="Arial" style:font-name-complex="Arial"/>
    </style:style>
    <style:style style:name="P231" style:parent-style-name="BasicParagraph" style:family="paragraph">
      <style:paragraph-properties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35"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3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37" style:parent-style-name="BasicParagraph" style:family="paragraph">
      <style:text-properties style:font-name="Arial" style:font-name-complex="Arial"/>
    </style:style>
    <style:style style:name="P238" style:parent-style-name="BasicParagraph" style:family="paragraph">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6"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4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48" style:parent-style-name="BasicParagraph" style:family="paragraph">
      <style:text-properties style:font-name="Arial" style:font-name-complex="Arial"/>
    </style:style>
    <style:style style:name="P249" style:parent-style-name="BasicParagraph" style:family="paragraph">
      <style:text-properties style:font-name="Arial" style:font-name-complex="Arial"/>
    </style:style>
    <style:style style:name="P2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51" style:parent-style-name="Normal" style:family="paragraph">
      <style:paragraph-properties style:text-autospace="none" style:vertical-align="middle" fo:line-height="120%"/>
      <style:text-properties style:font-name="Arial" style:font-name-complex="Arial" fo:color="#000000" fo:hyphenate="true"/>
    </style:style>
    <style:style style:name="P25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53" style:parent-style-name="BasicParagraph" style:list-style-name="LFO1" style:family="paragraph">
      <style:paragraph-properties fo:margin-left="0.4958in" fo:text-indent="-0.2479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BasicParagraph" style:family="paragraph">
      <style:text-properties style:font-name="Arial" style:font-name-complex="Arial"/>
    </style:style>
    <style:style style:name="P257" style:parent-style-name="BasicParagraph" style:family="paragraph">
      <style:paragraph-properties fo:margin-bottom="0.0694in"/>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61"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6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63" style:parent-style-name="BasicParagraph" style:family="paragraph">
      <style:text-properties style:font-name="Arial" style:font-name-complex="Arial"/>
    </style:style>
    <style:style style:name="P264" style:parent-style-name="BasicParagraph"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69" style:parent-style-name="BasicParagraph" style:family="paragraph">
      <style:paragraph-properties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7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76" style:parent-style-name="BasicParagraph" style:family="paragraph">
      <style:text-properties style:font-name="Arial" style:font-name-complex="Arial"/>
    </style:style>
    <style:style style:name="P277" style:parent-style-name="BasicParagraph" style:family="paragraph">
      <style:text-properties style:font-name="Arial" style:font-name-complex="Arial" fo:font-weight="bold" style:font-weight-asian="bold" style:font-weight-complex="bold"/>
    </style:style>
    <style:style style:name="P27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9" style:parent-style-name="BasicParagraph" style:family="paragraph">
      <style:paragraph-properties fo:margin-bottom="0.0694in"/>
      <style:text-properties style:font-name="Arial" style:font-name-complex="Arial"/>
    </style:style>
    <style:style style:name="P28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81" style:parent-style-name="BasicParagraph" style:list-style-name="LFO1" style:family="paragraph">
      <style:paragraph-properties fo:margin-left="0.4958in" fo:text-indent="-0.2479in">
        <style:tab-stops/>
      </style:paragraph-propertie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P284" style:parent-style-name="BasicParagraph" style:family="paragraph">
      <style:text-properties style:font-name="Arial" style:font-name-complex="Arial"/>
    </style:style>
    <style:style style:name="P285" style:parent-style-name="BasicParagraph" style:family="paragraph">
      <style:text-properties style:font-name="Arial" style:font-name-complex="Arial"/>
    </style:style>
    <style:style style:name="P286" style:parent-style-name="BasicParagraph" style:family="paragraph">
      <style:paragraph-properties fo:margin-bottom="0.0694in"/>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9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94" style:parent-style-name="BasicParagraph" style:family="paragraph">
      <style:text-properties style:font-name="Arial" style:font-name-complex="Arial"/>
    </style:style>
    <style:style style:name="P295" style:parent-style-name="BasicParagraph" style:family="paragraph">
      <style:paragraph-properties fo:margin-bottom="0.0694in"/>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99"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300"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301" style:parent-style-name="BasicParagraph" style:family="paragraph">
      <style:paragraph-properties fo:margin-bottom="0.0694in"/>
      <style:text-properties style:font-name="Arial" style:font-name-complex="Arial"/>
    </style:style>
    <style:style style:name="P302" style:parent-style-name="BasicParagraph" style:family="paragraph">
      <style:paragraph-properties fo:margin-bottom="0.0694in"/>
      <style:text-properties style:font-name="Arial" style:font-name-complex="Arial"/>
    </style:style>
    <style:style style:name="P303" style:parent-style-name="BasicParagraph" style:family="paragraph">
      <style:paragraph-properties fo:margin-bottom="0.0694in"/>
    </style:style>
    <style:style style:name="T3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05" style:parent-style-name="BasicParagraph" style:family="paragraph">
      <style:paragraph-properties fo:margin-bottom="0.0694in"/>
      <style:text-properties style:font-name="Arial" style:font-name-complex="Arial"/>
    </style:style>
    <style:style style:name="P306" style:parent-style-name="BasicParagraph" style:family="paragraph">
      <style:paragraph-properties fo:margin-bottom="0.0694in"/>
      <style:text-properties style:font-name="Arial" style:font-name-complex="Arial"/>
    </style:style>
    <style:style style:name="P307" style:parent-style-name="BasicParagraph" style:family="paragraph">
      <style:paragraph-properties fo:margin-bottom="0.0694in"/>
      <style:text-properties style:font-name="Arial" style:font-name-complex="Arial"/>
    </style:style>
    <style:style style:name="P308" style:parent-style-name="BasicParagraph" style:family="paragraph">
      <style:paragraph-properties fo:margin-bottom="0.0694in"/>
      <style:text-properties style:font-name="Arial" style:font-name-complex="Arial"/>
    </style:style>
    <style:style style:name="P309" style:parent-style-name="BasicParagraph" style:family="paragraph">
      <style:paragraph-properties fo:margin-bottom="0.0694in"/>
      <style:text-properties style:font-name="Arial" style:font-name-complex="Arial"/>
    </style:style>
    <style:style style:name="P310" style:parent-style-name="BasicParagraph" style:family="paragraph">
      <style:paragraph-properties fo:margin-bottom="0.0694in"/>
      <style:text-properties style:font-name="Arial" style:font-name-complex="Arial"/>
    </style:style>
    <style:style style:name="P31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12" style:parent-style-name="Normal" style:family="paragraph">
      <style:paragraph-properties style:text-autospace="none" style:vertical-align="middle" fo:margin-bottom="0.0694in" fo:line-height="120%"/>
      <style:text-properties fo:hyphenate="true"/>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style:text-autospace="none" style:vertical-align="middle" fo:line-height="120%"/>
      <style:text-properties fo:hyphenate="true"/>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style:text-autospace="none" style:vertical-align="middle" fo:line-height="120%"/>
      <style:text-properties style:font-name="Arial" style:font-name-complex="Arial" fo:hyphenate="true"/>
    </style:style>
    <style:style style:name="P324" style:parent-style-name="BasicParagraph" style:family="paragraph">
      <style:text-properties style:font-name="Arial" style:font-name-complex="Arial"/>
    </style:style>
    <style:style style:name="P325" style:parent-style-name="BasicParagraph" style:family="paragraph">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BasicParagraph" style:family="paragraph">
      <style:text-properties style:font-name="Arial" style:font-name-complex="Arial"/>
    </style:style>
    <style:style style:name="P332" style:parent-style-name="BasicParagraph" style:family="paragraph">
      <style:text-properties style:font-name="Arial" style:font-name-complex="Arial"/>
    </style:style>
    <style:style style:name="P33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34" style:parent-style-name="Normal" style:family="paragraph">
      <style:paragraph-properties style:text-autospace="none" style:vertical-align="middle" fo:margin-bottom="0.0694in" fo:line-height="120%"/>
      <style:text-properties fo:hyphenate="true"/>
    </style:style>
    <style:style style:name="T335" style:parent-style-name="DefaultParagraphFont" style:family="text">
      <style:text-properties style:font-name="Arial" style:font-name-complex="Arial" fo:color="#000000"/>
    </style:style>
    <style:style style:name="P336" style:parent-style-name="Normal" style:family="paragraph">
      <style:paragraph-properties style:text-autospace="none" style:vertical-align="middle" fo:margin-bottom="0.0694in" fo:line-height="120%"/>
      <style:text-properties fo:hyphenate="true"/>
    </style:style>
    <style:style style:name="T337" style:parent-style-name="DefaultParagraphFont" style:family="text">
      <style:text-properties style:font-name="Arial" style:font-name-complex="Arial"/>
    </style:style>
    <style:style style:name="P33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5" style:parent-style-name="BasicParagraph" style:family="paragraph">
      <style:paragraph-properties fo:text-align="center"/>
    </style:style>
    <style:style style:name="T36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67" style:parent-style-name="BasicParagraph" style:family="paragraph">
      <style:text-properties style:font-name="Arial" style:font-name-complex="Arial"/>
    </style:style>
    <style:style style:name="P368" style:parent-style-name="BasicParagraph" style:family="paragraph">
      <style:paragraph-properties fo:margin-bottom="0.1666in"/>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BasicParagraph" style:family="paragraph">
      <style:paragraph-properties fo:margin-bottom="0.0694in"/>
    </style:style>
    <style:style style:name="T377" style:parent-style-name="DefaultParagraphFont" style:family="text">
      <style:text-properties style:font-name="Arial" style:font-name-complex="Arial" fo:font-weight="bold" style:font-weight-asian="bold"/>
    </style:style>
    <style:style style:name="P378"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79"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80"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381" style:parent-style-name="BasicParagraph" style:family="paragraph">
      <style:paragraph-properties fo:margin-bottom="0.3333in"/>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Hyperlink" style:family="text">
      <style:text-properties style:font-name="Arial" style:font-name-complex="Arial"/>
    </style:style>
    <style:style style:name="P386" style:parent-style-name="BasicParagraph" style:family="paragraph">
      <style:paragraph-properties fo:margin-bottom="0.1666in"/>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style>
    <style:style style:name="P389" style:parent-style-name="BasicParagraph" style:family="paragraph">
      <style:paragraph-properties fo:margin-bottom="0.0694in"/>
    </style:style>
    <style:style style:name="T39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91" style:parent-style-name="Normal" style:family="paragraph">
      <style:paragraph-properties fo:margin-bottom="0.0694in" fo:line-height="120%"/>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fo:margin-bottom="0.0694in" fo:line-height="120%"/>
      <style:text-properties style:font-name="Arial" style:font-name-complex="Arial"/>
    </style:style>
    <style:style style:name="P397" style:parent-style-name="Normal" style:family="paragraph">
      <style:paragraph-properties fo:margin-bottom="0.0694in" fo:line-height="120%"/>
      <style:text-properties style:font-name="Arial" style:font-name-complex="Arial"/>
    </style:style>
    <style:style style:name="P398" style:parent-style-name="Normal" style:family="paragraph">
      <style:paragraph-properties fo:margin-bottom="0.0694in" fo:line-height="120%"/>
      <style:text-properties style:font-name="Arial" style:font-name-complex="Arial"/>
    </style:style>
    <style:style style:name="P399" style:parent-style-name="BasicParagraph" style:family="paragraph">
      <style:paragraph-properties fo:margin-bottom="0.1666in"/>
      <style:text-properties style:font-name="Arial" style:font-name-complex="Arial"/>
    </style:style>
    <style:style style:name="P400" style:parent-style-name="BasicParagraph" style:family="paragraph">
      <style:text-properties style:font-name="Arial" style:font-name-complex="Arial"/>
    </style:style>
    <style:style style:name="P401" style:parent-style-name="BasicParagraph" style:family="paragraph">
      <style:text-properties style:font-name="Arial" style:font-name-complex="Arial"/>
    </style:style>
    <style:style style:name="P402" style:parent-style-name="BasicParagraph" style:family="paragraph">
      <style:text-properties style:font-name="Arial" style:font-name-complex="Arial"/>
    </style:style>
    <style:style style:name="P403" style:parent-style-name="BasicParagraph" style:family="paragraph">
      <style:text-properties style:font-name="Arial" style:font-name-complex="Arial"/>
    </style:style>
    <style:style style:name="P404" style:parent-style-name="BasicParagraph" style:family="paragraph">
      <style:text-properties style:font-name="Arial" style:font-name-complex="Arial"/>
    </style:style>
    <style:style style:name="P405" style:parent-style-name="BasicParagraph" style:family="paragraph">
      <style:text-properties style:font-name="Arial" style:font-name-complex="Arial"/>
    </style:style>
    <style:style style:name="P406" style:parent-style-name="Normal" style:family="paragraph">
      <style:paragraph-properties fo:line-height="120%"/>
      <style:text-properties style:font-name="Arial" style:font-name-complex="Arial"/>
    </style:style>
    <style:style style:name="P407" style:parent-style-name="Normal" style:family="paragraph">
      <style:paragraph-properties fo:line-height="120%"/>
      <style:text-properties style:font-name="Arial" style:font-name-complex="Arial"/>
    </style:style>
    <style:style style:name="P408" style:parent-style-name="Normal" style:family="paragraph">
      <style:paragraph-properties fo:line-height="120%"/>
      <style:text-properties style:font-name="Arial" style:font-name-complex="Arial"/>
    </style:style>
    <style:style style:name="P40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0"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9" style:parent-style-name="SL_Attachment4" style:list-style-name="LFO2"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0" style:parent-style-name="SL_Attachment4" style:family="paragraph">
      <style:paragraph-properties fo:margin-bottom="0.0694in" fo:line-height="120%"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421" style:parent-style-name="BasicParagraph" style:list-style-name="LFO2" style:family="paragraph">
      <style:text-properties style:font-name="Arial" style:font-name-complex="Arial" fo:font-weight="bold" style:font-weight-asian="bold" style:font-weight-complex="bold"/>
    </style:style>
    <style:style style:name="P422" style:parent-style-name="BasicParagraph" style:family="paragraph">
      <style:text-properties style:font-name="Arial" style:font-name-complex="Arial"/>
    </style:style>
    <style:style style:name="P423" style:parent-style-name="Default" style:family="paragraph">
      <style:paragraph-properties fo:margin-left="0.5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Default" style:family="paragraph">
      <style:paragraph-properties fo:margin-left="0.5in">
        <style:tab-stops/>
      </style:paragraph-properties>
    </style:style>
    <style:style style:name="P426" style:parent-style-name="Default" style:family="paragraph">
      <style:paragraph-properties fo:margin-left="0.5in">
        <style:tab-stops/>
      </style:paragraph-properties>
      <style:text-properties fo:font-weight="bold" style:font-weight-asian="bold" style:font-weight-complex="bold"/>
    </style:style>
    <style:style style:name="P427" style:parent-style-name="Default" style:family="paragraph">
      <style:paragraph-properties fo:margin-left="0.5in">
        <style:tab-stops/>
      </style:paragraph-properties>
    </style:style>
    <style:style style:name="P428" style:parent-style-name="Default" style:family="paragraph">
      <style:paragraph-properties fo:margin-left="0.5in">
        <style:tab-stops/>
      </style:paragraph-properties>
    </style:style>
    <style:style style:name="P429" style:parent-style-name="Default" style:family="paragraph">
      <style:paragraph-properties fo:margin-left="0.5in">
        <style:tab-stops/>
      </style:paragraph-properties>
    </style:style>
    <style:style style:name="P430" style:parent-style-name="Default" style:family="paragraph">
      <style:paragraph-properties fo:margin-left="0.5in">
        <style:tab-stops/>
      </style:paragraph-properties>
    </style:style>
    <style:style style:name="P431" style:parent-style-name="Default" style:family="paragraph">
      <style:paragraph-properties fo:margin-left="0.5in">
        <style:tab-stops/>
      </style:paragraph-properties>
    </style:style>
    <style:style style:name="P432" style:parent-style-name="Default" style:family="paragraph">
      <style:paragraph-properties fo:margin-left="0.5in">
        <style:tab-stops/>
      </style:paragraph-properties>
    </style:style>
    <style:style style:name="P433" style:parent-style-name="Default" style:family="paragraph">
      <style:paragraph-properties fo:margin-left="0.5in">
        <style:tab-stops/>
      </style:paragraph-properties>
    </style:style>
    <style:style style:name="T434" style:parent-style-name="DefaultParagraphFont" style:family="text">
      <style:text-properties fo:font-weight="bold" style:font-weight-asian="bold" style:font-weight-complex="bold"/>
    </style:style>
  </office:automatic-styles>
  <office:body>
    <office:text text:use-soft-page-breaks="true">
      <text:p text:style-name="P1">V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Confidential medical information</text:span></text:p>
      <text:p text:style-name="P15"/>
      <text:p text:style-name="P16">Part A: is about you</text:p>
      <text:p text:style-name="P17"/>
      <text:p text:style-name="P18">Title:</text:p>
      <text:p text:style-name="P19"/>
      <text:p text:style-name="P20"/>
      <text:p text:style-name="P21">Full name:</text:p>
      <text:p text:style-name="P22"/>
      <text:p text:style-name="P23"/>
      <text:p text:style-name="P24">Full address:</text:p>
      <text:p text:style-name="P25"/>
      <text:p text:style-name="P26"/>
      <text:p text:style-name="P27"/>
      <text:p text:style-name="P28">Postcode:</text:p>
      <text:p text:style-name="P29"/>
      <text:p text:style-name="P30"/>
      <text:p text:style-name="P31">Date of birth:<text:s/><text:line-break/>DDMMYYYY</text:p>
      <text:p text:style-name="P32"/>
      <text:p text:style-name="P33"/>
      <text:p text:style-name="P34">NHS number (if known):</text:p>
      <text:p text:style-name="P35"/>
      <text:p text:style-name="P36"/>
      <text:p text:style-name="P37">Driver number:</text:p>
      <text:p text:style-name="P38"/>
      <text:p text:style-name="P39"/>
      <text:p text:style-name="P40">Mobile number (optional):</text:p>
      <text:p text:style-name="P41"/>
      <text:p text:style-name="P42"/>
      <text:p text:style-name="P43">Home number (optional):</text:p>
      <text:p text:style-name="P44"/>
      <text:p text:style-name="P45"/>
      <text:p text:style-name="P46">Email (optional):</text:p>
      <text:p text:style-name="P47"/>
      <text:p text:style-name="P48"/>
      <text:p text:style-name="P49"/>
      <text:p text:style-name="P50"/>
      <text:p text:style-name="P51">Part B: your healthcare professional’s details</text:p>
      <text:p text:style-name="P52"/>
      <text:p text:style-name="BasicParagraph"><text:span text:style-name="T53">IMPORTANT:<text:s/></text:span><text:span text:style-name="T54">We need details of the GP or the consultant you’ve seen for<text:s/></text:span><text:span text:style-name="T55"><text:line-break/></text:span><text:span text:style-name="T56">this co</text:span><text:span text:style-name="T57">ndition.</text:span></text:p>
      <text:p text:style-name="BasicParagraph"><text:span text:style-name="T58">You must provide their full name and address, or the form will be returned to you,<text:s/></text:span><text:span text:style-name="T59"><text:line-break/></text:span><text:span text:style-name="T60">delaying your application.</text:span></text:p>
      <text:p text:style-name="P61"/>
      <text:p text:style-name="P62">GP details</text:p>
      <text:p text:style-name="P63"/>
      <text:p text:style-name="P64">Full name:</text:p>
      <text:p text:style-name="P65"/>
      <text:p text:style-name="P66"/>
      <text:p text:style-name="P67">Surgery:</text:p>
      <text:p text:style-name="P68"/>
      <text:p text:style-name="P69"/>
      <text:p text:style-name="P70">Full address:</text:p>
      <text:p text:style-name="P71"><text:line-break/></text:p>
      <text:p text:style-name="P72"/>
      <text:p text:style-name="P73">Postcode:</text:p>
      <text:p text:style-name="P74"/>
      <text:p text:style-name="P75"/>
      <text:p text:style-name="P76">Phone number:</text:p>
      <text:p text:style-name="P77"/>
      <text:p text:style-name="P78"/>
      <text:p text:style-name="P79">Email (if known):</text:p>
      <text:p text:style-name="P80"/>
      <text:p text:style-name="P81"/>
      <text:p text:style-name="P82">Date last seen by GP for this<text:s/>condition:</text:p>
      <text:p text:style-name="P83">DDMMYYYY</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Consultant details</text:p>
      <text:p text:style-name="P97"/>
      <text:p text:style-name="P98">Title:</text:p>
      <text:p text:style-name="P99"/>
      <text:p text:style-name="P100"/>
      <text:p text:style-name="P101">Full name:</text:p>
      <text:p text:style-name="P102"/>
      <text:p text:style-name="P103"/>
      <text:p text:style-name="P104">Department:</text:p>
      <text:p text:style-name="P105"/>
      <text:p text:style-name="P106"/>
      <text:p text:style-name="P107">Full hospital address:</text:p>
      <text:p text:style-name="P108"><text:line-break/></text:p>
      <text:p text:style-name="P109"/>
      <text:p text:style-name="P110">Postcode:</text:p>
      <text:p text:style-name="P111"/>
      <text:p text:style-name="P112"/>
      <text:p text:style-name="P113">Phone number:</text:p>
      <text:p text:style-name="P114"/>
      <text:p text:style-name="P115"/>
      <text:p text:style-name="P116">Email (if known):</text:p>
      <text:p text:style-name="P117"/>
      <text:p text:style-name="P118"/>
      <text:p text:style-name="P119">Date last seen by consultant for this condition:</text:p>
      <text:p text:style-name="P120">DDMMYYYY</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bookmark-start text:name="_Hlk158725722"/>Medical<text:s/>questionnaire – vision – vocational</text:p>
      <text:p text:style-name="P141"><text:bookmark-end text:name="_Hlk158725722"/>If you are unsure of the answers, we advise you to discuss this form with your doctor or opticians.</text:p>
      <text:p text:style-name="BasicParagraph"><text:span text:style-name="T142">Please answer<text:s/></text:span><text:span text:style-name="T143">all</text:span><text:span text:style-name="T144"><text:s/>questions:</text:span></text:p>
      <text:p text:style-name="P145"/>
      <text:p text:style-name="BasicParagraph"><text:span text:style-name="T146">Question 1:</text:span></text:p>
      <text:p text:style-name="BasicParagraph"><text:span text:style-name="T147">a)</text:span><text:span text:style-name="T148"><text:s/>Can you read a number plate from 20 metres in good light (with</text:span><text:s/><text:span text:style-name="T149">glasses or c</text:span><text:span text:style-name="T150">ontact lenses if necessary)?</text:span></text:p>
      <text:list text:style-name="LFO1" text:continue-numbering="true">
        <text:list-item>
          <text:p text:style-name="P151">yes</text:p>
        </text:list-item>
        <text:list-item>
          <text:p text:style-name="P152">no</text:p>
        </text:list-item>
      </text:list>
      <text:p text:style-name="P153"/>
      <text:p text:style-name="P154"/>
      <text:p text:style-name="BasicParagraph"><text:span text:style-name="T155">b)</text:span><text:span text:style-name="T156"><text:s/>Has your doctor or optician advised you that your eyesight does not currently meet the minimum standard for driving? Your visual acuity must be 6/12(0.5) or better and this may be achieved with glasses or<text:s/></text:span><text:span text:style-name="T157">contact lenses if necessary.</text:span></text:p>
      <text:list text:style-name="LFO1" text:continue-numbering="true">
        <text:list-item>
          <text:p text:style-name="P158">yes</text:p>
        </text:list-item>
        <text:list-item>
          <text:p text:style-name="P159">no</text:p>
        </text:list-item>
      </text:list>
      <text:p text:style-name="P160"/>
      <text:p text:style-name="P161"/>
      <text:p text:style-name="BasicParagraph"><text:span text:style-name="T162">c)</text:span><text:span text:style-name="T163"><text:s/>Has your doctor or optician advised you that your eyesight does not currently meet the minimum standard for driving a bus or lorry, or both? Your visual acuity must be of at least 6/7.5 (0.8) in the better eye and a</text:span><text:span text:style-name="T164">t least 6/60 (0.1) in the other eye may be achieved with glasses or contact lenses if necessary.</text:span></text:p>
      <text:list text:style-name="LFO1" text:continue-numbering="true">
        <text:list-item>
          <text:p text:style-name="P165">yes</text:p>
        </text:list-item>
        <text:list-item>
          <text:p text:style-name="P166">no</text:p>
        </text:list-item>
      </text:list>
      <text:p text:style-name="P167"/>
      <text:p text:style-name="P168"/>
      <text:p text:style-name="P169">Question 2:</text:p>
      <text:p text:style-name="P170"><text:span text:style-name="T171">a)</text:span><text:span text:style-name="T172"><text:s/>Do you need to wear glasses or contact lenses to meet the minimum eyesight standard for driving a car or motorcycle?</text:span></text:p>
      <text:list text:style-name="LFO1" text:continue-numbering="true">
        <text:list-item>
          <text:p text:style-name="P173">yes</text:p>
        </text:list-item>
        <text:list-item>
          <text:p text:style-name="P174">no</text:p>
        </text:list-item>
      </text:list>
      <text:p text:style-name="P175"/>
      <text:p text:style-name="P176"/>
      <text:p text:style-name="P177"><text:span text:style-name="T178">b)</text:span><text:span text:style-name="T179"><text:s/>Do<text:s/></text:span><text:span text:style-name="T180">you need to wear glasses or contact lenses to meet the minimum eyesight standard for driving a bus or lorry?</text:span></text:p>
      <text:list text:style-name="LFO1" text:continue-numbering="true">
        <text:list-item>
          <text:p text:style-name="P181">yes</text:p>
        </text:list-item>
        <text:list-item>
          <text:p text:style-name="P182">no</text:p>
        </text:list-item>
      </text:list>
      <text:p text:style-name="P183"><text:tab/><text:tab/></text:p>
      <text:p text:style-name="P184">Question 3:</text:p>
      <text:p text:style-name="P185"><text:span text:style-name="T186">a)</text:span><text:span text:style-name="T187"><text:s/>Do you have total loss of sight in one eye, Monocular vision?</text:span></text:p>
      <text:list text:style-name="LFO1" text:continue-numbering="true">
        <text:list-item>
          <text:p text:style-name="P188">yes</text:p>
        </text:list-item>
        <text:list-item>
          <text:p text:style-name="P189">no</text:p>
        </text:list-item>
      </text:list>
      <text:p text:style-name="P190"/>
      <text:p text:style-name="P191">If yes, please give date of loss</text:p>
      <text:p text:style-name="P192">MMYYYY</text:p>
      <text:p text:style-name="P193"/>
      <text:p text:style-name="P194"/>
      <text:p text:style-name="P195">Question 4:</text:p>
      <text:p text:style-name="P196"><text:span text:style-name="T197">Do you have any of the eyesight conditions listed below affecting either eye? If yes, please indicate which eye(s) below:</text:span></text:p>
      <text:p text:style-name="P198"><text:span text:style-name="T199">a)</text:span><text:span text:style-name="T200"><text:s/>Retinitus Pigmentosa<text:s/></text:span></text:p>
      <text:list text:style-name="LFO1" text:continue-numbering="true">
        <text:list-item>
          <text:p text:style-name="P201">left eye</text:p>
        </text:list-item>
        <text:list-item>
          <text:p text:style-name="P202">right eye</text:p>
        </text:list-item>
        <text:list-item>
          <text:p text:style-name="P203">both eyes</text:p>
        </text:list-item>
      </text:list>
      <text:p text:style-name="P204"/>
      <text:p text:style-name="P205"><text:tab/></text:p>
      <text:p text:style-name="P206"><text:span text:style-name="T207">b)</text:span><text:span text:style-name="T208"><text:s/>Glaucoma</text:span></text:p>
      <text:list text:style-name="LFO1" text:continue-numbering="true">
        <text:list-item>
          <text:p text:style-name="P209">left eye</text:p>
        </text:list-item>
        <text:list-item>
          <text:p text:style-name="P210">right eye</text:p>
        </text:list-item>
        <text:list-item>
          <text:p text:style-name="P211">both eyes</text:p>
        </text:list-item>
      </text:list>
      <text:p text:style-name="P212"/>
      <text:p text:style-name="P213"><text:tab/><text:tab/></text:p>
      <text:p text:style-name="P214"><text:span text:style-name="T215">c)</text:span><text:span text:style-name="T216"><text:s/>Laser<text:s/></text:span><text:span text:style-name="T217">treatment for diabetic eye disease or any other eye conditions</text:span></text:p>
      <text:list text:style-name="LFO1" text:continue-numbering="true">
        <text:list-item>
          <text:p text:style-name="P218"><text:span text:style-name="T219">left eye</text:span></text:p>
        </text:list-item>
        <text:list-item>
          <text:p text:style-name="P220">right eye</text:p>
        </text:list-item>
        <text:list-item>
          <text:p text:style-name="P221">both eyes</text:p>
        </text:list-item>
      </text:list>
      <text:p text:style-name="P222"/>
      <text:p text:style-name="P223"/>
      <text:p text:style-name="P224">Please give the date of your last laser treatment</text:p>
      <text:p text:style-name="P225">MMYYYY</text:p>
      <text:p text:style-name="P226"/>
      <text:p text:style-name="P227"/>
      <text:p text:style-name="P228"/>
      <text:p text:style-name="P229"/>
      <text:p text:style-name="P230"/>
      <text:p text:style-name="P231"><text:span text:style-name="T232">d)</text:span><text:span text:style-name="T233"><text:s/>Macular Degeneration</text:span></text:p>
      <text:list text:style-name="LFO1" text:continue-numbering="true">
        <text:list-item>
          <text:p text:style-name="P234">left eye</text:p>
        </text:list-item>
        <text:list-item>
          <text:p text:style-name="P235">right eye</text:p>
        </text:list-item>
        <text:list-item>
          <text:p text:style-name="P236">both eyes</text:p>
        </text:list-item>
      </text:list>
      <text:p text:style-name="P237"/>
      <text:p text:style-name="P238"/>
      <text:p text:style-name="BasicParagraph"><text:span text:style-name="T239">e)</text:span><text:span text:style-name="T240"><text:s/>Cataracts with an intolerance to<text:s/></text:span><text:span text:style-name="T241">glare (difficulty seeing in the presence<text:s/></text:span><text:span text:style-name="T242"><text:line-break/></text:span><text:span text:style-name="T243">of bright light)<text:s/></text:span></text:p>
      <text:p text:style-name="BasicParagraph"><text:span text:style-name="T244">You do not need to tell us if you have cataracts without intolerance to glare, or if you have had successful surgery to remove cataracts.</text:span></text:p>
      <text:list text:style-name="LFO1" text:continue-numbering="true">
        <text:list-item>
          <text:p text:style-name="P245">left eye</text:p>
        </text:list-item>
        <text:list-item>
          <text:p text:style-name="P246">right eye</text:p>
        </text:list-item>
        <text:list-item>
          <text:p text:style-name="P247">both eyes</text:p>
        </text:list-item>
      </text:list>
      <text:p text:style-name="P248"/>
      <text:p text:style-name="P249"/>
      <text:p text:style-name="P250">Question 5:</text:p>
      <text:p text:style-name="P251">Do you have<text:s/>any other medical condition not specified at Question 4 affecting<text:s/><text:line-break/>either eye</text:p>
      <text:list text:style-name="LFO1" text:continue-numbering="true">
        <text:list-item>
          <text:p text:style-name="P252">yes</text:p>
        </text:list-item>
        <text:list-item>
          <text:p text:style-name="P253"><text:span text:style-name="T254">no (</text:span><text:span text:style-name="T255">if no, go to question 6)</text:span></text:p>
        </text:list-item>
      </text:list>
      <text:p text:style-name="P256"><text:line-break/></text:p>
      <text:p text:style-name="P257"><text:span text:style-name="T258">a)</text:span><text:span text:style-name="T259"><text:s/>If yes, which eye is affected<text:s/></text:span></text:p>
      <text:list text:style-name="LFO1" text:continue-numbering="true">
        <text:list-item>
          <text:p text:style-name="P260">left eye</text:p>
        </text:list-item>
        <text:list-item>
          <text:p text:style-name="P261">right eye</text:p>
        </text:list-item>
        <text:list-item>
          <text:p text:style-name="P262">both eyes</text:p>
        </text:list-item>
      </text:list>
      <text:p text:style-name="P263"/>
      <text:p text:style-name="P264"/>
      <text:p text:style-name="BasicParagraph"><text:span text:style-name="T265">b)</text:span><text:span text:style-name="T266"><text:s/>If yes, please give details<text:s/></text:span><text:span text:style-name="T267"><text:line-break/></text:span><text:line-break/></text:p>
      <text:p text:style-name="P268">Question 6:</text:p>
      <text:p text:style-name="P269"><text:span text:style-name="T270">Has your doctor or<text:s/></text:span><text:span text:style-name="T271">optician ever told you that you have a visual field defect?<text:s/></text:span><text:span text:style-name="T272"><text:line-break/></text:span><text:span text:style-name="T273">(Do not include long or short sightedness)</text:span></text:p>
      <text:list text:style-name="LFO1" text:continue-numbering="true">
        <text:list-item>
          <text:p text:style-name="P274">yes</text:p>
        </text:list-item>
        <text:list-item>
          <text:p text:style-name="P275">no</text:p>
        </text:list-item>
      </text:list>
      <text:p text:style-name="P276"/>
      <text:p text:style-name="P277"/>
      <text:p text:style-name="P278">Question 7:</text:p>
      <text:p text:style-name="P279">Do you have double vision (diplopia)?</text:p>
      <text:list text:style-name="LFO1" text:continue-numbering="true">
        <text:list-item>
          <text:p text:style-name="P280">yes</text:p>
        </text:list-item>
        <text:list-item>
          <text:p text:style-name="P281"><text:span text:style-name="T282">no (</text:span><text:span text:style-name="T283">if no, go to question 8)</text:span></text:p>
        </text:list-item>
      </text:list>
      <text:p text:style-name="P284"/>
      <text:p text:style-name="P285"/>
      <text:p text:style-name="P286"><text:span text:style-name="T287">a)</text:span><text:span text:style-name="T288"><text:s/>If yes, do you make sure any double vision is<text:s/></text:span><text:span text:style-name="T289">suppressed or controlled<text:s/></text:span><text:span text:style-name="T290"><text:line-break/></text:span><text:span text:style-name="T291">when driving?</text:span></text:p>
      <text:list text:style-name="LFO1" text:continue-numbering="true">
        <text:list-item>
          <text:p text:style-name="P292">yes</text:p>
        </text:list-item>
        <text:list-item>
          <text:p text:style-name="P293">no<text:s/></text:p>
        </text:list-item>
      </text:list>
      <text:p text:style-name="P294"/>
      <text:p text:style-name="P295"><text:span text:style-name="T296">b)</text:span><text:span text:style-name="T297"><text:s/>Please indicate below how the double vision is controlled:</text:span></text:p>
      <text:list text:style-name="LFO1" text:continue-numbering="true">
        <text:list-item>
          <text:p text:style-name="P298">patch or glasses with a frosted lens</text:p>
        </text:list-item>
        <text:list-item>
          <text:p text:style-name="P299">glasses with a prism</text:p>
        </text:list-item>
        <text:list-item>
          <text:p text:style-name="P300">other (if ‘other’ please specify)</text:p>
        </text:list-item>
      </text:list>
      <text:p text:style-name="P301"/>
      <text:p text:style-name="P302"/>
      <text:p text:style-name="P303"><text:span text:style-name="T304">Question 8:</text:span></text:p>
      <text:p text:style-name="P305">Please give details of all the medication you take, including eye drops.</text:p>
      <text:p text:style-name="P306">Please provide medication, dosage and reason for taking.</text:p>
      <text:p text:style-name="P307"/>
      <text:p text:style-name="P308"/>
      <text:p text:style-name="P309"/>
      <text:p text:style-name="P310"/>
      <text:p text:style-name="P311">Question 9:</text:p>
      <text:p text:style-name="P312"><text:span text:style-name="T313">We need the date of your last and next contact (by phone, video or face to face<text:s/></text:span><text:span text:style-name="T314"><text:line-break/></text:span><text:span text:style-name="T315">consultation) with your GP or consultant about these<text:s/></text:span><text:span text:style-name="T316">conditions.</text:span></text:p>
      <text:p text:style-name="P317"><text:span text:style-name="T318">GP</text:span><text:span text:style-name="T319"><text:line-break/></text:span><text:span text:style-name="T320">Date of last contact</text:span><text:span text:style-name="T321"><text:line-break/></text:span><text:span text:style-name="T322">DDMMYYYY</text:span></text:p>
      <text:p text:style-name="P323"/>
      <text:p text:style-name="P324">Date of next contact<text:line-break/>DDMMYYYY</text:p>
      <text:p text:style-name="P325"/>
      <text:p text:style-name="BasicParagraph"><text:span text:style-name="T326">Consultant</text:span><text:span text:style-name="T327"><text:line-break/></text:span><text:span text:style-name="T328">Date of last contact</text:span><text:span text:style-name="T329"><text:line-break/></text:span><text:span text:style-name="T330">DDMMYYYY</text:span></text:p>
      <text:p text:style-name="P331">Date of next contact<text:line-break/>DDMMYYYY</text:p>
      <text:p text:style-name="P332"/>
      <text:p text:style-name="P333">Question 10:</text:p>
      <text:p text:style-name="P334"><text:span text:style-name="T335">What was the date of your last eye examination?</text:span></text:p>
      <text:p text:style-name="P336"><text:span text:style-name="T337">DDMMYYYY</text:span></text:p>
      <text:p text:style-name="P338"><text:bookmark-start text:name="OLE_LINK1"/><text:bookmark-start text:name="_Hlk158726963"/></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Applicant’s authorisation</text:span></text:p>
      <text:p text:style-name="P367"/>
      <text:p text:style-name="P368"><text:span text:style-name="T369">You<text:s/></text:span><text:span text:style-name="T370">must</text:span><text:span text:style-name="T371"><text:s/>fill in this section and must<text:s/></text:span><text:span text:style-name="T372">not</text:span><text:span text:style-name="T373"><text:s/>alter it in any way. Please read the<text:s/></text:span><text:span text:style-name="T374"><text:line-break/></text:span><text:span text:style-name="T375">following information carefully and sign to confirm the statements below.</text:span></text:p>
      <text:p text:style-name="P376"><text:span text:style-name="T377">Important information about fitness to drive:</text:span></text:p>
      <text:list text:style-name="LFO2" text:continue-numbering="true">
        <text:list-item>
          <text:p text:style-name="P378">As part of the investigation<text:s/>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79">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80">Also, where the circumstances of your case<text:s/>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81"><text:span text:style-name="T382">For information about how we process your data, your rights and who to contact,<text:s/></text:span><text:span text:style-name="T383"><text:line-break/></text:span><text:span text:style-name="T384">see our privacy notice at<text:s/></text:span><text:a xlink:href="http://www.gov.uk/dvla/privacy-policy" office:target-frame-name="_top" xlink:show="replace"><text:span text:style-name="T385">www.gov.uk/dvla/privacy-policy</text:span></text:a></text:p>
      <text:p text:style-name="P386"><text:span text:style-name="T387">This sec</text:span><text:span text:style-name="T388">tion must NOT be altered in any way.</text:span></text:p>
      <text:p text:style-name="P389"><text:span text:style-name="T390">Declaration</text:span></text:p>
      <text:p text:style-name="P391"><text:span text:style-name="T392">I authorise my doctor, specialist or appropriate healthcare professional to disclose medical information or reports about my health condition to the DVLA, on behalf<text:s/></text:span><text:span text:style-name="T393"><text:line-break/></text:span><text:span text:style-name="T394">of the Secretary of State for<text:s/></text:span><text:span text:style-name="T395">Transport, that is relevant to my fitness to drive.</text:span></text:p>
      <text:p text:style-name="P396">I understand that the doctor that I authorise, may pass this authorisation to another registered healthcare professional, who will be able to provide information about my medical condition that is relevant to my fitness to drive.<text:s/></text:p>
      <text:p text:style-name="P397">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98">I declare that I have checked the details I have given on the enclosed questionnaire and that, to the best of my knowledge and belief they are correct.</text:p>
      <text:p text:style-name="P399">“I understand that it is a criminal offence if I make a false declaration to obtain a<text:s/><text:line-break/>driving licence and can lead to prosecution.”</text:p>
      <text:p text:style-name="P400">Name:</text:p>
      <text:p text:style-name="P401"/>
      <text:p text:style-name="P402"/>
      <text:p text:style-name="P403">Signature:</text:p>
      <text:p text:style-name="P404"/>
      <text:p text:style-name="P405"/>
      <text:p text:style-name="P406">Date:</text:p>
      <text:p text:style-name="P407"/>
      <text:p text:style-name="P408"/>
      <text:p text:style-name="P409">I authorise the Secretary of State to correspond with medical professionals by:</text:p>
      <text:list text:style-name="LFO2" text:continue-numbering="true">
        <text:list-item>
          <text:p text:style-name="P410">email – yes or no</text:p>
        </text:list-item>
      </text:list>
      <text:p text:style-name="BasicParagraph"><text:span text:style-name="T411"><text:line-break/></text:span><text:span text:style-name="T412">If you wou</text:span><text:span text:style-name="T413">ld like to be contacted about your application by email or text message (SMS), please let us know below.</text:span><text:s/><text:span text:style-name="T414">If not, DVLA will continue</text:span><text:s/><text:span text:style-name="T415">to contact</text:span><text:s/><text:span text:style-name="T416">you</text:span><text:s/><text:span text:style-name="T417">by post.</text:span></text:p>
      <text:p text:style-name="P418">I authorise a representative of the Secretary of State to contact me by:</text:p>
      <text:list text:style-name="LFO2" text:continue-numbering="true">
        <text:list-item>
          <text:p text:style-name="P419">email – yes or no</text:p>
        </text:list-item>
      </text:list>
      <text:p text:style-name="P420"/>
      <text:list text:style-name="LFO2" text:continue-numbering="true">
        <text:list-item>
          <text:p text:style-name="P421">text<text:s/>messages (SMS) – yes or no</text:p>
        </text:list-item>
      </text:list>
      <text:p text:style-name="P422"><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text:s/>will be a delay with your case.</text:p>
      <text:p text:style-name="P423"/>
      <text:p text:style-name="Default">Please use the contact details below to return your completed medical questionnaire to the<text:s/><text:span text:style-name="T424">Drivers Medical Group</text:span></text:p>
      <text:p text:style-name="P425"/>
      <text:p text:style-name="P426">By Post:<text:s/></text:p>
      <text:p text:style-name="P427"/>
      <text:p text:style-name="P428">Drivers Medical Group,</text:p>
      <text:p text:style-name="P429">DVLA,</text:p>
      <text:p text:style-name="P430">Swansea.</text:p>
      <text:p text:style-name="P431">SA99 1DF</text:p>
      <text:p text:style-name="P432"/>
      <text:p text:style-name="P433"><text:span text:style-name="T434">Email:<text:s/></text:span><text:a xlink:href="mailto:eftd@dvla.gov.uk" office:target-frame-name="_top" xlink:show="replace"><text:span text:style-name="Hyperlink">eftd@dvla.gov.uk</text:span></text:a><text:s/></text:p>
      <text:p text:style-name="Default"><text:bookmark-end text:name="_Hlk158726963"/></text:p>
      <text:p text:style-name="Default"/>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fo:font-size="12pt" style:font-size-asian="12pt" style:font-size-complex="12pt"/>
    </style:style>
    <style:style style:name="P3" style:parent-style-name="Header" style:family="paragraph">
      <style:paragraph-properties fo:text-align="end"/>
      <style:text-properties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V1V</text:p>
        <text:p text:style-name="P3">Rev Jul 23</text:p>
      </style:header>
      <style:footer>
        <text:p text:style-name="P4"><text:page-number text:fixed="false">2</text:page-number><text:s/>of 1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Pat Clark</dc:creator>
    <meta:creation-date>2024-03-06T15:06:00Z</meta:creation-date>
    <dc:date>2024-03-06T15:06:00Z</dc:date>
    <meta:template xlink:href="Normal" xlink:type="simple"/>
    <meta:editing-cycles>2</meta:editing-cycles>
    <meta:editing-duration>PT0S</meta:editing-duration>
    <meta:document-statistic meta:page-count="1" meta:paragraph-count="15" meta:word-count="1139" meta:character-count="7620" meta:row-count="54" meta:non-whitespace-character-count="6496"/>
  </office:meta>
</office:document-meta>
</file>