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3-15T00:00:00" table:style-name="ce3">
            <text:p>3/15/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5 March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827" table:style-name="ce23">
            <text:p>87,827</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192" table:style-name="ce27">
            <text:p>84,19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35" table:style-name="ce27">
            <text:p>3,63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91" table:style-name="ce23">
            <text:p>88,99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49" table:style-name="ce23">
            <text:p>2,24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8220" table:style-name="ce23">
            <text:p>88,220</text:p>
          </table:table-cell>
          <table:table-cell table:style-name="ce2"/>
          <table:table-cell office:value-type="float" office:value="84180" table:style-name="ce23">
            <text:p>84,180</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569" table:style-name="ce45">
            <text:p>84,569</text:p>
          </table:table-cell>
          <table:table-cell table:style-name="ce2"/>
          <table:table-cell office:value-type="float" office:value="80863" table:style-name="ce46">
            <text:p>80,863</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51" table:style-name="ce46">
            <text:p>3,651</text:p>
          </table:table-cell>
          <table:table-cell table:style-name="ce2"/>
          <table:table-cell office:value-type="float" office:value="3317" table:style-name="ce46">
            <text:p>3,317</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059" table:style-name="ce23">
            <text:p>89,059</text:p>
          </table:table-cell>
          <table:table-cell table:style-name="ce2"/>
          <table:table-cell office:value-type="float" office:value="85280" table:style-name="ce49">
            <text:p>85,280</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40" table:style-name="ce23">
            <text:p>2,240</text:p>
          </table:table-cell>
          <table:table-cell table:style-name="ce2"/>
          <table:table-cell office:value-type="float" office:value="1859" table:style-name="ce23">
            <text:p>1,85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rown, Graham [HMPS]</meta:initial-creator>
    <dc:creator>Brown, Graham [HMPS]</dc:creator>
    <meta:creation-date>2024-03-15T07:35:23Z</meta:creation-date>
    <dc:date>2024-03-15T07:35:25Z</dc:date>
  </office:meta>
</office:document-meta>
</file>