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style:vertical-align="baseline" fo:margin-top="0in" fo:margin-bottom="0in"/>
    </style:style>
    <style:style style:name="T3" style:parent-style-name="normaltextrun" style:family="text">
      <style:text-properties style:font-name="Arial" style:font-name-complex="Arial" fo:color="#000000" fo:font-size="20pt" style:font-size-asian="20pt" style:font-size-complex="20pt"/>
    </style:style>
    <style:style style:name="P4" style:parent-style-name="NoSpacing" style:family="paragraph">
      <style:text-properties style:font-name="Arial" style:font-name-complex="Arial"/>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7" style:parent-style-name="NoSpacing" style:family="paragraph">
      <style:text-properties style:font-name="Arial" style:font-name-complex="Arial"/>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color="#000000" fo:font-size="16pt" style:font-size-asian="16pt" style:font-size-complex="16pt"/>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P12" style:parent-style-name="NoSpacing" style:family="paragraph">
      <style:text-properties style:font-name="Arial" style:font-name-complex="Arial"/>
    </style:style>
    <style:style style:name="P13" style:parent-style-name="NoSpacing" style:family="paragraph">
      <style:text-properties style:font-name="Arial" style:font-name-complex="Arial"/>
    </style:style>
    <style:style style:name="P14" style:parent-style-name="NoSpacing" style:family="paragraph">
      <style:text-properties style:font-name="Arial" style:font-name-complex="Arial"/>
    </style:style>
    <style:style style:name="P15" style:parent-style-name="NoSpacing" style:family="paragraph">
      <style:text-properties style:font-name="Arial" style:font-name-complex="Arial"/>
    </style:style>
    <style:style style:name="P16" style:parent-style-name="NoSpacing" style:family="paragraph">
      <style:text-properties style:font-name="Arial" style:font-name-complex="Arial"/>
    </style:style>
    <style:style style:name="P17" style:parent-style-name="NoSpacing" style:family="paragraph">
      <style:text-properties style:font-name="Arial" style:font-name-complex="Arial"/>
    </style:style>
    <style:style style:name="P18" style:parent-style-name="NoSpacing" style:family="paragraph">
      <style:text-properties style:font-name="Arial" style:font-name-complex="Arial"/>
    </style:style>
    <style:style style:name="P19" style:parent-style-name="NoSpacing"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Spacing" style:family="paragraph">
      <style:text-properties style:font-name="Arial" style:font-name-complex="Arial" fo:font-size="16pt" style:font-size-asian="16pt" style:font-size-complex="16pt"/>
    </style:style>
    <style:style style:name="P22" style:parent-style-name="NoSpacing" style:family="paragraph">
      <style:text-properties style:font-name="Arial" style:font-name-complex="Arial"/>
    </style:style>
    <style:style style:name="P23" style:parent-style-name="NoSpacing" style:family="paragraph">
      <style:text-properties style:font-name="Arial" style:font-name-complex="Arial"/>
    </style:style>
    <style:style style:name="P24" style:parent-style-name="NoSpacing" style:family="paragraph">
      <style:text-properties style:font-name="Arial" style:font-name-complex="Arial"/>
    </style:style>
    <style:style style:name="P25" style:parent-style-name="NoSpacing" style:family="paragraph">
      <style:text-properties style:font-name="Arial" style:font-name-complex="Arial"/>
    </style:style>
    <style:style style:name="P26" style:parent-style-name="NoSpacing" style:family="paragraph">
      <style:text-properties style:font-name="Arial" style:font-name-complex="Arial"/>
    </style:style>
    <style:style style:name="P27" style:parent-style-name="NoSpacing" style:family="paragraph">
      <style:text-properties style:font-name="Arial" style:font-name-complex="Arial"/>
    </style:style>
    <style:style style:name="P28" style:parent-style-name="NoSpacing" style:family="paragraph">
      <style:text-properties style:font-name="Arial" style:font-name-complex="Arial"/>
    </style:style>
    <style:style style:name="P29" style:parent-style-name="NoSpacing" style:family="paragraph">
      <style:text-properties style:font-name="Arial" style:font-name-complex="Arial"/>
    </style:style>
    <style:style style:name="P30" style:parent-style-name="NoSpacing" style:family="paragraph">
      <style:text-properties style:font-name="Arial" style:font-name-complex="Arial"/>
    </style:style>
    <style:style style:name="P31" style:parent-style-name="NoSpacing" style:family="paragraph">
      <style:text-properties style:font-name="Arial" style:font-name-complex="Arial" fo:font-size="16pt" style:font-size-asian="16pt" style:font-size-complex="16pt"/>
    </style:style>
    <style:style style:name="P32" style:parent-style-name="NoSpacing" style:family="paragraph">
      <style:text-properties style:font-name="Arial" style:font-name-complex="Arial"/>
    </style:style>
    <style:style style:name="P33" style:parent-style-name="NoSpacing" style:family="paragraph">
      <style:text-properties style:font-name="Arial" style:font-name-complex="Arial"/>
    </style:style>
    <style:style style:name="P34" style:parent-style-name="NoSpacing" style:family="paragraph">
      <style:text-properties style:font-name="Arial" style:font-name-complex="Arial"/>
    </style:style>
    <style:style style:name="P35" style:parent-style-name="NoSpacing" style:family="paragraph">
      <style:text-properties style:font-name="Arial" style:font-name-complex="Arial"/>
    </style:style>
    <style:style style:name="P36" style:parent-style-name="NoSpacing" style:family="paragraph">
      <style:text-properties style:font-name="Arial" style:font-name-complex="Arial"/>
    </style:style>
    <style:style style:name="P37" style:parent-style-name="NoSpacing" style:family="paragraph">
      <style:text-properties style:font-name="Arial" style:font-name-complex="Arial" fo:font-size="16pt" style:font-size-asian="16pt" style:font-size-complex="16pt"/>
    </style:style>
    <style:style style:name="P38" style:parent-style-name="NoSpacing" style:family="paragraph">
      <style:text-properties style:font-name="Arial" style:font-name-complex="Arial" fo:font-size="16pt" style:font-size-asian="16pt" style:font-size-complex="16pt"/>
    </style:style>
    <style:style style:name="P39" style:parent-style-name="NoSpacing" style:family="paragraph">
      <style:text-properties style:font-name="Arial" style:font-name-complex="Arial"/>
    </style:style>
    <style:style style:name="P40" style:parent-style-name="NoSpacing" style:family="paragraph">
      <style:text-properties style:font-name="Arial" style:font-name-complex="Arial"/>
    </style:style>
    <style:style style:name="P41" style:parent-style-name="NoSpacing" style:family="paragraph">
      <style:text-properties style:font-name="Arial" style:font-name-complex="Arial"/>
    </style:style>
    <style:style style:name="P42" style:parent-style-name="NoSpacing" style:family="paragraph">
      <style:text-properties style:font-name="Arial" style:font-name-complex="Arial"/>
    </style:style>
    <style:style style:name="P43" style:parent-style-name="NoSpacing" style:family="paragraph">
      <style:text-properties style:font-name="Arial" style:font-name-complex="Arial"/>
    </style:style>
    <style:style style:name="P44" style:parent-style-name="NoSpacing" style:family="paragraph">
      <style:text-properties style:font-name="Arial" style:font-name-complex="Arial"/>
    </style:style>
    <style:style style:name="P45" style:parent-style-name="NoSpacing" style:family="paragraph">
      <style:text-properties style:font-name="Arial" style:font-name-complex="Arial"/>
    </style:style>
    <style:style style:name="P46" style:parent-style-name="NoSpacing" style:family="paragraph">
      <style:text-properties style:font-name="Arial" style:font-name-complex="Arial"/>
    </style:style>
    <style:style style:name="P47" style:parent-style-name="NoSpacing" style:family="paragraph">
      <style:text-properties style:font-name="Arial" style:font-name-complex="Arial" fo:font-size="16pt" style:font-size-asian="16pt" style:font-size-complex="16pt"/>
    </style:style>
    <style:style style:name="P48" style:parent-style-name="NoSpacing" style:family="paragraph">
      <style:text-properties style:font-name="Arial" style:font-name-complex="Arial"/>
    </style:style>
    <style:style style:name="P49" style:parent-style-name="NoSpacing" style:family="paragraph">
      <style:text-properties style:font-name="Arial" style:font-name-complex="Arial"/>
    </style:style>
    <style:style style:name="P50" style:parent-style-name="NoSpacing" style:family="paragraph">
      <style:text-properties style:font-name="Arial" style:font-name-complex="Arial"/>
    </style:style>
    <style:style style:name="P51" style:parent-style-name="NoSpacing" style:family="paragraph">
      <style:text-properties style:font-name="Arial" style:font-name-complex="Arial"/>
    </style:style>
    <style:style style:name="P52" style:parent-style-name="NoSpacing" style:family="paragraph">
      <style:text-properties style:font-name="Arial" style:font-name-complex="Arial"/>
    </style:style>
    <style:style style:name="P53" style:parent-style-name="NoSpacing" style:family="paragraph">
      <style:text-properties style:font-name="Arial" style:font-name-complex="Arial" fo:font-size="16pt" style:font-size-asian="16pt" style:font-size-complex="16pt"/>
    </style:style>
    <style:style style:name="P54" style:parent-style-name="NoSpacing" style:family="paragraph">
      <style:text-properties style:font-name="Arial" style:font-name-complex="Arial"/>
    </style:style>
    <style:style style:name="P55" style:parent-style-name="NoSpacing" style:family="paragraph">
      <style:text-properties style:font-name="Arial" style:font-name-complex="Arial"/>
    </style:style>
    <style:style style:name="P56" style:parent-style-name="NoSpacing" style:family="paragraph">
      <style:text-properties style:font-name="Arial" style:font-name-complex="Arial"/>
    </style:style>
  </office:automatic-styles>
  <office:body>
    <office:text text:use-soft-page-breaks="true">
      <text:p text:style-name="P1"><text:span text:style-name="T3">HMRC Professional Standards Committee<text:s/></text:span></text:p>
      <text:p text:style-name="P4"/>
      <text:p text:style-name="P5"><text:span text:style-name="T6">Meeting summary – 24 January 2024</text:span></text:p>
      <text:p text:style-name="P7"><text:s/></text:p>
      <text:p text:style-name="P8"><text:span text:style-name="T9">Review from the chair, Jonathan Athow<text:s/></text:span></text:p>
      <text:p text:style-name="P10"/>
      <text:p text:style-name="P11">The first Professional Standards Committee of 2024 provided<text:s/>a good<text:s/>opportunity to reflect on<text:s/>HMRC’s work on<text:s/>improving trust,<text:s/>hear how trust is being considered by the international tax administration community and look forward towards a digital future.</text:p>
      <text:p text:style-name="P12"/>
      <text:p text:style-name="P13">The latest edition in the Committee’s guest speaker series was provided by representatives from the banking sector, who outlined their journey towards providing more digital services for their customers. As we consider our own digital ambitions, the Committee reflected on the importance of learning lessons from other organisations when considering how to best support our customers through change.</text:p>
      <text:p text:style-name="P14"/>
      <text:p text:style-name="P15">Angela MacDonald, the Second Permanent Secretary, updated the Committee on the recent International Forum on Tax Administration (FTA)<text:s/>work on the future of tax administration and the forum’s interest in trust It was<text:s/>encouraging<text:s/>to hear how the UK is playing a leading role in these discussions. <text:s/>Although the challenges faced may not all be the same, HMRC’s move to deliver quality digital services is an area that aligns with the ambitions of other tax administrations. This provides good opportunities to cooperate with our international partners and drive forward conversations on trust.<text:s/></text:p>
      <text:p text:style-name="P16"/>
      <text:p text:style-name="P17">Given the Trust team was created in response to previous Committee recommendations, it was rewarding to welcome them back to provide an update on the work being carried out in support of our objective to build and maintain trust with our customers. I<text:s/>also continue to<text:s/>welcome the insight and constructive challenge provided by the Committee’s Independent Advisors.</text:p>
      <text:p text:style-name="P18"/>
      <text:p text:style-name="P19">Our Emerging Technology Hot Topic item focused on the recent UK Artificial Intelligence (AI) Safety Summit and outlined the work being carried out internationally to consider and introduce legislation to provide safeguards in an expanding area of technology.<text:s/></text:p>
      <text:p text:style-name="P20"/>
      <text:p text:style-name="P21">Review from Non-Executive Director, Pat Gallan<text:s/></text:p>
      <text:p text:style-name="P22"><text:s/></text:p>
      <text:p text:style-name="P23">A presentation from the banking sector outlined the significance<text:s/>of continuous<text:s/>learning, with examples of how they had adapted their systems and responses to customer feedback. <text:s/>Critical to this model was connecting with customers, ensuring that customer vulnerabilities were recognised and responding appropriately. The Committee drew a number of parallels with HMRC and, whilst the customer base is significantly different, the Committee saw it as critical that HMRC digital services are customer focused, intuitive, and respond to customer needs and requirements in a timely fashion.<text:s/></text:p>
      <text:p text:style-name="P24"><text:s/></text:p>
      <text:p text:style-name="P25">A presentation on International Trust and the Organisation for Economic Co-operation and Development (OECD) FTA highlighted the reputation and standing that the UK has with tax colleagues internationally, and that the challenges the UK faces are similar to those world-wide. <text:s/>An interesting aspect is the direct correlation between trust in governments, public institutions, and the tax system. <text:s/>In the UK, and internationally, the decrease in trust in governmental institutions impacts<text:s/>citizens’ confidence in their tax authorities.<text:s/></text:p>
      <text:p text:style-name="P26"><text:s/></text:p>
      <text:soft-page-break/>
      <text:p text:style-name="P27">A paper on HMRC’s Continued Trust Journey generated a significant discussion. <text:s/>It was noted that the areas central to the tax system being viewed positively by citizens were fairness, competence, and transparency and that currently<text:s/>Large<text:s/>Businesses reported<text:s/>the highest levels of confidence in the tax system,<text:s/>while<text:s/>individuals’<text:s/>and agents<text:s/>were lower. <text:s/>This was an area of note and concern for the Committee. There was also a discussion following a number of recent media stories, with the Committee reflecting on different examples of how HMRC had participated in the subsequent debate<text:s/>and challenged HMRC to consider how it could respond more effectively in future. Whilst HMRC prides itself on being transparent, the Committee discussed how, even with the legal restraints that may prevent the organisation responding on individual cases, HMRC can still show it listens to criticism and can provide related explanation. The Committee recognised that this wouldn’t be easy but did consider that levels of trust would improve if HMRC were able to deliver timely responses.<text:s/></text:p>
      <text:p text:style-name="P28"><text:s/></text:p>
      <text:p text:style-name="P29">Finally, the Committee had a presentation on AI and noted the importance of staying up to date on legislative changes in this area.<text:s/></text:p>
      <text:p text:style-name="P30"><text:s/></text:p>
      <text:p text:style-name="P31">Maintaining Trust in Increasingly Digital Operations<text:s/></text:p>
      <text:p text:style-name="P32"/>
      <text:p text:style-name="P33">The Committee received a presentation explaining how a large banking organisation had supported its customers through significant changes as it moved towards providing more digital services. The Committee heard how the digital services offered were developed to help meet a wide range of customer needs and that building trust and deepening relationships was an important element of the design process and accompanying communications. The Committee noted how data was used to identify and support customers who were vulnerable, and considered opportunities to collaborate with advocacy groups, charity partners and local services.</text:p>
      <text:p text:style-name="P34"/>
      <text:p text:style-name="P35">The members appreciated the relevance of the journey outlined, as HMRC continues to implement its own digital transformation. <text:s/>The Committee recognised the importance of high-quality customer services and the opportunity to use data to identify processes that could be improved to increase service levels and customer satisfaction.</text:p>
      <text:p text:style-name="P36"/>
      <text:p text:style-name="P37">OECD Forum on Tax Administration Communication and Transparency Plenary Update<text:s/></text:p>
      <text:p text:style-name="P38"/>
      <text:p text:style-name="P39">The Committee welcomed an update from the Second Permanent Secretary, Angela MacDonald, on HMRC’s attendance at the OECD FTA Plenary meeting in November 2023, HMRC’s engagement with the FTA’s work, and HMRC’s role in chairing the FTA’s Trust Group.</text:p>
      <text:p text:style-name="P40"/>
      <text:p text:style-name="P41">The presentation outlined the work being done through the FTA Trust Group on transparency, on digitalisation, and on intermediaries and compliance; and it summarised how other tax authorities consider trust in their activities. Members were reassured that tax authorities in FTA member countries are aligned with HMRC’s ambition to deliver quality services (including digital) that support being trusted, even when the challenges faced were specific to tax administration or were affected by different social norms and infrastructure.<text:s/></text:p>
      <text:p text:style-name="P42"/>
      <text:p text:style-name="P43">The Committee considered it was important that HMRC continues to be involved in these international discussions and was pleased to hear of the continuing high regard in which the UK and the Department is held.</text:p>
      <text:p text:style-name="P44"/>
      <text:p text:style-name="P45"/>
      <text:p text:style-name="P46"/>
      <text:p text:style-name="P47">HMRC’s Continued Trust Journey<text:s/></text:p>
      <text:p text:style-name="P48"/>
      <text:p text:style-name="P49">The Committee received an update on the work HMRC has been doing to embed the principles of trust in processes and large-scale transformation programmes. The Committee welcomed the news that the Department’s trust metrics had been stable over the last twelve months. However, members noted the reported dip in trust levels from the agent community. The Committee reflected on the earlier discussion from the banking sector and were supportive that positive experiences with digital services could have a positive impact on trust.</text:p>
      <text:p text:style-name="P50"/>
      <text:p text:style-name="P51">This item also produced an opportunity to reflect on some of the recent media coverage aimed at the public sector, including HMRC, and the implications that can have for building trust. The Committee recognised the benefits of clear, transparent communications and the importance of making sure customers feel heard, and members were supportive of HMRC continuing to proactively identify opportunities in this space. Members noted that many of the underlying themes in recent media articles had been explored in previous Committee meetings and were reflective of the role of the Committee in continuing to drive progress. <text:s/></text:p>
      <text:p text:style-name="P52"/>
      <text:p text:style-name="P53">Emerging Technology Hot Topics</text:p>
      <text:p text:style-name="P54"/>
      <text:p text:style-name="P55">The meeting concluded with an update from the fast-moving area of technology and AI. <text:s/>A representative from HMRC’s Chief Digital and Data Office provided an overview of the recent AI Safety Summit and recent international legislative updates. The Committee acknowledged that this is an area with the potential to have a significant impact on trust and reflected on the importance of building up customer understanding of how AI may be used in the future. <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8d641d4bdbe6749545d32b3"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ylor-Ludolf, Catherine (CS&amp;TD HMRC Strategies)</meta:initial-creator>
    <dc:creator>Hallchurch, Adrian (HMRC Comms Digital Comms)</dc:creator>
    <meta:creation-date>2024-03-14T16:45:00Z</meta:creation-date>
    <dc:date>2024-03-14T16:45: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4-02-06T08:29: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290300-1e57-4046-85ee-31219bdd237e</meta:user-defined>
    <meta:user-defined meta:name="MSIP_Label_f9af038e-07b4-4369-a678-c835687cb272_ContentBits">2</meta:user-defined>
    <meta:user-defined meta:name="ContentTypeId">0x01010030769C8F66F0B84E9F4C9397B0A1A90B</meta:user-defined>
    <meta:user-defined meta:name="MediaServiceImageTags"/>
    <meta:document-statistic meta:page-count="3" meta:paragraph-count="16" meta:word-count="1217" meta:character-count="8144" meta:row-count="57" meta:non-whitespace-character-count="6943"/>
  </office:meta>
</office:document-meta>
</file>