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bullet text:level="2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bullet>
      <text:list-level-style-bullet text:level="3" text:bullet-char="•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bullet>
      <text:list-level-style-bullet text:level="4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5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6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7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8" text:bullet-char="•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9" text:bullet-char="•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bullet-char="•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bullet>
      <text:list-level-style-bullet text:level="3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bullet-char="•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bullet>
      <text:list-level-style-bullet text:level="5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6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7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8" text:bullet-char="•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9" text:bullet-char="•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bullet-char="•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bullet>
      <text:list-level-style-bullet text:level="3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bullet-char="•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bullet>
      <text:list-level-style-bullet text:level="5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6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7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8" text:bullet-char="•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9" text:bullet-char="•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bullet text:level="2" text:bullet-char="•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bullet>
      <text:list-level-style-bullet text:level="3" text:bullet-char="•">
        <style:list-level-properties text:space-before="1.4048in" text:min-label-width="0.25in" text:list-level-position-and-space-mode="label-alignment">
          <style:list-level-label-alignment text:label-followed-by="listtab" fo:margin-left="1.6548in" fo:text-indent="-0.25in"/>
        </style:list-level-properties>
      </text:list-level-style-bullet>
      <text:list-level-style-bullet text:level="4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5" text:bullet-char="•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6" text:bullet-char="•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bullet>
      <text:list-level-style-bullet text:level="7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bullet>
      <text:list-level-style-bullet text:level="8" text:bullet-char="•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</text:list-level-style-bullet>
      <text:list-level-style-bullet text:level="9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top="0.0569in" fo:margin-left="3.3888in" fo:margin-right="1.7687in" fo:text-indent="-0.9354in" style:page-number="1">
        <style:tab-stops/>
      </style:paragraph-properties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041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0.0277in" style:text-underline-type="single" style:text-underline-style="solid" style:text-underline-width="auto" style:text-underline-mode="continuous"/>
    </style:style>
    <style:style style:name="P17" style:parent-style-name="BodyText" style:family="paragraph">
      <style:paragraph-properties style:punctuation-wrap="simple" fo:margin-top="0.0062in" fo:margin-bottom="0.0006in"/>
      <style:text-properties fo:font-size="7.5pt" style:font-size-asian="7.5pt" style:font-size-complex="7.5pt"/>
    </style:style>
    <style:style style:name="TableColumn19" style:family="table-column">
      <style:table-column-properties style:column-width="2.602in" style:use-optimal-column-width="false"/>
    </style:style>
    <style:style style:name="TableColumn20" style:family="table-column">
      <style:table-column-properties style:column-width="4.0048in" style:use-optimal-column-width="false"/>
    </style:style>
    <style:style style:name="TableColumn21" style:family="table-column">
      <style:table-column-properties style:column-width="1.5402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18" style:family="table">
      <style:table-properties style:width="9.6888in" fo:margin-left="0.0902in" table:align="left"/>
    </style:style>
    <style:style style:name="TableRow23" style:family="table-row">
      <style:table-row-properties style:min-row-height="0.5256in" style:use-optimal-row-height="false"/>
    </style:style>
    <style:style style:name="TableCell24" style:family="table-cell">
      <style:table-cell-properties fo:border="0.0069in solid #000000" fo:background-color="#B4C5E7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left="0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9" style:family="table-cell">
      <style:table-cell-properties fo:border="0.0069in solid #000000" fo:background-color="#B4C5E7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1" style:family="table-cell">
      <style:table-cell-properties fo:border="0.0069in solid #000000" fo:background-color="#B4C5E7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3" style:family="table-cell">
      <style:table-cell-properties fo:border="0.0069in solid #000000" fo:background-color="#B4C5E7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left="0.0756in" fo:margin-right="0.337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letter-spacing="-0.0111in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39" style:parent-style-name="TableParagraph" style:family="paragraph">
      <style:paragraph-properties style:punctuation-wrap="simple" fo:line-height="0.1611in" fo:margin-left="0.0756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43" style:family="table-row">
      <style:table-row-properties style:min-row-height="4.3937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justify" fo:margin-left="0.075in" fo:margin-right="0.4708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56" style:parent-style-name="TableParagraph" style:family="paragraph">
      <style:paragraph-properties style:punctuation-wrap="simple" fo:text-align="justify" fo:margin-left="0.075in" fo:margin-right="0.0729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letter-spacing="-0.0013in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letter-spacing="-0.0027in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letter-spacing="-0.0006in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letter-spacing="-0.002in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letter-spacing="-0.0027in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letter-spacing="-0.0076in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letter-spacing="-0.0076in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letter-spacing="-0.0062in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letter-spacing="-0.0062in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left="0.075in" fo:margin-right="0.1437in">
        <style:tab-stops/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letter-spacing="-0.0034in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letter-spacing="-0.0048in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letter-spacing="-0.002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letter-spacing="-0.0034in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letter-spacing="-0.0034in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letter-spacing="-0.0041in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letter-spacing="-0.0034in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letter-spacing="-0.0041in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TableParagraph" style:list-style-name="LFO4" style:family="paragraph">
      <style:paragraph-properties style:punctuation-wrap="simple" fo:margin-right="0.1416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letter-spacing="-0.0069in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letter-spacing="-0.0069in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letter-spacing="-0.0055in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letter-spacing="-0.0062in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TableParagraph" style:list-style-name="LFO4" style:family="paragraph">
      <style:paragraph-properties style:punctuation-wrap="simple" fo:margin-top="0.0013in" fo:margin-right="0.0666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letter-spacing="-0.0055in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letter-spacing="-0.0048in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letter-spacing="-0.0027in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letter-spacing="-0.0055in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letter-spacing="-0.0041in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letter-spacing="-0.0048in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Paragraph" style:list-style-name="LFO4" style:family="paragraph">
      <style:paragraph-properties style:punctuation-wrap="simple" fo:margin-right="0.1868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letter-spacing="-0.0062in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letter-spacing="-0.0076in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letter-spacing="-0.0069in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letter-spacing="-0.0076in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P134" style:parent-style-name="TableParagraph" style:list-style-name="LFO4" style:family="paragraph">
      <style:paragraph-properties style:punctuation-wrap="simple" fo:line-height="0.175in" fo:margin-right="0.2284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letter-spacing="-0.0062in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letter-spacing="-0.0062in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letter-spacing="-0.0069in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letter-spacing="-0.0069in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149" style:parent-style-name="BodyText" style:master-page-name="MP1" style:family="paragraph">
      <style:paragraph-properties fo:break-before="page" style:punctuation-wrap="simple" fo:margin-top="0.0006in"/>
      <style:text-properties fo:font-size="3.5pt" style:font-size-asian="3.5pt" style:font-size-complex="3.5pt"/>
    </style:style>
    <style:style style:name="TableColumn154" style:family="table-column">
      <style:table-column-properties style:column-width="2.602in" style:use-optimal-column-width="false"/>
    </style:style>
    <style:style style:name="TableColumn155" style:family="table-column">
      <style:table-column-properties style:column-width="4.0048in" style:use-optimal-column-width="false"/>
    </style:style>
    <style:style style:name="TableColumn156" style:family="table-column">
      <style:table-column-properties style:column-width="1.5402in" style:use-optimal-column-width="false"/>
    </style:style>
    <style:style style:name="TableColumn157" style:family="table-column">
      <style:table-column-properties style:column-width="1.5416in" style:use-optimal-column-width="false"/>
    </style:style>
    <style:style style:name="Table153" style:family="table">
      <style:table-properties style:width="9.6888in" fo:margin-left="0.0902in" table:align="left"/>
    </style:style>
    <style:style style:name="TableRow158" style:family="table-row">
      <style:table-row-properties style:min-row-height="3.6902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left="0.075in" fo:margin-right="0.146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fo:letter-spacing="-0.0111in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style:font-weight-complex="bold" fo:letter-spacing="-0.0104in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6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167" style:parent-style-name="TableParagraph" style:family="paragraph">
      <style:paragraph-properties style:punctuation-wrap="simple" fo:text-align="justify" fo:margin-top="0.0006in" fo:margin-left="0.075in" fo:margin-right="0.1993in">
        <style:tab-stops/>
      </style:paragraph-properties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letter-spacing="-0.009in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letter-spacing="-0.0083in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letter-spacing="-0.009in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left="0.075in" fo:margin-right="0.1437in">
        <style:tab-stops/>
      </style:paragraph-properties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letter-spacing="-0.0034in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letter-spacing="-0.0048in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letter-spacing="-0.002in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letter-spacing="-0.0034in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letter-spacing="-0.0034in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letter-spacing="-0.0041in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letter-spacing="-0.0034in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letter-spacing="-0.0041in"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TableParagraph" style:list-style-name="LFO3" style:family="paragraph">
      <style:paragraph-properties style:punctuation-wrap="simple" fo:margin-right="0.111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letter-spacing="-0.002in"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letter-spacing="-0.0034in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letter-spacing="-0.0034in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letter-spacing="-0.0034in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letter-spacing="-0.0041in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letter-spacing="-0.0041in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letter-spacing="-0.002in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letter-spacing="-0.0048in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letter-spacing="-0.0041in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TableParagraph" style:list-style-name="LFO3" style:family="paragraph">
      <style:paragraph-properties style:punctuation-wrap="simple" fo:margin-right="0.372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letter-spacing="-0.0048in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letter-spacing="-0.0041in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letter-spacing="-0.0062in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letter-spacing="-0.0048in"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letter-spacing="-0.0062in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TableParagraph" style:list-style-name="LFO3" style:family="paragraph">
      <style:paragraph-properties style:punctuation-wrap="simple" fo:margin-right="0.158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letter-spacing="-0.0041in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letter-spacing="-0.0048in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letter-spacing="-0.0055in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letter-spacing="-0.0055in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letter-spacing="-0.0048in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P261" style:parent-style-name="TableParagraph" style:family="paragraph">
      <style:paragraph-properties style:punctuation-wrap="simple" fo:line-height="0.175in" fo:margin-left="0.575in" fo:margin-right="0.1437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letter-spacing="-0.0048in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letter-spacing="-0.0048in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letter-spacing="-0.0041in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letter-spacing="-0.0062in"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letter-spacing="-0.0062in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278" style:family="table-row">
      <style:table-row-properties style:min-row-height="2.4597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margin-left="0.075in" fo:margin-right="0.1465in"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289" style:parent-style-name="TableParagraph" style:family="paragraph">
      <style:paragraph-properties style:punctuation-wrap="simple" fo:margin-left="0.075in" fo:margin-right="0.0777in">
        <style:tab-stops/>
      </style:paragraph-properties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letter-spacing="-0.0055in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letter-spacing="-0.0076in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letter-spacing="-0.0055in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letter-spacing="-0.0055in"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P300" style:parent-style-name="TableParagraph" style:family="paragraph">
      <style:paragraph-properties style:punctuation-wrap="simple" fo:line-height="0.175in" fo:margin-left="0.075in">
        <style:tab-stops/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letter-spacing="-0.0048in"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letter-spacing="-0.0069in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letter-spacing="-0.0048in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letter-spacing="-0.0055in"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letter-spacing="-0.0055in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left="0.075in">
        <style:tab-stops/>
      </style:paragraph-properties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letter-spacing="-0.0034in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letter-spacing="-0.0055in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letter-spacing="-0.002in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letter-spacing="-0.0048in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letter-spacing="-0.0034in"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letter-spacing="-0.0034in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letter-spacing="-0.0034in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letter-spacing="-0.0027in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letter-spacing="-0.0013i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336" style:parent-style-name="BodyText" style:master-page-name="MP2" style:family="paragraph">
      <style:paragraph-properties fo:break-before="page" style:punctuation-wrap="simple" fo:margin-top="0.0006in"/>
      <style:text-properties fo:font-size="3.5pt" style:font-size-asian="3.5pt" style:font-size-complex="3.5pt"/>
    </style:style>
    <style:style style:name="TableColumn341" style:family="table-column">
      <style:table-column-properties style:column-width="2.602in" style:use-optimal-column-width="false"/>
    </style:style>
    <style:style style:name="TableColumn342" style:family="table-column">
      <style:table-column-properties style:column-width="4.0048in" style:use-optimal-column-width="false"/>
    </style:style>
    <style:style style:name="TableColumn343" style:family="table-column">
      <style:table-column-properties style:column-width="1.5402in" style:use-optimal-column-width="false"/>
    </style:style>
    <style:style style:name="TableColumn344" style:family="table-column">
      <style:table-column-properties style:column-width="1.5416in" style:use-optimal-column-width="false"/>
    </style:style>
    <style:style style:name="Table340" style:family="table">
      <style:table-properties style:width="9.6888in" fo:margin-left="0.0902in" table:align="left"/>
    </style:style>
    <style:style style:name="TableRow345" style:family="table-row">
      <style:table-row-properties style:min-row-height="4.9201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left="0.075in"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9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3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left="0.075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letter-spacing="-0.0041in"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letter-spacing="-0.0062in"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letter-spacing="-0.0034in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letter-spacing="-0.0055in"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letter-spacing="-0.0041in" fo:font-size="11pt" style:font-size-asian="11pt" style:font-size-complex="11pt"/>
    </style:style>
    <style:style style:name="T369" style:parent-style-name="DefaultParagraphFont" style:family="text">
      <style:text-properties fo:letter-spacing="-0.0027in" fo:font-size="11pt" style:font-size-asian="11pt" style:font-size-complex="11pt"/>
    </style:style>
    <style:style style:name="P370" style:parent-style-name="TableParagraph" style:list-style-name="LFO2" style:family="paragraph">
      <style:paragraph-properties style:punctuation-wrap="simple" fo:margin-top="0.0006in" fo:margin-right="0.218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letter-spacing="-0.0048in"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letter-spacing="-0.0048in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letter-spacing="-0.0048in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letter-spacing="-0.0048in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letter-spacing="-0.0055in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8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85" style:parent-style-name="TableParagraph" style:list-style-name="LFO2" style:family="paragraph">
      <style:paragraph-properties style:punctuation-wrap="simple" fo:margin-right="0.2604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letter-spacing="-0.0027in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letter-spacing="-0.002in"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letter-spacing="-0.0041in"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letter-spacing="-0.0034in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letter-spacing="-0.0027in"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letter-spacing="-0.002in"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letter-spacing="-0.0027in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letter-spacing="-0.0041in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4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405" style:parent-style-name="TableParagraph" style:list-style-name="LFO2" style:family="paragraph">
      <style:paragraph-properties style:punctuation-wrap="simple" fo:margin-right="0.1006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letter-spacing="-0.0055in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letter-spacing="-0.0048in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letter-spacing="-0.0062in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letter-spacing="-0.0048in"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letter-spacing="-0.0055in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20" style:parent-style-name="TableParagraph" style:list-style-name="LFO2" style:family="paragraph">
      <style:paragraph-properties style:punctuation-wrap="simple" fo:margin-right="0.2027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letter-spacing="-0.0041in"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letter-spacing="-0.0048in"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letter-spacing="-0.0041in"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letter-spacing="-0.0055in"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letter-spacing="-0.0034in"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letter-spacing="-0.0041in"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letter-spacing="-0.0041in"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37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438" style:parent-style-name="TableParagraph" style:list-style-name="LFO2" style:family="paragraph">
      <style:paragraph-properties style:punctuation-wrap="simple" fo:margin-top="0.0006in" fo:margin-right="0.1597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letter-spacing="-0.0055in"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letter-spacing="-0.0062in"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fo:letter-spacing="-0.0048in"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letter-spacing="-0.0048in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letter-spacing="-0.0048in"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450" style:parent-style-name="DefaultParagraphFont" style:family="text">
      <style:text-properties fo:letter-spacing="0.0277in" fo:font-size="11pt" style:font-size-asian="11pt" style:font-size-complex="11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5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53" style:parent-style-name="TableParagraph" style:list-style-name="LFO2" style:family="paragraph">
      <style:paragraph-properties style:punctuation-wrap="simple" fo:margin-top="0.0006in" fo:margin-right="0.0659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letter-spacing="-0.0055in"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letter-spacing="-0.0048in"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letter-spacing="-0.0055in"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letter-spacing="-0.0048in"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463" style:parent-style-name="DefaultParagraphFont" style:family="text">
      <style:text-properties fo:letter-spacing="-0.0055in"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TableParagraph" style:family="paragraph">
      <style:paragraph-properties style:punctuation-wrap="simple" fo:line-height="0.1618in" fo:margin-left="0.575in">
        <style:tab-stops/>
      </style:paragraph-properties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letter-spacing="-0.0034in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letter-spacing="-0.0027in"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letter-spacing="-0.0034in"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letter-spacing="-0.0034in"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fo:letter-spacing="0.0368in" fo:font-size="11pt" style:font-size-asian="11pt" style:font-size-complex="11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8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479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484" style:family="table-row">
      <style:table-row-properties style:min-row-height="0.2798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margin-left="0.075in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8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48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left="0.075in">
        <style:tab-stops/>
      </style:paragraph-properties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left="0.07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498" style:family="table-row">
      <style:table-row-properties style:min-row-height="0.8791in" style:use-optimal-row-height="false"/>
    </style:style>
    <style:style style:name="P499" style:parent-style-name="BodyText" style:family="paragraph">
      <style:paragraph-properties style:punctuation-wrap="simple" fo:margin-top="0.0006in"/>
      <style:text-properties fo:font-size="1pt" style:font-size-asian="1pt" style:font-size-complex="1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top="0.0013in" fo:margin-left="0.825in">
        <style:tab-stops/>
      </style:paragraph-properties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letter-spacing="0.0555in" fo:font-size="11pt" style:font-size-asian="11pt" style:font-size-complex="11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letter-spacing="-0.0048in"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letter-spacing="-0.0055in"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fo:letter-spacing="-0.0048in"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letter-spacing="-0.0048in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letter-spacing="-0.0041in"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letter-spacing="-0.0041in"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P517" style:parent-style-name="TableParagraph" style:family="paragraph">
      <style:paragraph-properties style:punctuation-wrap="simple" fo:line-height="0.175in" fo:margin-left="0.825in">
        <style:tab-stops/>
      </style:paragraph-properties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letter-spacing="-0.0083in"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letter-spacing="-0.0097in"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letter-spacing="-0.009in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letter-spacing="0.0277in" fo:font-size="11pt" style:font-size-asian="11pt" style:font-size-complex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top="0.0013in" fo:margin-left="0.075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531" style:parent-style-name="BodyText" style:master-page-name="MP3" style:family="paragraph">
      <style:paragraph-properties fo:break-before="page" style:punctuation-wrap="simple" fo:margin-top="0.0006in"/>
      <style:text-properties fo:font-size="3.5pt" style:font-size-asian="3.5pt" style:font-size-complex="3.5pt"/>
    </style:style>
    <style:style style:name="TableColumn536" style:family="table-column">
      <style:table-column-properties style:column-width="2.602in" style:use-optimal-column-width="false"/>
    </style:style>
    <style:style style:name="TableColumn537" style:family="table-column">
      <style:table-column-properties style:column-width="4.0048in" style:use-optimal-column-width="false"/>
    </style:style>
    <style:style style:name="TableColumn538" style:family="table-column">
      <style:table-column-properties style:column-width="1.5402in" style:use-optimal-column-width="false"/>
    </style:style>
    <style:style style:name="TableColumn539" style:family="table-column">
      <style:table-column-properties style:column-width="1.5416in" style:use-optimal-column-width="false"/>
    </style:style>
    <style:style style:name="Table535" style:family="table">
      <style:table-properties style:width="9.6888in" fo:margin-left="0.0902in" table:align="left"/>
    </style:style>
    <style:style style:name="TableRow540" style:family="table-row">
      <style:table-row-properties style:min-row-height="1.2291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list-style-name="LFO1" style:family="paragraph">
      <style:paragraph-properties style:punctuation-wrap="simple" fo:margin-right="0.2819in" fo:text-indent="0in">
        <style:tab-stops>
          <style:tab-stop style:type="left" style:position="0.2486in"/>
        </style:tab-stops>
      </style:paragraph-properties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letter-spacing="-0.0041in"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letter-spacing="-0.0048in" fo:font-size="11pt" style:font-size-asian="11pt" style:font-size-complex="11pt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550" style:parent-style-name="DefaultParagraphFont" style:family="text">
      <style:text-properties fo:letter-spacing="-0.0041in"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552" style:parent-style-name="DefaultParagraphFont" style:family="text">
      <style:text-properties fo:letter-spacing="0.0555in" fo:font-size="11pt" style:font-size-asian="11pt" style:font-size-complex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4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555" style:parent-style-name="TableParagraph" style:list-style-name="LFO1" style:family="paragraph">
      <style:paragraph-properties style:punctuation-wrap="simple" fo:margin-right="0.1972in" fo:text-indent="0in">
        <style:tab-stops>
          <style:tab-stop style:type="left" style:position="0.2486in"/>
        </style:tab-stops>
      </style:paragraph-properties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letter-spacing="-0.0041in" fo:font-size="11pt" style:font-size-asian="11pt" style:font-size-complex="11pt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letter-spacing="-0.0062in"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fo:letter-spacing="-0.0076in" fo:font-size="11pt" style:font-size-asian="11pt" style:font-size-complex="11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letter-spacing="-0.0048in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fo:letter-spacing="-0.0048in"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fo:letter-spacing="0.0277in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69" style:parent-style-name="TableParagraph" style:list-style-name="LFO1" style:family="paragraph">
      <style:paragraph-properties style:punctuation-wrap="simple" fo:line-height="0.1763in" fo:margin-right="0.9694in" fo:text-indent="0in">
        <style:tab-stops>
          <style:tab-stop style:type="left" style:position="0.2486in"/>
        </style:tab-stops>
      </style:paragraph-properties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fo:letter-spacing="-0.0083in" fo:font-size="11pt" style:font-size-asian="11pt" style:font-size-complex="11pt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letter-spacing="-0.009in"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letter-spacing="-0.0097in"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letter-spacing="-0.009in"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84" style:family="table-row">
      <style:table-row-properties style:min-row-height="0.1847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line-height="0.1708in" fo:margin-left="0.07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line-height="0.1708in" fo:margin-left="0.075in">
        <style:tab-stops/>
      </style:paragraph-properties>
      <style:text-properties fo:font-weight="bold" style:font-weight-asian="bold" style:font-weight-complex="bold" fo:letter-spacing="-0.0034in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59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9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9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9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9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9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9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9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59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6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7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8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09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10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1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1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1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614" style:parent-style-name="BodyText" style:family="paragraph">
      <style:paragraph-properties style:punctuation-wrap="simple" fo:margin-top="0.0041in"/>
      <style:text-properties fo:font-size="10.5pt" style:font-size-asian="10.5pt" style:font-size-complex="10.5pt"/>
    </style:style>
    <style:style style:name="P615" style:parent-style-name="BodyText" style:family="paragraph">
      <style:paragraph-properties style:punctuation-wrap="simple" fo:margin-top="0.0645in" fo:margin-left="0.3333in">
        <style:tab-stops/>
      </style:paragraph-properties>
    </style:style>
    <style:style style:name="T616" style:parent-style-name="DefaultParagraphFont" style:family="text">
      <style:text-properties fo:font-weight="normal" style:font-weight-asian="normal" style:font-weight-complex="norm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font-weight="normal" style:font-weight-asian="normal" style:font-weight-complex="norm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font-weight="normal" style:font-weight-asian="normal" style:font-weight-complex="norm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font-weight="normal" style:font-weight-asian="normal" style:font-weight-complex="norm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font-weight="normal" style:font-weight-asian="normal" style:font-weight-complex="norm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621" style:parent-style-name="BodyText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22" style:parent-style-name="BodyText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623" style:parent-style-name="BodyText" style:family="paragraph">
      <style:paragraph-properties style:punctuation-wrap="simple" fo:margin-top="0.0062in" fo:margin-bottom="0.0006in"/>
      <style:text-properties fo:font-weight="normal" style:font-weight-asian="normal" style:font-weight-complex="normal" fo:font-size="7pt" style:font-size-asian="7pt" style:font-size-complex="7pt"/>
    </style:style>
    <style:style style:name="TableColumn625" style:family="table-column">
      <style:table-column-properties style:column-width="1.5215in" style:use-optimal-column-width="false"/>
    </style:style>
    <style:style style:name="TableColumn626" style:family="table-column">
      <style:table-column-properties style:column-width="7.7826in" style:use-optimal-column-width="false"/>
    </style:style>
    <style:style style:name="Table624" style:family="table">
      <style:table-properties style:width="9.3041in" fo:margin-left="0.4208in" table:align="left"/>
    </style:style>
    <style:style style:name="TableRow627" style:family="table-row">
      <style:table-row-properties style:min-row-height="0.209in" style:use-optimal-row-height="false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013in" fo:margin-left="0.0611in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top="0.0013in" fo:margin-left="0.06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P632" style:parent-style-name="BodyText" style:master-page-name="MP4" style:family="paragraph">
      <style:paragraph-properties fo:break-before="page" style:punctuation-wrap="simple" fo:margin-top="0.0006in"/>
      <style:text-properties fo:font-weight="normal" style:font-weight-asian="normal" style:font-weight-complex="normal" fo:font-size="3.5pt" style:font-size-asian="3.5pt" style:font-size-complex="3.5pt"/>
    </style:style>
    <style:style style:name="TableColumn637" style:family="table-column">
      <style:table-column-properties style:column-width="1.5215in" style:use-optimal-column-width="false"/>
    </style:style>
    <style:style style:name="TableColumn638" style:family="table-column">
      <style:table-column-properties style:column-width="7.7826in" style:use-optimal-column-width="false"/>
    </style:style>
    <style:style style:name="Table636" style:family="table">
      <style:table-properties style:width="9.3041in" fo:margin-left="0.4208in" table:align="left"/>
    </style:style>
    <style:style style:name="TableRow639" style:family="table-row">
      <style:table-row-properties style:min-row-height="0.7576in" style:use-optimal-row-height="false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margin-top="0.0013in" fo:margin-left="0.0611in">
        <style:tab-stops/>
      </style:paragraph-properties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3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64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text-align="justify" fo:margin-top="0.0013in" fo:line-height="107%" fo:margin-left="0.0611in" fo:margin-right="0.043in">
        <style:tab-stops/>
      </style:paragraph-properties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648" style:parent-style-name="DefaultParagraphFont" style:family="text">
      <style:text-properties fo:letter-spacing="-0.0097in" fo:font-size="11pt" style:font-size-asian="11pt" style:font-size-complex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0" style:parent-style-name="DefaultParagraphFont" style:family="text">
      <style:text-properties fo:font-weight="bold" style:font-weight-asian="bold" style:font-weight-complex="bold" fo:letter-spacing="-0.0076in"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652" style:parent-style-name="DefaultParagraphFont" style:family="text">
      <style:text-properties fo:letter-spacing="-0.0097in" fo:font-size="11pt" style:font-size-asian="11pt" style:font-size-complex="11pt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fo:letter-spacing="-0.0111in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letter-spacing="-0.0083in"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letter-spacing="-0.0097in"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letter-spacing="-0.009in"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letter-spacing="-0.009in"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fo:letter-spacing="-0.009in" fo:font-size="11pt" style:font-size-asian="11pt" style:font-size-complex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6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8" style:parent-style-name="DefaultParagraphFont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0" style:parent-style-name="DefaultParagraphFont" style:family="text">
      <style:text-properties fo:font-weight="bold" style:font-weight-asian="bold" style:font-weight-complex="bold" fo:letter-spacing="-0.0111in" fo:font-size="11pt" style:font-size-asian="11pt" style:font-size-complex="11p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672" style:parent-style-name="DefaultParagraphFont" style:family="text">
      <style:text-properties fo:letter-spacing="-0.0076in"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674" style:parent-style-name="DefaultParagraphFont" style:family="text">
      <style:text-properties fo:letter-spacing="-0.0006in" fo:font-size="11pt" style:font-size-asian="11pt" style:font-size-complex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letter-spacing="-0.0013in"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letter-spacing="-0.0013in"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letter-spacing="-0.0013in"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fo:letter-spacing="-0.0013in" fo:font-size="11pt" style:font-size-asian="11pt" style:font-size-complex="11pt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6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letter-spacing="-0.0027in"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fo:letter-spacing="-0.0027in" fo:font-size="11pt" style:font-size-asian="11pt" style:font-size-complex="11p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fo:letter-spacing="-0.0027in"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fo:letter-spacing="-0.002in"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fo:letter-spacing="-0.002in"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letter-spacing="-0.0013in"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letter-spacing="-0.0013in" fo:font-size="11pt" style:font-size-asian="11pt" style:font-size-complex="11pt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fo:letter-spacing="-0.0006in"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letter-spacing="-0.0013in" fo:font-size="11pt" style:font-size-asian="11pt" style:font-size-complex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fo:letter-spacing="0.0277in" fo:font-size="11pt" style:font-size-asian="11pt" style:font-size-complex="11pt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7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P719" style:parent-style-name="TableParagraph" style:family="paragraph">
      <style:paragraph-properties style:punctuation-wrap="simple" fo:text-align="justify" fo:margin-top="0.0006in" fo:line-height="0.1722in" fo:margin-left="0.0611in">
        <style:tab-stops/>
      </style:paragraph-properties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fo:letter-spacing="-0.0041in"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723" style:parent-style-name="DefaultParagraphFont" style:family="text">
      <style:text-properties fo:letter-spacing="-0.0041in"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letter-spacing="-0.0041in"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727" style:parent-style-name="DefaultParagraphFont" style:family="text">
      <style:text-properties fo:letter-spacing="-0.0041in" fo:font-size="11pt" style:font-size-asian="11pt" style:font-size-complex="11pt"/>
    </style:style>
    <style:style style:name="T728" style:parent-style-name="DefaultParagraphFont" style:family="text">
      <style:text-properties fo:letter-spacing="-0.0013in" fo:font-size="11pt" style:font-size-asian="11pt" style:font-size-complex="11pt"/>
    </style:style>
    <style:style style:name="TableRow729" style:family="table-row">
      <style:table-row-properties style:min-row-height="0.209in" style:use-optimal-row-height="false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734" style:family="table-row">
      <style:table-row-properties style:min-row-height="0.5673in" style:use-optimal-row-height="false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margin-top="0.0013in" fo:margin-left="0.0611in">
        <style:tab-stops/>
      </style:paragraph-properties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8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0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74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margin-top="0.0013in" fo:margin-left="0.0611in">
        <style:tab-stops/>
      </style:paragraph-properties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letter-spacing="-0.0104in"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letter-spacing="-0.0076in" fo:font-size="11pt" style:font-size-asian="11pt" style:font-size-complex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9" style:parent-style-name="DefaultParagraphFont" style:family="text">
      <style:text-properties fo:font-weight="bold" style:font-weight-asian="bold" style:font-weight-complex="bold" fo:letter-spacing="-0.0076in" fo:font-size="11pt" style:font-size-asian="11pt" style:font-size-complex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1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letter-spacing="-0.0083in"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letter-spacing="-0.0076in" fo:font-size="11pt" style:font-size-asian="11pt" style:font-size-complex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7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9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1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letter-spacing="-0.0083in"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letter-spacing="-0.0062in"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767" style:parent-style-name="DefaultParagraphFont" style:family="text">
      <style:text-properties fo:letter-spacing="-0.0083in"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letter-spacing="-0.0076in"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fo:letter-spacing="-0.0069in"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773" style:parent-style-name="DefaultParagraphFont" style:family="text">
      <style:text-properties fo:letter-spacing="-0.0104in" fo:font-size="11pt" style:font-size-asian="11pt" style:font-size-complex="11pt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775" style:parent-style-name="DefaultParagraphFont" style:family="text">
      <style:text-properties fo:letter-spacing="-0.0076in"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letter-spacing="-0.0076in" fo:font-size="11pt" style:font-size-asian="11pt" style:font-size-complex="11pt"/>
    </style:style>
    <style:style style:name="T778" style:parent-style-name="DefaultParagraphFont" style:family="text">
      <style:text-properties fo:letter-spacing="-0.0013in" fo:font-size="11pt" style:font-size-asian="11pt" style:font-size-complex="11pt"/>
    </style:style>
    <style:style style:name="P779" style:parent-style-name="TableParagraph" style:family="paragraph">
      <style:paragraph-properties style:punctuation-wrap="simple" fo:margin-top="0.002in" style:line-height-at-least="0.1875in" fo:margin-left="0.0611in">
        <style:tab-stops/>
      </style:paragraph-properties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letter-spacing="-0.0048in"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letter-spacing="-0.0062in" fo:font-size="11pt" style:font-size-asian="11pt" style:font-size-complex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5" style:parent-style-name="DefaultParagraphFont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7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789" style:parent-style-name="DefaultParagraphFont" style:family="text">
      <style:text-properties fo:letter-spacing="-0.0069in" fo:font-size="11pt" style:font-size-asian="11pt" style:font-size-complex="11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fo:letter-spacing="-0.0069in" fo:font-size="11pt" style:font-size-asian="11pt" style:font-size-complex="11pt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letter-spacing="-0.0062in" fo:font-size="11pt" style:font-size-asian="11pt" style:font-size-complex="11pt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letter-spacing="-0.0062in" fo:font-size="11pt" style:font-size-asian="11pt" style:font-size-complex="11pt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797" style:parent-style-name="DefaultParagraphFont" style:family="text">
      <style:text-properties fo:letter-spacing="-0.0055in" fo:font-size="11pt" style:font-size-asian="11pt" style:font-size-complex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9" style:parent-style-name="DefaultParagraphFont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1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3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letter-spacing="-0.0055in" fo:font-size="11pt" style:font-size-asian="11pt" style:font-size-complex="11pt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808" style:parent-style-name="DefaultParagraphFont" style:family="text">
      <style:text-properties fo:letter-spacing="-0.0048in"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ableRow812" style:family="table-row">
      <style:table-row-properties style:min-row-height="0.209in" style:use-optimal-row-height="false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817" style:family="table-row">
      <style:table-row-properties style:min-row-height="0.5673in" style:use-optimal-row-height="false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top="0.0013in" fo:margin-left="0.0611in">
        <style:tab-stops/>
      </style:paragraph-properties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1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margin-top="0.0013in" fo:margin-left="0.0611in">
        <style:tab-stops/>
      </style:paragraph-properties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letter-spacing="0.0097in" fo:font-size="11pt" style:font-size-asian="11pt" style:font-size-complex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7" style:parent-style-name="DefaultParagraphFont" style:family="text">
      <style:text-properties fo:font-weight="bold" style:font-weight-asian="bold" style:font-weight-complex="bold" fo:letter-spacing="0.0118in" fo:font-size="11pt" style:font-size-asian="11pt" style:font-size-complex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9" style:parent-style-name="DefaultParagraphFont" style:family="text">
      <style:text-properties fo:font-weight="bold" style:font-weight-asian="bold" style:font-weight-complex="bold" fo:letter-spacing="0.0125in" fo:font-size="11pt" style:font-size-asian="11pt" style:font-size-complex="11pt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831" style:parent-style-name="DefaultParagraphFont" style:family="text">
      <style:text-properties fo:letter-spacing="0.0111in" fo:font-size="11pt" style:font-size-asian="11pt" style:font-size-complex="11pt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letter-spacing="0.0138in" fo:font-size="11pt" style:font-size-asian="11pt" style:font-size-complex="11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35" style:parent-style-name="DefaultParagraphFont" style:family="text">
      <style:text-properties fo:font-weight="bold" style:font-weight-asian="bold" style:font-weight-complex="bold" fo:letter-spacing="0.0118in"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837" style:parent-style-name="DefaultParagraphFont" style:family="text">
      <style:text-properties fo:letter-spacing="0.0125in"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letter-spacing="0.0118in"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fo:letter-spacing="0.0111in"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letter-spacing="0.0097in" fo:font-size="11pt" style:font-size-asian="11pt" style:font-size-complex="11pt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letter-spacing="0.0125in" fo:font-size="11pt" style:font-size-asian="11pt" style:font-size-complex="11pt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letter-spacing="0.0111in"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letter-spacing="0.0125in" fo:font-size="11pt" style:font-size-asian="11pt" style:font-size-complex="11pt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851" style:parent-style-name="DefaultParagraphFont" style:family="text">
      <style:text-properties fo:letter-spacing="0.0118in" fo:font-size="11pt" style:font-size-asian="11pt" style:font-size-complex="11pt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letter-spacing="0.009in"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letter-spacing="0.0104in"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fo:letter-spacing="0.0131in" fo:font-size="11pt" style:font-size-asian="11pt" style:font-size-complex="11pt"/>
    </style:style>
    <style:style style:name="T858" style:parent-style-name="DefaultParagraphFont" style:family="text">
      <style:text-properties fo:letter-spacing="-0.0013in" fo:font-size="11pt" style:font-size-asian="11pt" style:font-size-complex="11pt"/>
    </style:style>
    <style:style style:name="P859" style:parent-style-name="TableParagraph" style:family="paragraph">
      <style:paragraph-properties style:punctuation-wrap="simple" fo:margin-top="0.0013in" style:line-height-at-least="0.1875in" fo:margin-left="0.0611in">
        <style:tab-stops/>
      </style:paragraph-properties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letter-spacing="-0.0076in"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letter-spacing="-0.0069in" fo:font-size="11pt" style:font-size-asian="11pt" style:font-size-complex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5" style:parent-style-name="DefaultParagraphFont" style:family="text">
      <style:text-properties fo:font-weight="bold" style:font-weight-asian="bold" style:font-weight-complex="bold" fo:letter-spacing="-0.0076in" fo:font-size="11pt" style:font-size-asian="11pt" style:font-size-complex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7" style:parent-style-name="DefaultParagraphFont" style:family="text">
      <style:text-properties fo:font-weight="bold" style:font-weight-asian="bold" style:font-weight-complex="bold" fo:letter-spacing="-0.0076in"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fo:letter-spacing="-0.0097in"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letter-spacing="-0.0083in"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letter-spacing="-0.009in" fo:font-size="11pt" style:font-size-asian="11pt" style:font-size-complex="11pt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875" style:parent-style-name="DefaultParagraphFont" style:family="text">
      <style:text-properties fo:letter-spacing="-0.009in"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letter-spacing="-0.0076in" fo:font-size="11pt" style:font-size-asian="11pt" style:font-size-complex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9" style:parent-style-name="DefaultParagraphFont" style:family="text">
      <style:text-properties fo:font-weight="bold" style:font-weight-asian="bold" style:font-weight-complex="bold" fo:letter-spacing="-0.0076in" fo:font-size="11pt" style:font-size-asian="11pt" style:font-size-complex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3" style:parent-style-name="DefaultParagraphFont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5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letter-spacing="-0.0069in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letter-spacing="-0.0076in"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letter-spacing="-0.0069in" fo:font-size="11pt" style:font-size-asian="11pt" style:font-size-complex="11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895" style:parent-style-name="DefaultParagraphFont" style:family="text">
      <style:text-properties fo:letter-spacing="0.0277in" fo:font-size="11pt" style:font-size-asian="11pt" style:font-size-complex="11pt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Row899" style:family="table-row">
      <style:table-row-properties style:min-row-height="0.209in" style:use-optimal-row-height="false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904" style:family="table-row">
      <style:table-row-properties style:min-row-height="0.5673in" style:use-optimal-row-height="false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013in" fo:margin-left="0.0611in">
        <style:tab-stops/>
      </style:paragraph-properties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margin-top="0.0013in" fo:margin-left="0.0611in">
        <style:tab-stops/>
      </style:paragraph-properties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letter-spacing="-0.0048in"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letter-spacing="-0.0013in" fo:font-size="11pt" style:font-size-asian="11pt" style:font-size-complex="11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letter-spacing="-0.0027in"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1" style:parent-style-name="DefaultParagraphFont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letter-spacing="-0.0027in"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letter-spacing="-0.0027in"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fo:letter-spacing="-0.0027in"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929" style:parent-style-name="DefaultParagraphFont" style:family="text">
      <style:text-properties fo:letter-spacing="-0.0041in"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fo:letter-spacing="-0.0013in" fo:font-size="11pt" style:font-size-asian="11pt" style:font-size-complex="11p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933" style:parent-style-name="DefaultParagraphFont" style:family="text">
      <style:text-properties fo:letter-spacing="-0.0013in"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fo:letter-spacing="-0.0013in" fo:font-size="11pt" style:font-size-asian="11pt" style:font-size-complex="11pt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letter-spacing="-0.0062in"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939" style:parent-style-name="DefaultParagraphFont" style:family="text">
      <style:text-properties fo:letter-spacing="-0.0034in"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941" style:parent-style-name="DefaultParagraphFont" style:family="text">
      <style:text-properties fo:letter-spacing="-0.0006in" fo:font-size="11pt" style:font-size-asian="11pt" style:font-size-complex="11pt"/>
    </style:style>
    <style:style style:name="T942" style:parent-style-name="DefaultParagraphFont" style:family="text">
      <style:text-properties fo:letter-spacing="-0.0013in" fo:font-size="11pt" style:font-size-asian="11pt" style:font-size-complex="11pt"/>
    </style:style>
    <style:style style:name="P943" style:parent-style-name="TableParagraph" style:family="paragraph">
      <style:paragraph-properties style:punctuation-wrap="simple" fo:margin-top="0.0013in" style:line-height-at-least="0.1875in" fo:margin-left="0.0611in">
        <style:tab-stops/>
      </style:paragraph-properties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5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7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9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1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letter-spacing="-0.0027in" fo:font-size="11pt" style:font-size-asian="11pt"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letter-spacing="-0.002in" fo:font-size="11pt" style:font-size-asian="11pt" style:font-size-complex="11pt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959" style:parent-style-name="DefaultParagraphFont" style:family="text">
      <style:text-properties fo:letter-spacing="-0.0027in" fo:font-size="11pt" style:font-size-asian="11pt" style:font-size-complex="11pt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letter-spacing="-0.0027in"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963" style:parent-style-name="DefaultParagraphFont" style:family="text">
      <style:text-properties fo:letter-spacing="-0.002in"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6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8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971" style:parent-style-name="DefaultParagraphFont" style:family="text">
      <style:text-properties fo:letter-spacing="-0.0013in"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Row975" style:family="table-row">
      <style:table-row-properties style:min-row-height="0.2076in" style:use-optimal-row-height="false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980" style:family="table-row">
      <style:table-row-properties style:min-row-height="0.5694in" style:use-optimal-row-height="false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margin-top="0.0027in" fo:margin-left="0.0611in">
        <style:tab-stops/>
      </style:paragraph-properties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margin-top="0.0027in" fo:margin-left="0.0611in">
        <style:tab-stops/>
      </style:paragraph-properties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fo:letter-spacing="-0.0083in"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990" style:parent-style-name="DefaultParagraphFont" style:family="text">
      <style:text-properties fo:letter-spacing="-0.0069in" fo:font-size="11pt" style:font-size-asian="11pt" style:font-size-complex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2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T994" style:parent-style-name="DefaultParagraphFont" style:family="text">
      <style:text-properties fo:letter-spacing="-0.0076in"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996" style:parent-style-name="DefaultParagraphFont" style:family="text">
      <style:text-properties fo:letter-spacing="-0.0083in"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998" style:parent-style-name="DefaultParagraphFont" style:family="text">
      <style:text-properties fo:letter-spacing="-0.0069in"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1000" style:parent-style-name="DefaultParagraphFont" style:family="text">
      <style:text-properties fo:letter-spacing="-0.0069in" fo:font-size="11pt" style:font-size-asian="11pt" style:font-size-complex="11pt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1002" style:parent-style-name="DefaultParagraphFont" style:family="text">
      <style:text-properties fo:letter-spacing="-0.0076in" fo:font-size="11pt" style:font-size-asian="11pt" style:font-size-complex="11pt"/>
    </style:style>
    <style:style style:name="T1003" style:parent-style-name="DefaultParagraphFont" style:family="text">
      <style:text-properties fo:font-size="11pt" style:font-size-asian="11pt" style:font-size-complex="11pt"/>
    </style:style>
    <style:style style:name="T1004" style:parent-style-name="DefaultParagraphFont" style:family="text">
      <style:text-properties fo:letter-spacing="-0.0069in" fo:font-size="11pt" style:font-size-asian="11pt" style:font-size-complex="11p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1006" style:parent-style-name="DefaultParagraphFont" style:family="text">
      <style:text-properties fo:letter-spacing="-0.0069in"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1008" style:parent-style-name="DefaultParagraphFont" style:family="text">
      <style:text-properties fo:letter-spacing="-0.0076in"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letter-spacing="-0.0111in"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1012" style:parent-style-name="DefaultParagraphFont" style:family="text">
      <style:text-properties fo:letter-spacing="-0.0062in" fo:font-size="11pt" style:font-size-asian="11pt" style:font-size-complex="11pt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1014" style:parent-style-name="DefaultParagraphFont" style:family="text">
      <style:text-properties fo:letter-spacing="-0.0062in" fo:font-size="11pt" style:font-size-asian="11pt" style:font-size-complex="11pt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1016" style:parent-style-name="DefaultParagraphFont" style:family="text">
      <style:text-properties fo:letter-spacing="-0.0055in" fo:font-size="11pt" style:font-size-asian="11pt" style:font-size-complex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8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0" style:parent-style-name="DefaultParagraphFont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1021" style:parent-style-name="DefaultParagraphFont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P1022" style:parent-style-name="TableParagraph" style:family="paragraph">
      <style:paragraph-properties style:punctuation-wrap="simple" fo:margin-top="0.002in" style:line-height-at-least="0.1875in" fo:margin-left="0.0611in">
        <style:tab-stops/>
      </style:paragraph-properties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4" style:parent-style-name="DefaultParagraphFont" style:family="text">
      <style:text-properties fo:font-weight="bold" style:font-weight-asian="bold" style:font-weight-complex="bold" fo:letter-spacing="0.0173in" fo:font-size="11pt" style:font-size-asian="11pt" style:font-size-complex="11pt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letter-spacing="0.0145in"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1028" style:parent-style-name="DefaultParagraphFont" style:family="text">
      <style:text-properties fo:letter-spacing="0.0159in" fo:font-size="11pt" style:font-size-asian="11pt" style:font-size-complex="11pt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fo:letter-spacing="0.0145in" fo:font-size="11pt" style:font-size-asian="11pt" style:font-size-complex="11pt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1032" style:parent-style-name="DefaultParagraphFont" style:family="text">
      <style:text-properties fo:letter-spacing="0.0166in" fo:font-size="11pt" style:font-size-asian="11pt" style:font-size-complex="11pt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T1034" style:parent-style-name="DefaultParagraphFont" style:family="text">
      <style:text-properties fo:letter-spacing="0.0145in"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letter-spacing="0.0173in" fo:font-size="11pt" style:font-size-asian="11pt" style:font-size-complex="11pt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1038" style:parent-style-name="DefaultParagraphFont" style:family="text">
      <style:text-properties fo:letter-spacing="0.0187in" fo:font-size="11pt" style:font-size-asian="11pt" style:font-size-complex="11pt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1040" style:parent-style-name="DefaultParagraphFont" style:family="text">
      <style:text-properties fo:letter-spacing="0.0194in" fo:font-size="11pt" style:font-size-asian="11pt" style:font-size-complex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2" style:parent-style-name="DefaultParagraphFont" style:family="text">
      <style:text-properties fo:font-weight="bold" style:font-weight-asian="bold" style:font-weight-complex="bold" fo:letter-spacing="0.0173in" fo:font-size="11pt" style:font-size-asian="11pt" style:font-size-complex="11pt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letter-spacing="0.0159in"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1046" style:parent-style-name="DefaultParagraphFont" style:family="text">
      <style:text-properties fo:letter-spacing="0.0152in" fo:font-size="11pt" style:font-size-asian="11pt" style:font-size-complex="11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8" style:parent-style-name="DefaultParagraphFont" style:family="text">
      <style:text-properties fo:font-weight="bold" style:font-weight-asian="bold" style:font-weight-complex="bold" fo:letter-spacing="0.0152in" fo:font-size="11pt" style:font-size-asian="11pt" style:font-size-complex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0" style:parent-style-name="DefaultParagraphFont" style:family="text">
      <style:text-properties fo:font-weight="bold" style:font-weight-asian="bold" style:font-weight-complex="bold" fo:letter-spacing="0.0187in" fo:font-size="11pt" style:font-size-asian="11pt" style:font-size-complex="11p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letter-spacing="0.0173in"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ableRow1056" style:family="table-row">
      <style:table-row-properties style:min-row-height="0.2076in" style:use-optimal-row-height="false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Row1061" style:family="table-row">
      <style:table-row-properties style:min-row-height="0.3805in" style:use-optimal-row-height="false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margin-top="0.0027in" fo:margin-left="0.0611in">
        <style:tab-stops/>
      </style:paragraph-properties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margin-top="0.0027in" fo:margin-left="0.0611in">
        <style:tab-stops/>
      </style:paragraph-properties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9" style:parent-style-name="DefaultParagraphFont" style:family="text">
      <style:text-properties fo:font-weight="bold" style:font-weight-asian="bold" style:font-weight-complex="bold" fo:letter-spacing="0.0041in" fo:font-size="11pt" style:font-size-asian="11pt" style:font-size-complex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1" style:parent-style-name="DefaultParagraphFont" style:family="text">
      <style:text-properties fo:font-weight="bold" style:font-weight-asian="bold" style:font-weight-complex="bold" fo:letter-spacing="0.0055in" fo:font-size="11pt" style:font-size-asian="11pt" style:font-size-complex="11pt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1073" style:parent-style-name="DefaultParagraphFont" style:family="text">
      <style:text-properties fo:letter-spacing="0.0062in"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1075" style:parent-style-name="DefaultParagraphFont" style:family="text">
      <style:text-properties fo:letter-spacing="0.0062in" fo:font-size="11pt" style:font-size-asian="11pt" style:font-size-complex="11pt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1077" style:parent-style-name="DefaultParagraphFont" style:family="text">
      <style:text-properties fo:letter-spacing="0.0055in" fo:font-size="11pt" style:font-size-asian="11pt" style:font-size-complex="11p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fo:letter-spacing="0.0055in" fo:font-size="11pt" style:font-size-asian="11pt" style:font-size-complex="11pt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1081" style:parent-style-name="DefaultParagraphFont" style:family="text">
      <style:text-properties fo:letter-spacing="0.0062in" fo:font-size="11pt" style:font-size-asian="11pt" style:font-size-complex="11pt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T1083" style:parent-style-name="DefaultParagraphFont" style:family="text">
      <style:text-properties fo:letter-spacing="0.0062in" fo:font-size="11pt" style:font-size-asian="11pt" style:font-size-complex="11pt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letter-spacing="0.0034in" fo:font-size="11pt" style:font-size-asian="11pt" style:font-size-complex="11pt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1087" style:parent-style-name="DefaultParagraphFont" style:family="text">
      <style:text-properties fo:letter-spacing="0.0062in" fo:font-size="11pt" style:font-size-asian="11pt" style:font-size-complex="11p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1089" style:parent-style-name="DefaultParagraphFont" style:family="text">
      <style:text-properties fo:letter-spacing="0.0062in" fo:font-size="11pt" style:font-size-asian="11pt" style:font-size-complex="11pt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1091" style:parent-style-name="DefaultParagraphFont" style:family="text">
      <style:text-properties fo:letter-spacing="0.0111in" fo:font-size="11pt" style:font-size-asian="11pt" style:font-size-complex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3" style:parent-style-name="DefaultParagraphFont" style:family="text">
      <style:text-properties fo:font-weight="bold" style:font-weight-asian="bold" style:font-weight-complex="bold" fo:letter-spacing="0.0062in" fo:font-size="11pt" style:font-size-asian="11pt" style:font-size-complex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5" style:parent-style-name="DefaultParagraphFont" style:family="text">
      <style:text-properties fo:font-weight="bold" style:font-weight-asian="bold" style:font-weight-complex="bold" fo:letter-spacing="0.0062in" fo:font-size="11pt" style:font-size-asian="11pt" style:font-size-complex="11pt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letter-spacing="0.0069in" fo:font-size="11pt" style:font-size-asian="11pt" style:font-size-complex="11pt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fo:letter-spacing="0.0062in" fo:font-size="11pt" style:font-size-asian="11pt" style:font-size-complex="11pt"/>
    </style:style>
    <style:style style:name="T1100" style:parent-style-name="DefaultParagraphFont" style:family="text">
      <style:text-properties fo:letter-spacing="-0.0034in" fo:font-size="11pt" style:font-size-asian="11pt" style:font-size-complex="11pt"/>
    </style:style>
    <style:style style:name="P1101" style:parent-style-name="TableParagraph" style:family="paragraph">
      <style:paragraph-properties style:punctuation-wrap="simple" fo:margin-top="0.0125in" fo:margin-left="0.0611in">
        <style:tab-stops/>
      </style:paragraph-properties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1103" style:parent-style-name="DefaultParagraphFont" style:family="text">
      <style:text-properties fo:letter-spacing="-0.0069in" fo:font-size="11pt" style:font-size-asian="11pt" style:font-size-complex="11pt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T1105" style:parent-style-name="DefaultParagraphFont" style:family="text">
      <style:text-properties fo:letter-spacing="-0.0048in" fo:font-size="11pt" style:font-size-asian="11pt" style:font-size-complex="11pt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1107" style:parent-style-name="DefaultParagraphFont" style:family="text">
      <style:text-properties fo:letter-spacing="-0.0034in" fo:font-size="11pt" style:font-size-asian="11pt" style:font-size-complex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9" style:parent-style-name="DefaultParagraphFont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1111" style:parent-style-name="DefaultParagraphFont" style:family="text">
      <style:text-properties fo:letter-spacing="-0.0055in" fo:font-size="11pt" style:font-size-asian="11pt" style:font-size-complex="11pt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1113" style:parent-style-name="DefaultParagraphFont" style:family="text">
      <style:text-properties fo:letter-spacing="-0.0041in" fo:font-size="11pt" style:font-size-asian="11pt" style:font-size-complex="11pt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1115" style:parent-style-name="DefaultParagraphFont" style:family="text">
      <style:text-properties fo:letter-spacing="-0.0034in" fo:font-size="11pt" style:font-size-asian="11pt" style:font-size-complex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7" style:parent-style-name="DefaultParagraphFont" style:family="text">
      <style:text-properties fo:font-weight="bold" style:font-weight-asian="bold" style:font-weight-complex="bold" fo:letter-spacing="-0.0055in" fo:font-size="11pt" style:font-size-asian="11pt" style:font-size-complex="11pt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1119" style:parent-style-name="DefaultParagraphFont" style:family="text">
      <style:text-properties fo:letter-spacing="-0.0041in" fo:font-size="11pt" style:font-size-asian="11pt" style:font-size-complex="11pt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1121" style:parent-style-name="DefaultParagraphFont" style:family="text">
      <style:text-properties fo:letter-spacing="-0.0048in" fo:font-size="11pt" style:font-size-asian="11pt" style:font-size-complex="11pt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1123" style:parent-style-name="DefaultParagraphFont" style:family="text">
      <style:text-properties fo:letter-spacing="-0.0055in" fo:font-size="11pt" style:font-size-asian="11pt" style:font-size-complex="11pt"/>
    </style:style>
    <style:style style:name="T1124" style:parent-style-name="DefaultParagraphFont" style:family="text">
      <style:text-properties fo:font-size="11pt" style:font-size-asian="11pt" style:font-size-complex="11pt"/>
    </style:style>
    <style:style style:name="T1125" style:parent-style-name="DefaultParagraphFont" style:family="text">
      <style:text-properties fo:letter-spacing="-0.0041in" fo:font-size="11pt" style:font-size-asian="11pt" style:font-size-complex="11pt"/>
    </style:style>
    <style:style style:name="T1126" style:parent-style-name="DefaultParagraphFont" style:family="text">
      <style:text-properties fo:letter-spacing="-0.0013in" fo:font-size="11pt" style:font-size-asian="11pt" style:font-size-complex="11pt"/>
    </style:style>
  </office:automatic-styles>
  <office:body>
    <office:text text:use-soft-page-breaks="true">
      <text:p text:style-name="P1">Girls<text:span text:style-name="T5"><text:s/></text:span>and<text:span text:style-name="T6"><text:s/></text:span>Out<text:span text:style-name="T7"><text:s/></text:span>of<text:span text:style-name="T8"><text:s/></text:span>School<text:span text:style-name="T9"><text:s/></text:span>Children<text:span text:style-name="T10"><text:s/></text:span>-<text:span text:style-name="T11"><text:s/></text:span>Action<text:span text:style-name="T12"><text:s/></text:span>for<text:span text:style-name="T13"><text:s/></text:span>Learning<text:span text:style-name="T14"><text:s/></text:span>(GOAL)<text:s/><text:span text:style-name="T15">Technical Proposal Evaluation Criteria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Technical</text:span><text:span text:style-name="T27"><text:s/></text:span><text:span text:style-name="T28">Criteria</text:span></text:p>
          </table:table-cell>
          <table:table-cell table:style-name="TableCell29">
            <text:p text:style-name="P30">Sub-Criteria</text:p>
          </table:table-cell>
          <table:table-cell table:style-name="TableCell31">
            <text:p text:style-name="P32">Weighting</text:p>
          </table:table-cell>
          <table:table-cell table:style-name="TableCell33">
            <text:p text:style-name="P34"><text:span text:style-name="T35">Score</text:span><text:span text:style-name="T36"><text:s/></text:span><text:span text:style-name="T37">(0-10) See</text:span><text:span text:style-name="T38"><text:s/>scoring</text:span></text:p>
            <text:p text:style-name="P39"><text:span text:style-name="T40">criteria</text:span><text:span text:style-name="T41"><text:s/></text:span><text:span text:style-name="T42">below</text:span></text:p>
          </table:table-cell>
        </table:table-row>
        <table:table-row table:style-name="TableRow43">
          <table:table-cell table:style-name="TableCell44">
            <text:p text:style-name="P45"><text:span text:style-name="T46">Quality</text:span><text:span text:style-name="T47"><text:s/></text:span><text:span text:style-name="T48">and</text:span><text:span text:style-name="T49"><text:s/></text:span><text:span text:style-name="T50">suitability</text:span><text:span text:style-name="T51"><text:s/></text:span><text:span text:style-name="T52">of</text:span><text:span text:style-name="T53"><text:s/></text:span><text:span text:style-name="T54">the<text:s/></text:span><text:span text:style-name="T55">proposal</text:span></text:p>
            <text:p text:style-name="P56"><text:span text:style-name="T57">Proposal</text:span><text:span text:style-name="T58"><text:s/></text:span><text:span text:style-name="T59">provides</text:span><text:span text:style-name="T60"><text:s/></text:span><text:span text:style-name="T61">strategic</text:span><text:span text:style-name="T62"><text:s/></text:span><text:span text:style-name="T63">fit</text:span><text:span text:style-name="T64"><text:s/></text:span><text:span text:style-name="T65">to</text:span><text:span text:style-name="T66"><text:s/></text:span><text:span text:style-name="T67">the programme</text:span><text:span text:style-name="T68"><text:s/></text:span><text:span text:style-name="T69">objectives</text:span><text:span text:style-name="T70"><text:s/></text:span><text:span text:style-name="T71">as</text:span><text:span text:style-name="T72"><text:s/></text:span><text:span text:style-name="T73">detailed</text:span><text:span text:style-name="T74"><text:s/></text:span><text:span text:style-name="T75">in the SOR</text:span></text:p>
          </table:table-cell>
          <table:table-cell table:style-name="TableCell76">
            <text:p text:style-name="P77"><text:span text:style-name="T78">The</text:span><text:span text:style-name="T79"><text:s/></text:span><text:span text:style-name="T80">proposal</text:span><text:span text:style-name="T81"><text:s/></text:span><text:span text:style-name="T82">must</text:span><text:span text:style-name="T83"><text:s/></text:span><text:span text:style-name="T84">provide</text:span><text:span text:style-name="T85"><text:s/></text:span><text:span text:style-name="T86">detail</text:span><text:span text:style-name="T87"><text:s/></text:span><text:span text:style-name="T88">on</text:span><text:span text:style-name="T89"><text:s/></text:span><text:span text:style-name="T90">each</text:span><text:span text:style-name="T91"><text:s/></text:span><text:span text:style-name="T92">of</text:span><text:span text:style-name="T93"><text:s/></text:span><text:span text:style-name="T94">the following areas:</text:span></text:p>
            <text:list text:style-name="LFO4" text:continue-numbering="true">
              <text:list-item>
                <text:p text:style-name="P95"><text:span text:style-name="T96">Strategic understanding including feasibility in the context across both provinces; strategic fit of proposed plans with the SD and overall GOAL programme’s</text:span><text:span text:style-name="T97"><text:s/></text:span><text:span text:style-name="T98">objectives</text:span><text:span text:style-name="T99"><text:s/></text:span><text:span text:style-name="T100">and</text:span><text:span text:style-name="T101"><text:s/></text:span><text:span text:style-name="T102">scope</text:span><text:span text:style-name="T103"><text:s/></text:span><text:span text:style-name="T104">(sub- weight 12)</text:span></text:p>
              </text:list-item>
              <text:list-item>
                <text:p text:style-name="P105"><text:span text:style-name="T106">Overall approach of lead partner and downstream partners demonstrating quality, coherence, and suitability to deliver against the programme interventions</text:span><text:span text:style-name="T107"><text:s/></text:span><text:span text:style-name="T108">set</text:span><text:span text:style-name="T109"><text:s/></text:span><text:span text:style-name="T110">out</text:span><text:span text:style-name="T111"><text:s/></text:span><text:span text:style-name="T112">in</text:span><text:span text:style-name="T113"><text:s/></text:span><text:span text:style-name="T114">the</text:span><text:span text:style-name="T115"><text:s/></text:span><text:span text:style-name="T116">SOR;</text:span><text:span text:style-name="T117"><text:s/></text:span><text:span text:style-name="T118">evidence of expertise in delivering similar programmes;<text:s/></text:span><text:span text:style-name="T119">(sub-weight 12)</text:span></text:p>
              </text:list-item>
              <text:list-item>
                <text:p text:style-name="P120"><text:span text:style-name="T121">Direct pro</text:span><text:span text:style-name="T122">gramme interventions (as stipulated in the SOR); piloting and generating</text:span><text:span text:style-name="T123"><text:s/></text:span><text:span text:style-name="T124">evidence</text:span><text:span text:style-name="T125"><text:s/></text:span><text:span text:style-name="T126">for</text:span><text:span text:style-name="T127"><text:s/></text:span><text:span text:style-name="T128">future</text:span><text:span text:style-name="T129"><text:s/></text:span><text:span text:style-name="T130">scalability (by other actors); associated costs to deliver each of these interventions; proposed number of children (gender disaggregated) supported;<text:s/></text:span><text:span text:style-name="T131">(sub-weight<text:s/></text:span><text:span text:style-name="T132">4</text:span><text:span text:style-name="T133">)</text:span></text:p>
              </text:list-item>
              <text:list-item>
                <text:p text:style-name="P134"><text:span text:style-name="T135">Priority</text:span><text:span text:style-name="T136"><text:s/></text:span><text:span text:style-name="T137">interventions</text:span><text:span text:style-name="T138"><text:s/></text:span><text:span text:style-name="T139">in</text:span><text:span text:style-name="T140"><text:s/></text:span><text:span text:style-name="T141">costed</text:span><text:span text:style-name="T142"><text:s/></text:span><text:span text:style-name="T143">workplan for each year.<text:s/></text:span><text:span text:style-name="T144">(sub-weight 2)</text:span></text:p>
              </text:list-item>
            </text:list>
          </table:table-cell>
          <table:table-cell table:style-name="TableCell145">
            <text:p text:style-name="P146">30%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Monitoring,</text:span><text:span text:style-name="T162"><text:s/></text:span><text:span text:style-name="T163">Evaluation</text:span><text:span text:style-name="T164"><text:s/></text:span><text:span text:style-name="T165">and Learning (MEL)</text:span></text:p>
            <text:p text:style-name="P166"/>
            <text:p text:style-name="P167"><text:span text:style-name="T168">Capacity to monitor, evaluate and record</text:span><text:span text:style-name="T169"><text:s/></text:span><text:span text:style-name="T170">lessons</text:span><text:span text:style-name="T171"><text:s/></text:span><text:span text:style-name="T172">learned</text:span><text:span text:style-name="T173"><text:s/></text:span><text:span text:style-name="T174">throughout duration of the programme.</text:span></text:p>
          </table:table-cell>
          <table:table-cell table:style-name="TableCell175">
            <text:p text:style-name="P176"><text:span text:style-name="T177">The</text:span><text:span text:style-name="T178"><text:s/></text:span><text:span text:style-name="T179">proposal</text:span><text:span text:style-name="T180"><text:s/></text:span><text:span text:style-name="T181">must</text:span><text:span text:style-name="T182"><text:s/></text:span><text:span text:style-name="T183">provide</text:span><text:span text:style-name="T184"><text:s/></text:span><text:span text:style-name="T185">detail</text:span><text:span text:style-name="T186"><text:s/></text:span><text:span text:style-name="T187">on</text:span><text:span text:style-name="T188"><text:s/></text:span><text:span text:style-name="T189">each</text:span><text:span text:style-name="T190"><text:s/></text:span><text:span text:style-name="T191">of</text:span><text:span text:style-name="T192"><text:s/></text:span><text:span text:style-name="T193">the following areas:</text:span></text:p>
            <text:list text:style-name="LFO3" text:continue-numbering="true">
              <text:list-item>
                <text:p text:style-name="P194"><text:span text:style-name="T195">Overall approach to collecting and producing data, baseline and post intervention data collection;</text:span><text:span text:style-name="T196"><text:s/></text:span><text:span text:style-name="T197">using</text:span><text:span text:style-name="T198"><text:s/></text:span><text:span text:style-name="T199">data</text:span><text:span text:style-name="T200"><text:s/></text:span><text:span text:style-name="T201">and</text:span><text:span text:style-name="T202"><text:s/></text:span><text:span text:style-name="T203">evidence</text:span><text:span text:style-name="T204"><text:s/></text:span><text:span text:style-name="T205">to</text:span><text:span text:style-name="T206"><text:s/></text:span><text:span text:style-name="T207">test,</text:span><text:span text:style-name="T208"><text:s/></text:span><text:span text:style-name="T209">learn, adapt, scale;<text:s/></text:span><text:span text:style-name="T210">sharing data and evidence on how to achieve outcomes affordably; uptake and use of global and local evidence, including evidence from the overall GOAL programme, the<text:s/></text:span><text:a xlink:href="https://devtracker.fcdo.gov.uk/projects/GB-GOV-1-300936/summary" office:target-frame-name="_top" xlink:show="replace"><text:span text:style-name="T211">What</text:span></text:a><text:span text:style-name="T212"><text:s/></text:span><text:a xlink:href="https://devtracker.fcdo.gov.uk/projects/GB-GOV-1-300936/summary" office:target-frame-name="_top" xlink:show="replace"><text:span text:style-name="T213">Works</text:span><text:span text:style-name="T214"><text:s/></text:span><text:span text:style-name="T215">hub</text:span></text:a><text:span text:style-name="T216">,</text:span><text:span text:style-name="T217"><text:s/></text:span><text:span text:style-name="T218">and</text:span><text:span text:style-name="T219"><text:s/></text:span><text:a xlink:href="https://devtracker.fcdo.gov.uk/projects/GB-GOV-1-300575/documents" office:target-frame-name="_top" xlink:show="replace"><text:span text:style-name="T220">Data</text:span><text:span text:style-name="T221"><text:s/></text:span><text:span text:style-name="T222">and</text:span><text:span text:style-name="T223"><text:s/></text:span><text:span text:style-name="T224">Research</text:span><text:span text:style-name="T225"><text:s/></text:span><text:span text:style-name="T226">in</text:span><text:span text:style-name="T227"><text:s/></text:span><text:span text:style-name="T228">Education</text:span></text:a><text:span text:style-name="T229"><text:s/></text:span><text:a xlink:href="https://devtracker.fcdo.gov.uk/projects/GB-GOV-1-300575/documents" office:target-frame-name="_top" xlink:show="replace"><text:span text:style-name="T230">(DARE) programme</text:span></text:a><text:span text:style-name="T231"><text:s/></text:span><text:span text:style-name="T232">(sub-weight 3)</text:span></text:p>
              </text:list-item>
            </text:list>
            <text:p text:style-name="P233"/>
            <text:list text:style-name="LFO3" text:continue-numbering="true">
              <text:list-item>
                <text:p text:style-name="P234"><text:span text:style-name="T235">A</text:span><text:span text:style-name="T236"><text:s/></text:span><text:span text:style-name="T237">Monitoring,</text:span><text:span text:style-name="T238"><text:s/></text:span><text:span text:style-name="T239">Evaluation</text:span><text:span text:style-name="T240"><text:s/></text:span><text:span text:style-name="T241">and</text:span><text:span text:style-name="T242"><text:s/></text:span><text:span text:style-name="T243">Learning</text:span><text:span text:style-name="T244"><text:s/></text:span><text:span text:style-name="T245">(MEL) strategy including proposed implementation phase indicative KPIs for each of GOAL’s outputs.<text:s/></text:span><text:span text:style-name="T246">(sub</text:span><text:span text:style-name="T247">-weight 2)</text:span></text:p>
              </text:list-item>
            </text:list>
            <text:p text:style-name="P248"/>
            <text:list text:style-name="LFO3" text:continue-numbering="true">
              <text:list-item>
                <text:p text:style-name="P249"><text:span text:style-name="T250">Robustness</text:span><text:span text:style-name="T251"><text:s/></text:span><text:span text:style-name="T252">of</text:span><text:span text:style-name="T253"><text:s/></text:span><text:span text:style-name="T254">targeting</text:span><text:span text:style-name="T255"><text:s/></text:span><text:span text:style-name="T256">approach</text:span><text:span text:style-name="T257"><text:s/></text:span><text:span text:style-name="T258">for</text:span><text:span text:style-name="T259"><text:s/></text:span><text:span text:style-name="T260">benefitting girls, the most marginalised and hard to reach;</text:span></text:p>
              </text:list-item>
            </text:list>
            <text:p text:style-name="P261"><text:span text:style-name="T262">how</text:span><text:span text:style-name="T263"><text:s/></text:span><text:span text:style-name="T264">will</text:span><text:span text:style-name="T265"><text:s/></text:span><text:span text:style-name="T266">this</text:span><text:span text:style-name="T267"><text:s/></text:span><text:span text:style-name="T268">be</text:span><text:span text:style-name="T269"><text:s/></text:span><text:span text:style-name="T270">tracked/monitored/reported</text:span><text:span text:style-name="T271"><text:s/></text:span><text:span text:style-name="T272">on and evaluated<text:s/></text:span><text:span text:style-name="T273">(sub-weight 2)</text:span></text:p>
          </table:table-cell>
          <table:table-cell table:style-name="TableCell274">
            <text:p text:style-name="P275">7%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Approach</text:span><text:span text:style-name="T282"><text:s/></text:span><text:span text:style-name="T283">to</text:span><text:span text:style-name="T284"><text:s/></text:span><text:span text:style-name="T285">equity</text:span><text:span text:style-name="T286"><text:s/></text:span><text:span text:style-name="T287">and<text:s/></text:span><text:span text:style-name="T288">inclusion:</text:span></text:p>
            <text:p text:style-name="P289"><text:span text:style-name="T290">Demonstrate a robust approach to equity and inclusion, building in support to marginalised communities outlined in the SOR. There should be a strong focus on inclusion of girls and marginalised children, especially gender, disability,</text:span><text:span text:style-name="T291"><text:s/></text:span><text:span text:style-name="T292">and</text:span><text:span text:style-name="T293"><text:s/></text:span><text:span text:style-name="T294">religious</text:span><text:span text:style-name="T295"><text:s/></text:span><text:span text:style-name="T296">minorit</text:span><text:span text:style-name="T297">ies</text:span><text:span text:style-name="T298"><text:s/></text:span><text:span text:style-name="T299">as well as areas with high multi- dimensional poverty (particularly</text:span></text:p>
            <text:p text:style-name="P300"><text:span text:style-name="T301">Newly</text:span><text:span text:style-name="T302"><text:s/></text:span><text:span text:style-name="T303">Merged</text:span><text:span text:style-name="T304"><text:s/></text:span><text:span text:style-name="T305">Districts</text:span><text:span text:style-name="T306"><text:s/></text:span><text:span text:style-name="T307">in</text:span><text:span text:style-name="T308"><text:s/></text:span><text:span text:style-name="T309">KP</text:span><text:span text:style-name="T310"><text:s/></text:span><text:span text:style-name="T311">and South Punjab districts)</text:span></text:p>
          </table:table-cell>
          <table:table-cell table:style-name="TableCell312">
            <text:p text:style-name="P313"><text:span text:style-name="T314">The</text:span><text:span text:style-name="T315"><text:s/></text:span><text:span text:style-name="T316">proposal</text:span><text:span text:style-name="T317"><text:s/></text:span><text:span text:style-name="T318">must</text:span><text:span text:style-name="T319"><text:s/></text:span><text:span text:style-name="T320">elaborate</text:span><text:span text:style-name="T321"><text:s/></text:span><text:span text:style-name="T322">in</text:span><text:span text:style-name="T323"><text:s/></text:span><text:span text:style-name="T324">detail</text:span><text:span text:style-name="T325"><text:s/></text:span><text:span text:style-name="T326">how</text:span><text:span text:style-name="T327"><text:s/></text:span><text:span text:style-name="T328">equity</text:span><text:span text:style-name="T329"><text:s/></text:span><text:span text:style-name="T330">and inclusion will be addressed through each proposed<text:s/></text:span><text:span text:style-name="T331">intervention.</text:span></text:p>
          </table:table-cell>
          <table:table-cell table:style-name="TableCell332">
            <text:p text:style-name="P333">8%</text:p>
          </table:table-cell>
          <table:table-cell table:style-name="TableCell334">
            <text:p text:style-name="P335"/>
          </table:table-cell>
        </table:table-row>
      </table:table>
      <text:p text:style-name="P336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Quality</text:span><text:span text:style-name="T349"><text:s/></text:span><text:span text:style-name="T350">and</text:span><text:span text:style-name="T351"><text:s/></text:span><text:span text:style-name="T352">suitability</text:span><text:span text:style-name="T353"><text:s/></text:span><text:span text:style-name="T354">of</text:span><text:span text:style-name="T355"><text:s/></text:span><text:span text:style-name="T356">the proposed team</text:span></text:p>
          </table:table-cell>
          <table:table-cell table:style-name="TableCell357">
            <text:p text:style-name="P358"><text:span text:style-name="T359">The</text:span><text:span text:style-name="T360"><text:s/></text:span><text:span text:style-name="T361">proposal</text:span><text:span text:style-name="T362"><text:s/></text:span><text:span text:style-name="T363">should</text:span><text:span text:style-name="T364"><text:s/></text:span><text:span text:style-name="T365">demonstrate</text:span><text:span text:style-name="T366"><text:s/></text:span><text:span text:style-name="T367">that</text:span><text:span text:style-name="T368"><text:s/></text:span><text:span text:style-name="T369">the:</text:span></text:p>
            <text:list text:style-name="LFO2" text:continue-numbering="true">
              <text:list-item>
                <text:p text:style-name="P370"><text:span text:style-name="T371">Lead Partner demonstrates experience in designing</text:span><text:span text:style-name="T372"><text:s/></text:span><text:span text:style-name="T373">and</text:span><text:span text:style-name="T374"><text:s/></text:span><text:span text:style-name="T375">implementing</text:span><text:span text:style-name="T376"><text:s/></text:span><text:span text:style-name="T377">service</text:span><text:span text:style-name="T378"><text:s/></text:span><text:span text:style-name="T379">delivery</text:span><text:span text:style-name="T380"><text:s/></text:span><text:span text:style-name="T381">as per the scope and objectiv</text:span><text:span text:style-name="T382">es outlined in the SOR.</text:span><text:span text:style-name="T383">(sub-weight 4)</text:span></text:p>
              </text:list-item>
            </text:list>
            <text:p text:style-name="P384"/>
            <text:list text:style-name="LFO2" text:continue-numbering="true">
              <text:list-item>
                <text:p text:style-name="P385"><text:span text:style-name="T386">Lead</text:span><text:span text:style-name="T387"><text:s/></text:span><text:span text:style-name="T388">Partner</text:span><text:span text:style-name="T389"><text:s/></text:span><text:span text:style-name="T390">is</text:span><text:span text:style-name="T391"><text:s/></text:span><text:span text:style-name="T392">of</text:span><text:span text:style-name="T393"><text:s/></text:span><text:span text:style-name="T394">high</text:span><text:span text:style-name="T395"><text:s/></text:span><text:span text:style-name="T396">quality</text:span><text:span text:style-name="T397"><text:s/></text:span><text:span text:style-name="T398">and</text:span><text:span text:style-name="T399"><text:s/></text:span><text:span text:style-name="T400">suitability</text:span><text:span text:style-name="T401"><text:s/></text:span><text:span text:style-name="T402">to provide expert direction in each of the intervention areas<text:s/></text:span><text:span text:style-name="T403">(sub-weight 4)</text:span></text:p>
              </text:list-item>
            </text:list>
            <text:p text:style-name="P404"/>
            <text:list text:style-name="LFO2" text:continue-numbering="true">
              <text:list-item>
                <text:p text:style-name="P405"><text:span text:style-name="T406">Technical</text:span><text:span text:style-name="T407"><text:s/></text:span><text:span text:style-name="T408">leads</text:span><text:span text:style-name="T409"><text:s/></text:span><text:span text:style-name="T410">(Lead</text:span><text:span text:style-name="T411"><text:s/></text:span><text:span text:style-name="T412">and</text:span><text:span text:style-name="T413"><text:s/></text:span><text:span text:style-name="T414">downstream</text:span><text:span text:style-name="T415"><text:s/></text:span><text:span text:style-name="T416">partners) are of high quality and suitability to provi</text:span><text:span text:style-name="T417">de technical oversight in each of the intervention areas<text:s/></text:span><text:span text:style-name="T418">(sub-weight 4)</text:span></text:p>
              </text:list-item>
            </text:list>
            <text:p text:style-name="P419"/>
            <text:list text:style-name="LFO2" text:continue-numbering="true">
              <text:list-item>
                <text:p text:style-name="P420"><text:span text:style-name="T421">Proposed team has the programme leadership and</text:span><text:span text:style-name="T422"><text:s/></text:span><text:span text:style-name="T423">management</text:span><text:span text:style-name="T424"><text:s/></text:span><text:span text:style-name="T425">expertise</text:span><text:span text:style-name="T426"><text:s/></text:span><text:span text:style-name="T427">to</text:span><text:span text:style-name="T428"><text:s/></text:span><text:span text:style-name="T429">deliver</text:span><text:span text:style-name="T430"><text:s/></text:span><text:span text:style-name="T431">in</text:span><text:span text:style-name="T432"><text:s/></text:span><text:span text:style-name="T433">each</text:span><text:span text:style-name="T434"><text:s/></text:span><text:span text:style-name="T435">of the intervention areas<text:s/></text:span><text:span text:style-name="T436">(sub-weight 4)</text:span></text:p>
              </text:list-item>
            </text:list>
            <text:p text:style-name="P437"/>
            <text:list text:style-name="LFO2" text:continue-numbering="true">
              <text:list-item>
                <text:p text:style-name="P438"><text:span text:style-name="T439">Organogram</text:span><text:span text:style-name="T440"><text:s/></text:span><text:span text:style-name="T441">and</text:span><text:span text:style-name="T442"><text:s/></text:span><text:span text:style-name="T443">resource</text:span><text:span text:style-name="T444"><text:s/></text:span><text:span text:style-name="T445">planning</text:span><text:span text:style-name="T446"><text:s/></text:span><text:span text:style-name="T447">aligned</text:span><text:span text:style-name="T448"><text:s/></text:span><text:span text:style-name="T449">with proposed interventions and GOAL Service Delivery needs.</text:span><text:span text:style-name="T450"><text:s/></text:span><text:span text:style-name="T451">(sub-weight 4)</text:span></text:p>
              </text:list-item>
            </text:list>
            <text:p text:style-name="P452"/>
            <text:list text:style-name="LFO2" text:continue-numbering="true">
              <text:list-item>
                <text:p text:style-name="P453"><text:span text:style-name="T454">Delivery Chain Mapping including clear roles and responsibilities of all downstream partners including consortium partners and showing the minimum</text:span><text:span text:style-name="T455"><text:s/></text:span><text:span text:style-name="T456">proportion</text:span><text:span text:style-name="T457"><text:s/></text:span><text:span text:style-name="T458">of</text:span><text:span text:style-name="T459"><text:s/></text:span><text:span text:style-name="T460">local</text:span><text:span text:style-name="T461"><text:s/></text:span><text:span text:style-name="T462">downstream</text:span><text:span text:style-name="T463"><text:s/></text:span><text:span text:style-name="T464">p</text:span><text:span text:style-name="T465">artners</text:span></text:p>
              </text:list-item>
            </text:list>
            <text:p text:style-name="P466"><text:span text:style-name="T467">in</text:span><text:span text:style-name="T468"><text:s/></text:span><text:span text:style-name="T469">the</text:span><text:span text:style-name="T470"><text:s/></text:span><text:span text:style-name="T471">overall</text:span><text:span text:style-name="T472"><text:s/></text:span><text:span text:style-name="T473">delivery</text:span><text:span text:style-name="T474"><text:s/></text:span><text:span text:style-name="T475">chain.</text:span><text:span text:style-name="T476"><text:s/></text:span><text:span text:style-name="T477">(sub-weight</text:span><text:span text:style-name="T478"><text:s/></text:span><text:span text:style-name="T479">5)</text:span></text:p>
          </table:table-cell>
          <table:table-cell table:style-name="TableCell480">
            <text:p text:style-name="P481">25%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2">
            <text:p text:style-name="P486"><text:span text:style-name="T487">Financial</text:span><text:span text:style-name="T488"><text:s/></text:span><text:span text:style-name="T489">Criteria</text:span></text:p>
          </table:table-cell>
          <table:table-cell table:style-name="TableCell490">
            <text:p text:style-name="P491"><text:span text:style-name="T492">Sub-</text:span><text:span text:style-name="T493"><text:s/>Criteria</text:span></text:p>
          </table:table-cell>
          <table:table-cell table:style-name="TableCell494">
            <text:p text:style-name="P495">Weighting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1.</text:span><text:span text:style-name="T503"><text:s/></text:span><text:span text:style-name="T504">Amount of budget allocated to directly support</text:span><text:span text:style-name="T505"><text:s/></text:span><text:span text:style-name="T506">the</text:span><text:span text:style-name="T507"><text:s/></text:span><text:span text:style-name="T508">number</text:span><text:span text:style-name="T509"><text:s/></text:span><text:span text:style-name="T510">of</text:span><text:span text:style-name="T511"><text:s/></text:span><text:span text:style-name="T512">children</text:span><text:span text:style-name="T513"><text:s/></text:span><text:span text:style-name="T514">with</text:span><text:span text:style-name="T515"><text:s/></text:span><text:span text:style-name="T516">protected characteristics (CWDs, NMD residents,</text:span></text:p>
            <text:p text:style-name="P517"><text:span text:style-name="T518">minority/religious</text:span><text:span text:style-name="T519"><text:s/></text:span><text:span text:style-name="T520">status,</text:span><text:span text:style-name="T521"><text:s/></text:span><text:span text:style-name="T522">South</text:span><text:span text:style-name="T523"><text:s/></text:span><text:span text:style-name="T524">Punjab residents).</text:span><text:span text:style-name="T525"><text:s/></text:span><text:span text:style-name="T526">(sub-weight 5)</text:span></text:p>
          </table:table-cell>
          <table:table-cell table:style-name="TableCell527">
            <text:p text:style-name="P528">30%</text:p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</table:table-cell>
          <table:table-cell table:style-name="TableCell543">
            <text:list text:style-name="LFO1" text:continue-numbering="true">
              <text:list-item>
                <text:p text:style-name="P544"><text:span text:style-name="T545">Total NPAC, including local Taxes, as proportion</text:span><text:span text:style-name="T546"><text:s/></text:span><text:span text:style-name="T547">of</text:span><text:span text:style-name="T548"><text:s/></text:span><text:span text:style-name="T549">overall</text:span><text:span text:style-name="T550"><text:s/></text:span><text:span text:style-name="T551">budget.</text:span><text:span text:style-name="T552"><text:s/></text:span><text:span text:style-name="T553">(sub-weight<text:s/></text:span><text:span text:style-name="T554">10)</text:span></text:p>
              </text:list-item>
              <text:list-item>
                <text:p text:style-name="P555"><text:span text:style-name="T556">Direct</text:span><text:span text:style-name="T557"><text:s/></text:span><text:span text:style-name="T558">programme</text:span><text:span text:style-name="T559"><text:s/></text:span><text:span text:style-name="T560">costs</text:span><text:span text:style-name="T561"><text:s/></text:span><text:span text:style-name="T562">as</text:span><text:span text:style-name="T563"><text:s/></text:span><text:span text:style-name="T564">proportion</text:span><text:span text:style-name="T565"><text:s/></text:span><text:span text:style-name="T566">of overall budget.</text:span><text:span text:style-name="T567"><text:s/></text:span><text:span text:style-name="T568">(sub-weight 10)</text:span></text:p>
              </text:list-item>
              <text:list-item>
                <text:p text:style-name="P569"><text:span text:style-name="T570">Value</text:span><text:span text:style-name="T571"><text:s/></text:span><text:span text:style-name="T572">for</text:span><text:span text:style-name="T573"><text:s/></text:span><text:span text:style-name="T574">Money</text:span><text:span text:style-name="T575"><text:s/></text:span><text:span text:style-name="T576">of</text:span><text:span text:style-name="T577"><text:s/></text:span><text:span text:style-name="T578">proposed interventions<text:s/></text:span><text:span text:style-name="T579">(sub-weight 5)</text:span></text:p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TOTAL</text:p>
          </table:table-cell>
          <table:covered-table-cell/>
          <table:table-cell table:style-name="TableCell587">
            <text:p text:style-name="P588">100</text:p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Technical</text:span><text:span text:style-name="T617"><text:s/></text:span><text:span text:style-name="T618">Scoring</text:span><text:span text:style-name="T619"><text:s/></text:span><text:span text:style-name="T620">Methodology</text:span></text:p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Score</text:p>
          </table:table-cell>
          <table:table-cell table:style-name="TableCell630">
            <text:p text:style-name="P631">Comment</text:p>
          </table:table-cell>
        </table:table-row>
      </table:table>
      <text:p text:style-name="P632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10</text:span><text:span text:style-name="T643"><text:s/></text:span><text:span text:style-name="T644">(Expert)</text:span></text:p>
          </table:table-cell>
          <table:table-cell table:style-name="TableCell645">
            <text:p text:style-name="P646"><text:span text:style-name="T647">Demonstrates</text:span><text:span text:style-name="T648"><text:s/></text:span><text:span text:style-name="T649">expert</text:span><text:span text:style-name="T650"><text:s/></text:span><text:span text:style-name="T651">understanding</text:span><text:span text:style-name="T652"><text:s/></text:span><text:span text:style-name="T653">of</text:span><text:span text:style-name="T654"><text:s/></text:span><text:span text:style-name="T655">Terms</text:span><text:span text:style-name="T656"><text:s/></text:span><text:span text:style-name="T657">of</text:span><text:span text:style-name="T658"><text:s/></text:span><text:span text:style-name="T659">Reference</text:span><text:span text:style-name="T660"><text:s/></text:span><text:span text:style-name="T661">and</text:span><text:span text:style-name="T662"><text:s/></text:span><text:span text:style-name="T663">proposes</text:span><text:span text:style-name="T664"><text:s/></text:span><text:span text:style-name="T665">excellent</text:span><text:span text:style-name="T666"><text:s/></text:span><text:span text:style-name="T667">and</text:span><text:span text:style-name="T668"><text:s/></text:span><text:span text:style-name="T669">accurate</text:span><text:span text:style-name="T670"><text:s/></text:span><text:span text:style-name="T671">solutions</text:span><text:span text:style-name="T672"><text:s/></text:span><text:span text:style-name="T673">which address</text:span><text:span text:style-name="T674"><text:s/></text:span><text:span text:style-name="T675">all<text:s/></text:span><text:span text:style-name="T676">requirements</text:span><text:span text:style-name="T677"><text:s/></text:span><text:span text:style-name="T678">and</text:span><text:span text:style-name="T679"><text:s/></text:span><text:span text:style-name="T680">which are</text:span><text:span text:style-name="T681"><text:s/></text:span><text:span text:style-name="T682">innovative where</text:span><text:span text:style-name="T683"><text:s/></text:span><text:span text:style-name="T684">appropriate. Responses are<text:s/></text:span><text:span text:style-name="T685">excellently</text:span><text:span text:style-name="T686"><text:s/></text:span><text:span text:style-name="T687">tailored</text:span><text:span text:style-name="T688"><text:s/></text:span><text:span text:style-name="T689">to</text:span><text:span text:style-name="T690"><text:s/></text:span><text:span text:style-name="T691">the customer’s</text:span><text:span text:style-name="T692"><text:s/></text:span><text:span text:style-name="T693">requirements</text:span><text:span text:style-name="T694"><text:s/></text:span><text:span text:style-name="T695">in<text:s/></text:span><text:span text:style-name="T696">all</text:span><text:span text:style-name="T697"><text:s/></text:span><text:span text:style-name="T698">aspects</text:span><text:span text:style-name="T699">. Level</text:span><text:span text:style-name="T700"><text:s/></text:span><text:span text:style-name="T701">of</text:span><text:span text:style-name="T702"><text:s/></text:span><text:span text:style-name="T703">detail</text:span><text:span text:style-name="T704"><text:s/></text:span><text:span text:style-name="T705">and</text:span><text:span text:style-name="T706"><text:s/></text:span><text:span text:style-name="T707">quality</text:span><text:span text:style-name="T708"><text:s/></text:span><text:span text:style-name="T709">of information</text:span><text:span text:style-name="T710"><text:s/></text:span><text:span text:style-name="T711">provides</text:span><text:span text:style-name="T712"><text:s/></text:span><text:span text:style-name="T713">the<text:s/></text:span><text:span text:style-name="T714">highest</text:span><text:span text:style-name="T715"><text:s/></text:span><text:span text:style-name="T716">degree</text:span><text:span text:style-name="T717"><text:s/></text:span><text:span text:style-name="T718">of</text:span></text:p>
            <text:p text:style-name="P719"><text:span text:style-name="T720">confidence</text:span><text:span text:style-name="T721"><text:s/></text:span><text:span text:style-name="T722">in</text:span><text:span text:style-name="T723"><text:s/></text:span><text:span text:style-name="T724">certainty</text:span><text:span text:style-name="T725"><text:s/></text:span><text:span text:style-name="T726">of</text:span><text:span text:style-name="T727"><text:s/></text:span><text:span text:style-name="T728">delivery.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8</text:span><text:span text:style-name="T738"><text:s/></text:span><text:span text:style-name="T739">(Very</text:span><text:span text:style-name="T740"><text:s/></text:span><text:span text:style-name="T741">Good)</text:span></text:p>
          </table:table-cell>
          <table:table-cell table:style-name="TableCell742">
            <text:p text:style-name="P743"><text:span text:style-name="T744">Demonstrates</text:span><text:span text:style-name="T745"><text:s/></text:span><text:span text:style-name="T746">a</text:span><text:span text:style-name="T747"><text:s/></text:span><text:span text:style-name="T748">very</text:span><text:span text:style-name="T749"><text:s/></text:span><text:span text:style-name="T750">good</text:span><text:span text:style-name="T751"><text:s/></text:span><text:span text:style-name="T752">understanding</text:span><text:span text:style-name="T753"><text:s/></text:span><text:span text:style-name="T754">of</text:span><text:span text:style-name="T755"><text:s/></text:span><text:span text:style-name="T756">the</text:span><text:span text:style-name="T757"><text:s/></text:span><text:span text:style-name="T758">majority</text:span><text:span text:style-name="T759"><text:s/></text:span><text:span text:style-name="T760">of</text:span><text:span text:style-name="T761"><text:s/></text:span><text:span text:style-name="T762">issues</text:span><text:span text:style-name="T763"><text:s/></text:span><text:span text:style-name="T764">relating</text:span><text:span text:style-name="T765"><text:s/></text:span><text:span text:style-name="T766">to</text:span><text:span text:style-name="T767"><text:s/></text:span><text:span text:style-name="T768">delivery</text:span><text:span text:style-name="T769"><text:s/></text:span><text:span text:style-name="T770">of</text:span><text:span text:style-name="T771"><text:s/></text:span><text:span text:style-name="T772">the</text:span><text:span text:style-name="T773"><text:s/></text:span><text:span text:style-name="T774">Terms</text:span><text:span text:style-name="T775"><text:s/></text:span><text:span text:style-name="T776">of</text:span><text:span text:style-name="T777"><text:s/></text:span><text:span text:style-name="T778">Reference.</text:span></text:p>
            <text:p text:style-name="P779"><text:span text:style-name="T780">Responses</text:span><text:span text:style-name="T781"><text:s/></text:span><text:span text:style-name="T782">are</text:span><text:span text:style-name="T783"><text:s/></text:span><text:span text:style-name="T784">relevantly</text:span><text:span text:style-name="T785"><text:s/></text:span><text:span text:style-name="T786">tailored</text:span><text:span text:style-name="T787"><text:s/></text:span><text:span text:style-name="T788">to</text:span><text:span text:style-name="T789"><text:s/></text:span><text:span text:style-name="T790">the</text:span><text:span text:style-name="T791"><text:s/></text:span><text:span text:style-name="T792">customer’s</text:span><text:span text:style-name="T793"><text:s/></text:span><text:span text:style-name="T794">requirements</text:span><text:span text:style-name="T795"><text:s/></text:span><text:span text:style-name="T796">in</text:span><text:span text:style-name="T797"><text:s/></text:span><text:span text:style-name="T798">the</text:span><text:span text:style-name="T799"><text:s/></text:span><text:span text:style-name="T800">majority</text:span><text:span text:style-name="T801"><text:s/></text:span><text:span text:style-name="T802">of</text:span><text:span text:style-name="T803"><text:s/></text:span><text:span text:style-name="T804">aspects</text:span><text:span text:style-name="T805">.</text:span><text:span text:style-name="T806"><text:s/></text:span><text:span text:style-name="T807">Provides</text:span><text:span text:style-name="T808"><text:s/></text:span><text:span text:style-name="T809">sufficient detail and quality of information to give a<text:s/></text:span><text:span text:style-name="T810">strong<text:s/></text:span><text:span text:style-name="T811">level of confidence that they will deliver.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6<text:s/></text:span><text:span text:style-name="T821">(Good)</text:span></text:p>
          </table:table-cell>
          <table:table-cell table:style-name="TableCell822">
            <text:p text:style-name="P823"><text:span text:style-name="T824">Demonstrates</text:span><text:span text:style-name="T825"><text:s/></text:span><text:span text:style-name="T826">a</text:span><text:span text:style-name="T827"><text:s/></text:span><text:span text:style-name="T828">good</text:span><text:span text:style-name="T829"><text:s/></text:span><text:span text:style-name="T830">understanding</text:span><text:span text:style-name="T831"><text:s/></text:span><text:span text:style-name="T832">of</text:span><text:span text:style-name="T833"><text:s/></text:span><text:span text:style-name="T834">many</text:span><text:span text:style-name="T835"><text:s/></text:span><text:span text:style-name="T836">of</text:span><text:span text:style-name="T837"><text:s/></text:span><text:span text:style-name="T838">the</text:span><text:span text:style-name="T839"><text:s/></text:span><text:span text:style-name="T840">issues</text:span><text:span text:style-name="T841"><text:s/></text:span><text:span text:style-name="T842">relating</text:span><text:span text:style-name="T843"><text:s/></text:span><text:span text:style-name="T844">to</text:span><text:span text:style-name="T845"><text:s/></text:span><text:span text:style-name="T846">the</text:span><text:span text:style-name="T847"><text:s/></text:span><text:span text:style-name="T848">delivery</text:span><text:span text:style-name="T849"><text:s/></text:span><text:span text:style-name="T850">of</text:span><text:span text:style-name="T851"><text:s/></text:span><text:span text:style-name="T852">the</text:span><text:span text:style-name="T853"><text:s/></text:span><text:span text:style-name="T854">Terms</text:span><text:span text:style-name="T855"><text:s/></text:span><text:span text:style-name="T856">of</text:span><text:span text:style-name="T857"><text:s/></text:span><text:span text:style-name="T858">Reference.</text:span></text:p>
            <text:p text:style-name="P859"><text:span text:style-name="T860">Responses</text:span><text:span text:style-name="T861"><text:s/></text:span><text:span text:style-name="T862">are</text:span><text:span text:style-name="T863"><text:s/></text:span><text:span text:style-name="T864">reasonably</text:span><text:span text:style-name="T865"><text:s/></text:span><text:span text:style-name="T866">tailored</text:span><text:span text:style-name="T867"><text:s/></text:span><text:span text:style-name="T868">to</text:span><text:span text:style-name="T869"><text:s/></text:span><text:span text:style-name="T870">the</text:span><text:span text:style-name="T871"><text:s/></text:span><text:span text:style-name="T872">customer’s</text:span><text:span text:style-name="T873"><text:s/></text:span><text:span text:style-name="T874">requirements</text:span><text:span text:style-name="T875"><text:s/></text:span><text:span text:style-name="T876">for</text:span><text:span text:style-name="T877"><text:s/></text:span><text:span text:style-name="T878">many</text:span><text:span text:style-name="T879"><text:s/></text:span><text:span text:style-name="T880">of</text:span><text:span text:style-name="T881"><text:s/></text:span><text:span text:style-name="T882">the</text:span><text:span text:style-name="T883"><text:s/></text:span><text:span text:style-name="T884">of</text:span><text:span text:style-name="T885"><text:s/></text:span><text:span text:style-name="T886">aspects</text:span><text:span text:style-name="T887">.</text:span><text:span text:style-name="T888"><text:s/></text:span><text:span text:style-name="T889">Provides</text:span><text:span text:style-name="T890"><text:s/></text:span><text:span text:style-name="T891">a</text:span><text:span text:style-name="T892"><text:s/></text:span><text:span text:style-name="T893">good level<text:s/></text:span><text:span text:style-name="T894">of detail and quality</text:span><text:span text:style-name="T895"><text:s/></text:span><text:span text:style-name="T896">of information to give a<text:s/></text:span><text:span text:style-name="T897">good level<text:s/></text:span><text:span text:style-name="T898">of confidence that they will deliver.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4<text:s/></text:span><text:span text:style-name="T908">(Satisfactory)</text:span></text:p>
          </table:table-cell>
          <table:table-cell table:style-name="TableCell909">
            <text:p text:style-name="P910"><text:span text:style-name="T911">Demonstrates</text:span><text:span text:style-name="T912"><text:s/></text:span><text:span text:style-name="T913">a</text:span><text:span text:style-name="T914"><text:s/></text:span><text:span text:style-name="T915">satisfactory</text:span><text:span text:style-name="T916"><text:s/></text:span><text:span text:style-name="T917">understanding</text:span><text:span text:style-name="T918"><text:s/></text:span><text:span text:style-name="T919">of<text:s/></text:span><text:span text:style-name="T920">some</text:span><text:span text:style-name="T921"><text:s/></text:span><text:span text:style-name="T922">of</text:span><text:span text:style-name="T923"><text:s/></text:span><text:span text:style-name="T924">the</text:span><text:span text:style-name="T925"><text:s/></text:span><text:span text:style-name="T926">issues</text:span><text:span text:style-name="T927"><text:s/></text:span><text:span text:style-name="T928">relating</text:span><text:span text:style-name="T929"><text:s/></text:span><text:span text:style-name="T930">to</text:span><text:span text:style-name="T931"><text:s/></text:span><text:span text:style-name="T932">delivery</text:span><text:span text:style-name="T933"><text:s/></text:span><text:span text:style-name="T934">of</text:span><text:span text:style-name="T935"><text:s/></text:span><text:span text:style-name="T936">the</text:span><text:span text:style-name="T937"><text:s/></text:span><text:span text:style-name="T938">Terms</text:span><text:span text:style-name="T939"><text:s/></text:span><text:span text:style-name="T940">of</text:span><text:span text:style-name="T941"><text:s/></text:span><text:span text:style-name="T942">Reference.</text:span></text:p>
            <text:p text:style-name="P943"><text:span text:style-name="T944">Only</text:span><text:span text:style-name="T945"><text:s/></text:span><text:span text:style-name="T946">some</text:span><text:span text:style-name="T947"><text:s/></text:span><text:span text:style-name="T948">appetite</text:span><text:span text:style-name="T949"><text:s/></text:span><text:span text:style-name="T950">to</text:span><text:span text:style-name="T951"><text:s/></text:span><text:span text:style-name="T952">tailor</text:span><text:span text:style-name="T953"><text:s/></text:span><text:span text:style-name="T954">to</text:span><text:span text:style-name="T955"><text:s/></text:span><text:span text:style-name="T956">customers</text:span><text:span text:style-name="T957"><text:s/></text:span><text:span text:style-name="T958">requirements</text:span><text:span text:style-name="T959"><text:s/></text:span><text:span text:style-name="T960">where</text:span><text:span text:style-name="T961"><text:s/></text:span><text:span text:style-name="T962">required.</text:span><text:span text:style-name="T963"><text:s/></text:span><text:span text:style-name="T964">Provides<text:s/></text:span><text:span text:style-name="T965">only</text:span><text:span text:style-name="T966"><text:s/></text:span><text:span text:style-name="T967">some</text:span><text:span text:style-name="T968"><text:s/></text:span><text:span text:style-name="T969">level<text:s/></text:span><text:span text:style-name="T970">of detail</text:span><text:span text:style-name="T971"><text:s/></text:span><text:span text:style-name="T972">and quality of information to give<text:s/></text:span><text:span text:style-name="T973">only some level<text:s/></text:span><text:span text:style-name="T974">of confidence they will be able to deliver.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2<text:s/></text:span><text:span text:style-name="T984">(Unsatisfactory)</text:span></text:p>
          </table:table-cell>
          <table:table-cell table:style-name="TableCell985">
            <text:p text:style-name="P986"><text:span text:style-name="T987">Demonstrates</text:span><text:span text:style-name="T988"><text:s/></text:span><text:span text:style-name="T989">a</text:span><text:span text:style-name="T990"><text:s/></text:span><text:span text:style-name="T991">poor</text:span><text:span text:style-name="T992"><text:s/></text:span><text:span text:style-name="T993">understanding</text:span><text:span text:style-name="T994"><text:s/></text:span><text:span text:style-name="T995">of</text:span><text:span text:style-name="T996"><text:s/></text:span><text:span text:style-name="T997">the</text:span><text:span text:style-name="T998"><text:s/></text:span><text:span text:style-name="T999">issues</text:span><text:span text:style-name="T1000"><text:s/></text:span><text:span text:style-name="T1001">relating</text:span><text:span text:style-name="T1002"><text:s/></text:span><text:span text:style-name="T1003">to</text:span><text:span text:style-name="T1004"><text:s/></text:span><text:span text:style-name="T1005">delivery</text:span><text:span text:style-name="T1006"><text:s/></text:span><text:span text:style-name="T1007">of</text:span><text:span text:style-name="T1008"><text:s/></text:span><text:span text:style-name="T1009">the</text:span><text:span text:style-name="T1010"><text:s/></text:span><text:span text:style-name="T1011">Terms</text:span><text:span text:style-name="T1012"><text:s/></text:span><text:span text:style-name="T1013">of</text:span><text:span text:style-name="T1014"><text:s/></text:span><text:span text:style-name="T1015">Reference.</text:span><text:span text:style-name="T1016"><text:s/></text:span><text:span text:style-name="T1017">Poor</text:span><text:span text:style-name="T1018"><text:s/></text:span><text:span text:style-name="T1019">appetite</text:span><text:span text:style-name="T1020"><text:s/></text:span><text:span text:style-name="T1021">to</text:span></text:p>
            <text:p text:style-name="P1022"><text:span text:style-name="T1023">tailor</text:span><text:span text:style-name="T1024"><text:s/></text:span><text:span text:style-name="T1025">to</text:span><text:span text:style-name="T1026"><text:s/></text:span><text:span text:style-name="T1027">the</text:span><text:span text:style-name="T1028"><text:s/></text:span><text:span text:style-name="T1029">customers</text:span><text:span text:style-name="T1030"><text:s/></text:span><text:span text:style-name="T1031">requirements</text:span><text:span text:style-name="T1032"><text:s/></text:span><text:span text:style-name="T1033">where</text:span><text:span text:style-name="T1034"><text:s/></text:span><text:span text:style-name="T1035">required.</text:span><text:span text:style-name="T1036"><text:s/></text:span><text:span text:style-name="T1037">Generally,</text:span><text:span text:style-name="T1038"><text:s/></text:span><text:span text:style-name="T1039">an</text:span><text:span text:style-name="T1040"><text:s/></text:span><text:span text:style-name="T1041">unsatisfactory</text:span><text:span text:style-name="T1042"><text:s/></text:span><text:span text:style-name="T1043">and</text:span><text:span text:style-name="T1044"><text:s/></text:span><text:span text:style-name="T1045">a</text:span><text:span text:style-name="T1046"><text:s/></text:span><text:span text:style-name="T1047">low</text:span><text:span text:style-name="T1048"><text:s/></text:span><text:span text:style-name="T1049">level</text:span><text:span text:style-name="T1050"><text:s/></text:span><text:span text:style-name="T1051">of</text:span><text:span text:style-name="T1052"><text:s/></text:span><text:span text:style-name="T1053">quality information and detail leading to a<text:s/></text:span><text:span text:style-name="T1054">low level<text:s/></text:span><text:span text:style-name="T1055">of confidence that they will deliver.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0<text:s/></text:span><text:span text:style-name="T1065">(Fail)</text:span></text:p>
          </table:table-cell>
          <table:table-cell table:style-name="TableCell1066">
            <text:p text:style-name="P1067"><text:span text:style-name="T1068">Complete</text:span><text:span text:style-name="T1069"><text:s/></text:span><text:span text:style-name="T1070">failure</text:span><text:span text:style-name="T1071"><text:s/></text:span><text:span text:style-name="T1072">to</text:span><text:span text:style-name="T1073"><text:s/></text:span><text:span text:style-name="T1074">address</text:span><text:span text:style-name="T1075"><text:s/></text:span><text:span text:style-name="T1076">all</text:span><text:span text:style-name="T1077"><text:s/></text:span><text:span text:style-name="T1078">material</text:span><text:span text:style-name="T1079"><text:s/></text:span><text:span text:style-name="T1080">requirements</text:span><text:span text:style-name="T1081"><text:s/></text:span><text:span text:style-name="T1082">of</text:span><text:span text:style-name="T1083"><text:s/></text:span><text:span text:style-name="T1084">the</text:span><text:span text:style-name="T1085"><text:s/></text:span><text:span text:style-name="T1086">Terms</text:span><text:span text:style-name="T1087"><text:s/></text:span><text:span text:style-name="T1088">of</text:span><text:span text:style-name="T1089"><text:s/></text:span><text:span text:style-name="T1090">Reference.</text:span><text:span text:style-name="T1091"><text:s/></text:span><text:span text:style-name="T1092">No</text:span><text:span text:style-name="T1093"><text:s/></text:span><text:span text:style-name="T1094">tailoring</text:span><text:span text:style-name="T1095"><text:s/></text:span><text:span text:style-name="T1096">of</text:span><text:span text:style-name="T1097"><text:s/></text:span><text:span text:style-name="T1098">responses</text:span><text:span text:style-name="T1099"><text:s/></text:span><text:span text:style-name="T1100">to</text:span></text:p>
            <text:p text:style-name="P1101"><text:span text:style-name="T1102">meet</text:span><text:span text:style-name="T1103"><text:s/></text:span><text:span text:style-name="T1104">customer</text:span><text:span text:style-name="T1105"><text:s/></text:span><text:span text:style-name="T1106">requirements.</text:span><text:span text:style-name="T1107"><text:s/></text:span><text:span text:style-name="T1108">No</text:span><text:span text:style-name="T1109"><text:s/></text:span><text:span text:style-name="T1110">quality</text:span><text:span text:style-name="T1111"><text:s/></text:span><text:span text:style-name="T1112">responses</text:span><text:span text:style-name="T1113"><text:s/></text:span><text:span text:style-name="T1114">providing</text:span><text:span text:style-name="T1115"><text:s/></text:span><text:span text:style-name="T1116">no</text:span><text:span text:style-name="T1117"><text:s/></text:span><text:span text:style-name="T1118">confidence</text:span><text:span text:style-name="T1119"><text:s/></text:span><text:span text:style-name="T1120">that</text:span><text:span text:style-name="T1121"><text:s/></text:span><text:span text:style-name="T1122">they</text:span><text:span text:style-name="T1123"><text:s/></text:span><text:span text:style-name="T1124">will</text:span><text:span text:style-name="T1125"><text:s/></text:span><text:span text:style-name="T1126">deliver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bullet text:level="2" text:bullet-char="•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bullet>
      <text:list-level-style-bullet text:level="3" text:bullet-char="•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bullet>
      <text:list-level-style-bullet text:level="4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5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6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7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8" text:bullet-char="•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9" text:bullet-char="•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bullet-char="•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bullet>
      <text:list-level-style-bullet text:level="3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bullet-char="•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bullet>
      <text:list-level-style-bullet text:level="5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6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7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8" text:bullet-char="•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9" text:bullet-char="•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bullet-char="•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bullet>
      <text:list-level-style-bullet text:level="3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bullet-char="•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bullet>
      <text:list-level-style-bullet text:level="5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6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7" text:bullet-char="•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bullet>
      <text:list-level-style-bullet text:level="8" text:bullet-char="•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bullet>
      <text:list-level-style-bullet text:level="9" text:bullet-char="•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bullet text:level="2" text:bullet-char="•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bullet>
      <text:list-level-style-bullet text:level="3" text:bullet-char="•">
        <style:list-level-properties text:space-before="1.4048in" text:min-label-width="0.25in" text:list-level-position-and-space-mode="label-alignment">
          <style:list-level-label-alignment text:label-followed-by="listtab" fo:margin-left="1.6548in" fo:text-indent="-0.25in"/>
        </style:list-level-properties>
      </text:list-level-style-bullet>
      <text:list-level-style-bullet text:level="4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bullet>
      <text:list-level-style-bullet text:level="5" text:bullet-char="•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6" text:bullet-char="•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bullet>
      <text:list-level-style-bullet text:level="7" text:bullet-char="•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bullet>
      <text:list-level-style-bullet text:level="8" text:bullet-char="•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</text:list-level-style-bullet>
      <text:list-level-style-bullet text:level="9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444in" fo:margin-left="0.9166in" fo:margin-bottom="0.221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256in"/>
      </style:footer-style>
    </style:page-layout>
    <style:style style:name="P2" style:parent-style-name="BodyText" style:family="paragraph">
      <style:paragraph-properties style:punctuation-wrap="simple" fo:line-height="5%"/>
    </style:style>
    <style:style style:name="P3" style:parent-style-name="BodyText" style:family="paragraph">
      <style:paragraph-properties style:punctuation-wrap="simple" fo:line-height="5%"/>
    </style:style>
    <style:style style:name="P4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/>
    </style:style>
    <style:page-layout style:name="PL1">
      <style:page-layout-properties fo:page-width="11.6944in" fo:page-height="8.2708in" style:print-orientation="landscape" fo:margin-top="0.9305in" fo:margin-left="0.9166in" fo:margin-bottom="0.3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BodyText" style:family="paragraph">
      <style:paragraph-properties style:punctuation-wrap="simple" fo:line-height="5%"/>
    </style:style>
    <style:style style:name="P151" style:parent-style-name="BodyText" style:family="paragraph">
      <style:paragraph-properties style:punctuation-wrap="simple" fo:line-height="5%"/>
    </style:style>
    <style:style style:name="P152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/>
    </style:style>
    <style:page-layout style:name="PL2">
      <style:page-layout-properties fo:page-width="11.6944in" fo:page-height="8.2708in" style:print-orientation="landscape" fo:margin-top="0.9305in" fo:margin-left="0.9166in" fo:margin-bottom="0.3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BodyText" style:family="paragraph">
      <style:paragraph-properties style:punctuation-wrap="simple" fo:line-height="5%"/>
    </style:style>
    <style:style style:name="P338" style:parent-style-name="BodyText" style:family="paragraph">
      <style:paragraph-properties style:punctuation-wrap="simple" fo:line-height="5%"/>
    </style:style>
    <style:style style:name="P339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/>
    </style:style>
    <style:page-layout style:name="PL3">
      <style:page-layout-properties fo:page-width="11.6944in" fo:page-height="8.2708in" style:print-orientation="landscape" fo:margin-top="0.9305in" fo:margin-left="0.9166in" fo:margin-bottom="0.3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BodyText" style:family="paragraph">
      <style:paragraph-properties style:punctuation-wrap="simple" fo:line-height="5%"/>
    </style:style>
    <style:style style:name="P533" style:parent-style-name="BodyText" style:family="paragraph">
      <style:paragraph-properties style:punctuation-wrap="simple" fo:line-height="5%"/>
    </style:style>
    <style:style style:name="P534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/>
    </style:style>
    <style:page-layout style:name="PL4">
      <style:page-layout-properties fo:page-width="11.6944in" fo:page-height="8.2708in" style:print-orientation="landscape" fo:margin-top="0.9305in" fo:margin-left="0.9166in" fo:margin-bottom="0.3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BodyText" style:family="paragraph">
      <style:paragraph-properties style:punctuation-wrap="simple" fo:line-height="5%"/>
    </style:style>
    <style:style style:name="P634" style:parent-style-name="BodyText" style:family="paragraph">
      <style:paragraph-properties style:punctuation-wrap="simple" fo:line-height="5%"/>
    </style:style>
    <style:style style:name="P635" style:parent-style-name="BodyText" style:family="paragraph">
      <style:paragraph-properties style:punctuation-wrap="simple" fo:line-height="0.1548in" fo:margin-left="0.0138in">
        <style:tab-stops/>
      </style:paragraph-properties>
      <style:text-properties style:font-name="Calibri" style:font-name-complex="Calibri" fo:font-weight="normal" style:font-weight-asian="normal" style:font-weight-complex="normal" fo:letter-spacing="-0.0013in" fo:font-size="10pt" style:font-size-asian="10pt" style:font-size-complex="10pt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5.80069in" svg:y="0.66667in" svg:width="0.04722in" svg:height="0.01667in" draw:z-index="251659264" draw:id="id0" draw:style-name="a0" draw:name="Freeform 1" text:anchor-type="paragraph"><svg:title/><svg:desc/><draw:enhanced-geometry draw:type="non-primitive" svg:viewBox="0 0 68 24" draw:enhanced-path="M 67 0 L 0 0 0 24 67 24 6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4"/><draw:equation draw:name="f8" draw:formula="67 * ?f5 / 68"/><draw:equation draw:name="f9" draw:formula="0 * ?f4 / 24"/><draw:equation draw:name="f10" draw:formula="0 * ?f5 / 68"/><draw:equation draw:name="f11" draw:formula="24 * ?f4 / 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3"><draw:frame draw:z-index="251661312" draw:id="id1" draw:style-name="a1" draw:name="Text Box 2" text:anchor-type="paragraph" svg:x="5.27014in" svg:y="7.89375in" svg:width="1.14028in" svg:height="0.16667in" style:rel-width="scale" style:rel-height="scale"><draw:text-box><text:p text:style-name="P4">OFFICIAL-SENSITIVE</text:p></draw:text-box><svg:title/><svg:desc/></draw:frame></text:p>
      </style:footer>
    </style:master-page>
    <style:master-page style:name="MP1" style:page-layout-name="PL1">
      <style:header>
        <text:p text:style-name="P150"><draw:custom-shape svg:x="5.80069in" svg:y="0.66667in" svg:width="0.04722in" svg:height="0.01667in" draw:z-index="251659264" draw:id="id2" draw:style-name="a2" draw:name="Freeform 1" text:anchor-type="paragraph"><svg:title/><svg:desc/><draw:enhanced-geometry draw:type="non-primitive" svg:viewBox="0 0 68 24" draw:enhanced-path="M 67 0 L 0 0 0 24 67 24 6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4"/><draw:equation draw:name="f8" draw:formula="67 * ?f5 / 68"/><draw:equation draw:name="f9" draw:formula="0 * ?f4 / 24"/><draw:equation draw:name="f10" draw:formula="0 * ?f5 / 68"/><draw:equation draw:name="f11" draw:formula="24 * ?f4 / 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151"><draw:frame draw:z-index="251661312" draw:id="id3" draw:style-name="a3" draw:name="Text Box 2" text:anchor-type="paragraph" svg:x="5.27014in" svg:y="7.89375in" svg:width="1.14028in" svg:height="0.16667in" style:rel-width="scale" style:rel-height="scale"><draw:text-box><text:p text:style-name="P152">OFFICIAL-SENSITIVE</text:p></draw:text-box><svg:title/><svg:desc/></draw:frame></text:p>
      </style:footer>
    </style:master-page>
    <style:master-page style:name="MP2" style:page-layout-name="PL2">
      <style:header>
        <text:p text:style-name="P337"><draw:custom-shape svg:x="5.80069in" svg:y="0.66667in" svg:width="0.04722in" svg:height="0.01667in" draw:z-index="251659264" draw:id="id4" draw:style-name="a4" draw:name="Freeform 1" text:anchor-type="paragraph"><svg:title/><svg:desc/><draw:enhanced-geometry draw:type="non-primitive" svg:viewBox="0 0 68 24" draw:enhanced-path="M 67 0 L 0 0 0 24 67 24 6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4"/><draw:equation draw:name="f8" draw:formula="67 * ?f5 / 68"/><draw:equation draw:name="f9" draw:formula="0 * ?f4 / 24"/><draw:equation draw:name="f10" draw:formula="0 * ?f5 / 68"/><draw:equation draw:name="f11" draw:formula="24 * ?f4 / 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338"><draw:frame draw:z-index="251661312" draw:id="id5" draw:style-name="a5" draw:name="Text Box 2" text:anchor-type="paragraph" svg:x="5.27014in" svg:y="7.89375in" svg:width="1.14028in" svg:height="0.16667in" style:rel-width="scale" style:rel-height="scale"><draw:text-box><text:p text:style-name="P339">OFFICIAL-SENSITIVE</text:p></draw:text-box><svg:title/><svg:desc/></draw:frame></text:p>
      </style:footer>
    </style:master-page>
    <style:master-page style:name="MP3" style:page-layout-name="PL3">
      <style:header>
        <text:p text:style-name="P532"><draw:custom-shape svg:x="5.80069in" svg:y="0.66667in" svg:width="0.04722in" svg:height="0.01667in" draw:z-index="251659264" draw:id="id6" draw:style-name="a6" draw:name="Freeform 1" text:anchor-type="paragraph"><svg:title/><svg:desc/><draw:enhanced-geometry draw:type="non-primitive" svg:viewBox="0 0 68 24" draw:enhanced-path="M 67 0 L 0 0 0 24 67 24 6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4"/><draw:equation draw:name="f8" draw:formula="67 * ?f5 / 68"/><draw:equation draw:name="f9" draw:formula="0 * ?f4 / 24"/><draw:equation draw:name="f10" draw:formula="0 * ?f5 / 68"/><draw:equation draw:name="f11" draw:formula="24 * ?f4 / 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533"><draw:frame draw:z-index="251661312" draw:id="id7" draw:style-name="a7" draw:name="Text Box 2" text:anchor-type="paragraph" svg:x="5.27014in" svg:y="7.89375in" svg:width="1.14028in" svg:height="0.16667in" style:rel-width="scale" style:rel-height="scale"><draw:text-box><text:p text:style-name="P534">OFFICIAL-SENSITIVE</text:p></draw:text-box><svg:title/><svg:desc/></draw:frame></text:p>
      </style:footer>
    </style:master-page>
    <style:master-page style:name="MP4" style:page-layout-name="PL4">
      <style:header>
        <text:p text:style-name="P633"><draw:custom-shape svg:x="5.80069in" svg:y="0.66667in" svg:width="0.04722in" svg:height="0.01667in" draw:z-index="251659264" draw:id="id8" draw:style-name="a8" draw:name="Freeform 1" text:anchor-type="paragraph"><svg:title/><svg:desc/><draw:enhanced-geometry draw:type="non-primitive" svg:viewBox="0 0 68 24" draw:enhanced-path="M 67 0 L 0 0 0 24 67 24 67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4"/><draw:equation draw:name="f8" draw:formula="67 * ?f5 / 68"/><draw:equation draw:name="f9" draw:formula="0 * ?f4 / 24"/><draw:equation draw:name="f10" draw:formula="0 * ?f5 / 68"/><draw:equation draw:name="f11" draw:formula="24 * ?f4 / 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634"><draw:frame draw:z-index="251661312" draw:id="id9" draw:style-name="a9" draw:name="Text Box 2" text:anchor-type="paragraph" svg:x="5.27014in" svg:y="7.89375in" svg:width="1.14028in" svg:height="0.16667in" style:rel-width="scale" style:rel-height="scale"><draw:text-box><text:p text:style-name="P635">OFFICIAL-SENSITIVE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14T11:57:00Z</meta:creation-date>
    <dc:date>2024-03-14T11:57:00Z</dc:date>
    <meta:template xlink:href="Normal" xlink:type="simple"/>
    <meta:editing-cycles>1</meta:editing-cycles>
    <meta:editing-duration>PT0S</meta:editing-duration>
    <meta:document-statistic meta:page-count="5" meta:paragraph-count="12" meta:word-count="966" meta:character-count="6462" meta:row-count="45" meta:non-whitespace-character-count="5508"/>
  </office:meta>
</office:document-meta>
</file>