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center"/>
      <style:text-properties style:use-window-font-color="true" fo:font-size="16pt" style:font-size-asian="16pt" style:font-size-complex="16pt"/>
    </style:style>
    <style:style style:name="P2" style:parent-style-name="Subtitle" style:family="paragraph">
      <style:text-properties style:use-window-font-color="true" fo:font-size="14pt" style:font-size-asian="14pt" style:font-size-complex="14pt"/>
    </style:style>
    <style:style style:name="P3" style:parent-style-name="Subtitle" style:family="paragraph">
      <style:text-properties style:use-window-font-color="true" fo:font-size="12pt" style:font-size-asian="12pt" style:font-size-complex="12pt"/>
    </style:style>
    <style:style style:name="P4" style:parent-style-name="ListParagraph" style:family="paragraph"/>
    <style:style style:name="T5" style:parent-style-name="DefaultParagraphFont" style:family="text">
      <style:text-properties fo:font-style="italic" style:font-style-asian="italic"/>
    </style:style>
    <style:style style:name="P6" style:parent-style-name="ListParagraph" style:family="paragraph"/>
    <style:style style:name="T7" style:parent-style-name="DefaultParagraphFont" style:family="text">
      <style:text-properties fo:font-style="italic" style:font-style-asian="italic" style:font-style-complex="italic"/>
    </style:style>
    <style:style style:name="P8" style:parent-style-name="ListParagraph" style:family="paragraph"/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ListParagraph" style:family="paragraph"/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ListParagraph" style:family="paragraph"/>
    <style:style style:name="T14" style:parent-style-name="DefaultParagraphFont" style:family="text">
      <style:text-properties fo:font-style="italic" style:font-style-asian="italic"/>
    </style:style>
    <style:style style:name="P15" style:parent-style-name="ListParagraph" style:family="paragraph"/>
    <style:style style:name="P16" style:parent-style-name="ListParagraph" style:family="paragraph"/>
    <style:style style:name="T17" style:parent-style-name="DefaultParagraphFont" style:family="text">
      <style:text-properties fo:font-style="italic" style:font-style-asian="italic"/>
    </style:style>
    <style:style style:name="P18" style:parent-style-name="ListParagraph" style:family="paragraph"/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ListParagraph" style:family="paragraph"/>
    <style:style style:name="T22" style:parent-style-name="DefaultParagraphFont" style:family="text">
      <style:text-properties fo:font-style="italic" style:font-style-asian="italic"/>
    </style:style>
    <style:style style:name="P23" style:parent-style-name="ListParagraph" style:family="paragraph"/>
    <style:style style:name="T24" style:parent-style-name="DefaultParagraphFont" style:family="text">
      <style:text-properties fo:font-style="italic" style:font-style-asian="italic"/>
    </style:style>
    <style:style style:name="P25" style:parent-style-name="Subtitle" style:family="paragraph">
      <style:text-properties style:use-window-font-color="true" fo:font-size="12pt" style:font-size-asian="12pt" style:font-size-complex="12pt"/>
    </style:style>
    <style:style style:name="P26" style:parent-style-name="ListParagraph" style:family="paragraph"/>
    <style:style style:name="T27" style:parent-style-name="DefaultParagraphFont" style:family="text">
      <style:text-properties fo:font-style="italic" style:font-style-asian="italic"/>
    </style:style>
    <style:style style:name="P28" style:parent-style-name="ListParagraph" style:family="paragraph"/>
    <style:style style:name="T29" style:parent-style-name="DefaultParagraphFont" style:family="text">
      <style:text-properties fo:font-style="italic" style:font-style-asian="italic"/>
    </style:style>
    <style:style style:name="P30" style:parent-style-name="ListParagraph" style:family="paragraph"/>
    <style:style style:name="T31" style:parent-style-name="DefaultParagraphFont" style:family="text">
      <style:text-properties fo:font-style="italic" style:font-style-asian="italic"/>
    </style:style>
    <style:style style:name="P32" style:parent-style-name="Subtitle" style:family="paragraph">
      <style:text-properties style:use-window-font-color="true" fo:font-size="12pt" style:font-size-asian="12pt" style:font-size-complex="12pt"/>
    </style:style>
    <style:style style:name="P33" style:parent-style-name="ListParagraph" style:family="paragraph"/>
    <style:style style:name="T34" style:parent-style-name="DefaultParagraphFont" style:family="text">
      <style:text-properties fo:font-style="italic" style:font-style-asian="italic"/>
    </style:style>
    <style:style style:name="P35" style:parent-style-name="ListParagraph" style:family="paragraph"/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 fo:font-style="italic" style:font-style-asian="italic"/>
    </style:style>
    <style:style style:name="T38" style:parent-style-name="DefaultParagraphFont" style:family="text">
      <style:text-properties style:font-name-complex="Calibri" fo:font-style="italic" style:font-style-asian="italic" style:text-position="super 63.6%"/>
    </style:style>
    <style:style style:name="T39" style:parent-style-name="DefaultParagraphFont" style:family="text">
      <style:text-properties style:font-name-complex="Calibri" fo:font-style="italic" style:font-style-asian="italic"/>
    </style:style>
    <style:style style:name="T40" style:parent-style-name="DefaultParagraphFont" style:family="text">
      <style:text-properties style:font-name-complex="Calibri"/>
    </style:style>
    <style:style style:name="P41" style:parent-style-name="ListParagraph" style:family="paragraph"/>
    <style:style style:name="T42" style:parent-style-name="DefaultParagraphFont" style:family="text">
      <style:text-properties fo:font-style="italic" style:font-style-asian="italic"/>
    </style:style>
    <style:style style:name="P43" style:parent-style-name="ListParagraph" style:family="paragraph"/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style:text-position="super 63.6%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ListParagraph" style:family="paragraph"/>
    <style:style style:name="T49" style:parent-style-name="DefaultParagraphFont" style:family="text">
      <style:text-properties fo:font-style="italic" style:font-style-asian="italic"/>
    </style:style>
    <style:style style:name="P50" style:parent-style-name="ListParagraph" style:family="paragraph"/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text-position="super 63.6%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Subtitle" style:family="paragraph">
      <style:text-properties style:use-window-font-color="true" fo:font-size="12pt" style:font-size-asian="12pt" style:font-size-complex="12pt"/>
    </style:style>
    <style:style style:name="P56" style:parent-style-name="ListParagraph" style:family="paragraph"/>
    <style:style style:name="T57" style:parent-style-name="DefaultParagraphFont" style:family="text">
      <style:text-properties fo:font-style="italic" style:font-style-asian="italic"/>
    </style:style>
    <style:style style:name="P58" style:parent-style-name="ListParagraph" style:family="paragraph"/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ListParagraph" style:family="paragraph"/>
    <style:style style:name="T61" style:parent-style-name="DefaultParagraphFont" style:family="text">
      <style:text-properties fo:font-style="italic" style:font-style-asian="italic"/>
    </style:style>
    <style:style style:name="P62" style:parent-style-name="Subtitle" style:family="paragraph">
      <style:text-properties style:use-window-font-color="true" fo:font-size="12pt" style:font-size-asian="12pt" style:font-size-complex="12pt"/>
    </style:style>
    <style:style style:name="P63" style:parent-style-name="ListParagraph" style:family="paragraph"/>
    <style:style style:name="T64" style:parent-style-name="DefaultParagraphFont" style:family="text">
      <style:text-properties fo:font-style="italic" style:font-style-asian="italic"/>
    </style:style>
    <style:style style:name="P65" style:parent-style-name="ListParagraph" style:family="paragraph"/>
    <style:style style:name="T66" style:parent-style-name="DefaultParagraphFont" style:family="text">
      <style:text-properties fo:font-style="italic" style:font-style-asian="italic"/>
    </style:style>
    <style:style style:name="P67" style:parent-style-name="ListParagraph" style:family="paragraph"/>
    <style:style style:name="T68" style:parent-style-name="DefaultParagraphFont" style:family="text">
      <style:text-properties fo:font-style="italic" style:font-style-asian="italic"/>
    </style:style>
    <style:style style:name="P69" style:parent-style-name="ListParagraph" style:family="paragraph"/>
    <style:style style:name="T70" style:parent-style-name="DefaultParagraphFont" style:family="text">
      <style:text-properties fo:font-style="italic" style:font-style-asian="italic"/>
    </style:style>
    <style:style style:name="P71" style:parent-style-name="Subtitle" style:family="paragraph">
      <style:text-properties style:use-window-font-color="true" fo:font-size="12pt" style:font-size-asian="12pt" style:font-size-complex="12pt"/>
    </style:style>
    <style:style style:name="P72" style:parent-style-name="ListParagraph" style:family="paragraph"/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ListParagraph" style:family="paragraph"/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ListParagraph" style:family="paragraph"/>
    <style:style style:name="T78" style:parent-style-name="DefaultParagraphFont" style:family="text">
      <style:text-properties fo:font-style="italic" style:font-style-asian="italic"/>
    </style:style>
    <style:style style:name="P79" style:parent-style-name="ListParagraph" style:family="paragraph"/>
    <style:style style:name="T80" style:parent-style-name="DefaultParagraphFont" style:family="text">
      <style:text-properties fo:font-style="italic" style:font-style-asian="italic"/>
    </style:style>
    <style:style style:name="P81" style:parent-style-name="Subtitle" style:family="paragraph">
      <style:text-properties style:use-window-font-color="true" fo:font-size="12pt" style:font-size-asian="12pt" style:font-size-complex="12pt"/>
    </style:style>
    <style:style style:name="P82" style:parent-style-name="ListParagraph" style:family="paragraph"/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ListParagraph" style:family="paragraph"/>
    <style:style style:name="T85" style:parent-style-name="DefaultParagraphFont" style:family="text">
      <style:text-properties fo:font-style="italic" style:font-style-asian="italic"/>
    </style:style>
    <style:style style:name="P86" style:parent-style-name="ListParagraph" style:family="paragraph"/>
    <style:style style:name="T87" style:parent-style-name="DefaultParagraphFont" style:family="text">
      <style:text-properties fo:font-style="italic" style:font-style-asian="italic"/>
    </style:style>
    <style:style style:name="P88" style:parent-style-name="ListParagraph" style:family="paragraph"/>
    <style:style style:name="T89" style:parent-style-name="DefaultParagraphFont" style:family="text">
      <style:text-properties fo:font-style="italic" style:font-style-asian="italic"/>
    </style:style>
    <style:style style:name="P90" style:parent-style-name="ListParagraph" style:family="paragraph"/>
    <style:style style:name="T91" style:parent-style-name="DefaultParagraphFont" style:family="text">
      <style:text-properties fo:font-style="italic" style:font-style-asian="italic"/>
    </style:style>
    <style:style style:name="P92" style:parent-style-name="ListParagraph" style:family="paragraph"/>
    <style:style style:name="T93" style:parent-style-name="DefaultParagraphFont" style:family="text">
      <style:text-properties fo:font-style="italic" style:font-style-asian="italic"/>
    </style:style>
    <style:style style:name="P94" style:parent-style-name="ListParagraph" style:family="paragraph"/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ListParagraph" style:family="paragraph"/>
    <style:style style:name="P98" style:parent-style-name="ListParagraph" style:family="paragraph"/>
    <style:style style:name="P99" style:parent-style-name="ListParagraph" style:family="paragraph"/>
    <style:style style:name="T100" style:parent-style-name="DefaultParagraphFont" style:family="text">
      <style:text-properties fo:font-style="italic" style:font-style-asian="italic"/>
    </style:style>
    <style:style style:name="P101" style:parent-style-name="ListParagraph" style:family="paragraph"/>
    <style:style style:name="T102" style:parent-style-name="DefaultParagraphFont" style:family="text">
      <style:text-properties fo:font-style="italic" style:font-style-asian="italic"/>
    </style:style>
    <style:style style:name="P103" style:parent-style-name="Subtitle" style:family="paragraph">
      <style:text-properties style:use-window-font-color="true" fo:font-size="12pt" style:font-size-asian="12pt" style:font-size-complex="12pt"/>
    </style:style>
    <style:style style:name="P104" style:parent-style-name="ListParagraph" style:family="paragraph"/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ListParagraph" style:family="paragraph"/>
    <style:style style:name="T107" style:parent-style-name="DefaultParagraphFont" style:family="text">
      <style:text-properties fo:font-style="italic" style:font-style-asian="italic"/>
    </style:style>
    <style:style style:name="P108" style:parent-style-name="ListParagraph" style:family="paragraph"/>
    <style:style style:name="T109" style:parent-style-name="DefaultParagraphFont" style:family="text">
      <style:text-properties fo:font-style="italic" style:font-style-asian="italic"/>
    </style:style>
    <style:style style:name="P110" style:parent-style-name="Subtitle" style:family="paragraph">
      <style:text-properties style:use-window-font-color="true" fo:font-size="12pt" style:font-size-asian="12pt" style:font-size-complex="12pt"/>
    </style:style>
    <style:style style:name="P111" style:parent-style-name="ListParagraph" style:family="paragraph"/>
    <style:style style:name="P112" style:parent-style-name="ListParagraph" style:family="paragraph"/>
    <style:style style:name="P113" style:parent-style-name="ListParagraph" style:family="paragraph"/>
    <style:style style:name="P114" style:parent-style-name="ListParagraph" style:family="paragraph"/>
    <style:style style:name="P115" style:parent-style-name="ListParagraph" style:family="paragraph"/>
    <style:style style:name="P116" style:parent-style-name="ListParagraph" style:family="paragraph"/>
    <style:style style:name="P117" style:parent-style-name="ListParagraph" style:family="paragraph"/>
    <style:style style:name="P118" style:parent-style-name="ListParagraph" style:family="paragraph"/>
    <style:style style:name="P119" style:parent-style-name="ListParagraph" style:family="paragraph"/>
    <style:style style:name="P120" style:parent-style-name="ListParagraph" style:family="paragraph"/>
    <style:style style:name="P121" style:parent-style-name="ListParagraph" style:family="paragraph"/>
    <style:style style:name="P122" style:parent-style-name="ListParagraph" style:family="paragraph"/>
    <style:style style:name="P123" style:parent-style-name="ListParagraph" style:family="paragraph"/>
    <style:style style:name="P124" style:parent-style-name="ListParagraph" style:family="paragraph"/>
    <style:style style:name="P125" style:parent-style-name="ListParagraph" style:family="paragraph"/>
    <style:style style:name="P126" style:parent-style-name="ListParagraph" style:family="paragraph"/>
    <style:style style:name="P127" style:parent-style-name="Normal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2">Deterrence and Assurance Academic Alliance Reading List</text:h>
      <text:p text:style-name="P2">Deterrence</text:p>
      <text:p text:style-name="P3">Theory</text:p>
      <text:list text:style-name="LFO1" text:continue-numbering="true">
        <text:list-item>
          <text:p text:style-name="P4">Brodie, Bernard (1959) ‘The Anatomy of Deterrence’,<text:s/><text:span text:style-name="T5">World Politics,<text:s/></text:span>11/2: 173-191.</text:p>
        </text:list-item>
        <text:list-item>
          <text:p text:style-name="P6">Bunn, Elaine M. (2007) ‘Can<text:s/>Deterrence Be Tailored?’,<text:s/><text:span text:style-name="T7">Strategic Forum,<text:s/></text:span>225: 1-8.</text:p>
        </text:list-item>
        <text:list-item>
          <text:p text:style-name="P8">Chilton, Kevin and Weaver, Greg (2009) ‘Waging Deterrence in the Twenty-First Century’,<text:s/><text:span text:style-name="T9">Strategic Studies Quarterly,<text:s/></text:span>3/1: 31-42.</text:p>
        </text:list-item>
        <text:list-item>
          <text:p text:style-name="P10">Gray, Colin S. (2003) ‘The Reformation of Deterrence: Moving On’,<text:s/><text:span text:style-name="T11">Compara</text:span><text:span text:style-name="T12">tive Strategy</text:span>, 22/5: 429-461.</text:p>
        </text:list-item>
        <text:list-item>
          <text:p text:style-name="P13">Knopf, Jeffrey W. (2010) ‘The Fourth Wave in Deterrence Research’,<text:s/><text:span text:style-name="T14">Contemporary Security Policy</text:span>, 31/1: 1-33.</text:p>
        </text:list-item>
        <text:list-item>
          <text:p text:style-name="P15">Lantis, Jeffrey S. (2009) ‘Strategic Culture and Tailored Deterrence: Bridging the Gap between Theory and Practice’,<text:s/>Contemporary Security Policy, 30/3: 467-485.</text:p>
        </text:list-item>
        <text:list-item>
          <text:p text:style-name="P16">Payne, Keith B. (2001)<text:s/><text:span text:style-name="T17">The Fallacies of Cold War Deterrence and a New Direction.</text:span><text:s/>Lexington: The University Press of Kentucky.</text:p>
        </text:list-item>
        <text:list-item>
          <text:p text:style-name="P18">Payne, Keith B. (2003) ‘The Fallacies of Cold War Deterrence and a New Direction’,<text:s/><text:span text:style-name="T19">Co</text:span><text:span text:style-name="T20">mparative Strategy</text:span>, 22:5, 411-428.</text:p>
        </text:list-item>
        <text:list-item>
          <text:p text:style-name="P21">Schelling, Thomas C. (1966)<text:s/><text:span text:style-name="T22">The Diplomacy Of Violence.<text:s/></text:span>New Haven: Yale University Press.</text:p>
        </text:list-item>
        <text:list-item>
          <text:p text:style-name="P23">Sweijs, Tim and Osinga, Frans (2020)<text:s/><text:span text:style-name="T24">NL Arms Netherlands Annual Review of Military Studies</text:span>. Asser Press.</text:p>
        </text:list-item>
      </text:list>
      <text:p text:style-name="P25">Concepts and Doctrine</text:p>
      <text:list text:style-name="LFO2" text:continue-numbering="true">
        <text:list-item>
          <text:p text:style-name="P26">UK Ministry of Defence (2014),<text:s/><text:span text:style-name="T27">UK Defence Doctrine (Joint Doctrine Publication [JDP] 0-01).</text:span><text:s/>5th Edition. Swindon: The Development, Concepts and Doctrine Centre.</text:p>
        </text:list-item>
        <text:list-item>
          <text:p text:style-name="P28">UK Ministry of Defence (2019)<text:s/><text:span text:style-name="T29">Joint Doctrine Note 1/19: Deterrence: The Defence Contribution</text:span>, Swindon: The Development, Concepts and Doctrine Centre.</text:p>
        </text:list-item>
        <text:list-item>
          <text:p text:style-name="P30">U.S. Department of Defense (2006),<text:s/><text:span text:style-name="T31">Deterrence Operations Joint Operating Concept Version 2.0</text:span>. <text:s/></text:p>
        </text:list-item>
      </text:list>
      <text:p text:style-name="P32">Nuclear Deterrence</text:p>
      <text:list text:style-name="LFO3" text:continue-numbering="true">
        <text:list-item>
          <text:p text:style-name="P33">Brodie, Bernard (1959) ‘The Anatomy of Deterrence’,<text:s/><text:span text:style-name="T34">World Politics,<text:s/></text:span>11/2: 173-191.</text:p>
        </text:list-item>
        <text:list-item>
          <text:p text:style-name="P35">Delpech,<text:s/>Th<text:span text:style-name="T36">érèse (2012)<text:s/></text:span><text:span text:style-name="T37">Nuclear Deterrence in the 21</text:span><text:span text:style-name="T38">st</text:span><text:span text:style-name="T39"><text:s/>Century</text:span><text:span text:style-name="T40">. <text:s/>Santa Monica: RAND Corporation.</text:span></text:p>
        </text:list-item>
        <text:list-item>
          <text:p text:style-name="P41">Kaplan, Fred (2020)<text:s/><text:span text:style-name="T42">The Bomb: Presidents, Generals, and the Secret History of Nuclear War</text:span>. New York: Simon &amp; Schuster.</text:p>
        </text:list-item>
        <text:list-item>
          <text:p text:style-name="P43">Roberts, Brad (2016)<text:s/><text:span text:style-name="T44">The Case for U.S. Nuclear<text:s/></text:span><text:span text:style-name="T45">Weapons in the 21</text:span><text:span text:style-name="T46">st</text:span><text:span text:style-name="T47"><text:s/>Century</text:span>. Stanford: Stanford University Press.</text:p>
        </text:list-item>
        <text:list-item>
          <text:p text:style-name="P48">Schelling, Thomas C. (1966)<text:s/><text:span text:style-name="T49">The Diplomacy Of Violence.<text:s/></text:span>New Haven: Yale University Press.</text:p>
        </text:list-item>
        <text:list-item>
          <text:p text:style-name="P50">Unal, Bezya, Afina, Yasmin and Lewis, Patricia (2020)<text:s/><text:span text:style-name="T51">Perspectives on Nuclear Deterrence in the 21</text:span><text:span text:style-name="T52">st</text:span><text:span text:style-name="T53"><text:s/></text:span><text:span text:style-name="T54">Century.<text:s/></text:span>London: Chatham House.</text:p>
        </text:list-item>
      </text:list>
      <text:p text:style-name="P55">Conventional Deterrence</text:p>
      <text:list text:style-name="LFO4" text:continue-numbering="true">
        <text:list-item>
          <text:p text:style-name="P56">Black, James et al. (2020)<text:s/><text:span text:style-name="T57">Enhanced Deterrence and Defence on NATO’s Northern Flank: Allied Perspectives on Strategic Options for Norway.<text:s/></text:span>Santa Monica: RAND Corporation.</text:p>
        </text:list-item>
        <text:list-item>
          <text:p text:style-name="P58">Colby, Elbridge and Solomon, Jonathan (2015) ‘Facing Russia: Conventional Defence and Deterrence in Europe’,<text:s/><text:span text:style-name="T59">Survival,<text:s/></text:span>57/6: 21-50.</text:p>
        </text:list-item>
        <text:list-item>
          <text:p text:style-name="P60">Shlapak, David A. and Johnson, Michael W. (2016)<text:s/><text:span text:style-name="T61">Reinforcing Deterrence on NATO’s Eastern Flank: Wargaming the Defence of the Baltics.<text:s/></text:span>Santa Monica: RAND<text:s/>Corporation.</text:p>
        </text:list-item>
      </text:list>
      <text:p text:style-name="P62">Deterring ‘Hybrid’ Threats</text:p>
      <text:list text:style-name="LFO4" text:continue-numbering="true">
        <text:list-item>
          <text:p text:style-name="P63">Black, James et al. (2020)<text:s/><text:span text:style-name="T64">Enhanced Deterrence and Defence on NATO’s Northern Flank: Allied Perspectives on Strategic Options for Norway.<text:s/></text:span>Santa Monica: RAND Corporation.</text:p>
        </text:list-item>
        <text:list-item>
          <text:p text:style-name="P65">Klimburg, Alexander (2020) ‘Mixed Signals: A Flawed Approach to Cyber Deterrence’,<text:s/><text:span text:style-name="T66">Survival,<text:s/></text:span>62/1: 107-130.</text:p>
        </text:list-item>
        <text:list-item>
          <text:p text:style-name="P67">Tor, Uri (2015) ‘”Cumulative Deterrence” as a New Paradigm for Cyber Deterrence’,<text:s/><text:span text:style-name="T68">Journal of Strategic Studies,<text:s/></text:span>40/1-2: 92-117.</text:p>
        </text:list-item>
        <text:list-item>
          <text:p text:style-name="P69">Wilner, Alex S. (2019) ‘US Cyber Deterrence: Practice Guiding Theory’,<text:s/><text:span text:style-name="T70">Journal of Strategic Studies,<text:s/></text:span>43/2: 245-280.</text:p>
        </text:list-item>
      </text:list>
      <text:p text:style-name="P71">Deterring Non-State Actors</text:p>
      <text:list text:style-name="LFO5" text:continue-numbering="true">
        <text:list-item>
          <text:p text:style-name="P72">Fisher, Uri (2007) ‘Deterrence, Terrorism and American Values’,<text:s/><text:span text:style-name="T73">Homeland Security Affairs,<text:s/></text:span>3/1.</text:p>
        </text:list-item>
        <text:list-item>
          <text:p text:style-name="P74">Knopf, Jeffrey W. (2010) ‘The Fourth Wave in Deterrence Research’,<text:s/><text:span text:style-name="T75">Contemporary Sec</text:span><text:span text:style-name="T76">urity Policy</text:span>, 31/1: 1-33.</text:p>
        </text:list-item>
        <text:list-item>
          <text:p text:style-name="P77">Gearson, John (2012) ‘Deterring Conventional Terrorism: From Punishment to Denial and Resilience’,<text:s/><text:span text:style-name="T78">Contemporary Security Policy,<text:s/></text:span>33/1: 171-198.<text:s/></text:p>
        </text:list-item>
        <text:list-item>
          <text:p text:style-name="P79">Wilner, Alex S. (2011) ‘Deterring the Undeterrable: Coercion, Denial, and Delegitimization in Counterterrorism’,<text:s/><text:span text:style-name="T80">Journal of Strategic Studies,<text:s/></text:span>34/1: 3-37.</text:p>
        </text:list-item>
      </text:list>
      <text:p text:style-name="P81">Case Studies</text:p>
      <text:list text:style-name="LFO5" text:continue-numbering="true">
        <text:list-item>
          <text:p text:style-name="P82">Adamsky, Dmitri (2018) ‘From Moscow with Coercion: Russian Deterrence Theory and Strategic Culture’,<text:s/><text:span text:style-name="T83">Contemporary Security Policy,<text:s/></text:span>41/1: 33-60.</text:p>
        </text:list-item>
        <text:list-item>
          <text:p text:style-name="P84">Freedman, Guy (2017) ‘Iranian<text:s/>Approach to Deterrence: Theory and Practice’,<text:s/><text:span text:style-name="T85">Comparative Strategy</text:span>, 36/5: 400-412.</text:p>
        </text:list-item>
        <text:list-item>
          <text:p text:style-name="P86">Hong, Y.P. (2011) ‘North Korea’s Strategic Culture and Threat Perception: Implications for Regional Security Cooperation’,<text:s/><text:span text:style-name="T87">Korea Observer</text:span>, 42/1: 95-115.</text:p>
        </text:list-item>
        <text:list-item>
          <text:p text:style-name="P88">Huth, Paul and Russett, Bruce (1984) ‘What Makes Deterrence Work? Cases from 1900 to 1980’,<text:s/><text:span text:style-name="T89">World Politics</text:span>, 36/4: 496-526.</text:p>
        </text:list-item>
        <text:list-item>
          <text:p text:style-name="P90">Kang, David C. (2003) ‘International Relations Theory and the Second Korean War’,<text:s/><text:span text:style-name="T91">International Studies Quarterly</text:span>, 47: 301-324.</text:p>
        </text:list-item>
        <text:list-item>
          <text:p text:style-name="P92">Krepon, Michael, White,<text:s/>Joshua T., Thompson, Julia and Mason, Shane (2015)<text:s/><text:span text:style-name="T93">Deterrence Instability and Nuclear Weapons in South Asia</text:span>. Washington DC: Stimson Centre.</text:p>
        </text:list-item>
        <text:list-item>
          <text:p text:style-name="P94">Mazarr, Michael J.<text:s/><text:span text:style-name="T95">et al</text:span><text:s/>(2018)<text:s/><text:span text:style-name="T96">What Deters and Why</text:span>. Santa Monica, California: RAND Corporation.</text:p>
        </text:list-item>
        <text:list-item>
          <text:p text:style-name="P97">Parachini, John V.<text:s/>et al. (2020) North Korean Decisionmaking: Economic Opening, Conventional Deterrence Breakdown, and Nuclear Us. Santa Monica: RAND Corporation.</text:p>
        </text:list-item>
        <text:list-item>
          <text:p text:style-name="P98">Takacs, David (2017) ‘Ukraine’s Deterrence Failure: Lessons for the Baltic States’, Journal on Baltic Security,<text:s/>3/1: 1-10.</text:p>
        </text:list-item>
        <text:list-item>
          <text:p text:style-name="P99">Ven Bruusgaard, Kristin (2016) ‘Russian Strategic Deterrence’,<text:s/><text:span text:style-name="T100">Survival,<text:s/></text:span>58/4: 7-26.</text:p>
        </text:list-item>
        <text:list-item>
          <text:p text:style-name="P101">Zhang, Shu Guang (1992)<text:s/><text:span text:style-name="T102">Deterrence and Strategic Culture: Chinese-American Confrontations, 1949-1958.</text:span><text:s/>Ithaca: Cornell University Press.</text:p>
        </text:list-item>
      </text:list>
      <text:p text:style-name="P103">Miscellaneous</text:p>
      <text:list text:style-name="LFO6" text:continue-numbering="true">
        <text:list-item>
          <text:p text:style-name="P104">Bar, Shmuel (2011) ‘God, Nations, and Deterrence: The Impact of Religion on Deterrence’,<text:s/><text:span text:style-name="T105">Comparative Strategy,<text:s/></text:span>30/5: 428-452.</text:p>
        </text:list-item>
        <text:list-item>
          <text:p text:style-name="P106">Jervis, Robert, Lebow, Richard Ned and Stein, Janice Gross (1985)<text:s/><text:span text:style-name="T107">Psychology &amp; Deterrence</text:span>. Baltimore: The Johns Hopkins University Press.</text:p>
        </text:list-item>
        <text:list-item>
          <text:p text:style-name="P108">Wong, Yuna Huh et al. (2020)<text:s/><text:span text:style-name="T109">Deterrence in the Age of Thinking Machines.<text:s/></text:span>Santa Monica: RAND Corporation.</text:p>
        </text:list-item>
      </text:list>
      <text:p text:style-name="P110">Assurance</text:p>
      <text:list text:style-name="LFO7" text:continue-numbering="true">
        <text:list-item>
          <text:p text:style-name="P111">Anderson, Justin V., Larsen, Jeffrey A. and Holdorf, Polly M. (2013) Extended Deterrence and Allied Assurance: Key Concepts and Current Challenges for U.S. Policy. Colorado Springs: USAF Institute for National Security Studies.</text:p>
        </text:list-item>
        <text:list-item>
          <text:p text:style-name="P112">Collins, Alan R. (1998), ‘GRIT, Gorbachev and the End of the Cold War’, Review of International Studies, 24/2: 201–19.</text:p>
        </text:list-item>
        <text:list-item>
          <text:p text:style-name="P113">DiFilippo, Anthony (2006) Japan’s Nuclear Disarmament Policy and the US Security Umbrella. New York: Palgrave Macmillan.</text:p>
        </text:list-item>
        <text:list-item>
          <text:p text:style-name="P114">Howard, Michael (1982/3) ‘Reassurance and Deterrence: Western Defense in the 1980s’, Foreign Affairs, 61/2: 309–24.</text:p>
        </text:list-item>
        <text:list-item>
          <text:p text:style-name="P115">Jentleson, Bruce W., and Whytock, Christopher A. (2005/06) ‘Who ‘‘Won’’ Libya? The ForceDiplomacy Debate and its Implications for Theory and Policy’, International Security, 30/3: 47–86.</text:p>
        </text:list-item>
        <text:list-item>
          <text:p text:style-name="P116">Kennedy, Andrew B. (2011) ‘India’s Nuclear Odyssey: Implicit Umbrellas, Diplomatic Disappointments, and the Bomb’, International Security,<text:s/>36/2: 120–53.</text:p>
        </text:list-item>
        <text:list-item>
          <text:p text:style-name="P117">Knopf, Jeffrey W. (ed.) (2012), Security Assurances and Nuclear Nonproliferation. Stanford: Stanford University Press.</text:p>
        </text:list-item>
        <text:list-item>
          <text:p text:style-name="P118">Knopf, Jeffrey W. (2012) ‘Varieties of Assurance’, Journal of Strategic Studies, 35/3: 375-399.</text:p>
        </text:list-item>
        <text:list-item>
          <text:p text:style-name="P119">Kydd, Andrew H. (2005) Trust and Mistrust in International Relations. Princeton: Princeton University Press.</text:p>
        </text:list-item>
        <text:list-item>
          <text:p text:style-name="P120">Lebow, Richard Ned (2001) ‘Deterrence and Reassurance: Lessons from the Cold War’, Global Dialogue, 3/4: 119-132.</text:p>
        </text:list-item>
        <text:list-item>
          <text:p text:style-name="P121">Montgomery, Evan Braden (2006) ‘Breaking Out of the Security<text:s/>Dilemma: Realism, Reassurance, and the Problem of Uncertainty’, International Security, 31/2: 151–85.</text:p>
        </text:list-item>
        <text:list-item>
          <text:p text:style-name="P122">Payne, Keith B. (2009) ‘On Nuclear Deterrence and Assurance’, Strategic Studies Quarterly, 3/1: 43–80.</text:p>
        </text:list-item>
        <text:list-item>
          <text:p text:style-name="P123">Reiter, Dan (2014) ‘Security Commitments and Nuclear Proliferation’, Foreign Policy Analysis, 10/1: 61-80.</text:p>
        </text:list-item>
        <text:list-item>
          <text:p text:style-name="P124">Saideman, Stephen M., and Zahar, Marie-Joёlle (2008) Intra-State Conflict, Governments and Security: Dilemmas of Deterrence and Assurance. London: Routledge.</text:p>
        </text:list-item>
        <text:list-item>
          <text:p text:style-name="P125">Sechser, Todd (2010) ‘Goliath’s Curse: Coercive Threats and Asymmetric Power’, International Organization, 64/4: 627–60.</text:p>
        </text:list-item>
        <text:list-item>
          <text:p text:style-name="P126">Yost, David (2009) ‘Assurance and US extended deterrence in NATO’, International Affairs, 85/4: 755-780.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Subtitle" style:display-name="Subtitle" style:family="paragraph" style:parent-style-name="Normal" style:next-style-name="Normal">
      <style:text-properties style:font-name="Calibri" style:font-name-asian="Times New Roman" style:font-name-complex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3-13T14:54:00Z</meta:creation-date>
    <dc:date>2024-03-13T14:55:00Z</dc:date>
    <meta:template xlink:href="Normal" xlink:type="simple"/>
    <meta:editing-cycles>1</meta:editing-cycles>
    <meta:editing-duration>PT0S</meta:editing-duration>
    <meta:document-statistic meta:page-count="4" meta:paragraph-count="15" meta:word-count="1162" meta:character-count="7777" meta:row-count="55" meta:non-whitespace-character-count="6630"/>
  </office:meta>
</office:document-meta>
</file>