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Hyperlink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office:value-type="string" table:style-name="ce10">
            <text:p>25-Jan, 22-Feb, 21-Mar, 25-Apr, 23-May. 20-Jun, 25-Jul, 22-Aug, 26-Sep, 24-Oct, 21-Nov, 19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office:value-type="string" table:style-name="ce12">
            <text:p>18-Jan, 22-Feb, 21-Mar, 18-Apr, 23 May, 20-Jun, 18-Jul, 22 Aug , 19-Sep, 17-Oct, 21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6-Jan, 15-Feb, 14-Mar, 11-Apr, 16-May, 13-Jun, 11-Jul, 15-Aug, 12-Sep, 10-Oct, 14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style-name="ce12"/>
          <table:table-cell office:value-type="string" table:style-name="ce12">
            <text:p>01-Feb, 29-Feb, 28-Mar, 02-May, 06-Jun, 04-Jul, 01-Aug, 05-Sep, 03-Oct, 31-Oct, 05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29-Feb, 28-Mar, 25-Apr, 30-May, 27-Jun, 25-Jul, 09-Aug, 26-Sep, 24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25-Apr, 25-Jul, 24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3-Feb, 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office:value-type="string" table:style-name="ce12">
            <text:p>30-May, 27-Jun, 25-Jul, 29-Aug, 26-Sep, 31-Oct, 28-Nov</text:p>
          </table:table-cell>
          <table:table-cell office:value-type="string" table:style-name="ce12">
            <text:p>11-Jan, 25-Jan, 29-Feb, 28-Mar, 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11-Sep, 11-Dec</text:p>
          </table:table-cell>
          <table:table-cell office:value-type="string" table:style-name="ce12">
            <text:p>20-Mar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05-Sep, 05-Dec</text:p>
          </table:table-cell>
          <table:table-cell office:value-type="string" table:style-name="ce12">
            <text:p>14-Mar, 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office:value-type="string" table:style-name="ce14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4"/>
          <table:table-cell office:value-type="date" office:date-value="2024-06-20T00:00:00" table:style-name="ce14">
            <text:p>20-Jun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office:value-type="string" table:style-name="ce8">
            <text:p>Jun, Dec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9T00:00:00" table:style-name="ce14">
            <text:p>09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3T00:00:00" table:style-name="ce14">
            <text:p>03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2">
            <text:p>2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3-28T00:00:00" table:style-name="ce14">
            <text:p>2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8T00:00:00" table:style-name="ce12">
            <text:p>08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style-name="ce14"/>
          <table:table-cell office:value-type="string" table:style-name="ce14">
            <text:p>09-May, 22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Jul</text:p>
          </table:table-cell>
          <table:table-cell office:value-type="date" office:date-value="2024-02-07T00:00:00" table:style-name="ce10">
            <text:p>0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</text:p>
          </table:table-cell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Jun-Jul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1-23T00:00:00" table:style-name="ce14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14T00:00:00" table:style-name="ce14">
            <text:p>14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4">
            <text:p>29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27T00:00:00" table:style-name="ce14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Jun-Jul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office:value-type="date" office:date-value="2024-01-16T00:00:00" table:style-name="ce19">
            <text:p>16-Jan</text:p>
          </table:table-cell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-Oct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Jul-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office:value-type="string" table:style-name="ce21">
            <text:p>Nov-Dec</text:p>
          </table:table-cell>
          <table:table-cell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13T00:00:00" table:style-name="ce14">
            <text:p>13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4">
            <text:p>Jul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office:value-type="date" office:date-value="2024-01-26T00:00:00" table:style-name="ce12">
            <text:p>26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-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3">
            <text:p>Oct</text:p>
          </table:table-cell>
          <table:table-cell office:value-type="date" office:date-value="2024-04-25T00:00:00" table:style-name="ce14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4-04-30T00:00:00" table:style-name="ce10">
            <text:p>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office:value-type="date" office:date-value="2024-02-14T00:00:00" table:style-name="ce14">
            <text:p>14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5T00:00:00" table:style-name="ce14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Jan-Dec</text:p>
          </table:table-cell>
          <table:table-cell office:value-type="date" office:date-value="2024-01-31T00:00:00" table:style-name="ce12">
            <text:p>31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May-Jun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May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-Jan</text:p>
          </table:table-cell>
          <table:table-cell office:value-type="date" office:date-value="2024-01-17T00:00:00" table:style-name="ce19">
            <text:p>17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4-04T00:00:00" table:style-name="ce19">
            <text:p>0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v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6T00:00:00" table:style-name="ce14">
            <text:p>06-Feb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ug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5-03T00:00:00" table:style-name="ce10">
            <text:p>03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25">
            <text:p>May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10">
            <text:p>16-Jan, 13-Feb, 12-Mar, 16-Apr, 14-May, 18-Jun, 16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20T00:00:00" table:style-name="ce12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4-11-14T00:00:00" table:style-name="ce12">
            <text:p>14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3-06-20T00:00:00" table:style-name="ce10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office:value-type="date" office:date-value="2024-03-22T00:00:00" table:style-name="ce14">
            <text:p>2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04-25T00:00:00" table:style-name="ce19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9-26T00:00:00" table:style-name="ce12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6-Jan, 23-Feb, 28-Mar, 26-Apr, 31-May, 28-Jun, 26-Jul, 30-Aug, 27-Sep, 25-Oct, 29-Nov, 13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19-Jan, 16-Feb, 22-Mar, 19-Apr, 24-May, 21-Jun, 19-Jul, 23-Aug, 20-Sep, 18-Oct, 22-Nov, 13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15-May, 02-Oct, 11-Dec</text:p>
          </table:table-cell>
          <table:table-cell office:value-type="date" office:date-value="2024-02-14T00:00:00" table:style-name="ce10">
            <text:p>14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6" table:style-name="ro5">
          <table:table-cell table:number-columns-repeated="16384"/>
        </table:table-row>
      </table:table>
      <table:table table:name="Apr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4-25T00:00:00" table:style-name="ce19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4-18T00:00:00" table:style-name="ce38">
            <text:p>18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4-11T00:00:00" table:style-name="ce38">
            <text:p>11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4-25T00:00:00" table:style-name="ce38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4-25T00:00:00" table:style-name="ce38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4-25T00:00:00" table:style-name="ce38">
            <text:p>25-Apr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ir-quality-and-emissions-statistics">Air Quality Statistics in the UK</text:a></text:p>
          </table:table-cell>
          <table:table-cell office:value-type="string" table:style-name="ce18">
            <text:p>Annual</text:p>
          </table:table-cell>
          <table:table-cell table:style-name="ce37"/>
          <table:table-cell table:style-name="ce17"/>
          <table:table-cell office:value-type="date" office:date-value="2024-04-30T00:00:00" table:style-name="ce19">
            <text:p>30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table:style-name="ce39"/>
          <table:table-cell office:value-type="date" office:date-value="2024-04-04T00:00:00" table:style-name="ce19">
            <text:p>04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18">
            <text:p>Ad hoc<text:s/></text:p>
          </table:table-cell>
          <table:table-cell table:style-name="ce18"/>
          <table:table-cell table:style-name="ce40"/>
          <table:table-cell office:value-type="date" office:date-value="2024-04-25T00:00:00" table:style-name="ce38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4-16T00:00:00" table:style-name="ce19">
            <text:p>16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Joint Nature Conservation Committee</text:p>
          </table:table-cell>
          <table:table-cell office:value-type="string" table:style-name="ce41">
            <text:p><text:a xlink:href="http://jncc.defra.gov.uk/page-5779">Statistics on Waterbirds in the UK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table:style-name="ce19"/>
          <table:table-cell office:value-type="date" office:date-value="2024-04-25T00:00:00" table:style-name="ce19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4-26T00:00:00" table:style-name="ce19">
            <text:p>26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4-19T00:00:00" table:style-name="ce19">
            <text:p>19-Apr</text:p>
          </table:table-cell>
          <table:table-cell table:number-columns-repeated="16378" table:style-name="ce36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23T00:00:00" table:style-name="ce19">
            <text:p>2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02T00:00:00" table:style-name="ce38">
            <text:p>02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30T00:00:00" table:style-name="ce38">
            <text:p>30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23T00:00:00" table:style-name="ce38">
            <text:p>2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05-30T00:00:00" table:style-name="ce38">
            <text:p>30-May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Quarterly compound feed price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stocks held on farms in England and Wales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5-09T00:00:00" table:style-name="ce19">
            <text:p>09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organic-farming">Organic Statistics,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42"/>
          <table:table-cell office:value-type="date" office:date-value="2024-05-09T00:00:00" table:style-name="ce19">
            <text:p>09-May</text:p>
          </table:table-cell>
          <table:table-cell table:number-columns-repeated="16378" table:style-name="ce36"/>
        </table:table-row>
        <table:table-row table:style-name="ro8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42"/>
          <table:table-cell office:value-type="date" office:date-value="2024-05-03T00:00:00" table:style-name="ce19">
            <text:p>0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business management practices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table:style-name="ce19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17">
            <text:p>Annual</text:p>
          </table:table-cell>
          <table:table-cell table:style-name="ce17"/>
          <table:table-cell table:style-name="ce42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17"/>
          <table:table-cell office:value-type="date" office:date-value="2024-05-03T00:00:00" table:style-name="ce19">
            <text:p>0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green-economy-green-business-statistics">UK's Carbon Footprint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table:style-name="ce17"/>
          <table:table-cell office:value-type="date" office:date-value="2024-05-15T00:00:00" table:style-name="ce19">
            <text:p>15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7">
            <text:p>May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UK Statistics on waste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May-Jun</text:p>
          </table:table-cell>
          <table:table-cell table:style-name="ce16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5-14T00:00:00" table:style-name="ce19">
            <text:p>14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May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17">
            <text:p>Annual</text:p>
          </table:table-cell>
          <table:table-cell table:style-name="ce35"/>
          <table:table-cell table:style-name="ce16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18">
            <text:p>Twice a year</text:p>
          </table:table-cell>
          <table:table-cell office:value-type="string" table:style-name="ce17">
            <text:p>Yes</text:p>
          </table:table-cell>
          <table:table-cell table:style-name="ce16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5-31T00:00:00" table:style-name="ce19">
            <text:p>31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5-24T00:00:00" table:style-name="ce19">
            <text:p>24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office:value-type="date" office:date-value="2024-05-15T00:00:00" table:style-name="ce38">
            <text:p>15-May</text:p>
          </table:table-cell>
          <table:table-cell table:style-name="ce38"/>
          <table:table-cell table:number-columns-repeated="16378" table:style-name="ce36"/>
        </table:table-row>
        <table:table-row table:number-rows-repeated="3" table:style-name="ro4">
          <table:table-cell table:number-columns-repeated="6" table:style-name="ce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Jun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0T00:00:00" table:style-name="ce19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06T00:00:00" table:style-name="ce38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7T00:00:00" table:style-name="ce38">
            <text:p>27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13T00:00:00" table:style-name="ce38">
            <text:p>13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06-27T00:00:00" table:style-name="ce38">
            <text:p>27-Jun</text:p>
          </table:table-cell>
          <table:table-cell table:style-name="ce43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Quarterly headline statistics on TB in Cattle<text:s/></text:a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table:style-name="ce44"/>
          <table:table-cell office:value-type="date" office:date-value="2024-06-12T00:00:00" table:style-name="ce19">
            <text:p>12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44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e-in-the-united-kingdom">Agriculture in the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44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18">
            <text:p>Twice a year</text:p>
          </table:table-cell>
          <table:table-cell table:style-name="ce35"/>
          <table:table-cell table:style-name="ce19"/>
          <table:table-cell office:value-type="date" office:date-value="2024-06-06T00:00:00" table:style-name="ce45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UK</text:a></text:p>
          </table:table-cell>
          <table:table-cell office:value-type="string" table:style-name="ce18">
            <text:p>Twice a year</text:p>
          </table:table-cell>
          <table:table-cell office:value-type="string" table:style-name="ce37">
            <text:p>Yes</text:p>
          </table:table-cell>
          <table:table-cell table:style-name="ce42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office:value-type="string" table:style-name="ce42">
            <text:p>Jun-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horticultural-statistics">Horticulture Statistics</text:a></text:p>
          </table:table-cell>
          <table:table-cell office:value-type="string" table:style-name="ce37">
            <text:p>Annual</text:p>
          </table:table-cell>
          <table:table-cell table:style-name="ce37"/>
          <table:table-cell table:style-name="ce42"/>
          <table:table-cell office:value-type="date" office:date-value="2024-06-20T00:00:00" table:style-name="ce19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37">
            <text:p>Annual</text:p>
          </table:table-cell>
          <table:table-cell table:style-name="ce37"/>
          <table:table-cell office:value-type="string" table:style-name="ce17">
            <text:p>Jun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ertiliser usage on farm -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Jun-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practices-survey">Farm Practices Survey, England</text:a></text:p>
          </table:table-cell>
          <table:table-cell office:value-type="string" table:style-name="ce18">
            <text:p>Survey run once or twice a year, depending on demand. Content of the survey changes each year. Releases ad hoc and topics change.</text:p>
          </table:table-cell>
          <table:table-cell table:style-name="ce37"/>
          <table:table-cell table:style-name="ce17"/>
          <table:table-cell office:value-type="date" office:date-value="2024-06-13T00:00:00" table:style-name="ce38">
            <text:p>13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6-18T00:00:00" table:style-name="ce38">
            <text:p>18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table:style-name="ce42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6-28T00:00:00" table:style-name="ce19">
            <text:p>28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6-21T00:00:00" table:style-name="ce19">
            <text:p>21-Jun</text:p>
          </table:table-cell>
          <table:table-cell table:number-columns-repeated="16378" table:style-name="ce36"/>
        </table:table-row>
        <table:table-row table:number-rows-repeated="1048553" table:style-name="ro9">
          <table:table-cell table:number-columns-repeated="16384"/>
        </table:table-row>
      </table:table>
      <table:table table:name="Jul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25T00:00:00" table:style-name="ce19">
            <text:p>25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04T00:00:00" table:style-name="ce38">
            <text:p>04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25T00:00:00" table:style-name="ce38">
            <text:p>25-Jul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11T00:00:00" table:style-name="ce38">
            <text:p>11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18T00:00:00" table:style-name="ce38">
            <text:p>18-Jul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7-25T00:00:00" table:style-name="ce38">
            <text:p>25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07-25T00:00:00" table:style-name="ce38">
            <text:p>25-Jul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ertiliser-usage">British Survey of Fertiliser Practice<text:s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Off farm income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17">
            <text:p>Annual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Countryside management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er-opinion-tracker">Farmer Opinion Tracker</text:a></text:p>
          </table:table-cell>
          <table:table-cell office:value-type="string" table:style-name="ce18">
            <text:p>Ad hoc<text:s/></text:p>
          </table:table-cell>
          <table:table-cell table:style-name="ce37"/>
          <table:table-cell office:value-type="string" table:style-name="ce19">
            <text:p>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7-16T00:00:00" table:style-name="ce38">
            <text:p>16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7-26T00:00:00" table:style-name="ce19">
            <text:p>26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7-19T00:00:00" table:style-name="ce19">
            <text:p>19-Jul</text:p>
          </table:table-cell>
          <table:table-cell table:number-columns-repeated="16378" table:style-name="ce36"/>
        </table:table-row>
        <table:table-row table:number-rows-repeated="1048559" table:style-name="ro5">
          <table:table-cell table:number-columns-repeated="16384"/>
        </table:table-row>
      </table:table>
      <table:table table:name="Aug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2T00:00:00" table:style-name="ce19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5-08-01T00:00:00" table:style-name="ce38">
            <text:p>01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9T00:00:00" table:style-name="ce38">
            <text:p>29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15T00:00:00" table:style-name="ce38">
            <text:p>15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2T00:00:00" table:style-name="ce38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08-29T00:00:00" table:style-name="ce38">
            <text:p>29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Aug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&amp; oilseed areas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Aug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stocks held on farms in England and Wales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8-22T00:00:00" table:style-name="ce19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household income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Access to green space in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office:value-type="string" table:style-name="ce19">
            <text:p>Aug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8-30T00:00:00" table:style-name="ce19">
            <text:p>30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8-23T00:00:00" table:style-name="ce19">
            <text:p>23-Aug</text:p>
          </table:table-cell>
          <table:table-cell table:number-columns-repeated="16378" table:style-name="ce36"/>
        </table:table-row>
        <table:table-row table:number-rows-repeated="1048561" table:style-name="ro5">
          <table:table-cell table:number-columns-repeated="16384"/>
        </table:table-row>
      </table:table>
      <table:table table:name="Sep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05T00:00:00" table:style-name="ce38">
            <text:p>05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12T00:00:00" table:style-name="ce38">
            <text:p>12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19T00:00:00" table:style-name="ce38">
            <text:p>19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09-26T00:00:00" table:style-name="ce38">
            <text:p>26-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Quarterly headline stattistics on TB in Cattle<text:s/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office:value-type="date" office:date-value="2024-09-11T00:00:00" table:style-name="ce38">
            <text:p>11-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office:value-type="date" office:date-value="2024-09-05T00:00:00" table:style-name="ce38">
            <text:p>05-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Agricultural workforce in England at 1st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land use in England at 1st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mily-food-statistics">Family Food<text:s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statistics-and-climate-change">Agri-Climate Report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uk-sea-fisheries-annual-statistics">UK Sea Fisheries</text:a></text:p>
          </table:table-cell>
          <table:table-cell office:value-type="string" table:style-name="ce17">
            <text:p>Annual</text:p>
          </table:table-cell>
          <table:table-cell table:number-columns-repeated="2"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9-27T00:00:00" table:style-name="ce38">
            <text:p>27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9-20T00:00:00" table:style-name="ce19">
            <text:p>20-Sep</text:p>
          </table:table-cell>
          <table:table-cell table:number-columns-repeated="16378" table:style-name="ce36"/>
        </table:table-row>
        <table:table-row table:number-rows-repeated="1048554" table:style-name="ro5">
          <table:table-cell table:number-columns-repeated="16384"/>
        </table:table-row>
      </table:table>
      <table:table table:name="Oct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24T00:00:00" table:style-name="ce19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string" table:style-name="ce38">
            <text:p>03-Oct, 31 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24T00:00:00" table:style-name="ce38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10T00:00:00" table:style-name="ce38">
            <text:p>10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17T00:00:00" table:style-name="ce38">
            <text:p>17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10-24T00:00:00" table:style-name="ce38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10-31T00:00:00" table:style-name="ce38">
            <text:p>31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and oilseed production estimates for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18">
            <text:p>Ad hoc<text:s/></text:p>
          </table:table-cell>
          <table:table-cell table:style-name="ce18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oil-nutrient-balances">UK and England Soil Nutrient Balances</text:a>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9">
            <text:p>Oct-Nov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0-22T00:00:00" table:style-name="ce19">
            <text:p>22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0-22T00:00:00" table:style-name="ce19">
            <text:p>22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0-25T00:00:00" table:style-name="ce19">
            <text:p>25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0-18T00:00:00" table:style-name="ce19">
            <text:p>18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office:value-type="date" office:date-value="2024-10-02T00:00:00" table:style-name="ce38">
            <text:p>02-Oct</text:p>
          </table:table-cell>
          <table:table-cell table:style-name="ce38"/>
          <table:table-cell table:number-columns-repeated="16378" table:style-name="ce36"/>
        </table:table-row>
        <table:table-row table:number-rows-repeated="1048556" table:style-name="ro5">
          <table:table-cell table:number-columns-repeated="16384"/>
        </table:table-row>
      </table:table>
      <table:table table:name="Nov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1-21T00:00:00" table:style-name="ce48">
            <text:p>21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28T00:00:00" table:style-name="ce38">
            <text:p>28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14T00:00:00" table:style-name="ce38">
            <text:p>14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21T00:00:00" table:style-name="ce38">
            <text:p>21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date" office:date-value="2024-11-28T00:00:00" table:style-name="ce38">
            <text:p>28-Nov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Business Income by Farm Type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Nov</text:p>
          </table:table-cell>
          <table:table-cell table:style-name="ce3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Every 3 years</text:p>
          </table:table-cell>
          <table:table-cell table:style-name="ce37"/>
          <table:table-cell office:value-type="string" table:style-name="ce49">
            <text:p>Nov-Dec</text:p>
          </table:table-cell>
          <table:table-cell table:style-name="ce4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Wild bird populations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2T00:00:00" table:style-name="ce38">
            <text:p>12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Wild bird populations in the UK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2T00:00:00" table:style-name="ce38">
            <text:p>12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18">
            <text:p>Twice a year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4T00:00:00" table:style-name="ce38">
            <text:p>14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1-29T00:00:00" table:style-name="ce19">
            <text:p>29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1-22T00:00:00" table:style-name="ce19">
            <text:p>22-Nov</text:p>
          </table:table-cell>
          <table:table-cell table:number-columns-repeated="16378" table:style-name="ce36"/>
        </table:table-row>
        <table:table-row table:number-rows-repeated="1048562" table:style-name="ro5">
          <table:table-cell table:number-columns-repeated="16384"/>
        </table:table-row>
      </table:table>
      <table:table table:name="Dec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2-19T00:00:00" table:style-name="ce48">
            <text:p>19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2-05T00:00:00" table:style-name="ce38">
            <text:p>05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2-12T00:00:00" table:style-name="ce38">
            <text:p>12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string" table:style-name="ce38">
            <text:p>Dec-Jan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Quarterly headline stattistics on TB in Cattle<text:s/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office:value-type="date" office:date-value="2024-12-11T00:00:00" table:style-name="ce38">
            <text:p>11-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office:value-type="date" office:date-value="2024-12-05T00:00:00" table:style-name="ce38">
            <text:p>05-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37">
            <text:p>Annual</text:p>
          </table:table-cell>
          <table:table-cell table:style-name="ce37"/>
          <table:table-cell office:value-type="string" table:style-name="ce17">
            <text:p>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land use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workforce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accounts in England<text:s text:c="2"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and oilseed production in the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50">
            <text:p><text:a xlink:href="https://www.gov.uk/government/collections/waste-and-recycling-statistics">Fly tipping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49">
            <text:p>Dec-Jan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49">
            <text:p>Dec-Jan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England Biodiversity Indicators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4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7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49">
            <text:p>Dec</text:p>
          </table:table-cell>
          <table:table-cell table:style-name="ce48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2-13T00:00:00" table:style-name="ce19">
            <text:p>13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2-13T00:00:00" table:style-name="ce19">
            <text:p>13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office:value-type="date" office:date-value="2024-12-11T00:00:00" table:style-name="ce19">
            <text:p>11-Dec</text:p>
          </table:table-cell>
          <table:table-cell table:style-name="ce38"/>
          <table:table-cell table:number-columns-repeated="16378" table:style-name="ce36"/>
        </table:table-row>
        <table:table-row table:number-rows-repeated="1048555" table:style-name="ro4">
          <table:table-cell table:number-columns-repeated="16384"/>
        </table:table-row>
      </table:table>
      <table:table table:name="2025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office:value-type="string" table:style-name="ce38">
            <text:p>09-Jan, 30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table:style-name="ce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Feb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23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Feb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../statspolicy-releasecalendar-01mar24.od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5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31-Jan, 28-Feb, 28-Mar, 25-Apr, 30-May, 27-Jun, 25-Jul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4-Jan, 21-Feb, 21-Mar, 18-Apr, 23-May, 20-Jun, 18-Jul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7" table:style-name="ro5">
          <table:table-cell table:number-columns-repeated="16384"/>
        </table:table-row>
      </table:table>
      <table:table table:name="Jan_2025" table:style-name="ta3">
        <table:table-column table:style-name="co1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number-columns-repeated="2" table:default-cell-style-name="ce11"/>
        <table:table-column table:style-name="co7" table:default-cell-style-name="ce51"/>
        <table:table-column table:style-name="co7" table:number-columns-repeated="16377" table:default-cell-style-name="ce1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string" table:style-name="ce38">
            <text:p>09-Jan, 30-Jan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42"/>
          <table:table-cell office:value-type="date" office:date-value="2025-01-31T00:00:00" table:style-name="ce42">
            <text:p>31-Ja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42"/>
          <table:table-cell office:value-type="date" office:date-value="2025-01-24T00:00:00" table:style-name="ce42">
            <text:p>24-Jan</text:p>
          </table:table-cell>
          <table:table-cell table:number-columns-repeated="16378" table:style-name="ce36"/>
        </table:table-row>
        <table:table-row table:number-rows-repeated="11" table:style-name="ro4">
          <table:table-cell table:number-columns-repeated="6" table:style-name="ce1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eb_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er-opinion-tracker">Farmer Opinion Tracker</text:a></text:p>
          </table:table-cell>
          <table:table-cell office:value-type="string" table:style-name="ce18">
            <text:p>Ad hoc<text:s/></text:p>
          </table:table-cell>
          <table:table-cell table:style-name="ce37"/>
          <table:table-cell office:value-type="string" table:style-name="ce19">
            <text:p>Feb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18">
            <text:p>Annual</text:p>
          </table:table-cell>
          <table:table-cell table:style-name="ce37"/>
          <table:table-cell office:value-type="string" table:style-name="ce19">
            <text:p>Feb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42"/>
          <table:table-cell office:value-type="date" office:date-value="2025-02-28T00:00:00" table:style-name="ce19">
            <text:p>28-Feb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42"/>
          <table:table-cell office:value-type="date" office:date-value="2025-02-21T00:00:00" table:style-name="ce19">
            <text:p>21-Feb</text:p>
          </table:table-cell>
          <table:table-cell table:number-columns-repeated="16378" table:style-name="ce36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r_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3-28T00:00:00" table:style-name="ce19">
            <text:p>28-Ma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3-21T00:00:00" table:style-name="ce19">
            <text:p>21-Mar</text:p>
          </table:table-cell>
          <table:table-cell table:number-columns-repeated="16378" table:style-name="ce36"/>
        </table:table-row>
        <table:table-row table:number-rows-repeated="11" table:style-name="ro4">
          <table:table-cell table:number-columns-repeated="6" table:style-name="ce1"/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2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orchard-fruit">Survey of Orchard Fruit at October,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UK</text:p>
          </table:table-cell>
          <table:table-cell table:style-name="ce53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4"/>
          <table:table-cell table:style-name="ce14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Machinery investment on farm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2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10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2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5">
            <text:p><text:a xlink:href="https://jncc.gov.uk/our-work/ukbi-c2-habitat-connectivity/">UK Biodiversity Indicators: C2. Habitat connectivity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2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2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office:value-type="string" table:style-name="ce10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5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2">
            <text:p><text:a xlink:href="https://www.forestry.gov.uk/forestry/infd-8ujdd3">UK softwood removals and deliveries by country</text:a></text:p>
          </table:table-cell>
          <table:table-cell office:value-type="string" table:style-name="ce8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2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office:value-type="string" table:style-name="ce10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office:value-type="string" table:style-name="ce10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1"/>
          <table:table-cell table:style-name="ce56"/>
          <table:table-cell table:number-columns-repeated="7" table:style-name="ce11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4.A1:2024.K119" table:display-filter-buttons="true"/>
        <table:database-range table:target-range-address="Apr-2024.A1:Apr-2024.F2" table:display-filter-buttons="true"/>
        <table:database-range table:target-range-address="May-2024.A1:May-2024.F2" table:display-filter-buttons="true"/>
        <table:database-range table:target-range-address="Jun-2024.A1:Jun-2024.F2" table:display-filter-buttons="true"/>
        <table:database-range table:target-range-address="Jul-2024.A1:Jul-2024.F3" table:display-filter-buttons="true"/>
        <table:database-range table:target-range-address="Aug-2024.A1:Aug-2024.F3" table:display-filter-buttons="true"/>
        <table:database-range table:target-range-address="Sep-2024.A1:Sep-2024.F10" table:display-filter-buttons="true"/>
        <table:database-range table:target-range-address="Oct-2024.A1:Oct-2024.F3" table:display-filter-buttons="true"/>
        <table:database-range table:target-range-address="Nov-2024.A1:Nov-2024.F3" table:display-filter-buttons="true"/>
        <table:database-range table:target-range-address="Dec-2024.A1:Dec-2024.F3" table:display-filter-buttons="true"/>
        <table:database-range table:target-range-address="2025.A1:2025.K118" table:display-filter-buttons="true"/>
        <table:database-range table:target-range-address="Jan_2025.A1:Jan_2025.F3" table:display-filter-buttons="true"/>
        <table:database-range table:target-range-address="Feb_2025.A1:Feb_2025.F6" table:display-filter-buttons="true"/>
        <table:database-range table:target-range-address="Mar_2025.A1:Mar_2025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imcock</meta:initial-creator>
    <dc:creator>Fernandes, Martin Fernandes</dc:creator>
    <meta:creation-date>2013-04-19T07:08:30Z</meta:creation-date>
    <dc:date>2024-04-05T12:18:40Z</dc:date>
  </office:meta>
</office:document-meta>
</file>