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92D050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7_202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ist of Subject Matter Specialis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m G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ranijo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 Stanfie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Cl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Steuart Richard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Vincent Ward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stair James Hendry Tull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 Swif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Dow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is Not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on For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Claire Willia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gad Badew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y Claire Cooper (nee Sillito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Murph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Clun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Corstorph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Gillesp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James Pal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John Greenh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John Holl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John Ho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Kenneth Ashw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Mark Sh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Simp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St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-Maria Ostapenko-De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hony Grisenthwa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hony Stock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hish Mulraj V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hley A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lkar Singh G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Margaret Gre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ry Edward Ma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ry Lam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 Newb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cie Wo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jamin John Shi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ian Row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idget Smi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yden Daniel J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Kuc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Morri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yn Sara Brad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herine Ann Mcke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herine Louise Her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herine Sy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riona <text:s/>Ha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e Gr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Peter Wood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otte Row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David Paul Eva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John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Luke Char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Man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Peter Murph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Vow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re Grain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re Panay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re Victoria Bell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e Bry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lin John Li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lin Maske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aig Mass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Scullan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Turnbu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Bir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Gra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Hu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Nor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Veitch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Anne Gaj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Joy Bun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e Mor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Walms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h Margaret Pick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Joan Ga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ma Cas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ixia Y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eth James Mo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eth John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eth Metca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rett Christopher Mor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y Joseph Kirk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y Rush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mma Rochelle Shepherd-Etchel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ff Coughla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e Vlachoniko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e Wayne Re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ina Suzanne Sha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ry <text:s/>Gorma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e Jessica Theresa Pears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ham Elsd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ham Lawrence J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ham Wrig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jan G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riet Faye Thomp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yley Dil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Alexander-Hym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Hewl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Mary Gre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Ridd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Yo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manshu Jadav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 Charles C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 Lennie Cald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 Mcmec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ñigo Urreaga Gorost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ie Hanco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Rose Addams <text:s/>(nee Mcnair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 Victoria Beck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es Clithero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es K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es Reev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Gre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Louise Hay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Miles-Kings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yne Alison Kran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y Quay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ife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ifer Louise Elli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y Stafford-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y Stev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 Saun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 Hargre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a Sara Lyn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e Ang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e He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e Victoria H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yn Simm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yn Stockbrid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Ingr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y Greenwo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Francis 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Leslie Ver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Lux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Murph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Stephen Knight El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 James Tay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 Mar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Cloa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Stanfield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 Alison Pick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h Alison Mcgra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h South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Bu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M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e Ann Board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e Elizabeth Pritch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e M Brier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tina Elizabeth Hanc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tine Re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yoti Kris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 Nathan Nagaia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Gee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Mar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 Dav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yleigh Marie Astle Da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h Mil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Anne Mcgra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lee Illingworth-Tu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neth John Mer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vin Peter Trund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rsty Warr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ristine Tracey D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yle Bar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nce Wilfred Han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Bat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Po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Pountn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W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ence Patrick Kenn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arie Oa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e Wal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sley Dav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sley Hagger-Vaug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 Richard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 Ty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raine Wi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Burnh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Els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Han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T. Dav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 Spor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ke Ellm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az Ali K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deleine Champagn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deleine Her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ksi Anna Kozins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ina Tyler-M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 Ann Linfo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meno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ahari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 Mea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 Aut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k Colin Bar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k John Hask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Anthony J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B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y Har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y Katherine O'grady-Br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hew Alexander Reynold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hew Edward John Atk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hew Nicho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hew Pi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e Jane Bar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David Ro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Daw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Edwin Flet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Graham Wheel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Joseph Conn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e Col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e Grego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sha Sto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 Dix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 Hodg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 William W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 Wrig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holas Lee Wi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holas Michael Dix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holas Patrick Thomas Joh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 - Marie Wi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 No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 Whit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gel Co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gel Peter W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ivia Buss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 Phillip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ron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Clay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De Ville F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Glai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Hayden Rissbroo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Jonathan Stackho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Tunniclif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Wrig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Dav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ishu 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nny Oder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 Michael Nixon Jack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 Monag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ael Eva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el Brig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el J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el Log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el South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becca Fenton-R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becca Louise Park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John Pincomb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Mars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Peter Rho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William Gri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Gr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Hu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Medh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n Hard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s Mckenzie How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mi Kidw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h Ch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yan Ba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ly Louise Gre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 La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Jane Ash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Ne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Tay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<text:s/>Wha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Good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Mo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Po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Elizabeth Ba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Grah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Helen Gord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Louise Thomp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Menhene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amus Ry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a Shortland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rron Man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 Burv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 Humphrey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 Martin Yo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 Topl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phie Bees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phie B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cey Bow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cey Bull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Jane Hi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Mut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en John Shackle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ven Berry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ven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ven Ing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ven J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wart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uart Joseph Langfo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dha Thiruvadi Jaganat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 Cottr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 Re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Guild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Urpe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ne Evelyn Y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a Marie Ty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ssa Bay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m Foxa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ni Kavanag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<text:s/>Mya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Wrig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ia Jane Willia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ia Skel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yne Cas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ndy Fro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suf Sha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vette Jackson Mo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vonne Joy Schm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vonne Marvell</text:p>
          </table:table-cell>
          <table:table-cell table:number-columns-repeated="16383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Emily Evans</meta:initial-creator>
    <dc:creator>Emily Evans</dc:creator>
    <meta:creation-date>2024-07-02T12:34:10Z</meta:creation-date>
    <dc:date>2024-07-02T12:40:04Z</dc:date>
  </office:meta>
</office:document-meta>
</file>