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anner" style:master-page-name="MPF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T12" style:parent-style-name="DefaultParagraphFont" style:family="text">
      <style:text-properties fo:font-style="normal" style:font-style-asian="normal"/>
    </style:style>
    <style:style style:name="P13" style:parent-style-name="N1" style:family="paragraph"/>
    <style:style style:name="P14" style:parent-style-name="N1" style:family="paragraph"/>
    <style:style style:name="P15" style:parent-style-name="N2" style:family="paragraph">
      <style:paragraph-properties fo:margin-left="0.118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office:automatic-styles>
  <office:body>
    <office:text text:use-soft-page-breaks="true">
      <text:p text:style-name="P1">STATUTORY INSTRUMENTS</text:p>
      <text:p text:style-name="Number">2024 No.</text:p>
      <text:p text:style-name="subject">Income tax</text:p>
      <text:p text:style-name="Title">The Income Tax (Pay As You Earn) (Amendment) (No. *) Regulations 2024</text:p>
      <text:p text:style-name="Made">Made<text:span text:style-name="C1"><text:tab/></text:span>-<text:span text:style-name="C2"><text:tab/></text:span>-<text:span text:style-name="T6"><text:tab/></text:span>-<text:span text:style-name="T7"><text:tab/></text:span>-<text:span text:style-name="T8"><text:tab/></text:span>*** 2024</text:p>
      <text:p text:style-name="Laid">Laid before the House of Commons<text:span text:style-name="T9"><text:tab/></text:span>*** 2024</text:p>
      <text:p text:style-name="Coming">Coming into force<text:span text:style-name="T10"><text:tab/></text:span>-<text:span text:style-name="T11"><text:tab/></text:span>-<text:span text:style-name="T12"><text:tab/></text:span>6th April 2025</text:p>
      <text:p text:style-name="Pre">The Commissioners for His Majesty’s Revenue and Customs make these Regulations in exercise of the powers conferred by section 684(1) and (2) and section 707A of the Income Tax (Earnings and Pensions) Act 2003(<text:span text:style-name="FootnoteReference"><text:note text:note-class="footnote" text:id="_ftn0"><text:note-citation>1</text:note-citation><text:note-body><text:p text:style-name="FootnoteText">)<text:tab/>2003 c. 1 (“ITEPA”). Section 684 was relevantly amended by section 145 of the Finance Act 2003 (c. 14), paragraph 102 of Schedule 4 to the Commissioners for Revenue and Customs Act 2005 (c. 11) and paragraphs 1, 2, 3 and 7 of Schedule 58 to the Finance Act 2009 (c. 10). Section 707A was inserted by section 36(4) of the Finance Act 2024 (c. 3).</text:p></text:note-body></text:note></text:span>).</text:p>
      <text:p text:style-name="H1">Citation and commencement</text:p>
      <text:list text:style-name="LFO11" text:continue-numbering="true">
        <text:list-item>
          <text:p text:style-name="P13"> These Regulations may be cited as the Income Tax (Pay As You Earn) (Amendment) (No. *) Regulations 2024 and come into force on 6th April 2025.</text:p>
        </text:list-item>
      </text:list>
      <text:p text:style-name="H1">Amendment of the Income Tax (Pay As You Earn) Regulations 2003</text:p>
      <text:list text:style-name="LFO11" text:continue-numbering="true">
        <text:list-item>
          <text:p text:style-name="P14">— (1) The Income Tax (Pay As You Earn) Regulations 2003(<text:span text:style-name="FootnoteReference"><text:note text:note-class="footnote" text:id="_ftn1"><text:note-citation>2</text:note-citation><text:note-body><text:p text:style-name="FootnoteText">)<text:tab/>S.I. 2003/2682 (“the PAYE Regulations”); relevant amending instruments are S.I. 2012/822, 2014/472, 2015/1927 and 2016/1137.<text:s/></text:p></text:note-body></text:note></text:span>) are amended as follows.</text:p>
        </text:list-item>
      </text:list>
      <text:p text:style-name="P15">(2) In Schedule A1 (real time returns) for paragraph 21 substitute—</text:p>
      <text:p text:style-name="LQN1"><text:span text:style-name="T16">“21.</text:span>—(1) The number of worked hours in respect of the payment(<text:span text:style-name="FootnoteReference"><text:note text:note-class="footnote" text:id="_ftn2"><text:note-citation>3</text:note-citation><text:note-body><text:p text:style-name="FootnoteText">)<text:tab/>Paragraph 33 of Schedule A1 to the PAYE Regulations provides that in paragraphs 15 to 31, “payment” means the relevant payment that the information being given in accordance with Schedule A1 relates to. Regulation 2 of the PAYE Regulations provides that “relevant payments” has the meaning given in regulation 4.<text:s/></text:p></text:note-body></text:note></text:span>) the return relates to, determined in accordance with sub-paragraphs (2) to (5).</text:p>
      <text:p text:style-name="LQN2">(2) Where the amount of the payment is determined by applying an hourly rate of pay to the number of hours worked by the employee(<text:span text:style-name="FootnoteReference"><text:note text:note-class="footnote" text:id="_ftn3"><text:note-citation>4</text:note-citation><text:note-body><text:p text:style-name="FootnoteText">)<text:tab/>Regulation 2 of the PAYE Regulations provides that “employment”, subject to regulations 10 to 12 of the PAYE Regulations, has the meaning given in sections 4 and 5 of ITEPA and “employee” and “employer” have corresponding meanings.</text:p></text:note-body></text:note></text:span>), the number of worked hours is the number of hours used to determine the amount of the payment.</text:p>
      <text:p text:style-name="LQN2">(3) Where the amount of the payment is determined by reference to a period of time over which the employee is employed by the employer, the number of worked hours is the number of hours the employee’s contract with the employer requires the employee to work over that period.</text:p>
      <text:p text:style-name="LQN2">(4) Where the amount of the payment is not determined in accordance with sub-paragraph (2) or (3), the number of worked hours is nil.</text:p>
      <text:soft-page-break/>
      <text:p text:style-name="LQN2">(5) Where the payment comprises two or more constituent amounts to which sub-paragraphs (2), (3) or (4) would have applied if they had been paid separately, the number of worked hours is the sum of the worked hours determined in respect of each constituent amount as if it had been paid separately.</text:p>
      <text:p text:style-name="LQN1"><text:span text:style-name="T17">21A.</text:span>—(1) If applicable, the reportable description in relation to the payment.</text:p>
      <text:p text:style-name="LQN2">(2) Where—</text:p>
      <text:p text:style-name="LQN3">(a)<text:tab/>the worked hours in respect of the payment are determined wholly or partly by reference to paragraph 21(4), and</text:p>
      <text:p text:style-name="LQN3">(b)<text:tab/>the payment, or a constituent amount comprising part of the payment as described in paragraph 21(5), falls within a description in sub-paragraph (3),</text:p>
      <text:p text:style-name="LQT2">the reportable description is the relevant description in sub-paragraph (3).</text:p>
      <text:p text:style-name="LQN2">(3) The descriptions referred to in sub-paragraph (2) are—</text:p>
      <text:p text:style-name="LQN3">(a)<text:tab/>a taxable UK benefit listed in Table A at section 660 of ITEPA(<text:span text:style-name="FootnoteReference"><text:note text:note-class="footnote" text:id="_ftn4"><text:note-citation>5</text:note-citation><text:note-body><text:p text:style-name="FootnoteText">)<text:tab/>Regulation 2 of the PAYE Regulations provides that “ITEPA” means the Income Tax (Earnings and Pensions) Act 2003.</text:p></text:note-body></text:note></text:span>);</text:p>
      <text:p text:style-name="LQN3">(b)<text:tab/>an amount treated as a payment of PAYE income(<text:span text:style-name="FootnoteReference"><text:note text:note-class="footnote" text:id="_ftn5"><text:note-citation>6</text:note-citation><text:note-body><text:p text:style-name="FootnoteText">)<text:tab/>Regulation 2 of the PAYE Regulations provides that “PAYE income” has the meaning given in section 683 of ITEPA.<text:s/></text:p></text:note-body></text:note></text:span>) under regulation 61B (PAYE: benefits in kind);</text:p>
      <text:p text:style-name="LQN3">(c)<text:tab/>a termination award;</text:p>
      <text:p text:style-name="LQN3">(d)<text:tab/>an amount determined directly by reference to a measure of output;</text:p>
      <text:p text:style-name="LQN3">(e)<text:tab/>an amount paid to the holder of an office.</text:p>
      <text:p text:style-name="LQN2">(4) In this paragraph—</text:p>
      <text:p text:style-name="LQN3">(a)<text:tab/>“office” has the meaning given in section 5(3) of ITEPA, and</text:p>
      <text:p text:style-name="LQN3">(b)<text:tab/>“termination award” has the meaning given in section 402A(1) of ITEPA(<text:span text:style-name="FootnoteReference"><text:note text:note-class="footnote" text:id="_ftn6"><text:note-citation>7</text:note-citation><text:note-body><text:p text:style-name="FootnoteText">)<text:tab/>Section 402A was inserted by section 5(3) of the Finance (No. 2) Act 2017 (c. 32).</text:p></text:note-body></text:note></text:span>).”.</text:p>
      <text:p text:style-name="linespace"/>
      <text:p text:style-name="SigBlock"><text:tab/><text:span text:style-name="Sig_Signee">***</text:span></text:p>
      <text:p text:style-name="SigBlock"><text:tab/><text:span text:style-name="Sig_Signee">***</text:span></text:p>
      <text:p text:style-name="SigBlock"><text:span text:style-name="Sig_Date">*** 2024</text:span><text:span text:style-name="Sig_Date"><text:tab/></text:span><text:span text:style-name="Sig_title">Two of the Commissioners for His Majesty’s Revenue and Customs</text:span></text:p>
      <text:p text:style-name="SigBlock"/>
      <text:p text:style-name="SigBlock"/>
      <text:p text:style-name="linespace"/>
      <text:p text:style-name="X_Note">EXPLANATORY NOTE</text:p>
      <text:p text:style-name="X_Note_note">(This note is not part of the Regulations)</text:p>
      <text:p text:style-name="T1">The Regulations amend Schedule A1 to the Income Tax (Pay As You Earn) Regulations 2003. Schedule A1 specifies the information employers must deliver to His Majesty’s Revenue and Customs, by way of a return, on or before making a relevant payment to an employee.</text:p>
      <text:p text:style-name="T1">Regulation 2(2) replaces the existing information requirement at paragraph 21 of Schedule A1 with two new requirements. The first is that the number of hours the employee has worked in respect of the payment, determined in accordance with paragraph 21 as substituted, must be included in the return. The second is that, in certain cases, a description must be reported in relation to the payment.</text:p>
      <text:p text:style-name="T1">A Tax Information and Impact Note covering this instrument will be published on the website at https://www.gov.uk/government/collections/tax-information-and-impact-notes-tiins.</text:p>
      <text:p text:style-name="T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Normal" style:family="paragraph">
      <style:text-properties style:font-name="Calibri" style:font-name-complex="Calibri" fo:color="#000000" fo:font-size="10pt" style:font-size-asian="10pt"/>
    </style:style>
    <style:style style:family="graphic" style:name="a6">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Header"><draw:custom-shape svg:width="5.81389in" svg:height="2.325in" draw:z-index="251659264" draw:id="id0" draw:style-name="a2" draw:transform="translate(-2.90694in -1.1625in) rotate(0.7854) translate(1.65903in 0.6625in)" draw:name="PowerPlusWaterMarkObject876329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PageNumber"><text:page-number text:fixed="false">2</text:page-number></text:span></text:p>
        <text:p text:style-name="Footer"><draw:frame draw:z-index="251661312" draw:id="id1" draw:style-name="a3" draw:name="Text Box 4" text:anchor-type="paragraph" svg:x="0in" svg:y="11.1875in" svg:width="8.26806in" svg:height="0.04931in" style:rel-width="scale" style:rel-height="scale"><draw:text-box><text:p text:style-name="P3"/></draw:text-box><svg:title/><svg:desc>{"HashCode":-1264847310,"Height":842.0,"Width":595.0,"Placement":"Footer","Index":"Primary","Section":1,"Top":0.0,"Left":0.0}</svg:desc></draw:frame></text:p>
      </style:footer>
      <style:header-first>
        <text:p text:style-name="Header"><draw:custom-shape svg:width="5.81389in" svg:height="2.325in" draw:z-index="251664384" draw:id="id2" draw:style-name="a6" draw:transform="translate(-2.90694in -1.1625in) rotate(0.7854) translate(1.65903in 0.6625in)" draw:name="PowerPlusWaterMarkObject8763296"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SR Template</dc:title>
    <dc:description>Version 9.0</dc:description>
    <dc:subject/>
    <meta:initial-creator>Amey, Joanna (Sols)</meta:initial-creator>
    <dc:creator>Barclay, Mike (HMRC Comms Digital Comms)</dc:creator>
    <meta:creation-date>2024-03-04T10:24:00Z</meta:creation-date>
    <dc:date>2024-03-12T10:58:00Z</dc:date>
    <meta:template xlink:href="SI%20V9" xlink:type="simple"/>
    <meta:editing-cycles>7</meta:editing-cycles>
    <meta:editing-duration>PT840S</meta:editing-duration>
    <meta:user-defined meta:name="ContentTypeId">0x01010022D6EC27AE613E4FA9BA8ECE919229AC</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ediaServiceImageTags"/>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3-11-10T12:21: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65de23e-eeda-4fe3-a10b-7ced4453993d</meta:user-defined>
    <meta:user-defined meta:name="MSIP_Label_f9af038e-07b4-4369-a678-c835687cb272_ContentBits">2</meta:user-defined>
    <meta:document-statistic meta:page-count="2" meta:paragraph-count="7" meta:word-count="575" meta:character-count="3847" meta:row-count="27" meta:non-whitespace-character-count="3279"/>
  </office:meta>
</office:document-meta>
</file>