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fo:border-top="none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34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thin solid #000000" fo:border-bottom="none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2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Hyperlink" style:data-style-name="N0">
      <style:table-cell-properties fo:border-top="thin solid #000000" fo:border-bottom="none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7.33273809523809cm"/>
    </style:style>
    <style:style style:name="co3" style:family="table-column">
      <style:table-column-properties fo:break-before="auto" style:column-width="3.1447619047619cm"/>
    </style:style>
    <style:style style:name="co4" style:family="table-column">
      <style:table-column-properties fo:break-before="auto" style:column-width="2.78190476190476cm"/>
    </style:style>
    <style:style style:name="co5" style:family="table-column">
      <style:table-column-properties fo:break-before="auto" style:column-width="2.04107142857143cm"/>
    </style:style>
    <style:style style:name="co6" style:family="table-column">
      <style:table-column-properties fo:break-before="auto" style:column-width="1.73869047619048cm"/>
    </style:style>
    <style:style style:name="co7" style:family="table-column">
      <style:table-column-properties fo:break-before="auto" style:column-width="2.08642857142857cm" style:use-optimal-column-width="true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827261904761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75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31.75pt" style:use-optimal-row-height="true" fo:break-before="auto"/>
    </style:style>
    <style:style style:name="ro7" style:family="table-row">
      <style:table-row-properties style:row-height="47.6pt" style:use-optimal-row-height="true" fo:break-before="auto"/>
    </style:style>
    <style:style style:name="ro8" style:family="table-row">
      <style:table-row-properties style:row-height="63.45pt" style:use-optimal-row-height="true" fo:break-before="auto"/>
    </style:style>
    <style:style style:name="ro9" style:family="table-row">
      <style:table-row-properties style:row-height="79.3pt" style:use-optimal-row-height="true" fo:break-before="auto"/>
    </style:style>
    <style:style style:name="ro10" style:family="table-row">
      <style:table-row-properties style:row-height="95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6131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>APHA logo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Export, Captive Avian Import and Animal Breeding Control Tests</text:p>
          </table:table-cell>
          <table:table-cell table:style-name="ce5"/>
          <table:table-cell table:number-columns-repeated="11" table:style-name="ce6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3"/>
          <table:table-cell table:number-columns-repeated="16371"/>
        </table:table-row>
        <table:table-row table:style-name="ro3">
          <table:table-cell office:value-type="string" table:style-name="ce7">
            <text:p>Click on Test Description for further details</text:p>
          </table:table-cell>
          <table:table-cell table:style-name="ce2"/>
          <table:table-cell table:number-columns-repeated="11" table:style-name="ce3"/>
          <table:table-cell table:number-columns-repeated="16371"/>
        </table:table-row>
        <table:table-row table:style-name="ro4">
          <table:table-cell table:style-name="ce7"/>
          <table:table-cell table:style-name="ce2"/>
          <table:table-cell table:number-columns-repeated="11" table:style-name="ce3"/>
          <table:table-cell table:number-columns-repeated="16371"/>
        </table:table-row>
        <table:table-row table:style-name="ro5">
          <table:table-cell office:value-type="string" table:style-name="ce8">
            <text:p>Test Code</text:p>
          </table:table-cell>
          <table:table-cell office:value-type="string" table:style-name="ce9">
            <text:p>Test Description</text:p>
          </table:table-cell>
          <table:table-cell office:value-type="string" table:style-name="ce10">
            <text:p>Test Type</text:p>
          </table:table-cell>
          <table:table-cell office:value-type="string" table:style-name="ce11">
            <text:p>Max Turnaround</text:p>
          </table:table-cell>
          <table:table-cell office:value-type="string" table:number-columns-spanned="8" table:number-rows-spanned="1" table:style-name="ce48">
            <text:p>Price per test (£) ex. VAT</text:p>
          </table:table-cell>
          <table:covered-table-cell table:number-columns-repeated="7"/>
          <table:table-cell office:value-type="string" table:style-name="ce12">
            <text:p>For export send to</text:p>
          </table:table-cell>
          <table:table-cell table:number-columns-repeated="16371"/>
        </table:table-row>
        <table:table-row table:style-name="ro5">
          <table:table-cell table:style-name="ce13"/>
          <table:table-cell table:style-name="ce14"/>
          <table:table-cell table:style-name="ce15"/>
          <table:table-cell office:value-type="string" table:style-name="ce16">
            <text:p>Time (working days)</text:p>
          </table:table-cell>
          <table:table-cell office:value-type="string" table:style-name="ce13">
            <text:p>Single</text:p>
          </table:table-cell>
          <table:table-cell office:value-type="string" table:style-name="ce13">
            <text:p>5-9</text:p>
          </table:table-cell>
          <table:table-cell office:value-type="string" table:style-name="ce17">
            <text:p>10-24</text:p>
          </table:table-cell>
          <table:table-cell office:value-type="string" table:style-name="ce13">
            <text:p>25-49</text:p>
          </table:table-cell>
          <table:table-cell office:value-type="string" table:style-name="ce13">
            <text:p>50-99</text:p>
          </table:table-cell>
          <table:table-cell office:value-type="string" table:style-name="ce13">
            <text:p>100-199</text:p>
          </table:table-cell>
          <table:table-cell office:value-type="string" table:style-name="ce13">
            <text:p>200+</text:p>
          </table:table-cell>
          <table:table-cell office:value-type="string" table:style-name="ce15">
            <text:p>Other multiples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19">
            <text:p>TC0477</text:p>
          </table:table-cell>
          <table:table-cell office:value-type="string" table:style-name="ce20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21">
            <text:p>CFT</text:p>
          </table:table-cell>
          <table:table-cell office:value-type="float" office:value="10" table:style-name="ce21">
            <text:p>10</text:p>
          </table:table-cell>
          <table:table-cell office:value-type="currency" office:value="39.300000000000004" table:style-name="ce22">
            <text:p>£39.30</text:p>
          </table:table-cell>
          <table:table-cell office:value-type="currency" office:value="34.4" table:style-name="ce22">
            <text:p>£34.4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table:style-name="ce23"/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TC0486</text:p>
          </table:table-cell>
          <table:table-cell office:value-type="string" table:style-name="ce20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21">
            <text:p>CFT</text:p>
          </table:table-cell>
          <table:table-cell office:value-type="float" office:value="10" table:style-name="ce21">
            <text:p>10</text:p>
          </table:table-cell>
          <table:table-cell office:value-type="currency" office:value="39.300000000000004" table:style-name="ce22">
            <text:p>£39.30</text:p>
          </table:table-cell>
          <table:table-cell office:value-type="currency" office:value="34.4" table:style-name="ce22">
            <text:p>£34.4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table:style-name="ce23"/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TC0480</text:p>
          </table:table-cell>
          <table:table-cell office:value-type="string" table:style-name="ce20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21">
            <text:p>CFT</text:p>
          </table:table-cell>
          <table:table-cell office:value-type="float" office:value="10" table:style-name="ce21">
            <text:p>10</text:p>
          </table:table-cell>
          <table:table-cell office:value-type="currency" office:value="39.300000000000004" table:style-name="ce22">
            <text:p>£39.30</text:p>
          </table:table-cell>
          <table:table-cell office:value-type="currency" office:value="34.4" table:style-name="ce22">
            <text:p>£34.4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table:style-name="ce23"/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TC0487</text:p>
          </table:table-cell>
          <table:table-cell office:value-type="string" table:style-name="ce20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21">
            <text:p>CFT</text:p>
          </table:table-cell>
          <table:table-cell office:value-type="float" office:value="10" table:style-name="ce21">
            <text:p>10</text:p>
          </table:table-cell>
          <table:table-cell office:value-type="currency" office:value="39.300000000000004" table:style-name="ce22">
            <text:p>£39.30</text:p>
          </table:table-cell>
          <table:table-cell office:value-type="currency" office:value="34.4" table:style-name="ce22">
            <text:p>£34.4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office:value-type="currency" office:value="23.7" table:style-name="ce22">
            <text:p>£23.70</text:p>
          </table:table-cell>
          <table:table-cell table:style-name="ce23"/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C0333</text:p>
          </table:table-cell>
          <table:table-cell office:value-type="string" table:style-name="ce26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21">
            <text:p>Time</text:p>
          </table:table-cell>
          <table:table-cell table:style-name="ce21"/>
          <table:table-cell office:value-type="currency" office:value="35.4" table:style-name="ce22">
            <text:p>£35.40</text:p>
          </table:table-cell>
          <table:table-cell office:value-type="currency" office:value="35.4" table:style-name="ce22">
            <text:p>£35.40</text:p>
          </table:table-cell>
          <table:table-cell office:value-type="currency" office:value="35.4" table:style-name="ce22">
            <text:p>£35.40</text:p>
          </table:table-cell>
          <table:table-cell office:value-type="currency" office:value="35.4" table:style-name="ce22">
            <text:p>£35.40</text:p>
          </table:table-cell>
          <table:table-cell office:value-type="currency" office:value="35.4" table:style-name="ce22">
            <text:p>£35.40</text:p>
          </table:table-cell>
          <table:table-cell office:value-type="currency" office:value="35.4" table:style-name="ce22">
            <text:p>£35.40</text:p>
          </table:table-cell>
          <table:table-cell office:value-type="currency" office:value="35.4" table:style-name="ce22">
            <text:p>£35.40</text:p>
          </table:table-cell>
          <table:table-cell table:style-name="ce23"/>
          <table:table-cell office:value-type="string" table:style-name="ce24">
            <text:p>All APHA Laboratorie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01</text:p>
          </table:table-cell>
          <table:table-cell office:value-type="string" table:style-name="ce26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28">
            <text:p>Disc diffusion</text:p>
          </table:table-cell>
          <table:table-cell office:value-type="float" office:value="5" table:style-name="ce28">
            <text:p>5</text:p>
          </table:table-cell>
          <table:table-cell office:value-type="currency" office:value="18.400000000000002" table:style-name="ce29">
            <text:p>£18.40</text:p>
          </table:table-cell>
          <table:table-cell office:value-type="currency" office:value="18.400000000000002" table:style-name="ce29">
            <text:p>£18.40</text:p>
          </table:table-cell>
          <table:table-cell office:value-type="currency" office:value="18.400000000000002" table:style-name="ce29">
            <text:p>£18.40</text:p>
          </table:table-cell>
          <table:table-cell office:value-type="currency" office:value="18.400000000000002" table:style-name="ce29">
            <text:p>£18.40</text:p>
          </table:table-cell>
          <table:table-cell office:value-type="currency" office:value="18.400000000000002" table:style-name="ce29">
            <text:p>£18.40</text:p>
          </table:table-cell>
          <table:table-cell office:value-type="currency" office:value="17.8" table:style-name="ce29">
            <text:p>£17.80</text:p>
          </table:table-cell>
          <table:table-cell office:value-type="currency" office:value="17.8" table:style-name="ce29">
            <text:p>£17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166</text:p>
          </table:table-cell>
          <table:table-cell office:value-type="string" table:style-name="ce32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28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64.199999999999989" table:style-name="ce29">
            <text:p>£64.20</text:p>
          </table:table-cell>
          <table:table-cell office:value-type="currency" office:value="51.5" table:style-name="ce29">
            <text:p>£51.50</text:p>
          </table:table-cell>
          <table:table-cell office:value-type="currency" office:value="28.2" table:style-name="ce29">
            <text:p>£28.20</text:p>
          </table:table-cell>
          <table:table-cell office:value-type="currency" office:value="28.2" table:style-name="ce29">
            <text:p>£28.20</text:p>
          </table:table-cell>
          <table:table-cell office:value-type="currency" office:value="28.2" table:style-name="ce29">
            <text:p>£28.20</text:p>
          </table:table-cell>
          <table:table-cell office:value-type="currency" office:value="28.2" table:style-name="ce29">
            <text:p>£28.20</text:p>
          </table:table-cell>
          <table:table-cell office:value-type="currency" office:value="28.2" table:style-name="ce29">
            <text:p>£28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576</text:p>
          </table:table-cell>
          <table:table-cell office:value-type="string" table:style-name="ce32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1.7" table:style-name="ce29">
            <text:p>£11.70</text:p>
          </table:table-cell>
          <table:table-cell office:value-type="currency" office:value="10.9" table:style-name="ce29">
            <text:p>£10.9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7.6" table:style-name="ce29">
            <text:p>£7.60</text:p>
          </table:table-cell>
          <table:table-cell office:value-type="currency" office:value="5.8" table:style-name="ce29">
            <text:p>£5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590</text:p>
          </table:table-cell>
          <table:table-cell office:value-type="string" table:style-name="ce32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4.299999999999999" table:style-name="ce29">
            <text:p>£14.30</text:p>
          </table:table-cell>
          <table:table-cell office:value-type="currency" office:value="11.7" table:style-name="ce29">
            <text:p>£11.70</text:p>
          </table:table-cell>
          <table:table-cell office:value-type="currency" office:value="11.7" table:style-name="ce29">
            <text:p>£11.70</text:p>
          </table:table-cell>
          <table:table-cell office:value-type="currency" office:value="11.7" table:style-name="ce29">
            <text:p>£11.7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16</text:p>
          </table:table-cell>
          <table:table-cell office:value-type="string" table:style-name="ce32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28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17</text:p>
          </table:table-cell>
          <table:table-cell office:value-type="string" table:style-name="ce32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28">
            <text:p>HAIT</text:p>
          </table:table-cell>
          <table:table-cell office:value-type="float" office:value="5" table:style-name="ce28">
            <text:p>5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95</text:p>
          </table:table-cell>
          <table:table-cell office:value-type="string" table:style-name="ce26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17</text:p>
          </table:table-cell>
          <table:table-cell office:value-type="string" table:style-name="ce26">
            <text:p><text:a xlink:href="http://science.vla.gov.uk/Tests/SearchResultsDetailed.aspx?SiteName=CDT&amp;Search=TC0717&amp;TestCode=TC0717&amp;PriceListCategoryId=0">Avian influenza - detects Eurasian H7 virus (cleavage site amplification)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16</text:p>
          </table:table-cell>
          <table:table-cell office:value-type="string" table:style-name="ce26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8.700000000000003" table:style-name="ce29">
            <text:p>£28.70</text:p>
          </table:table-cell>
          <table:table-cell office:value-type="currency" office:value="28.700000000000003" table:style-name="ce29">
            <text:p>£2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91</text:p>
          </table:table-cell>
          <table:table-cell office:value-type="string" table:style-name="ce26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29.7" table:style-name="ce29">
            <text:p>£29.70</text:p>
          </table:table-cell>
          <table:table-cell office:value-type="currency" office:value="29.7" table:style-name="ce29">
            <text:p>£29.70</text:p>
          </table:table-cell>
          <table:table-cell office:value-type="currency" office:value="29.7" table:style-name="ce29">
            <text:p>£29.70</text:p>
          </table:table-cell>
          <table:table-cell office:value-type="currency" office:value="29.7" table:style-name="ce29">
            <text:p>£29.70</text:p>
          </table:table-cell>
          <table:table-cell office:value-type="currency" office:value="29.7" table:style-name="ce29">
            <text:p>£29.70</text:p>
          </table:table-cell>
          <table:table-cell office:value-type="currency" office:value="29.7" table:style-name="ce29">
            <text:p>£2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282</text:p>
          </table:table-cell>
          <table:table-cell office:value-type="string" table:style-name="ce26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283</text:p>
          </table:table-cell>
          <table:table-cell office:value-type="string" table:style-name="ce26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85</text:p>
          </table:table-cell>
          <table:table-cell office:value-type="string" table:style-name="ce26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567</text:p>
          </table:table-cell>
          <table:table-cell office:value-type="string" table:style-name="ce26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28">
            <text:p>Neuraminidase inhibition</text:p>
          </table:table-cell>
          <table:table-cell table:style-name="ce28"/>
          <table:table-cell office:value-type="currency" office:value="256.89999999999998" table:style-name="ce29">
            <text:p>£256.90</text:p>
          </table:table-cell>
          <table:table-cell office:value-type="currency" office:value="256.89999999999998" table:style-name="ce29">
            <text:p>£256.90</text:p>
          </table:table-cell>
          <table:table-cell office:value-type="currency" office:value="256.89999999999998" table:style-name="ce29">
            <text:p>£256.90</text:p>
          </table:table-cell>
          <table:table-cell office:value-type="currency" office:value="256.89999999999998" table:style-name="ce29">
            <text:p>£256.90</text:p>
          </table:table-cell>
          <table:table-cell office:value-type="currency" office:value="256.89999999999998" table:style-name="ce29">
            <text:p>£256.90</text:p>
          </table:table-cell>
          <table:table-cell office:value-type="currency" office:value="249.5" table:style-name="ce29">
            <text:p>£249.50</text:p>
          </table:table-cell>
          <table:table-cell office:value-type="currency" office:value="249.5" table:style-name="ce29">
            <text:p>£249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04</text:p>
          </table:table-cell>
          <table:table-cell office:value-type="string" table:style-name="ce32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14.5" table:style-name="ce29">
            <text:p>£14.50</text:p>
          </table:table-cell>
          <table:table-cell office:value-type="currency" office:value="14.2" table:style-name="ce29">
            <text:p>£14.20</text:p>
          </table:table-cell>
          <table:table-cell office:value-type="currency" office:value="13.1" table:style-name="ce29">
            <text:p>£13.10</text:p>
          </table:table-cell>
          <table:table-cell office:value-type="currency" office:value="13.1" table:style-name="ce29">
            <text:p>£13.10</text:p>
          </table:table-cell>
          <table:table-cell office:value-type="currency" office:value="13.1" table:style-name="ce29">
            <text:p>£13.10</text:p>
          </table:table-cell>
          <table:table-cell office:value-type="currency" office:value="13.1" table:style-name="ce29">
            <text:p>£13.10</text:p>
          </table:table-cell>
          <table:table-cell office:value-type="currency" office:value="13.1" table:style-name="ce29">
            <text:p>£13.1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495</text:p>
          </table:table-cell>
          <table:table-cell office:value-type="string" table:style-name="ce32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28">
            <text:p>Ag ELISA</text:p>
          </table:table-cell>
          <table:table-cell office:value-type="float" office:value="7" table:style-name="ce28">
            <text:p>7</text:p>
          </table:table-cell>
          <table:table-cell office:value-type="currency" office:value="15.3" table:style-name="ce29">
            <text:p>£15.3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2.4" table:style-name="ce29">
            <text:p>£12.40</text:p>
          </table:table-cell>
          <table:table-cell office:value-type="currency" office:value="12.4" table:style-name="ce29">
            <text:p>£12.40</text:p>
          </table:table-cell>
          <table:table-cell office:value-type="currency" office:value="12.4" table:style-name="ce29">
            <text:p>£12.40</text:p>
          </table:table-cell>
          <table:table-cell office:value-type="currency" office:value="12.4" table:style-name="ce29">
            <text:p>£12.40</text:p>
          </table:table-cell>
          <table:table-cell office:value-type="currency" office:value="12.4" table:style-name="ce29">
            <text:p>£12.4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86</text:p>
          </table:table-cell>
          <table:table-cell office:value-type="string" table:style-name="ce32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28">
            <text:p>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27.5" table:style-name="ce29">
            <text:p>£27.50</text:p>
          </table:table-cell>
          <table:table-cell office:value-type="currency" office:value="27.5" table:style-name="ce29">
            <text:p>£27.50</text:p>
          </table:table-cell>
          <table:table-cell office:value-type="currency" office:value="27.5" table:style-name="ce29">
            <text:p>£27.50</text:p>
          </table:table-cell>
          <table:table-cell office:value-type="currency" office:value="27.5" table:style-name="ce29">
            <text:p>£27.50</text:p>
          </table:table-cell>
          <table:table-cell office:value-type="currency" office:value="27.5" table:style-name="ce29">
            <text:p>£27.50</text:p>
          </table:table-cell>
          <table:table-cell office:value-type="currency" office:value="27.5" table:style-name="ce29">
            <text:p>£27.50</text:p>
          </table:table-cell>
          <table:table-cell office:value-type="currency" office:value="27.5" table:style-name="ce29">
            <text:p>£27.50</text:p>
          </table:table-cell>
          <table:table-cell table:style-name="ce30"/>
          <table:table-cell office:value-type="string" table:style-name="ce31">
            <text:p>Pen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397</text:p>
          </table:table-cell>
          <table:table-cell office:value-type="string" table:style-name="ce26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82</text:p>
          </table:table-cell>
          <table:table-cell office:value-type="string" table:style-name="ce26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28">
            <text:p>RT 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8.700000000000003" table:style-name="ce29">
            <text:p>£28.70</text:p>
          </table:table-cell>
          <table:table-cell office:value-type="currency" office:value="28.700000000000003" table:style-name="ce29">
            <text:p>£2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C0043</text:p>
          </table:table-cell>
          <table:table-cell office:value-type="string" table:style-name="ce32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28">
            <text:p>RT PCR (real time)</text:p>
          </table:table-cell>
          <table:table-cell office:value-type="float" office:value="2" table:style-name="ce28">
            <text:p>2</text:p>
          </table:table-cell>
          <table:table-cell office:value-type="currency" office:value="36.299999999999997" table:style-name="ce29">
            <text:p>£36.30</text:p>
          </table:table-cell>
          <table:table-cell office:value-type="currency" office:value="36.299999999999997" table:style-name="ce29">
            <text:p>£36.30</text:p>
          </table:table-cell>
          <table:table-cell office:value-type="currency" office:value="36.299999999999997" table:style-name="ce29">
            <text:p>£36.30</text:p>
          </table:table-cell>
          <table:table-cell office:value-type="currency" office:value="36.299999999999997" table:style-name="ce29">
            <text:p>£36.30</text:p>
          </table:table-cell>
          <table:table-cell office:value-type="currency" office:value="36.299999999999997" table:style-name="ce29">
            <text:p>£36.30</text:p>
          </table:table-cell>
          <table:table-cell office:value-type="currency" office:value="35.200000000000003" table:style-name="ce29">
            <text:p>£35.20</text:p>
          </table:table-cell>
          <table:table-cell office:value-type="currency" office:value="35.200000000000003" table:style-name="ce29">
            <text:p>£3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40</text:p>
          </table:table-cell>
          <table:table-cell office:value-type="string" table:style-name="ce32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28">
            <text:p>ELISA</text:p>
          </table:table-cell>
          <table:table-cell office:value-type="float" office:value="5" table:style-name="ce28">
            <text:p>5</text:p>
          </table:table-cell>
          <table:table-cell office:value-type="currency" office:value="12.8" table:style-name="ce29">
            <text:p>£12.80</text:p>
          </table:table-cell>
          <table:table-cell office:value-type="currency" office:value="12.8" table:style-name="ce29">
            <text:p>£12.80</text:p>
          </table:table-cell>
          <table:table-cell office:value-type="currency" office:value="12.8" table:style-name="ce29">
            <text:p>£12.80</text:p>
          </table:table-cell>
          <table:table-cell office:value-type="currency" office:value="12.8" table:style-name="ce29">
            <text:p>£12.80</text:p>
          </table:table-cell>
          <table:table-cell office:value-type="currency" office:value="12.8" table:style-name="ce29">
            <text:p>£12.80</text:p>
          </table:table-cell>
          <table:table-cell office:value-type="currency" office:value="12.8" table:style-name="ce29">
            <text:p>£12.80</text:p>
          </table:table-cell>
          <table:table-cell office:value-type="currency" office:value="12.8" table:style-name="ce29">
            <text:p>£12.8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26</text:p>
          </table:table-cell>
          <table:table-cell office:value-type="string" table:style-name="ce32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7.6999999999999993" table:style-name="ce29">
            <text:p>£7.70</text:p>
          </table:table-cell>
          <table:table-cell office:value-type="currency" office:value="7.6999999999999993" table:style-name="ce29">
            <text:p>£7.70</text:p>
          </table:table-cell>
          <table:table-cell office:value-type="currency" office:value="7.6999999999999993" table:style-name="ce29">
            <text:p>£7.70</text:p>
          </table:table-cell>
          <table:table-cell office:value-type="currency" office:value="7.6999999999999993" table:style-name="ce29">
            <text:p>£7.70</text:p>
          </table:table-cell>
          <table:table-cell office:value-type="currency" office:value="7.6999999999999993" table:style-name="ce29">
            <text:p>£7.7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20</text:p>
          </table:table-cell>
          <table:table-cell office:value-type="string" table:style-name="ce26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28">
            <text:p>VI (2 passages)</text:p>
          </table:table-cell>
          <table:table-cell office:value-type="float" office:value="14" table:style-name="ce28">
            <text:p>14</text:p>
          </table:table-cell>
          <table:table-cell office:value-type="currency" office:value="100.19999999999999" table:style-name="ce29">
            <text:p>£100.20</text:p>
          </table:table-cell>
          <table:table-cell office:value-type="currency" office:value="100.19999999999999" table:style-name="ce29">
            <text:p>£100.20</text:p>
          </table:table-cell>
          <table:table-cell office:value-type="currency" office:value="100.19999999999999" table:style-name="ce29">
            <text:p>£100.20</text:p>
          </table:table-cell>
          <table:table-cell office:value-type="currency" office:value="100.19999999999999" table:style-name="ce29">
            <text:p>£100.20</text:p>
          </table:table-cell>
          <table:table-cell office:value-type="currency" office:value="100.19999999999999" table:style-name="ce29">
            <text:p>£100.20</text:p>
          </table:table-cell>
          <table:table-cell office:value-type="currency" office:value="97.3" table:style-name="ce29">
            <text:p>£97.30</text:p>
          </table:table-cell>
          <table:table-cell office:value-type="currency" office:value="97.3" table:style-name="ce29">
            <text:p>£97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17</text:p>
          </table:table-cell>
          <table:table-cell office:value-type="string" table:style-name="ce26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28">
            <text:p>VI (2 passages)</text:p>
          </table:table-cell>
          <table:table-cell office:value-type="float" office:value="14" table:style-name="ce28">
            <text:p>14</text:p>
          </table:table-cell>
          <table:table-cell office:value-type="currency" office:value="97.899999999999991" table:style-name="ce29">
            <text:p>£97.90</text:p>
          </table:table-cell>
          <table:table-cell office:value-type="currency" office:value="97.899999999999991" table:style-name="ce29">
            <text:p>£97.90</text:p>
          </table:table-cell>
          <table:table-cell office:value-type="currency" office:value="97.899999999999991" table:style-name="ce29">
            <text:p>£97.90</text:p>
          </table:table-cell>
          <table:table-cell office:value-type="currency" office:value="97.899999999999991" table:style-name="ce29">
            <text:p>£97.90</text:p>
          </table:table-cell>
          <table:table-cell office:value-type="currency" office:value="97.899999999999991" table:style-name="ce29">
            <text:p>£97.90</text:p>
          </table:table-cell>
          <table:table-cell office:value-type="currency" office:value="95" table:style-name="ce29">
            <text:p>£95.00</text:p>
          </table:table-cell>
          <table:table-cell office:value-type="currency" office:value="95" table:style-name="ce29">
            <text:p>£9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16</text:p>
          </table:table-cell>
          <table:table-cell office:value-type="string" table:style-name="ce26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28">
            <text:p>VI (3 passages)</text:p>
          </table:table-cell>
          <table:table-cell office:value-type="float" office:value="30" table:style-name="ce28">
            <text:p>3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28.4" table:style-name="ce29">
            <text:p>£128.40</text:p>
          </table:table-cell>
          <table:table-cell office:value-type="currency" office:value="128.4" table:style-name="ce29">
            <text:p>£128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815</text:p>
          </table:table-cell>
          <table:table-cell office:value-type="string" table:style-name="ce26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28">
            <text:p>VI (2 passages)</text:p>
          </table:table-cell>
          <table:table-cell office:value-type="float" office:value="14" table:style-name="ce28">
            <text:p>14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18</text:p>
          </table:table-cell>
          <table:table-cell office:value-type="string" table:style-name="ce33">
            <text:p>Avian virus isolation in SPF eggs via yolk sac for pneumovirus</text:p>
          </table:table-cell>
          <table:table-cell office:value-type="string" table:style-name="ce28">
            <text:p>VI (3 passages)</text:p>
          </table:table-cell>
          <table:table-cell office:value-type="float" office:value="30" table:style-name="ce28">
            <text:p>3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32.19999999999999" table:style-name="ce29">
            <text:p>£132.20</text:p>
          </table:table-cell>
          <table:table-cell office:value-type="currency" office:value="128.4" table:style-name="ce29">
            <text:p>£128.40</text:p>
          </table:table-cell>
          <table:table-cell office:value-type="currency" office:value="128.4" table:style-name="ce29">
            <text:p>£128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21</text:p>
          </table:table-cell>
          <table:table-cell office:value-type="string" table:style-name="ce26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28">
            <text:p>VI (1 passage)</text:p>
          </table:table-cell>
          <table:table-cell office:value-type="float" office:value="12" table:style-name="ce28">
            <text:p>12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office:value-type="currency" office:value="93.5" table:style-name="ce29">
            <text:p>£93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19</text:p>
          </table:table-cell>
          <table:table-cell office:value-type="string" table:style-name="ce26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28">
            <text:p>VI (2 passages)</text:p>
          </table:table-cell>
          <table:table-cell office:value-type="float" office:value="24" table:style-name="ce28">
            <text:p>24</text:p>
          </table:table-cell>
          <table:table-cell office:value-type="currency" office:value="125.69999999999999" table:style-name="ce29">
            <text:p>£125.70</text:p>
          </table:table-cell>
          <table:table-cell office:value-type="currency" office:value="125.69999999999999" table:style-name="ce29">
            <text:p>£125.70</text:p>
          </table:table-cell>
          <table:table-cell office:value-type="currency" office:value="125.69999999999999" table:style-name="ce29">
            <text:p>£125.70</text:p>
          </table:table-cell>
          <table:table-cell office:value-type="currency" office:value="125.69999999999999" table:style-name="ce29">
            <text:p>£125.70</text:p>
          </table:table-cell>
          <table:table-cell office:value-type="currency" office:value="125.69999999999999" table:style-name="ce29">
            <text:p>£125.70</text:p>
          </table:table-cell>
          <table:table-cell office:value-type="currency" office:value="125.69999999999999" table:style-name="ce29">
            <text:p>£125.70</text:p>
          </table:table-cell>
          <table:table-cell office:value-type="currency" office:value="125.69999999999999" table:style-name="ce29">
            <text:p>£12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544</text:p>
          </table:table-cell>
          <table:table-cell office:value-type="string" table:style-name="ce32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28">
            <text:p>IFAT</text:p>
          </table:table-cell>
          <table:table-cell office:value-type="float" office:value="7" table:style-name="ce28">
            <text:p>7</text:p>
          </table:table-cell>
          <table:table-cell office:value-type="currency" office:value="54.7" table:style-name="ce29">
            <text:p>£54.7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26</text:p>
          </table:table-cell>
          <table:table-cell office:value-type="string" table:style-name="ce32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28">
            <text:p>Microscopy</text:p>
          </table:table-cell>
          <table:table-cell office:value-type="float" office:value="7" table:style-name="ce28">
            <text:p>7</text:p>
          </table:table-cell>
          <table:table-cell office:value-type="currency" office:value="28.1" table:style-name="ce29">
            <text:p>£28.10</text:p>
          </table:table-cell>
          <table:table-cell office:value-type="currency" office:value="25.7" table:style-name="ce29">
            <text:p>£25.70</text:p>
          </table:table-cell>
          <table:table-cell office:value-type="currency" office:value="25.7" table:style-name="ce29">
            <text:p>£25.70</text:p>
          </table:table-cell>
          <table:table-cell office:value-type="currency" office:value="25.7" table:style-name="ce29">
            <text:p>£25.70</text:p>
          </table:table-cell>
          <table:table-cell office:value-type="currency" office:value="25.7" table:style-name="ce29">
            <text:p>£25.70</text:p>
          </table:table-cell>
          <table:table-cell office:value-type="currency" office:value="25.7" table:style-name="ce29">
            <text:p>£25.70</text:p>
          </table:table-cell>
          <table:table-cell office:value-type="currency" office:value="25.7" table:style-name="ce29">
            <text:p>£2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106</text:p>
          </table:table-cell>
          <table:table-cell office:value-type="string" table:style-name="ce26">
            <text:p><text:a xlink:href="https://science.vla.gov.uk/Tests/SearchResultsDetailed.aspx?SiteName=CDT&amp;Search=tc0106&amp;TestCode=TC0106&amp;PriceListCategoryId=0">Babesia gibsoni iFAT <text:s/>to detect antibodies in canine serum</text:a></text:p>
          </table:table-cell>
          <table:table-cell office:value-type="string" table:style-name="ce28">
            <text:p>IFAT</text:p>
          </table:table-cell>
          <table:table-cell office:value-type="float" office:value="7" table:style-name="ce28">
            <text:p>7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48.5" table:style-name="ce29">
            <text:p>£48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658</text:p>
          </table:table-cell>
          <table:table-cell office:value-type="string" table:style-name="ce34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28">
            <text:p>PCR</text:p>
          </table:table-cell>
          <table:table-cell office:value-type="float" office:value="10" table:style-name="ce28">
            <text:p>1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office:value-type="currency" office:value="53.6" table:style-name="ce29">
            <text:p>£53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277</text:p>
          </table:table-cell>
          <table:table-cell office:value-type="string" table:style-name="ce32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6.8" table:style-name="ce29">
            <text:p>£6.80</text:p>
          </table:table-cell>
          <table:table-cell office:value-type="currency" office:value="6.8" table:style-name="ce29">
            <text:p>£6.80</text:p>
          </table:table-cell>
          <table:table-cell office:value-type="currency" office:value="6.8" table:style-name="ce29">
            <text:p>£6.80</text:p>
          </table:table-cell>
          <table:table-cell office:value-type="currency" office:value="6.8" table:style-name="ce29">
            <text:p>£6.80</text:p>
          </table:table-cell>
          <table:table-cell office:value-type="currency" office:value="6.8" table:style-name="ce29">
            <text:p>£6.80</text:p>
          </table:table-cell>
          <table:table-cell office:value-type="currency" office:value="6.5" table:style-name="ce29">
            <text:p>£6.50</text:p>
          </table:table-cell>
          <table:table-cell office:value-type="currency" office:value="6.5" table:style-name="ce29">
            <text:p>£6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81</text:p>
          </table:table-cell>
          <table:table-cell office:value-type="string" table:style-name="ce32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28">
            <text:p>AGIDT</text:p>
          </table:table-cell>
          <table:table-cell office:value-type="float" office:value="7" table:style-name="ce28">
            <text:p>7</text:p>
          </table:table-cell>
          <table:table-cell office:value-type="currency" office:value="11.2" table:style-name="ce29">
            <text:p>£11.20</text:p>
          </table:table-cell>
          <table:table-cell office:value-type="currency" office:value="11.2" table:style-name="ce29">
            <text:p>£11.2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199</text:p>
          </table:table-cell>
          <table:table-cell office:value-type="string" table:style-name="ce32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28">
            <text:p>NPLA</text:p>
          </table:table-cell>
          <table:table-cell table:style-name="ce28"/>
          <table:table-cell office:value-type="currency" office:value="49.1" table:style-name="ce29">
            <text:p>£49.10</text:p>
          </table:table-cell>
          <table:table-cell office:value-type="currency" office:value="49.1" table:style-name="ce29">
            <text:p>£49.10</text:p>
          </table:table-cell>
          <table:table-cell office:value-type="currency" office:value="49.1" table:style-name="ce29">
            <text:p>£49.10</text:p>
          </table:table-cell>
          <table:table-cell office:value-type="currency" office:value="49.1" table:style-name="ce29">
            <text:p>£49.10</text:p>
          </table:table-cell>
          <table:table-cell office:value-type="currency" office:value="49.1" table:style-name="ce29">
            <text:p>£49.10</text:p>
          </table:table-cell>
          <table:table-cell office:value-type="currency" office:value="47.7" table:style-name="ce29">
            <text:p>£47.70</text:p>
          </table:table-cell>
          <table:table-cell office:value-type="currency" office:value="47.7" table:style-name="ce29">
            <text:p>£47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92</text:p>
          </table:table-cell>
          <table:table-cell office:value-type="string" table:style-name="ce32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28">
            <text:p>ELISA</text:p>
          </table:table-cell>
          <table:table-cell office:value-type="float" office:value="10" table:style-name="ce28">
            <text:p>10</text:p>
          </table:table-cell>
          <table:table-cell office:value-type="currency" office:value="67.400000000000006" table:style-name="ce29">
            <text:p>£67.40</text:p>
          </table:table-cell>
          <table:table-cell office:value-type="currency" office:value="51.4" table:style-name="ce29">
            <text:p>£51.40</text:p>
          </table:table-cell>
          <table:table-cell office:value-type="currency" office:value="49.4" table:style-name="ce29">
            <text:p>£49.40</text:p>
          </table:table-cell>
          <table:table-cell office:value-type="currency" office:value="49.4" table:style-name="ce29">
            <text:p>£49.40</text:p>
          </table:table-cell>
          <table:table-cell office:value-type="currency" office:value="49.4" table:style-name="ce29">
            <text:p>£49.40</text:p>
          </table:table-cell>
          <table:table-cell office:value-type="currency" office:value="49.4" table:style-name="ce29">
            <text:p>£49.40</text:p>
          </table:table-cell>
          <table:table-cell office:value-type="currency" office:value="49.4" table:style-name="ce29">
            <text:p>£49.40</text:p>
          </table:table-cell>
          <table:table-cell table:style-name="ce30"/>
          <table:table-cell office:value-type="string" table:style-name="ce31">
            <text:p>All APHA Laboratorie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55</text:p>
          </table:table-cell>
          <table:table-cell office:value-type="string" table:style-name="ce26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28">
            <text:p>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89</text:p>
          </table:table-cell>
          <table:table-cell office:value-type="string" table:style-name="ce26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28">
            <text:p>VI</text:p>
          </table:table-cell>
          <table:table-cell office:value-type="float" office:value="28" table:style-name="ce28">
            <text:p>28</text:p>
          </table:table-cell>
          <table:table-cell office:value-type="currency" office:value="90.7" table:style-name="ce29">
            <text:p>£90.70</text:p>
          </table:table-cell>
          <table:table-cell office:value-type="currency" office:value="90.7" table:style-name="ce29">
            <text:p>£90.70</text:p>
          </table:table-cell>
          <table:table-cell office:value-type="currency" office:value="90.7" table:style-name="ce29">
            <text:p>£90.70</text:p>
          </table:table-cell>
          <table:table-cell office:value-type="currency" office:value="90.7" table:style-name="ce29">
            <text:p>£90.70</text:p>
          </table:table-cell>
          <table:table-cell office:value-type="currency" office:value="90.7" table:style-name="ce29">
            <text:p>£90.70</text:p>
          </table:table-cell>
          <table:table-cell office:value-type="currency" office:value="90.7" table:style-name="ce29">
            <text:p>£90.70</text:p>
          </table:table-cell>
          <table:table-cell office:value-type="currency" office:value="90.7" table:style-name="ce29">
            <text:p>£90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564</text:p>
          </table:table-cell>
          <table:table-cell office:value-type="string" table:style-name="ce26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28">
            <text:p>VI in tissue cult. (2 passages)</text:p>
          </table:table-cell>
          <table:table-cell office:value-type="float" office:value="42" table:style-name="ce28">
            <text:p>42</text:p>
          </table:table-cell>
          <table:table-cell table:number-columns-repeated="7" table:style-name="ce29"/>
          <table:table-cell office:value-type="string" table:style-name="ce30">
            <text:p>£470.10 per batch of 1-9 samples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772</text:p>
          </table:table-cell>
          <table:table-cell office:value-type="string" table:style-name="ce32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28">
            <text:p>Ag ELISA</text:p>
          </table:table-cell>
          <table:table-cell office:value-type="float" office:value="7" table:style-name="ce28">
            <text:p>7</text:p>
          </table:table-cell>
          <table:table-cell office:value-type="currency" office:value="7.3999999999999995" table:style-name="ce29">
            <text:p>£7.4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72</text:p>
          </table:table-cell>
          <table:table-cell office:value-type="string" table:style-name="ce32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28">
            <text:p>Ag ELISA</text:p>
          </table:table-cell>
          <table:table-cell office:value-type="float" office:value="7" table:style-name="ce28">
            <text:p>7</text:p>
          </table:table-cell>
          <table:table-cell office:value-type="currency" office:value="5.6" table:style-name="ce29">
            <text:p>£5.60</text:p>
          </table:table-cell>
          <table:table-cell office:value-type="currency" office:value="5" table:style-name="ce29">
            <text:p>£5.00</text:p>
          </table:table-cell>
          <table:table-cell office:value-type="currency" office:value="5" table:style-name="ce29">
            <text:p>£5.00</text:p>
          </table:table-cell>
          <table:table-cell office:value-type="currency" office:value="5" table:style-name="ce29">
            <text:p>£5.00</text:p>
          </table:table-cell>
          <table:table-cell office:value-type="currency" office:value="5" table:style-name="ce29">
            <text:p>£5.00</text:p>
          </table:table-cell>
          <table:table-cell office:value-type="currency" office:value="4.9000000000000004" table:style-name="ce29">
            <text:p>£4.90</text:p>
          </table:table-cell>
          <table:table-cell office:value-type="currency" office:value="4.9000000000000004" table:style-name="ce29">
            <text:p>£4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90</text:p>
          </table:table-cell>
          <table:table-cell office:value-type="string" table:style-name="ce26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5.0999999999999996" table:style-name="ce29">
            <text:p>£5.10</text:p>
          </table:table-cell>
          <table:table-cell office:value-type="currency" office:value="5.0999999999999996" table:style-name="ce29">
            <text:p>£5.10</text:p>
          </table:table-cell>
          <table:table-cell office:value-type="currency" office:value="5.0999999999999996" table:style-name="ce29">
            <text:p>£5.10</text:p>
          </table:table-cell>
          <table:table-cell office:value-type="currency" office:value="4.4000000000000004" table:style-name="ce29">
            <text:p>£4.40</text:p>
          </table:table-cell>
          <table:table-cell office:value-type="currency" office:value="4.2" table:style-name="ce29">
            <text:p>£4.20</text:p>
          </table:table-cell>
          <table:table-cell office:value-type="currency" office:value="4.2" table:style-name="ce29">
            <text:p>£4.20</text:p>
          </table:table-cell>
          <table:table-cell office:value-type="currency" office:value="4.2" table:style-name="ce29">
            <text:p>£4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165</text:p>
          </table:table-cell>
          <table:table-cell office:value-type="string" table:style-name="ce26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28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56.5" table:style-name="ce29">
            <text:p>£56.50</text:p>
          </table:table-cell>
          <table:table-cell office:value-type="currency" office:value="51.5" table:style-name="ce29">
            <text:p>£51.50</text:p>
          </table:table-cell>
          <table:table-cell office:value-type="currency" office:value="39.6" table:style-name="ce29">
            <text:p>£39.60</text:p>
          </table:table-cell>
          <table:table-cell office:value-type="currency" office:value="39.6" table:style-name="ce29">
            <text:p>£39.60</text:p>
          </table:table-cell>
          <table:table-cell office:value-type="currency" office:value="39.6" table:style-name="ce29">
            <text:p>£39.60</text:p>
          </table:table-cell>
          <table:table-cell office:value-type="currency" office:value="39.6" table:style-name="ce29">
            <text:p>£39.60</text:p>
          </table:table-cell>
          <table:table-cell office:value-type="currency" office:value="39.6" table:style-name="ce29">
            <text:p>£39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288</text:p>
          </table:table-cell>
          <table:table-cell office:value-type="string" table:style-name="ce26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28">
            <text:p>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50.6" table:style-name="ce29">
            <text:p>£50.60</text:p>
          </table:table-cell>
          <table:table-cell office:value-type="currency" office:value="50.6" table:style-name="ce29">
            <text:p>£50.60</text:p>
          </table:table-cell>
          <table:table-cell office:value-type="currency" office:value="50.6" table:style-name="ce29">
            <text:p>£50.60</text:p>
          </table:table-cell>
          <table:table-cell office:value-type="currency" office:value="50.6" table:style-name="ce29">
            <text:p>£50.60</text:p>
          </table:table-cell>
          <table:table-cell office:value-type="currency" office:value="50.6" table:style-name="ce29">
            <text:p>£50.60</text:p>
          </table:table-cell>
          <table:table-cell office:value-type="currency" office:value="50.6" table:style-name="ce29">
            <text:p>£50.60</text:p>
          </table:table-cell>
          <table:table-cell office:value-type="currency" office:value="50.6" table:style-name="ce29">
            <text:p>£50.6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55</text:p>
          </table:table-cell>
          <table:table-cell office:value-type="string" table:style-name="ce26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28">
            <text:p>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office:value-type="currency" office:value="24.5" table:style-name="ce29">
            <text:p>£24.5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31</text:p>
          </table:table-cell>
          <table:table-cell office:value-type="string" table:style-name="ce26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28">
            <text:p>Culture</text:p>
          </table:table-cell>
          <table:table-cell office:value-type="float" office:value="12" table:style-name="ce28">
            <text:p>12</text:p>
          </table:table-cell>
          <table:table-cell office:value-type="currency" office:value="44.7" table:style-name="ce29">
            <text:p>£44.70</text:p>
          </table:table-cell>
          <table:table-cell office:value-type="currency" office:value="44.7" table:style-name="ce29">
            <text:p>£44.7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32</text:p>
          </table:table-cell>
          <table:table-cell office:value-type="string" table:style-name="ce26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28">
            <text:p>Culture</text:p>
          </table:table-cell>
          <table:table-cell office:value-type="float" office:value="12" table:style-name="ce28">
            <text:p>12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7.5" table:style-name="ce29">
            <text:p>£17.50</text:p>
          </table:table-cell>
          <table:table-cell office:value-type="currency" office:value="17.5" table:style-name="ce29">
            <text:p>£17.5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293</text:p>
          </table:table-cell>
          <table:table-cell office:value-type="string" table:style-name="ce32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28">
            <text:p>RBT</text:p>
          </table:table-cell>
          <table:table-cell office:value-type="float" office:value="7" table:style-name="ce28">
            <text:p>7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7.5" table:style-name="ce29">
            <text:p>£7.50</text:p>
          </table:table-cell>
          <table:table-cell office:value-type="currency" office:value="6.6" table:style-name="ce29">
            <text:p>£6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294</text:p>
          </table:table-cell>
          <table:table-cell office:value-type="string" table:style-name="ce32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28">
            <text:p>SAT</text:p>
          </table:table-cell>
          <table:table-cell office:value-type="float" office:value="7" table:style-name="ce28">
            <text:p>7</text:p>
          </table:table-cell>
          <table:table-cell office:value-type="currency" office:value="14.2" table:style-name="ce29">
            <text:p>£14.20</text:p>
          </table:table-cell>
          <table:table-cell office:value-type="currency" office:value="14.2" table:style-name="ce29">
            <text:p>£14.20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9.7999999999999989" table:style-name="ce29">
            <text:p>£9.80</text:p>
          </table:table-cell>
          <table:table-cell office:value-type="currency" office:value="9.7999999999999989" table:style-name="ce29">
            <text:p>£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295</text:p>
          </table:table-cell>
          <table:table-cell office:value-type="string" table:style-name="ce32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12.6" table:style-name="ce29">
            <text:p>£12.6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307</text:p>
          </table:table-cell>
          <table:table-cell office:value-type="string" table:style-name="ce26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28">
            <text:p>iELISA</text:p>
          </table:table-cell>
          <table:table-cell office:value-type="float" office:value="7" table:style-name="ce28">
            <text:p>7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514</text:p>
          </table:table-cell>
          <table:table-cell office:value-type="string" table:style-name="ce32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28">
            <text:p>cELISA</text:p>
          </table:table-cell>
          <table:table-cell office:value-type="float" office:value="5" table:style-name="ce28">
            <text:p>5</text:p>
          </table:table-cell>
          <table:table-cell office:value-type="currency" office:value="7.8" table:style-name="ce29">
            <text:p>£7.80</text:p>
          </table:table-cell>
          <table:table-cell office:value-type="currency" office:value="7.6999999999999993" table:style-name="ce29">
            <text:p>£7.70</text:p>
          </table:table-cell>
          <table:table-cell office:value-type="currency" office:value="6.5" table:style-name="ce29">
            <text:p>£6.50</text:p>
          </table:table-cell>
          <table:table-cell office:value-type="currency" office:value="6.5" table:style-name="ce29">
            <text:p>£6.50</text:p>
          </table:table-cell>
          <table:table-cell office:value-type="currency" office:value="6.5" table:style-name="ce29">
            <text:p>£6.50</text:p>
          </table:table-cell>
          <table:table-cell office:value-type="currency" office:value="6.5" table:style-name="ce29">
            <text:p>£6.50</text:p>
          </table:table-cell>
          <table:table-cell office:value-type="currency" office:value="6.5" table:style-name="ce29">
            <text:p>£6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394</text:p>
          </table:table-cell>
          <table:table-cell office:value-type="string" table:style-name="ce26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28">
            <text:p>SAT</text:p>
          </table:table-cell>
          <table:table-cell office:value-type="float" office:value="7" table:style-name="ce28">
            <text:p>7</text:p>
          </table:table-cell>
          <table:table-cell office:value-type="currency" office:value="14.2" table:style-name="ce29">
            <text:p>£14.20</text:p>
          </table:table-cell>
          <table:table-cell office:value-type="currency" office:value="14.2" table:style-name="ce29">
            <text:p>£14.20</text:p>
          </table:table-cell>
          <table:table-cell office:value-type="currency" office:value="12" table:style-name="ce29">
            <text:p>£12.00</text:p>
          </table:table-cell>
          <table:table-cell office:value-type="currency" office:value="12" table:style-name="ce29">
            <text:p>£12.00</text:p>
          </table:table-cell>
          <table:table-cell office:value-type="currency" office:value="12" table:style-name="ce29">
            <text:p>£12.00</text:p>
          </table:table-cell>
          <table:table-cell office:value-type="currency" office:value="11.7" table:style-name="ce29">
            <text:p>£11.70</text:p>
          </table:table-cell>
          <table:table-cell office:value-type="currency" office:value="11.7" table:style-name="ce29">
            <text:p>£11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116</text:p>
          </table:table-cell>
          <table:table-cell office:value-type="string" table:style-name="ce26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28">
            <text:p>iELISA</text:p>
          </table:table-cell>
          <table:table-cell office:value-type="float" office:value="7" table:style-name="ce28">
            <text:p>7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table:style-name="ce31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032</text:p>
          </table:table-cell>
          <table:table-cell office:value-type="string" table:style-name="ce32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28">
            <text:p>SAT</text:p>
          </table:table-cell>
          <table:table-cell office:value-type="float" office:value="7" table:style-name="ce28">
            <text:p>7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6.200000000000003" table:style-name="ce29">
            <text:p>£16.20</text:p>
          </table:table-cell>
          <table:table-cell office:value-type="currency" office:value="16.200000000000003" table:style-name="ce29">
            <text:p>£16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031</text:p>
          </table:table-cell>
          <table:table-cell office:value-type="string" table:style-name="ce32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39.300000000000004" table:style-name="ce29">
            <text:p>£39.3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0.8" table:style-name="ce29">
            <text:p>£30.80</text:p>
          </table:table-cell>
          <table:table-cell office:value-type="currency" office:value="30.8" table:style-name="ce29">
            <text:p>£30.80</text:p>
          </table:table-cell>
          <table:table-cell office:value-type="currency" office:value="30.8" table:style-name="ce29">
            <text:p>£30.80</text:p>
          </table:table-cell>
          <table:table-cell office:value-type="currency" office:value="30.8" table:style-name="ce29">
            <text:p>£30.80</text:p>
          </table:table-cell>
          <table:table-cell office:value-type="currency" office:value="30.8" table:style-name="ce29">
            <text:p>£30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056</text:p>
          </table:table-cell>
          <table:table-cell office:value-type="string" table:style-name="ce33">
            <text:p>Brucella rough antigen iELISA (Porcine brucellosis)</text:p>
          </table:table-cell>
          <table:table-cell office:value-type="string" table:style-name="ce28">
            <text:p>iELISA</text:p>
          </table:table-cell>
          <table:table-cell office:value-type="float" office:value="5" table:style-name="ce28">
            <text:p>5</text:p>
          </table:table-cell>
          <table:table-cell table:number-columns-repeated="7" table:style-name="ce29"/>
          <table:table-cell office:value-type="string" table:style-name="ce30">
            <text:p>Singles £98.30. <text:s/>£49.30 each for 2-4 samples. 5-99 Samples £30.80. <text:s/>100+ Samples £30.80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218</text:p>
          </table:table-cell>
          <table:table-cell office:value-type="string" table:style-name="ce32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28">
            <text:p>FAT</text:p>
          </table:table-cell>
          <table:table-cell office:value-type="float" office:value="5" table:style-name="ce28">
            <text:p>5</text:p>
          </table:table-cell>
          <table:table-cell office:value-type="currency" office:value="41.7" table:style-name="ce29">
            <text:p>£41.70</text:p>
          </table:table-cell>
          <table:table-cell office:value-type="currency" office:value="41.7" table:style-name="ce29">
            <text:p>£41.70</text:p>
          </table:table-cell>
          <table:table-cell office:value-type="currency" office:value="26.400000000000002" table:style-name="ce29">
            <text:p>£26.40</text:p>
          </table:table-cell>
          <table:table-cell office:value-type="currency" office:value="26.400000000000002" table:style-name="ce29">
            <text:p>£26.40</text:p>
          </table:table-cell>
          <table:table-cell office:value-type="currency" office:value="26.400000000000002" table:style-name="ce29">
            <text:p>£26.40</text:p>
          </table:table-cell>
          <table:table-cell office:value-type="currency" office:value="25.6" table:style-name="ce29">
            <text:p>£25.60</text:p>
          </table:table-cell>
          <table:table-cell office:value-type="currency" office:value="25.6" table:style-name="ce29">
            <text:p>£25.6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17</text:p>
          </table:table-cell>
          <table:table-cell office:value-type="string" table:style-name="ce26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28">
            <text:p>ID</text:p>
          </table:table-cell>
          <table:table-cell office:value-type="float" office:value="14" table:style-name="ce28">
            <text:p>14</text:p>
          </table:table-cell>
          <table:table-cell office:value-type="currency" office:value="92.4" table:style-name="ce29">
            <text:p>£92.40</text:p>
          </table:table-cell>
          <table:table-cell office:value-type="currency" office:value="92.4" table:style-name="ce29">
            <text:p>£92.40</text:p>
          </table:table-cell>
          <table:table-cell office:value-type="currency" office:value="92.4" table:style-name="ce29">
            <text:p>£92.40</text:p>
          </table:table-cell>
          <table:table-cell office:value-type="currency" office:value="92.4" table:style-name="ce29">
            <text:p>£92.40</text:p>
          </table:table-cell>
          <table:table-cell office:value-type="currency" office:value="92.4" table:style-name="ce29">
            <text:p>£92.40</text:p>
          </table:table-cell>
          <table:table-cell office:value-type="currency" office:value="92.4" table:style-name="ce29">
            <text:p>£92.40</text:p>
          </table:table-cell>
          <table:table-cell office:value-type="currency" office:value="92.4" table:style-name="ce29">
            <text:p>£92.4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117</text:p>
          </table:table-cell>
          <table:table-cell office:value-type="string" table:style-name="ce26">
            <text:p><text:a xlink:href="https://science.vla.gov.uk/Tests/SearchResultsDetailed.aspx?SiteName=DST&amp;Search=TC0117&amp;TestCode=TC0117&amp;PriceListCategoryId=0">Campylobacter culture - vaginal mucus or sheath washings</text:a></text:p>
          </table:table-cell>
          <table:table-cell office:value-type="string" table:style-name="ce28">
            <text:p>Culture</text:p>
          </table:table-cell>
          <table:table-cell office:value-type="float" office:value="14" table:style-name="ce28">
            <text:p>14</text:p>
          </table:table-cell>
          <table:table-cell office:value-type="currency" office:value="44.4" table:style-name="ce29">
            <text:p>£44.40</text:p>
          </table:table-cell>
          <table:table-cell office:value-type="currency" office:value="44.4" table:style-name="ce29">
            <text:p>£44.40</text:p>
          </table:table-cell>
          <table:table-cell office:value-type="currency" office:value="44.4" table:style-name="ce29">
            <text:p>£44.40</text:p>
          </table:table-cell>
          <table:table-cell office:value-type="currency" office:value="44.4" table:style-name="ce29">
            <text:p>£44.40</text:p>
          </table:table-cell>
          <table:table-cell office:value-type="currency" office:value="22.5" table:style-name="ce29">
            <text:p>£22.50</text:p>
          </table:table-cell>
          <table:table-cell office:value-type="currency" office:value="22.5" table:style-name="ce29">
            <text:p>£22.50</text:p>
          </table:table-cell>
          <table:table-cell office:value-type="currency" office:value="22.5" table:style-name="ce29">
            <text:p>£22.5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24</text:p>
          </table:table-cell>
          <table:table-cell office:value-type="string" table:style-name="ce26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24.19999999999999" table:style-name="ce29">
            <text:p>£124.20</text:p>
          </table:table-cell>
          <table:table-cell office:value-type="currency" office:value="108.19999999999999" table:style-name="ce29">
            <text:p>£108.20</text:p>
          </table:table-cell>
          <table:table-cell office:value-type="currency" office:value="106.19999999999999" table:style-name="ce29">
            <text:p>£106.20</text:p>
          </table:table-cell>
          <table:table-cell office:value-type="currency" office:value="106.19999999999999" table:style-name="ce29">
            <text:p>£106.20</text:p>
          </table:table-cell>
          <table:table-cell office:value-type="currency" office:value="106.19999999999999" table:style-name="ce29">
            <text:p>£106.20</text:p>
          </table:table-cell>
          <table:table-cell office:value-type="currency" office:value="106.19999999999999" table:style-name="ce29">
            <text:p>£106.20</text:p>
          </table:table-cell>
          <table:table-cell office:value-type="currency" office:value="106.19999999999999" table:style-name="ce29">
            <text:p>£106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17</text:p>
          </table:table-cell>
          <table:table-cell office:value-type="string" table:style-name="ce32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28">
            <text:p>PCR</text:p>
          </table:table-cell>
          <table:table-cell office:value-type="float" office:value="10" table:style-name="ce28">
            <text:p>10</text:p>
          </table:table-cell>
          <table:table-cell office:value-type="currency" office:value="57.3" table:style-name="ce29">
            <text:p>£57.30</text:p>
          </table:table-cell>
          <table:table-cell office:value-type="currency" office:value="57.3" table:style-name="ce29">
            <text:p>£57.30</text:p>
          </table:table-cell>
          <table:table-cell office:value-type="currency" office:value="57.3" table:style-name="ce29">
            <text:p>£57.30</text:p>
          </table:table-cell>
          <table:table-cell office:value-type="currency" office:value="57.3" table:style-name="ce29">
            <text:p>£57.30</text:p>
          </table:table-cell>
          <table:table-cell office:value-type="currency" office:value="57.3" table:style-name="ce29">
            <text:p>£57.30</text:p>
          </table:table-cell>
          <table:table-cell office:value-type="currency" office:value="57.3" table:style-name="ce29">
            <text:p>£57.30</text:p>
          </table:table-cell>
          <table:table-cell office:value-type="currency" office:value="57.3" table:style-name="ce29">
            <text:p>£57.3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00</text:p>
          </table:table-cell>
          <table:table-cell office:value-type="string" table:style-name="ce32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28">
            <text:p>CFT</text:p>
          </table:table-cell>
          <table:table-cell office:value-type="float" office:value="10" table:style-name="ce28">
            <text:p>10</text:p>
          </table:table-cell>
          <table:table-cell office:value-type="currency" office:value="25.6" table:style-name="ce29">
            <text:p>£25.60</text:p>
          </table:table-cell>
          <table:table-cell office:value-type="currency" office:value="22.8" table:style-name="ce29">
            <text:p>£22.80</text:p>
          </table:table-cell>
          <table:table-cell office:value-type="currency" office:value="18.3" table:style-name="ce29">
            <text:p>£18.30</text:p>
          </table:table-cell>
          <table:table-cell office:value-type="currency" office:value="18.3" table:style-name="ce29">
            <text:p>£18.30</text:p>
          </table:table-cell>
          <table:table-cell office:value-type="currency" office:value="18.3" table:style-name="ce29">
            <text:p>£18.30</text:p>
          </table:table-cell>
          <table:table-cell office:value-type="currency" office:value="14.2" table:style-name="ce29">
            <text:p>£14.20</text:p>
          </table:table-cell>
          <table:table-cell office:value-type="currency" office:value="9.7999999999999989" table:style-name="ce29">
            <text:p>£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801</text:p>
          </table:table-cell>
          <table:table-cell office:value-type="string" table:style-name="ce32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10.8" table:style-name="ce29">
            <text:p>£10.8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7.5" table:style-name="ce29">
            <text:p>£7.50</text:p>
          </table:table-cell>
          <table:table-cell office:value-type="currency" office:value="7.5" table:style-name="ce29">
            <text:p>£7.50</text:p>
          </table:table-cell>
          <table:table-cell office:value-type="currency" office:value="7.5" table:style-name="ce29">
            <text:p>£7.50</text:p>
          </table:table-cell>
          <table:table-cell office:value-type="currency" office:value="7.5" table:style-name="ce29">
            <text:p>£7.50</text:p>
          </table:table-cell>
          <table:table-cell office:value-type="currency" office:value="5.3999999999999995" table:style-name="ce29">
            <text:p>£5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251</text:p>
          </table:table-cell>
          <table:table-cell office:value-type="string" table:style-name="ce32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28">
            <text:p>ELISA</text:p>
          </table:table-cell>
          <table:table-cell office:value-type="float" office:value="5" table:style-name="ce28">
            <text:p>5</text:p>
          </table:table-cell>
          <table:table-cell office:value-type="currency" office:value="12" table:style-name="ce29">
            <text:p>£12.00</text:p>
          </table:table-cell>
          <table:table-cell office:value-type="currency" office:value="12" table:style-name="ce29">
            <text:p>£12.0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790</text:p>
          </table:table-cell>
          <table:table-cell office:value-type="string" table:style-name="ce32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10.7" table:style-name="ce29">
            <text:p>£10.70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7.6999999999999993" table:style-name="ce29">
            <text:p>£7.70</text:p>
          </table:table-cell>
          <table:table-cell office:value-type="currency" office:value="6" table:style-name="ce29">
            <text:p>£6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182</text:p>
          </table:table-cell>
          <table:table-cell office:value-type="string" table:style-name="ce32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28">
            <text:p>Filtration test</text:p>
          </table:table-cell>
          <table:table-cell office:value-type="float" office:value="5" table:style-name="ce28">
            <text:p>5</text:p>
          </table:table-cell>
          <table:table-cell office:value-type="currency" office:value="59.7" table:style-name="ce29">
            <text:p>£59.70</text:p>
          </table:table-cell>
          <table:table-cell office:value-type="currency" office:value="59.7" table:style-name="ce29">
            <text:p>£59.70</text:p>
          </table:table-cell>
          <table:table-cell office:value-type="currency" office:value="59.7" table:style-name="ce29">
            <text:p>£59.70</text:p>
          </table:table-cell>
          <table:table-cell office:value-type="currency" office:value="59.7" table:style-name="ce29">
            <text:p>£59.70</text:p>
          </table:table-cell>
          <table:table-cell office:value-type="currency" office:value="59.7" table:style-name="ce29">
            <text:p>£59.70</text:p>
          </table:table-cell>
          <table:table-cell office:value-type="currency" office:value="58" table:style-name="ce29">
            <text:p>£58.00</text:p>
          </table:table-cell>
          <table:table-cell office:value-type="currency" office:value="58" table:style-name="ce29">
            <text:p>£58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TC0650</text:p>
          </table:table-cell>
          <table:table-cell office:value-type="string" table:style-name="ce34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36">
            <text:p>Ag ELISA</text:p>
          </table:table-cell>
          <table:table-cell office:value-type="float" office:value="7" table:style-name="ce28">
            <text:p>7</text:p>
          </table:table-cell>
          <table:table-cell office:value-type="currency" office:value="12.9" table:style-name="ce29">
            <text:p>£12.90</text:p>
          </table:table-cell>
          <table:table-cell office:value-type="currency" office:value="12.9" table:style-name="ce29">
            <text:p>£12.90</text:p>
          </table:table-cell>
          <table:table-cell office:value-type="currency" office:value="12.9" table:style-name="ce29">
            <text:p>£12.90</text:p>
          </table:table-cell>
          <table:table-cell office:value-type="currency" office:value="12.9" table:style-name="ce29">
            <text:p>£12.90</text:p>
          </table:table-cell>
          <table:table-cell office:value-type="currency" office:value="12.9" table:style-name="ce29">
            <text:p>£12.90</text:p>
          </table:table-cell>
          <table:table-cell office:value-type="currency" office:value="12.9" table:style-name="ce29">
            <text:p>£12.90</text:p>
          </table:table-cell>
          <table:table-cell office:value-type="currency" office:value="12.9" table:style-name="ce29">
            <text:p>£12.90</text:p>
          </table:table-cell>
          <table:table-cell table:style-name="ce30"/>
          <table:table-cell office:value-type="string" table:style-name="ce37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TC0906</text:p>
          </table:table-cell>
          <table:table-cell office:value-type="string" table:style-name="ce34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36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3.7" table:style-name="ce29">
            <text:p>£13.70</text:p>
          </table:table-cell>
          <table:table-cell table:style-name="ce30"/>
          <table:table-cell office:value-type="string" table:style-name="ce37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TC0907</text:p>
          </table:table-cell>
          <table:table-cell office:value-type="string" table:style-name="ce34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36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43.1" table:style-name="ce29">
            <text:p>£43.10</text:p>
          </table:table-cell>
          <table:table-cell office:value-type="currency" office:value="43.1" table:style-name="ce29">
            <text:p>£43.10</text:p>
          </table:table-cell>
          <table:table-cell office:value-type="currency" office:value="43.1" table:style-name="ce29">
            <text:p>£43.10</text:p>
          </table:table-cell>
          <table:table-cell office:value-type="currency" office:value="43.1" table:style-name="ce29">
            <text:p>£43.10</text:p>
          </table:table-cell>
          <table:table-cell office:value-type="currency" office:value="43.1" table:style-name="ce29">
            <text:p>£43.10</text:p>
          </table:table-cell>
          <table:table-cell office:value-type="currency" office:value="43.1" table:style-name="ce29">
            <text:p>£43.10</text:p>
          </table:table-cell>
          <table:table-cell office:value-type="currency" office:value="43.1" table:style-name="ce29">
            <text:p>£43.10</text:p>
          </table:table-cell>
          <table:table-cell table:style-name="ce30"/>
          <table:table-cell office:value-type="string" table:style-name="ce37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08</text:p>
          </table:table-cell>
          <table:table-cell office:value-type="string" table:style-name="ce32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28">
            <text:p>HAIT</text:p>
          </table:table-cell>
          <table:table-cell office:value-type="float" office:value="5" table:style-name="ce28">
            <text:p>5</text:p>
          </table:table-cell>
          <table:table-cell office:value-type="currency" office:value="8.5" table:style-name="ce29">
            <text:p>£8.50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office:value-type="currency" office:value="7.1" table:style-name="ce29">
            <text:p>£7.1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511</text:p>
          </table:table-cell>
          <table:table-cell office:value-type="string" table:style-name="ce32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28">
            <text:p>IFAT</text:p>
          </table:table-cell>
          <table:table-cell office:value-type="float" office:value="7" table:style-name="ce28">
            <text:p>7</text:p>
          </table:table-cell>
          <table:table-cell office:value-type="currency" office:value="54.5" table:style-name="ce29">
            <text:p>£54.50</text:p>
          </table:table-cell>
          <table:table-cell office:value-type="currency" office:value="54.5" table:style-name="ce29">
            <text:p>£54.50</text:p>
          </table:table-cell>
          <table:table-cell office:value-type="currency" office:value="54.5" table:style-name="ce29">
            <text:p>£54.50</text:p>
          </table:table-cell>
          <table:table-cell office:value-type="currency" office:value="54.5" table:style-name="ce29">
            <text:p>£54.50</text:p>
          </table:table-cell>
          <table:table-cell office:value-type="currency" office:value="54.5" table:style-name="ce29">
            <text:p>£54.50</text:p>
          </table:table-cell>
          <table:table-cell office:value-type="currency" office:value="54.5" table:style-name="ce29">
            <text:p>£54.50</text:p>
          </table:table-cell>
          <table:table-cell office:value-type="currency" office:value="54.5" table:style-name="ce29">
            <text:p>£54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317</text:p>
          </table:table-cell>
          <table:table-cell office:value-type="string" table:style-name="ce32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28">
            <text:p>EM</text:p>
          </table:table-cell>
          <table:table-cell office:value-type="float" office:value="10" table:style-name="ce28">
            <text:p>10</text:p>
          </table:table-cell>
          <table:table-cell office:value-type="currency" office:value="101.7" table:style-name="ce29">
            <text:p>£101.70</text:p>
          </table:table-cell>
          <table:table-cell office:value-type="currency" office:value="101.7" table:style-name="ce29">
            <text:p>£101.70</text:p>
          </table:table-cell>
          <table:table-cell office:value-type="currency" office:value="101.7" table:style-name="ce29">
            <text:p>£101.70</text:p>
          </table:table-cell>
          <table:table-cell office:value-type="currency" office:value="101.7" table:style-name="ce29">
            <text:p>£101.70</text:p>
          </table:table-cell>
          <table:table-cell office:value-type="currency" office:value="101.7" table:style-name="ce29">
            <text:p>£101.70</text:p>
          </table:table-cell>
          <table:table-cell office:value-type="currency" office:value="101.7" table:style-name="ce29">
            <text:p>£101.70</text:p>
          </table:table-cell>
          <table:table-cell office:value-type="currency" office:value="101.7" table:style-name="ce29">
            <text:p>£101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508</text:p>
          </table:table-cell>
          <table:table-cell office:value-type="string" table:style-name="ce32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28">
            <text:p>ELISA</text:p>
          </table:table-cell>
          <table:table-cell table:style-name="ce28"/>
          <table:table-cell office:value-type="currency" office:value="10.9" table:style-name="ce29">
            <text:p>£10.90</text:p>
          </table:table-cell>
          <table:table-cell office:value-type="currency" office:value="10.9" table:style-name="ce29">
            <text:p>£10.90</text:p>
          </table:table-cell>
          <table:table-cell office:value-type="currency" office:value="10.9" table:style-name="ce29">
            <text:p>£10.90</text:p>
          </table:table-cell>
          <table:table-cell office:value-type="currency" office:value="10.9" table:style-name="ce29">
            <text:p>£10.90</text:p>
          </table:table-cell>
          <table:table-cell office:value-type="currency" office:value="10.9" table:style-name="ce29">
            <text:p>£10.90</text:p>
          </table:table-cell>
          <table:table-cell office:value-type="currency" office:value="10.9" table:style-name="ce29">
            <text:p>£10.90</text:p>
          </table:table-cell>
          <table:table-cell office:value-type="currency" office:value="10.9" table:style-name="ce29">
            <text:p>£10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13</text:p>
          </table:table-cell>
          <table:table-cell office:value-type="string" table:style-name="ce32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28">
            <text:p>AGIDT</text:p>
          </table:table-cell>
          <table:table-cell office:value-type="float" office:value="7" table:style-name="ce28">
            <text:p>7</text:p>
          </table:table-cell>
          <table:table-cell office:value-type="currency" office:value="19.600000000000001" table:style-name="ce29">
            <text:p>£19.60</text:p>
          </table:table-cell>
          <table:table-cell office:value-type="currency" office:value="16.400000000000002" table:style-name="ce29">
            <text:p>£16.40</text:p>
          </table:table-cell>
          <table:table-cell office:value-type="currency" office:value="14.6" table:style-name="ce29">
            <text:p>£14.60</text:p>
          </table:table-cell>
          <table:table-cell office:value-type="currency" office:value="14.6" table:style-name="ce29">
            <text:p>£14.6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27">
            <text:p>TC0314</text:p>
          </table:table-cell>
          <table:table-cell office:value-type="string" table:style-name="ce32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6.400000000000002" table:style-name="ce29">
            <text:p>£16.40</text:p>
          </table:table-cell>
          <table:table-cell office:value-type="currency" office:value="14.6" table:style-name="ce29">
            <text:p>£14.60</text:p>
          </table:table-cell>
          <table:table-cell office:value-type="currency" office:value="14.6" table:style-name="ce29">
            <text:p>£14.6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27">
            <text:p>TC0360</text:p>
          </table:table-cell>
          <table:table-cell office:value-type="string" table:style-name="ce32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28">
            <text:p>ELISA</text:p>
          </table:table-cell>
          <table:table-cell office:value-type="float" office:value="40" table:style-name="ce28">
            <text:p>40</text:p>
          </table:table-cell>
          <table:table-cell office:value-type="currency" office:value="2.8" table:style-name="ce29">
            <text:p>£2.80</text:p>
          </table:table-cell>
          <table:table-cell office:value-type="currency" office:value="2.5" table:style-name="ce29">
            <text:p>£2.50</text:p>
          </table:table-cell>
          <table:table-cell office:value-type="currency" office:value="2.5" table:style-name="ce29">
            <text:p>£2.50</text:p>
          </table:table-cell>
          <table:table-cell office:value-type="currency" office:value="2.5" table:style-name="ce29">
            <text:p>£2.50</text:p>
          </table:table-cell>
          <table:table-cell office:value-type="currency" office:value="2.5" table:style-name="ce29">
            <text:p>£2.50</text:p>
          </table:table-cell>
          <table:table-cell office:value-type="currency" office:value="2.4" table:style-name="ce29">
            <text:p>£2.40</text:p>
          </table:table-cell>
          <table:table-cell office:value-type="currency" office:value="2.4" table:style-name="ce29">
            <text:p>£2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27">
            <text:p>TC1538</text:p>
          </table:table-cell>
          <table:table-cell office:value-type="string" table:style-name="ce32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28">
            <text:p>PCR</text:p>
          </table:table-cell>
          <table:table-cell office:value-type="float" office:value="15" table:style-name="ce28">
            <text:p>15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159</text:p>
          </table:table-cell>
          <table:table-cell office:value-type="string" table:style-name="ce32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28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17.600000000000001" table:style-name="ce29">
            <text:p>£17.6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03</text:p>
          </table:table-cell>
          <table:table-cell office:value-type="string" table:style-name="ce26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9.3" table:style-name="ce29">
            <text:p>£19.30</text:p>
          </table:table-cell>
          <table:table-cell office:value-type="currency" office:value="19.3" table:style-name="ce29">
            <text:p>£19.30</text:p>
          </table:table-cell>
          <table:table-cell office:value-type="currency" office:value="19.3" table:style-name="ce29">
            <text:p>£19.30</text:p>
          </table:table-cell>
          <table:table-cell office:value-type="currency" office:value="19.3" table:style-name="ce29">
            <text:p>£19.30</text:p>
          </table:table-cell>
          <table:table-cell office:value-type="currency" office:value="19.3" table:style-name="ce29">
            <text:p>£19.30</text:p>
          </table:table-cell>
          <table:table-cell office:value-type="currency" office:value="19.3" table:style-name="ce29">
            <text:p>£19.30</text:p>
          </table:table-cell>
          <table:table-cell office:value-type="currency" office:value="19.3" table:style-name="ce29">
            <text:p>£19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59</text:p>
          </table:table-cell>
          <table:table-cell office:value-type="string" table:style-name="ce32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31.1" table:style-name="ce29">
            <text:p>£31.1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136</text:p>
          </table:table-cell>
          <table:table-cell office:value-type="string" table:style-name="ce32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40.9" table:style-name="ce29">
            <text:p>£40.9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247</text:p>
          </table:table-cell>
          <table:table-cell office:value-type="string" table:style-name="ce32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28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24.1" table:style-name="ce29">
            <text:p>£24.10</text:p>
          </table:table-cell>
          <table:table-cell office:value-type="currency" office:value="23.4" table:style-name="ce29">
            <text:p>£23.40</text:p>
          </table:table-cell>
          <table:table-cell office:value-type="currency" office:value="23.4" table:style-name="ce29">
            <text:p>£23.40</text:p>
          </table:table-cell>
          <table:table-cell office:value-type="currency" office:value="23.4" table:style-name="ce29">
            <text:p>£23.40</text:p>
          </table:table-cell>
          <table:table-cell office:value-type="currency" office:value="23.4" table:style-name="ce29">
            <text:p>£23.40</text:p>
          </table:table-cell>
          <table:table-cell office:value-type="currency" office:value="23.4" table:style-name="ce29">
            <text:p>£23.40</text:p>
          </table:table-cell>
          <table:table-cell office:value-type="currency" office:value="23.4" table:style-name="ce29">
            <text:p>£23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046</text:p>
          </table:table-cell>
          <table:table-cell office:value-type="string" table:style-name="ce26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table:number-columns-repeated="7" table:style-name="ce29"/>
          <table:table-cell office:value-type="string" table:style-name="ce30">
            <text:p>£137.10 per sample or batch of 2 from the same horse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550</text:p>
          </table:table-cell>
          <table:table-cell office:value-type="string" table:style-name="ce26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28">
            <text:p>VI (3 passages)</text:p>
          </table:table-cell>
          <table:table-cell office:value-type="float" office:value="21" table:style-name="ce28">
            <text:p>21</text:p>
          </table:table-cell>
          <table:table-cell table:number-columns-repeated="7" table:style-name="ce29"/>
          <table:table-cell office:value-type="string" table:style-name="ce30">
            <text:p>£687.80 per sample or batch of 2 from the same horse.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60</text:p>
          </table:table-cell>
          <table:table-cell office:value-type="string" table:style-name="ce32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28">
            <text:p>Smear</text:p>
          </table:table-cell>
          <table:table-cell office:value-type="float" office:value="7" table:style-name="ce28">
            <text:p>7</text:p>
          </table:table-cell>
          <table:table-cell office:value-type="currency" office:value="45.4" table:style-name="ce29">
            <text:p>£45.40</text:p>
          </table:table-cell>
          <table:table-cell office:value-type="currency" office:value="45.4" table:style-name="ce29">
            <text:p>£45.40</text:p>
          </table:table-cell>
          <table:table-cell office:value-type="currency" office:value="45.4" table:style-name="ce29">
            <text:p>£45.40</text:p>
          </table:table-cell>
          <table:table-cell office:value-type="currency" office:value="45.4" table:style-name="ce29">
            <text:p>£45.40</text:p>
          </table:table-cell>
          <table:table-cell office:value-type="currency" office:value="45.4" table:style-name="ce29">
            <text:p>£45.40</text:p>
          </table:table-cell>
          <table:table-cell office:value-type="currency" office:value="45.4" table:style-name="ce29">
            <text:p>£45.40</text:p>
          </table:table-cell>
          <table:table-cell office:value-type="currency" office:value="45.4" table:style-name="ce29">
            <text:p>£45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78</text:p>
          </table:table-cell>
          <table:table-cell office:value-type="string" table:style-name="ce26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822</text:p>
          </table:table-cell>
          <table:table-cell office:value-type="string" table:style-name="ce26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28">
            <text:p>Time</text:p>
          </table:table-cell>
          <table:table-cell table:style-name="ce28"/>
          <table:table-cell office:value-type="currency" office:value="75.3" table:style-name="ce29">
            <text:p>£75.30</text:p>
          </table:table-cell>
          <table:table-cell office:value-type="currency" office:value="75.3" table:style-name="ce29">
            <text:p>£75.30</text:p>
          </table:table-cell>
          <table:table-cell office:value-type="currency" office:value="75.3" table:style-name="ce29">
            <text:p>£75.30</text:p>
          </table:table-cell>
          <table:table-cell office:value-type="currency" office:value="75.3" table:style-name="ce29">
            <text:p>£75.30</text:p>
          </table:table-cell>
          <table:table-cell office:value-type="currency" office:value="75.3" table:style-name="ce29">
            <text:p>£75.30</text:p>
          </table:table-cell>
          <table:table-cell office:value-type="currency" office:value="75.3" table:style-name="ce29">
            <text:p>£75.30</text:p>
          </table:table-cell>
          <table:table-cell office:value-type="currency" office:value="75.3" table:style-name="ce29">
            <text:p>£75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688</text:p>
          </table:table-cell>
          <table:table-cell office:value-type="string" table:style-name="ce26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28">
            <text:p>IFAT</text:p>
          </table:table-cell>
          <table:table-cell office:value-type="float" office:value="10" table:style-name="ce28">
            <text:p>10</text:p>
          </table:table-cell>
          <table:table-cell office:value-type="currency" office:value="139.4" table:style-name="ce29">
            <text:p>£139.40</text:p>
          </table:table-cell>
          <table:table-cell office:value-type="currency" office:value="123.39999999999999" table:style-name="ce29">
            <text:p>£123.40</text:p>
          </table:table-cell>
          <table:table-cell office:value-type="currency" office:value="121.39999999999999" table:style-name="ce29">
            <text:p>£121.40</text:p>
          </table:table-cell>
          <table:table-cell office:value-type="currency" office:value="121.39999999999999" table:style-name="ce29">
            <text:p>£121.40</text:p>
          </table:table-cell>
          <table:table-cell office:value-type="currency" office:value="121.39999999999999" table:style-name="ce29">
            <text:p>£121.40</text:p>
          </table:table-cell>
          <table:table-cell office:value-type="currency" office:value="121.39999999999999" table:style-name="ce29">
            <text:p>£121.40</text:p>
          </table:table-cell>
          <table:table-cell office:value-type="currency" office:value="121.39999999999999" table:style-name="ce29">
            <text:p>£12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524</text:p>
          </table:table-cell>
          <table:table-cell office:value-type="string" table:style-name="ce26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28">
            <text:p>Ab ELISA</text:p>
          </table:table-cell>
          <table:table-cell office:value-type="float" office:value="10" table:style-name="ce28">
            <text:p>10</text:p>
          </table:table-cell>
          <table:table-cell office:value-type="currency" office:value="87.2" table:style-name="ce29">
            <text:p>£87.20</text:p>
          </table:table-cell>
          <table:table-cell office:value-type="currency" office:value="71.2" table:style-name="ce29">
            <text:p>£71.20</text:p>
          </table:table-cell>
          <table:table-cell office:value-type="currency" office:value="69.2" table:style-name="ce29">
            <text:p>£69.20</text:p>
          </table:table-cell>
          <table:table-cell office:value-type="currency" office:value="69.2" table:style-name="ce29">
            <text:p>£69.20</text:p>
          </table:table-cell>
          <table:table-cell office:value-type="currency" office:value="69.2" table:style-name="ce29">
            <text:p>£69.20</text:p>
          </table:table-cell>
          <table:table-cell office:value-type="currency" office:value="69.2" table:style-name="ce29">
            <text:p>£69.20</text:p>
          </table:table-cell>
          <table:table-cell office:value-type="currency" office:value="69.2" table:style-name="ce29">
            <text:p>£69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504</text:p>
          </table:table-cell>
          <table:table-cell office:value-type="string" table:style-name="ce26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28">
            <text:p>ELISA</text:p>
          </table:table-cell>
          <table:table-cell office:value-type="float" office:value="10" table:style-name="ce28">
            <text:p>10</text:p>
          </table:table-cell>
          <table:table-cell office:value-type="currency" office:value="117.8" table:style-name="ce29">
            <text:p>£117.80</text:p>
          </table:table-cell>
          <table:table-cell office:value-type="currency" office:value="101.8" table:style-name="ce29">
            <text:p>£101.80</text:p>
          </table:table-cell>
          <table:table-cell office:value-type="currency" office:value="99.8" table:style-name="ce29">
            <text:p>£99.80</text:p>
          </table:table-cell>
          <table:table-cell office:value-type="currency" office:value="99.8" table:style-name="ce29">
            <text:p>£99.80</text:p>
          </table:table-cell>
          <table:table-cell office:value-type="currency" office:value="99.8" table:style-name="ce29">
            <text:p>£99.80</text:p>
          </table:table-cell>
          <table:table-cell office:value-type="currency" office:value="99.8" table:style-name="ce29">
            <text:p>£99.80</text:p>
          </table:table-cell>
          <table:table-cell office:value-type="currency" office:value="99.8" table:style-name="ce29">
            <text:p>£9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502</text:p>
          </table:table-cell>
          <table:table-cell office:value-type="string" table:style-name="ce26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28">
            <text:p>Ag ELISA</text:p>
          </table:table-cell>
          <table:table-cell office:value-type="float" office:value="10" table:style-name="ce28">
            <text:p>10</text:p>
          </table:table-cell>
          <table:table-cell office:value-type="currency" office:value="84.8" table:style-name="ce29">
            <text:p>£84.80</text:p>
          </table:table-cell>
          <table:table-cell office:value-type="currency" office:value="68.8" table:style-name="ce29">
            <text:p>£68.80</text:p>
          </table:table-cell>
          <table:table-cell office:value-type="currency" office:value="64.8" table:style-name="ce29">
            <text:p>£64.80</text:p>
          </table:table-cell>
          <table:table-cell office:value-type="currency" office:value="64.8" table:style-name="ce29">
            <text:p>£64.80</text:p>
          </table:table-cell>
          <table:table-cell office:value-type="currency" office:value="64.8" table:style-name="ce29">
            <text:p>£64.80</text:p>
          </table:table-cell>
          <table:table-cell office:value-type="currency" office:value="64.8" table:style-name="ce29">
            <text:p>£64.80</text:p>
          </table:table-cell>
          <table:table-cell office:value-type="currency" office:value="64.8" table:style-name="ce29">
            <text:p>£64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115</text:p>
          </table:table-cell>
          <table:table-cell office:value-type="string" table:style-name="ce33">
            <text:p>Feline Leukemia Virus (FeLV)</text:p>
          </table:table-cell>
          <table:table-cell office:value-type="string" table:style-name="ce28">
            <text:p>PCR</text:p>
          </table:table-cell>
          <table:table-cell office:value-type="float" office:value="7" table:style-name="ce28">
            <text:p>7</text:p>
          </table:table-cell>
          <table:table-cell office:value-type="currency" office:value="109.4" table:style-name="ce29">
            <text:p>£109.40</text:p>
          </table:table-cell>
          <table:table-cell office:value-type="currency" office:value="93.4" table:style-name="ce29">
            <text:p>£93.40</text:p>
          </table:table-cell>
          <table:table-cell office:value-type="currency" office:value="91.4" table:style-name="ce29">
            <text:p>£91.40</text:p>
          </table:table-cell>
          <table:table-cell office:value-type="currency" office:value="91.4" table:style-name="ce29">
            <text:p>£91.40</text:p>
          </table:table-cell>
          <table:table-cell office:value-type="currency" office:value="91.4" table:style-name="ce29">
            <text:p>£91.40</text:p>
          </table:table-cell>
          <table:table-cell office:value-type="currency" office:value="91.4" table:style-name="ce29">
            <text:p>£91.40</text:p>
          </table:table-cell>
          <table:table-cell office:value-type="currency" office:value="91.4" table:style-name="ce29">
            <text:p>£9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TC0909</text:p>
          </table:table-cell>
          <table:table-cell office:value-type="string" table:style-name="ce34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36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7.6" table:style-name="ce29">
            <text:p>£7.60</text:p>
          </table:table-cell>
          <table:table-cell office:value-type="currency" office:value="7.6" table:style-name="ce29">
            <text:p>£7.60</text:p>
          </table:table-cell>
          <table:table-cell office:value-type="currency" office:value="7.6" table:style-name="ce29">
            <text:p>£7.60</text:p>
          </table:table-cell>
          <table:table-cell office:value-type="currency" office:value="7.6" table:style-name="ce29">
            <text:p>£7.60</text:p>
          </table:table-cell>
          <table:table-cell office:value-type="currency" office:value="7.6" table:style-name="ce29">
            <text:p>£7.60</text:p>
          </table:table-cell>
          <table:table-cell table:style-name="ce30"/>
          <table:table-cell office:value-type="string" table:style-name="ce37">
            <text:p>Las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126</text:p>
          </table:table-cell>
          <table:table-cell office:value-type="string" table:style-name="ce26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40.9" table:style-name="ce29">
            <text:p>£40.90</text:p>
          </table:table-cell>
          <table:table-cell office:value-type="currency" office:value="38.1" table:style-name="ce29">
            <text:p>£38.10</text:p>
          </table:table-cell>
          <table:table-cell office:value-type="currency" office:value="38.1" table:style-name="ce29">
            <text:p>£38.10</text:p>
          </table:table-cell>
          <table:table-cell office:value-type="currency" office:value="38.1" table:style-name="ce29">
            <text:p>£38.10</text:p>
          </table:table-cell>
          <table:table-cell office:value-type="currency" office:value="38.1" table:style-name="ce29">
            <text:p>£38.10</text:p>
          </table:table-cell>
          <table:table-cell office:value-type="currency" office:value="38.1" table:style-name="ce29">
            <text:p>£38.10</text:p>
          </table:table-cell>
          <table:table-cell office:value-type="currency" office:value="38.1" table:style-name="ce29">
            <text:p>£38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02</text:p>
          </table:table-cell>
          <table:table-cell office:value-type="string" table:style-name="ce26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28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9.1999999999999993" table:style-name="ce29">
            <text:p>£9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56</text:p>
          </table:table-cell>
          <table:table-cell office:value-type="string" table:style-name="ce32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28">
            <text:p>Microscopy</text:p>
          </table:table-cell>
          <table:table-cell office:value-type="float" office:value="7" table:style-name="ce28">
            <text:p>7</text:p>
          </table:table-cell>
          <table:table-cell office:value-type="currency" office:value="28.1" table:style-name="ce29">
            <text:p>£28.10</text:p>
          </table:table-cell>
          <table:table-cell office:value-type="currency" office:value="28.1" table:style-name="ce29">
            <text:p>£28.10</text:p>
          </table:table-cell>
          <table:table-cell office:value-type="currency" office:value="28.1" table:style-name="ce29">
            <text:p>£28.10</text:p>
          </table:table-cell>
          <table:table-cell office:value-type="currency" office:value="28.1" table:style-name="ce29">
            <text:p>£28.10</text:p>
          </table:table-cell>
          <table:table-cell office:value-type="currency" office:value="28.1" table:style-name="ce29">
            <text:p>£28.10</text:p>
          </table:table-cell>
          <table:table-cell office:value-type="currency" office:value="27.4" table:style-name="ce29">
            <text:p>£27.40</text:p>
          </table:table-cell>
          <table:table-cell office:value-type="currency" office:value="27.4" table:style-name="ce29">
            <text:p>£27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35">
            <text:p>TC0910</text:p>
          </table:table-cell>
          <table:table-cell office:value-type="string" table:style-name="ce34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36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3.5" table:style-name="ce29">
            <text:p>£43.50</text:p>
          </table:table-cell>
          <table:table-cell office:value-type="currency" office:value="42.3" table:style-name="ce29">
            <text:p>£42.30</text:p>
          </table:table-cell>
          <table:table-cell office:value-type="currency" office:value="42.3" table:style-name="ce29">
            <text:p>£42.30</text:p>
          </table:table-cell>
          <table:table-cell table:style-name="ce30"/>
          <table:table-cell office:value-type="string" table:style-name="ce37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64</text:p>
          </table:table-cell>
          <table:table-cell office:value-type="string" table:style-name="ce26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28">
            <text:p>CFT</text:p>
          </table:table-cell>
          <table:table-cell office:value-type="float" office:value="10" table:style-name="ce28">
            <text:p>10</text:p>
          </table:table-cell>
          <table:table-cell office:value-type="currency" office:value="39.5" table:style-name="ce29">
            <text:p>£39.50</text:p>
          </table:table-cell>
          <table:table-cell office:value-type="currency" office:value="35.6" table:style-name="ce29">
            <text:p>£35.60</text:p>
          </table:table-cell>
          <table:table-cell office:value-type="currency" office:value="35.6" table:style-name="ce29">
            <text:p>£35.60</text:p>
          </table:table-cell>
          <table:table-cell office:value-type="currency" office:value="35.6" table:style-name="ce29">
            <text:p>£35.60</text:p>
          </table:table-cell>
          <table:table-cell office:value-type="currency" office:value="35.6" table:style-name="ce29">
            <text:p>£35.60</text:p>
          </table:table-cell>
          <table:table-cell office:value-type="currency" office:value="35.6" table:style-name="ce29">
            <text:p>£35.60</text:p>
          </table:table-cell>
          <table:table-cell office:value-type="currency" office:value="35.6" table:style-name="ce29">
            <text:p>£35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11</text:p>
          </table:table-cell>
          <table:table-cell office:value-type="string" table:style-name="ce26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28">
            <text:p>Worm egg count</text:p>
          </table:table-cell>
          <table:table-cell office:value-type="float" office:value="5" table:style-name="ce28">
            <text:p>5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" table:style-name="ce29">
            <text:p>£35.00</text:p>
          </table:table-cell>
          <table:table-cell office:value-type="currency" office:value="35" table:style-name="ce29">
            <text:p>£35.00</text:p>
          </table:table-cell>
          <table:table-cell office:value-type="currency" office:value="35" table:style-name="ce29">
            <text:p>£35.00</text:p>
          </table:table-cell>
          <table:table-cell office:value-type="currency" office:value="35" table:style-name="ce29">
            <text:p>£35.00</text:p>
          </table:table-cell>
          <table:table-cell office:value-type="currency" office:value="35" table:style-name="ce29">
            <text:p>£35.00</text:p>
          </table:table-cell>
          <table:table-cell office:value-type="currency" office:value="35" table:style-name="ce29">
            <text:p>£35.00</text:p>
          </table:table-cell>
          <table:table-cell table:style-name="ce30"/>
          <table:table-cell office:value-type="string" table:style-name="ce31">
            <text:p>CA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TC0911</text:p>
          </table:table-cell>
          <table:table-cell office:value-type="string" table:style-name="ce34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36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7.100000000000001" table:style-name="ce29">
            <text:p>£17.10</text:p>
          </table:table-cell>
          <table:table-cell office:value-type="currency" office:value="17.100000000000001" table:style-name="ce29">
            <text:p>£17.10</text:p>
          </table:table-cell>
          <table:table-cell office:value-type="currency" office:value="17.100000000000001" table:style-name="ce29">
            <text:p>£17.10</text:p>
          </table:table-cell>
          <table:table-cell office:value-type="currency" office:value="17.100000000000001" table:style-name="ce29">
            <text:p>£17.10</text:p>
          </table:table-cell>
          <table:table-cell office:value-type="currency" office:value="17.100000000000001" table:style-name="ce29">
            <text:p>£17.10</text:p>
          </table:table-cell>
          <table:table-cell office:value-type="currency" office:value="16.600000000000001" table:style-name="ce29">
            <text:p>£16.60</text:p>
          </table:table-cell>
          <table:table-cell office:value-type="currency" office:value="16.600000000000001" table:style-name="ce29">
            <text:p>£16.60</text:p>
          </table:table-cell>
          <table:table-cell table:style-name="ce30"/>
          <table:table-cell office:value-type="string" table:style-name="ce37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12</text:p>
          </table:table-cell>
          <table:table-cell office:value-type="string" table:style-name="ce26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28">
            <text:p>SNT (24hr)</text:p>
          </table:table-cell>
          <table:table-cell office:value-type="float" office:value="12" table:style-name="ce28">
            <text:p>12</text:p>
          </table:table-cell>
          <table:table-cell office:value-type="currency" office:value="62.9" table:style-name="ce29">
            <text:p>£62.90</text:p>
          </table:table-cell>
          <table:table-cell office:value-type="currency" office:value="56.8" table:style-name="ce29">
            <text:p>£56.80</text:p>
          </table:table-cell>
          <table:table-cell office:value-type="currency" office:value="56.8" table:style-name="ce29">
            <text:p>£56.80</text:p>
          </table:table-cell>
          <table:table-cell office:value-type="currency" office:value="56.8" table:style-name="ce29">
            <text:p>£56.80</text:p>
          </table:table-cell>
          <table:table-cell office:value-type="currency" office:value="56.8" table:style-name="ce29">
            <text:p>£56.80</text:p>
          </table:table-cell>
          <table:table-cell office:value-type="currency" office:value="56.8" table:style-name="ce29">
            <text:p>£56.80</text:p>
          </table:table-cell>
          <table:table-cell office:value-type="currency" office:value="56.8" table:style-name="ce29">
            <text:p>£56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675</text:p>
          </table:table-cell>
          <table:table-cell office:value-type="string" table:style-name="ce26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28">
            <text:p>cELISA</text:p>
          </table:table-cell>
          <table:table-cell office:value-type="float" office:value="7" table:style-name="ce28">
            <text:p>7</text:p>
          </table:table-cell>
          <table:table-cell office:value-type="currency" office:value="6" table:style-name="ce29">
            <text:p>£6.00</text:p>
          </table:table-cell>
          <table:table-cell office:value-type="currency" office:value="5.3" table:style-name="ce29">
            <text:p>£5.30</text:p>
          </table:table-cell>
          <table:table-cell office:value-type="currency" office:value="5.3" table:style-name="ce29">
            <text:p>£5.30</text:p>
          </table:table-cell>
          <table:table-cell office:value-type="currency" office:value="5.3" table:style-name="ce29">
            <text:p>£5.30</text:p>
          </table:table-cell>
          <table:table-cell office:value-type="currency" office:value="5.3" table:style-name="ce29">
            <text:p>£5.30</text:p>
          </table:table-cell>
          <table:table-cell office:value-type="currency" office:value="5.0999999999999996" table:style-name="ce29">
            <text:p>£5.10</text:p>
          </table:table-cell>
          <table:table-cell office:value-type="currency" office:value="5.0999999999999996" table:style-name="ce29">
            <text:p>£5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367</text:p>
          </table:table-cell>
          <table:table-cell office:value-type="string" table:style-name="ce26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28">
            <text:p>iELISA</text:p>
          </table:table-cell>
          <table:table-cell office:value-type="float" office:value="7" table:style-name="ce28">
            <text:p>7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6.6" table:style-name="ce29">
            <text:p>£6.60</text:p>
          </table:table-cell>
          <table:table-cell office:value-type="currency" office:value="6.6" table:style-name="ce29">
            <text:p>£6.60</text:p>
          </table:table-cell>
          <table:table-cell office:value-type="currency" office:value="6.6" table:style-name="ce29">
            <text:p>£6.60</text:p>
          </table:table-cell>
          <table:table-cell office:value-type="currency" office:value="5.8" table:style-name="ce29">
            <text:p>£5.80</text:p>
          </table:table-cell>
          <table:table-cell office:value-type="currency" office:value="5.3" table:style-name="ce29">
            <text:p>£5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680</text:p>
          </table:table-cell>
          <table:table-cell office:value-type="string" table:style-name="ce32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9.6999999999999993" table:style-name="ce29">
            <text:p>£9.70</text:p>
          </table:table-cell>
          <table:table-cell office:value-type="currency" office:value="9.1999999999999993" table:style-name="ce29">
            <text:p>£9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TC1675</text:p>
          </table:table-cell>
          <table:table-cell office:value-type="string" table:style-name="ce32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28">
            <text:p>cELISA</text:p>
          </table:table-cell>
          <table:table-cell office:value-type="float" office:value="7" table:style-name="ce28">
            <text:p>7</text:p>
          </table:table-cell>
          <table:table-cell office:value-type="currency" office:value="11.2" table:style-name="ce29">
            <text:p>£11.20</text:p>
          </table:table-cell>
          <table:table-cell office:value-type="currency" office:value="10.299999999999999" table:style-name="ce29">
            <text:p>£10.3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912</text:p>
          </table:table-cell>
          <table:table-cell office:value-type="string" table:style-name="ce26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28">
            <text:p>HAIT</text:p>
          </table:table-cell>
          <table:table-cell office:value-type="float" office:value="5" table:style-name="ce28">
            <text:p>5</text:p>
          </table:table-cell>
          <table:table-cell office:value-type="currency" office:value="7.8999999999999995" table:style-name="ce29">
            <text:p>£7.90</text:p>
          </table:table-cell>
          <table:table-cell office:value-type="currency" office:value="7.8999999999999995" table:style-name="ce29">
            <text:p>£7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40</text:p>
          </table:table-cell>
          <table:table-cell office:value-type="string" table:style-name="ce32">
            <text:p><text:a xlink:href="http://science.vla.gov.uk/Tests/SearchResultsDetailed.aspx?SiteName=CDT&amp;Search=TC0640&amp;TestCode=TC0640&amp;PriceListCategoryId=0">Infectious bronchitis (3 strains of choice - to be specified)</text:a></text:p>
          </table:table-cell>
          <table:table-cell office:value-type="string" table:style-name="ce28">
            <text:p>HAIT</text:p>
          </table:table-cell>
          <table:table-cell office:value-type="float" office:value="5" table:style-name="ce28">
            <text:p>5</text:p>
          </table:table-cell>
          <table:table-cell office:value-type="currency" office:value="16.100000000000001" table:style-name="ce29">
            <text:p>£16.10</text:p>
          </table:table-cell>
          <table:table-cell office:value-type="currency" office:value="16.100000000000001" table:style-name="ce29">
            <text:p>£16.10</text:p>
          </table:table-cell>
          <table:table-cell office:value-type="currency" office:value="16.100000000000001" table:style-name="ce29">
            <text:p>£16.10</text:p>
          </table:table-cell>
          <table:table-cell office:value-type="currency" office:value="16.100000000000001" table:style-name="ce29">
            <text:p>£16.10</text:p>
          </table:table-cell>
          <table:table-cell office:value-type="currency" office:value="16.100000000000001" table:style-name="ce29">
            <text:p>£16.10</text:p>
          </table:table-cell>
          <table:table-cell office:value-type="currency" office:value="16.100000000000001" table:style-name="ce29">
            <text:p>£16.10</text:p>
          </table:table-cell>
          <table:table-cell office:value-type="currency" office:value="16.100000000000001" table:style-name="ce29">
            <text:p>£16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13</text:p>
          </table:table-cell>
          <table:table-cell office:value-type="string" table:style-name="ce26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28">
            <text:p>AGIDT</text:p>
          </table:table-cell>
          <table:table-cell office:value-type="float" office:value="10" table:style-name="ce28">
            <text:p>10</text:p>
          </table:table-cell>
          <table:table-cell office:value-type="currency" office:value="14.6" table:style-name="ce29">
            <text:p>£14.60</text:p>
          </table:table-cell>
          <table:table-cell office:value-type="currency" office:value="14.299999999999999" table:style-name="ce29">
            <text:p>£14.3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812</text:p>
          </table:table-cell>
          <table:table-cell office:value-type="string" table:style-name="ce26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28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3.4" table:style-name="ce29">
            <text:p>£13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31</text:p>
          </table:table-cell>
          <table:table-cell office:value-type="string" table:style-name="ce26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28">
            <text:p>RT 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3.9" table:style-name="ce29">
            <text:p>£33.90</text:p>
          </table:table-cell>
          <table:table-cell office:value-type="currency" office:value="30.700000000000003" table:style-name="ce29">
            <text:p>£30.70</text:p>
          </table:table-cell>
          <table:table-cell office:value-type="currency" office:value="30.700000000000003" table:style-name="ce29">
            <text:p>£30.70</text:p>
          </table:table-cell>
          <table:table-cell office:value-type="currency" office:value="30.700000000000003" table:style-name="ce29">
            <text:p>£30.70</text:p>
          </table:table-cell>
          <table:table-cell office:value-type="currency" office:value="30.700000000000003" table:style-name="ce29">
            <text:p>£30.70</text:p>
          </table:table-cell>
          <table:table-cell office:value-type="currency" office:value="30.700000000000003" table:style-name="ce29">
            <text:p>£30.70</text:p>
          </table:table-cell>
          <table:table-cell office:value-type="currency" office:value="30.700000000000003" table:style-name="ce29">
            <text:p>£30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81</text:p>
          </table:table-cell>
          <table:table-cell office:value-type="string" table:style-name="ce26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27.9" table:style-name="ce29">
            <text:p>£27.90</text:p>
          </table:table-cell>
          <table:table-cell office:value-type="currency" office:value="26.1" table:style-name="ce29">
            <text:p>£26.10</text:p>
          </table:table-cell>
          <table:table-cell office:value-type="currency" office:value="26.1" table:style-name="ce29">
            <text:p>£26.10</text:p>
          </table:table-cell>
          <table:table-cell office:value-type="currency" office:value="26.1" table:style-name="ce29">
            <text:p>£26.10</text:p>
          </table:table-cell>
          <table:table-cell office:value-type="currency" office:value="26.1" table:style-name="ce29">
            <text:p>£26.10</text:p>
          </table:table-cell>
          <table:table-cell office:value-type="currency" office:value="26.1" table:style-name="ce29">
            <text:p>£26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71</text:p>
          </table:table-cell>
          <table:table-cell office:value-type="string" table:style-name="ce26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30.900000000000002" table:style-name="ce29">
            <text:p>£30.9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25.3" table:style-name="ce29">
            <text:p>£25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13</text:p>
          </table:table-cell>
          <table:table-cell office:value-type="string" table:style-name="ce26">
            <text:p><text:a xlink:href="http://science.vla.gov.uk/Tests/SearchResultsDetailed.aspx?SiteName=CDT&amp;Search=TC0813&amp;TestCode=TC0813&amp;PriceListCategoryId=0">Influenza A virus pandemic H1N1 2009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674</text:p>
          </table:table-cell>
          <table:table-cell office:value-type="string" table:style-name="ce26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28">
            <text:p>IFAT</text:p>
          </table:table-cell>
          <table:table-cell office:value-type="float" office:value="7" table:style-name="ce28">
            <text:p>7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office:value-type="currency" office:value="35.700000000000003" table:style-name="ce29">
            <text:p>£3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778</text:p>
          </table:table-cell>
          <table:table-cell office:value-type="string" table:style-name="ce26">
            <text:p><text:a xlink:href="http://science.vla.gov.uk/Tests/SearchResultsDetailed.aspx?SiteName=CDT&amp;Search=TC0778&amp;TestCode=TC0778&amp;PriceListCategoryId=0">Leishmaniosis - canine</text:a></text:p>
          </table:table-cell>
          <table:table-cell office:value-type="string" table:style-name="ce28">
            <text:p>Ab ELISA</text:p>
          </table:table-cell>
          <table:table-cell office:value-type="float" office:value="10" table:style-name="ce28">
            <text:p>10</text:p>
          </table:table-cell>
          <table:table-cell office:value-type="currency" office:value="189.7" table:style-name="ce29">
            <text:p>£189.70</text:p>
          </table:table-cell>
          <table:table-cell office:value-type="currency" office:value="145.69999999999999" table:style-name="ce29">
            <text:p>£145.70</text:p>
          </table:table-cell>
          <table:table-cell office:value-type="currency" office:value="140.19999999999999" table:style-name="ce29">
            <text:p>£140.20</text:p>
          </table:table-cell>
          <table:table-cell office:value-type="currency" office:value="140.19999999999999" table:style-name="ce29">
            <text:p>£140.20</text:p>
          </table:table-cell>
          <table:table-cell office:value-type="currency" office:value="140.19999999999999" table:style-name="ce29">
            <text:p>£140.20</text:p>
          </table:table-cell>
          <table:table-cell office:value-type="currency" office:value="140.19999999999999" table:style-name="ce29">
            <text:p>£140.20</text:p>
          </table:table-cell>
          <table:table-cell office:value-type="currency" office:value="140.19999999999999" table:style-name="ce29">
            <text:p>£140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399</text:p>
          </table:table-cell>
          <table:table-cell office:value-type="string" table:style-name="ce26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44.4" table:style-name="ce29">
            <text:p>£44.40</text:p>
          </table:table-cell>
          <table:table-cell office:value-type="currency" office:value="44.4" table:style-name="ce29">
            <text:p>£44.40</text:p>
          </table:table-cell>
          <table:table-cell office:value-type="currency" office:value="37.9" table:style-name="ce29">
            <text:p>£37.90</text:p>
          </table:table-cell>
          <table:table-cell office:value-type="currency" office:value="37.9" table:style-name="ce29">
            <text:p>£37.90</text:p>
          </table:table-cell>
          <table:table-cell office:value-type="currency" office:value="37.9" table:style-name="ce29">
            <text:p>£37.90</text:p>
          </table:table-cell>
          <table:table-cell office:value-type="currency" office:value="37.9" table:style-name="ce29">
            <text:p>£37.90</text:p>
          </table:table-cell>
          <table:table-cell office:value-type="currency" office:value="37.9" table:style-name="ce29">
            <text:p>£37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439</text:p>
          </table:table-cell>
          <table:table-cell office:value-type="string" table:style-name="ce26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58.6" table:style-name="ce29">
            <text:p>£58.60</text:p>
          </table:table-cell>
          <table:table-cell office:value-type="currency" office:value="46.9" table:style-name="ce29">
            <text:p>£46.90</text:p>
          </table:table-cell>
          <table:table-cell office:value-type="currency" office:value="39.5" table:style-name="ce29">
            <text:p>£39.50</text:p>
          </table:table-cell>
          <table:table-cell office:value-type="currency" office:value="39.5" table:style-name="ce29">
            <text:p>£39.50</text:p>
          </table:table-cell>
          <table:table-cell office:value-type="currency" office:value="39.5" table:style-name="ce29">
            <text:p>£39.50</text:p>
          </table:table-cell>
          <table:table-cell office:value-type="currency" office:value="39.5" table:style-name="ce29">
            <text:p>£39.50</text:p>
          </table:table-cell>
          <table:table-cell office:value-type="currency" office:value="39.5" table:style-name="ce29">
            <text:p>£39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40</text:p>
          </table:table-cell>
          <table:table-cell office:value-type="string" table:style-name="ce32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61.6" table:style-name="ce29">
            <text:p>£61.60</text:p>
          </table:table-cell>
          <table:table-cell office:value-type="currency" office:value="49.6" table:style-name="ce29">
            <text:p>£49.60</text:p>
          </table:table-cell>
          <table:table-cell office:value-type="currency" office:value="41.800000000000004" table:style-name="ce29">
            <text:p>£41.80</text:p>
          </table:table-cell>
          <table:table-cell office:value-type="currency" office:value="41.800000000000004" table:style-name="ce29">
            <text:p>£41.80</text:p>
          </table:table-cell>
          <table:table-cell office:value-type="currency" office:value="41.800000000000004" table:style-name="ce29">
            <text:p>£41.80</text:p>
          </table:table-cell>
          <table:table-cell office:value-type="currency" office:value="41.800000000000004" table:style-name="ce29">
            <text:p>£41.80</text:p>
          </table:table-cell>
          <table:table-cell office:value-type="currency" office:value="41.800000000000004" table:style-name="ce29">
            <text:p>£41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41</text:p>
          </table:table-cell>
          <table:table-cell office:value-type="string" table:style-name="ce26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46.3" table:style-name="ce29">
            <text:p>£46.30</text:p>
          </table:table-cell>
          <table:table-cell office:value-type="currency" office:value="37.200000000000003" table:style-name="ce29">
            <text:p>£37.2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42</text:p>
          </table:table-cell>
          <table:table-cell office:value-type="string" table:style-name="ce26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46.3" table:style-name="ce29">
            <text:p>£46.30</text:p>
          </table:table-cell>
          <table:table-cell office:value-type="currency" office:value="37.200000000000003" table:style-name="ce29">
            <text:p>£37.2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43</text:p>
          </table:table-cell>
          <table:table-cell office:value-type="string" table:style-name="ce26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46.3" table:style-name="ce29">
            <text:p>£46.30</text:p>
          </table:table-cell>
          <table:table-cell office:value-type="currency" office:value="37.200000000000003" table:style-name="ce29">
            <text:p>£37.2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office:value-type="currency" office:value="31.400000000000002" table:style-name="ce29">
            <text:p>£3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44</text:p>
          </table:table-cell>
          <table:table-cell office:value-type="string" table:style-name="ce32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29.200000000000003" table:style-name="ce29">
            <text:p>£29.20</text:p>
          </table:table-cell>
          <table:table-cell office:value-type="currency" office:value="24.1" table:style-name="ce29">
            <text:p>£24.10</text:p>
          </table:table-cell>
          <table:table-cell office:value-type="currency" office:value="18.600000000000001" table:style-name="ce29">
            <text:p>£18.60</text:p>
          </table:table-cell>
          <table:table-cell office:value-type="currency" office:value="18.600000000000001" table:style-name="ce29">
            <text:p>£18.60</text:p>
          </table:table-cell>
          <table:table-cell office:value-type="currency" office:value="14" table:style-name="ce29">
            <text:p>£14.00</text:p>
          </table:table-cell>
          <table:table-cell office:value-type="currency" office:value="14" table:style-name="ce29">
            <text:p>£14.00</text:p>
          </table:table-cell>
          <table:table-cell office:value-type="currency" office:value="14" table:style-name="ce29">
            <text:p>£14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47</text:p>
          </table:table-cell>
          <table:table-cell office:value-type="string" table:style-name="ce26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48</text:p>
          </table:table-cell>
          <table:table-cell office:value-type="string" table:style-name="ce26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49</text:p>
          </table:table-cell>
          <table:table-cell office:value-type="string" table:style-name="ce26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0</text:p>
          </table:table-cell>
          <table:table-cell office:value-type="string" table:style-name="ce26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1</text:p>
          </table:table-cell>
          <table:table-cell office:value-type="string" table:style-name="ce26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TC0452</text:p>
          </table:table-cell>
          <table:table-cell office:value-type="string" table:style-name="ce26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9.7999999999999989" table:style-name="ce29">
            <text:p>£9.8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9.1999999999999993" table:style-name="ce29">
            <text:p>£9.20</text:p>
          </table:table-cell>
          <table:table-cell office:value-type="currency" office:value="9" table:style-name="ce29">
            <text:p>£9.00</text:p>
          </table:table-cell>
          <table:table-cell office:value-type="currency" office:value="9" table:style-name="ce29">
            <text:p>£9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3</text:p>
          </table:table-cell>
          <table:table-cell office:value-type="string" table:style-name="ce26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4</text:p>
          </table:table-cell>
          <table:table-cell office:value-type="string" table:style-name="ce26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40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38</text:p>
          </table:table-cell>
          <table:table-cell office:value-type="string" table:style-name="ce26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8.5" table:style-name="ce29">
            <text:p>£8.50</text:p>
          </table:table-cell>
          <table:table-cell office:value-type="currency" office:value="7.5" table:style-name="ce29">
            <text:p>£7.5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6.5" table:style-name="ce29">
            <text:p>£6.50</text:p>
          </table:table-cell>
          <table:table-cell office:value-type="currency" office:value="5.6" table:style-name="ce29">
            <text:p>£5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6</text:p>
          </table:table-cell>
          <table:table-cell office:value-type="string" table:style-name="ce26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3.7" table:style-name="ce29">
            <text:p>£13.70</text:p>
          </table:table-cell>
          <table:table-cell office:value-type="currency" office:value="12" table:style-name="ce29">
            <text:p>£12.00</text:p>
          </table:table-cell>
          <table:table-cell office:value-type="currency" office:value="10.5" table:style-name="ce29">
            <text:p>£10.50</text:p>
          </table:table-cell>
          <table:table-cell office:value-type="currency" office:value="10.5" table:style-name="ce29">
            <text:p>£10.5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5</text:p>
          </table:table-cell>
          <table:table-cell office:value-type="string" table:style-name="ce26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7</text:p>
          </table:table-cell>
          <table:table-cell office:value-type="string" table:style-name="ce26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8</text:p>
          </table:table-cell>
          <table:table-cell office:value-type="string" table:style-name="ce26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59</text:p>
          </table:table-cell>
          <table:table-cell office:value-type="string" table:style-name="ce26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0</text:p>
          </table:table-cell>
          <table:table-cell office:value-type="string" table:style-name="ce26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1</text:p>
          </table:table-cell>
          <table:table-cell office:value-type="string" table:style-name="ce26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8</text:p>
          </table:table-cell>
          <table:table-cell office:value-type="string" table:style-name="ce26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" table:style-name="ce29">
            <text:p>£11.00</text:p>
          </table:table-cell>
          <table:table-cell office:value-type="currency" office:value="11" table:style-name="ce29">
            <text:p>£11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2</text:p>
          </table:table-cell>
          <table:table-cell office:value-type="string" table:style-name="ce26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9.6999999999999993" table:style-name="ce29">
            <text:p>£9.70</text:p>
          </table:table-cell>
          <table:table-cell office:value-type="currency" office:value="9.6999999999999993" table:style-name="ce29">
            <text:p>£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4</text:p>
          </table:table-cell>
          <table:table-cell office:value-type="string" table:style-name="ce26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5</text:p>
          </table:table-cell>
          <table:table-cell office:value-type="string" table:style-name="ce26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66</text:p>
          </table:table-cell>
          <table:table-cell office:value-type="string" table:style-name="ce26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28">
            <text:p>MAT</text:p>
          </table:table-cell>
          <table:table-cell office:value-type="float" office:value="7" table:style-name="ce28">
            <text:p>7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9.6999999999999993" table:style-name="ce29">
            <text:p>£9.70</text:p>
          </table:table-cell>
          <table:table-cell office:value-type="currency" office:value="9.6999999999999993" table:style-name="ce29">
            <text:p>£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91</text:p>
          </table:table-cell>
          <table:table-cell office:value-type="string" table:style-name="ce26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28">
            <text:p>HAIT</text:p>
          </table:table-cell>
          <table:table-cell office:value-type="float" office:value="10" table:style-name="ce28">
            <text:p>10</text:p>
          </table:table-cell>
          <table:table-cell office:value-type="currency" office:value="76.900000000000006" table:style-name="ce29">
            <text:p>£76.90</text:p>
          </table:table-cell>
          <table:table-cell office:value-type="currency" office:value="60.9" table:style-name="ce29">
            <text:p>£60.90</text:p>
          </table:table-cell>
          <table:table-cell office:value-type="currency" office:value="58.9" table:style-name="ce29">
            <text:p>£58.90</text:p>
          </table:table-cell>
          <table:table-cell office:value-type="currency" office:value="58.9" table:style-name="ce29">
            <text:p>£58.90</text:p>
          </table:table-cell>
          <table:table-cell office:value-type="currency" office:value="58.9" table:style-name="ce29">
            <text:p>£58.90</text:p>
          </table:table-cell>
          <table:table-cell office:value-type="currency" office:value="58.9" table:style-name="ce29">
            <text:p>£58.90</text:p>
          </table:table-cell>
          <table:table-cell office:value-type="currency" office:value="58.9" table:style-name="ce29">
            <text:p>£58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734</text:p>
          </table:table-cell>
          <table:table-cell office:value-type="string" table:style-name="ce26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28">
            <text:p>IFAT</text:p>
          </table:table-cell>
          <table:table-cell office:value-type="float" office:value="14" table:style-name="ce28">
            <text:p>14</text:p>
          </table:table-cell>
          <table:table-cell office:value-type="currency" office:value="285.60000000000002" table:style-name="ce29">
            <text:p>£285.60</text:p>
          </table:table-cell>
          <table:table-cell office:value-type="currency" office:value="209.6" table:style-name="ce29">
            <text:p>£209.60</text:p>
          </table:table-cell>
          <table:table-cell office:value-type="currency" office:value="200.1" table:style-name="ce29">
            <text:p>£200.10</text:p>
          </table:table-cell>
          <table:table-cell office:value-type="currency" office:value="200.1" table:style-name="ce29">
            <text:p>£200.10</text:p>
          </table:table-cell>
          <table:table-cell office:value-type="currency" office:value="200.1" table:style-name="ce29">
            <text:p>£200.10</text:p>
          </table:table-cell>
          <table:table-cell office:value-type="currency" office:value="200.1" table:style-name="ce29">
            <text:p>£200.10</text:p>
          </table:table-cell>
          <table:table-cell office:value-type="currency" office:value="200.1" table:style-name="ce29">
            <text:p>£200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73</text:p>
          </table:table-cell>
          <table:table-cell office:value-type="string" table:style-name="ce32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28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15.9" table:style-name="ce29">
            <text:p>£15.90</text:p>
          </table:table-cell>
          <table:table-cell office:value-type="currency" office:value="13.4" table:style-name="ce29">
            <text:p>£13.40</text:p>
          </table:table-cell>
          <table:table-cell office:value-type="currency" office:value="11.6" table:style-name="ce29">
            <text:p>£11.60</text:p>
          </table:table-cell>
          <table:table-cell office:value-type="currency" office:value="11.6" table:style-name="ce29">
            <text:p>£11.60</text:p>
          </table:table-cell>
          <table:table-cell office:value-type="currency" office:value="11.6" table:style-name="ce29">
            <text:p>£11.60</text:p>
          </table:table-cell>
          <table:table-cell office:value-type="currency" office:value="11.2" table:style-name="ce29">
            <text:p>£11.20</text:p>
          </table:table-cell>
          <table:table-cell office:value-type="currency" office:value="11.2" table:style-name="ce29">
            <text:p>£11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529</text:p>
          </table:table-cell>
          <table:table-cell office:value-type="string" table:style-name="ce32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0.7" table:style-name="ce29">
            <text:p>£10.7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office:value-type="currency" office:value="10.6" table:style-name="ce29">
            <text:p>£10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366</text:p>
          </table:table-cell>
          <table:table-cell office:value-type="string" table:style-name="ce26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5.8" table:style-name="ce29">
            <text:p>£5.80</text:p>
          </table:table-cell>
          <table:table-cell office:value-type="currency" office:value="5.5" table:style-name="ce29">
            <text:p>£5.50</text:p>
          </table:table-cell>
          <table:table-cell office:value-type="currency" office:value="5.5" table:style-name="ce29">
            <text:p>£5.50</text:p>
          </table:table-cell>
          <table:table-cell office:value-type="currency" office:value="5.5" table:style-name="ce29">
            <text:p>£5.50</text:p>
          </table:table-cell>
          <table:table-cell office:value-type="currency" office:value="5.5" table:style-name="ce29">
            <text:p>£5.50</text:p>
          </table:table-cell>
          <table:table-cell office:value-type="currency" office:value="5.3999999999999995" table:style-name="ce29">
            <text:p>£5.40</text:p>
          </table:table-cell>
          <table:table-cell office:value-type="currency" office:value="5.3999999999999995" table:style-name="ce29">
            <text:p>£5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368</text:p>
          </table:table-cell>
          <table:table-cell office:value-type="string" table:style-name="ce26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28">
            <text:p>CFT</text:p>
          </table:table-cell>
          <table:table-cell office:value-type="float" office:value="10" table:style-name="ce28">
            <text:p>10</text:p>
          </table:table-cell>
          <table:table-cell office:value-type="currency" office:value="40.9" table:style-name="ce29">
            <text:p>£40.90</text:p>
          </table:table-cell>
          <table:table-cell office:value-type="currency" office:value="36.9" table:style-name="ce29">
            <text:p>£36.90</text:p>
          </table:table-cell>
          <table:table-cell office:value-type="currency" office:value="36.9" table:style-name="ce29">
            <text:p>£36.90</text:p>
          </table:table-cell>
          <table:table-cell office:value-type="currency" office:value="36.9" table:style-name="ce29">
            <text:p>£36.90</text:p>
          </table:table-cell>
          <table:table-cell office:value-type="currency" office:value="36.9" table:style-name="ce29">
            <text:p>£36.90</text:p>
          </table:table-cell>
          <table:table-cell office:value-type="currency" office:value="36.9" table:style-name="ce29">
            <text:p>£36.90</text:p>
          </table:table-cell>
          <table:table-cell office:value-type="currency" office:value="36.9" table:style-name="ce29">
            <text:p>£3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693</text:p>
          </table:table-cell>
          <table:table-cell office:value-type="string" table:style-name="ce26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28">
            <text:p>PCR (real time)</text:p>
          </table:table-cell>
          <table:table-cell office:value-type="float" office:value="10" table:style-name="ce28">
            <text:p>10</text:p>
          </table:table-cell>
          <table:table-cell office:value-type="currency" office:value="38.700000000000003" table:style-name="ce29">
            <text:p>£38.70</text:p>
          </table:table-cell>
          <table:table-cell office:value-type="currency" office:value="38.700000000000003" table:style-name="ce29">
            <text:p>£38.70</text:p>
          </table:table-cell>
          <table:table-cell office:value-type="currency" office:value="38.700000000000003" table:style-name="ce29">
            <text:p>£38.70</text:p>
          </table:table-cell>
          <table:table-cell office:value-type="currency" office:value="38.700000000000003" table:style-name="ce29">
            <text:p>£38.70</text:p>
          </table:table-cell>
          <table:table-cell office:value-type="currency" office:value="38.700000000000003" table:style-name="ce29">
            <text:p>£38.70</text:p>
          </table:table-cell>
          <table:table-cell office:value-type="currency" office:value="38.700000000000003" table:style-name="ce29">
            <text:p>£38.70</text:p>
          </table:table-cell>
          <table:table-cell office:value-type="currency" office:value="38.700000000000003" table:style-name="ce29">
            <text:p>£38.7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00</text:p>
          </table:table-cell>
          <table:table-cell office:value-type="string" table:style-name="ce26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0" table:style-name="ce29">
            <text:p>£10.00</text:p>
          </table:table-cell>
          <table:table-cell office:value-type="currency" office:value="10" table:style-name="ce29">
            <text:p>£10.00</text:p>
          </table:table-cell>
          <table:table-cell office:value-type="currency" office:value="8" table:style-name="ce29">
            <text:p>£8.00</text:p>
          </table:table-cell>
          <table:table-cell office:value-type="currency" office:value="8" table:style-name="ce29">
            <text:p>£8.00</text:p>
          </table:table-cell>
          <table:table-cell office:value-type="currency" office:value="8" table:style-name="ce29">
            <text:p>£8.00</text:p>
          </table:table-cell>
          <table:table-cell office:value-type="currency" office:value="7.8999999999999995" table:style-name="ce29">
            <text:p>£7.90</text:p>
          </table:table-cell>
          <table:table-cell office:value-type="currency" office:value="6.9" table:style-name="ce29">
            <text:p>£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06</text:p>
          </table:table-cell>
          <table:table-cell office:value-type="string" table:style-name="ce26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28">
            <text:p>RSA</text:p>
          </table:table-cell>
          <table:table-cell office:value-type="float" office:value="5" table:style-name="ce28">
            <text:p>5</text:p>
          </table:table-cell>
          <table:table-cell office:value-type="currency" office:value="8.1" table:style-name="ce29">
            <text:p>£8.10</text:p>
          </table:table-cell>
          <table:table-cell office:value-type="currency" office:value="8" table:style-name="ce29">
            <text:p>£8.0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5.3999999999999995" table:style-name="ce29">
            <text:p>£5.4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46</text:p>
          </table:table-cell>
          <table:table-cell office:value-type="string" table:style-name="ce32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0.199999999999999" table:style-name="ce29">
            <text:p>£10.2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" table:style-name="ce29">
            <text:p>£9.00</text:p>
          </table:table-cell>
          <table:table-cell office:value-type="currency" office:value="7" table:style-name="ce29">
            <text:p>£7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546</text:p>
          </table:table-cell>
          <table:table-cell office:value-type="string" table:style-name="ce26">
            <text:p><text:a xlink:href="https://science.vla.gov.uk/Tests/SearchResultsDetailed.aspx?SiteName=CDT&amp;Search=tc0546&amp;TestCode=TC0546&amp;PriceListCategoryId=0">Mycoplasma hyopneumoniae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11" table:style-name="ce29">
            <text:p>£11.00</text:p>
          </table:table-cell>
          <table:table-cell office:value-type="currency" office:value="10.199999999999999" table:style-name="ce29">
            <text:p>£10.2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8.1" table:style-name="ce29">
            <text:p>£8.10</text:p>
          </table:table-cell>
          <table:table-cell office:value-type="currency" office:value="7" table:style-name="ce29">
            <text:p>£7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07</text:p>
          </table:table-cell>
          <table:table-cell office:value-type="string" table:style-name="ce26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28">
            <text:p>RSA</text:p>
          </table:table-cell>
          <table:table-cell office:value-type="float" office:value="5" table:style-name="ce28">
            <text:p>5</text:p>
          </table:table-cell>
          <table:table-cell office:value-type="currency" office:value="8.1" table:style-name="ce29">
            <text:p>£8.10</text:p>
          </table:table-cell>
          <table:table-cell office:value-type="currency" office:value="8" table:style-name="ce29">
            <text:p>£8.0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1999999999999993" table:style-name="ce29">
            <text:p>£6.20</text:p>
          </table:table-cell>
          <table:table-cell office:value-type="currency" office:value="6.1999999999999993" table:style-name="ce29">
            <text:p>£6.2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73</text:p>
          </table:table-cell>
          <table:table-cell office:value-type="string" table:style-name="ce26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74</text:p>
          </table:table-cell>
          <table:table-cell office:value-type="string" table:style-name="ce26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office:value-type="currency" office:value="21.9" table:style-name="ce29">
            <text:p>£21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08</text:p>
          </table:table-cell>
          <table:table-cell office:value-type="string" table:style-name="ce26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28">
            <text:p>RSA</text:p>
          </table:table-cell>
          <table:table-cell office:value-type="float" office:value="5" table:style-name="ce28">
            <text:p>5</text:p>
          </table:table-cell>
          <table:table-cell office:value-type="currency" office:value="8.1" table:style-name="ce29">
            <text:p>£8.10</text:p>
          </table:table-cell>
          <table:table-cell office:value-type="currency" office:value="8" table:style-name="ce29">
            <text:p>£8.0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4" table:style-name="ce29">
            <text:p>£6.40</text:p>
          </table:table-cell>
          <table:table-cell office:value-type="currency" office:value="6.1999999999999993" table:style-name="ce29">
            <text:p>£6.20</text:p>
          </table:table-cell>
          <table:table-cell office:value-type="currency" office:value="6.1999999999999993" table:style-name="ce29">
            <text:p>£6.2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175</text:p>
          </table:table-cell>
          <table:table-cell office:value-type="string" table:style-name="ce26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8.3000000000000007" table:style-name="ce29">
            <text:p>£8.30</text:p>
          </table:table-cell>
          <table:table-cell office:value-type="currency" office:value="7.8999999999999995" table:style-name="ce29">
            <text:p>£7.90</text:p>
          </table:table-cell>
          <table:table-cell office:value-type="currency" office:value="7.8999999999999995" table:style-name="ce29">
            <text:p>£7.90</text:p>
          </table:table-cell>
          <table:table-cell office:value-type="currency" office:value="7.8999999999999995" table:style-name="ce29">
            <text:p>£7.9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22</text:p>
          </table:table-cell>
          <table:table-cell office:value-type="string" table:style-name="ce26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28">
            <text:p>HAIT</text:p>
          </table:table-cell>
          <table:table-cell office:value-type="float" office:value="5" table:style-name="ce28">
            <text:p>5</text:p>
          </table:table-cell>
          <table:table-cell office:value-type="currency" office:value="8.1" table:style-name="ce29">
            <text:p>£8.10</text:p>
          </table:table-cell>
          <table:table-cell office:value-type="currency" office:value="8.1" table:style-name="ce29">
            <text:p>£8.1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office:value-type="currency" office:value="7.2" table:style-name="ce29">
            <text:p>£7.2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84</text:p>
          </table:table-cell>
          <table:table-cell office:value-type="string" table:style-name="ce26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76</text:p>
          </table:table-cell>
          <table:table-cell office:value-type="string" table:style-name="ce26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2.2" table:style-name="ce29">
            <text:p>£12.2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0.4" table:style-name="ce29">
            <text:p>£10.40</text:p>
          </table:table-cell>
          <table:table-cell office:value-type="currency" office:value="10.4" table:style-name="ce29">
            <text:p>£10.40</text:p>
          </table:table-cell>
          <table:table-cell office:value-type="currency" office:value="10.4" table:style-name="ce29">
            <text:p>£10.40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10.1" table:style-name="ce29">
            <text:p>£10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923</text:p>
          </table:table-cell>
          <table:table-cell office:value-type="string" table:style-name="ce26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28">
            <text:p>HAIT</text:p>
          </table:table-cell>
          <table:table-cell office:value-type="float" office:value="5" table:style-name="ce28">
            <text:p>5</text:p>
          </table:table-cell>
          <table:table-cell office:value-type="currency" office:value="8.5" table:style-name="ce29">
            <text:p>£8.50</text:p>
          </table:table-cell>
          <table:table-cell office:value-type="currency" office:value="8.1999999999999993" table:style-name="ce29">
            <text:p>£8.20</text:p>
          </table:table-cell>
          <table:table-cell office:value-type="currency" office:value="7.3999999999999995" table:style-name="ce29">
            <text:p>£7.40</text:p>
          </table:table-cell>
          <table:table-cell office:value-type="currency" office:value="7.3999999999999995" table:style-name="ce29">
            <text:p>£7.40</text:p>
          </table:table-cell>
          <table:table-cell office:value-type="currency" office:value="7.3999999999999995" table:style-name="ce29">
            <text:p>£7.40</text:p>
          </table:table-cell>
          <table:table-cell office:value-type="currency" office:value="7.3999999999999995" table:style-name="ce29">
            <text:p>£7.40</text:p>
          </table:table-cell>
          <table:table-cell office:value-type="currency" office:value="7.3999999999999995" table:style-name="ce29">
            <text:p>£7.4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704</text:p>
          </table:table-cell>
          <table:table-cell office:value-type="string" table:style-name="ce26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28">
            <text:p>PCR</text:p>
          </table:table-cell>
          <table:table-cell office:value-type="float" office:value="7" table:style-name="ce28">
            <text:p>7</text:p>
          </table:table-cell>
          <table:table-cell office:value-type="currency" office:value="166.8" table:style-name="ce29">
            <text:p>£166.80</text:p>
          </table:table-cell>
          <table:table-cell office:value-type="currency" office:value="166.8" table:style-name="ce29">
            <text:p>£166.80</text:p>
          </table:table-cell>
          <table:table-cell office:value-type="currency" office:value="166.8" table:style-name="ce29">
            <text:p>£166.80</text:p>
          </table:table-cell>
          <table:table-cell office:value-type="currency" office:value="166.8" table:style-name="ce29">
            <text:p>£166.80</text:p>
          </table:table-cell>
          <table:table-cell office:value-type="currency" office:value="166.8" table:style-name="ce29">
            <text:p>£166.80</text:p>
          </table:table-cell>
          <table:table-cell office:value-type="currency" office:value="166.8" table:style-name="ce29">
            <text:p>£166.80</text:p>
          </table:table-cell>
          <table:table-cell office:value-type="currency" office:value="166.8" table:style-name="ce29">
            <text:p>£166.80</text:p>
          </table:table-cell>
          <table:table-cell table:style-name="ce30"/>
          <table:table-cell office:value-type="string" table:style-name="ce31">
            <text:p>All APHA Laboratorie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254</text:p>
          </table:table-cell>
          <table:table-cell office:value-type="string" table:style-name="ce26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28">
            <text:p>NPLA (comparative)</text:p>
          </table:table-cell>
          <table:table-cell office:value-type="float" office:value="18" table:style-name="ce28">
            <text:p>18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office:value-type="currency" office:value="229.7" table:style-name="ce29">
            <text:p>£22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77</text:p>
          </table:table-cell>
          <table:table-cell office:value-type="string" table:style-name="ce26">
            <text:p><text:a xlink:href="http://science.vla.gov.uk/Tests/SearchResultsDetailed.aspx?SiteName=CDT&amp;Search=TC0377&amp;TestCode=TC0377&amp;PriceListCategoryId=0">Porcine epidemic diarrhoea (PED)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61.5" table:style-name="ce29">
            <text:p>£61.50</text:p>
          </table:table-cell>
          <table:table-cell office:value-type="currency" office:value="61.5" table:style-name="ce29">
            <text:p>£61.50</text:p>
          </table:table-cell>
          <table:table-cell office:value-type="currency" office:value="48.5" table:style-name="ce29">
            <text:p>£48.50</text:p>
          </table:table-cell>
          <table:table-cell office:value-type="currency" office:value="25.3" table:style-name="ce29">
            <text:p>£25.3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669</text:p>
          </table:table-cell>
          <table:table-cell office:value-type="string" table:style-name="ce26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14.4" table:style-name="ce29">
            <text:p>£14.4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2.299999999999999" table:style-name="ce29">
            <text:p>£12.30</text:p>
          </table:table-cell>
          <table:table-cell office:value-type="currency" office:value="12.299999999999999" table:style-name="ce29">
            <text:p>£12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75</text:p>
          </table:table-cell>
          <table:table-cell office:value-type="string" table:style-name="ce26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28">
            <text:p>HAIT</text:p>
          </table:table-cell>
          <table:table-cell office:value-type="float" office:value="15" table:style-name="ce28">
            <text:p>15</text:p>
          </table:table-cell>
          <table:table-cell office:value-type="currency" office:value="72.599999999999994" table:style-name="ce29">
            <text:p>£72.60</text:p>
          </table:table-cell>
          <table:table-cell office:value-type="currency" office:value="72.599999999999994" table:style-name="ce29">
            <text:p>£72.60</text:p>
          </table:table-cell>
          <table:table-cell office:value-type="currency" office:value="72.599999999999994" table:style-name="ce29">
            <text:p>£72.60</text:p>
          </table:table-cell>
          <table:table-cell office:value-type="currency" office:value="72.599999999999994" table:style-name="ce29">
            <text:p>£72.60</text:p>
          </table:table-cell>
          <table:table-cell office:value-type="currency" office:value="72.599999999999994" table:style-name="ce29">
            <text:p>£72.60</text:p>
          </table:table-cell>
          <table:table-cell office:value-type="currency" office:value="72.599999999999994" table:style-name="ce29">
            <text:p>£72.60</text:p>
          </table:table-cell>
          <table:table-cell office:value-type="currency" office:value="72.599999999999994" table:style-name="ce29">
            <text:p>£72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12</text:p>
          </table:table-cell>
          <table:table-cell office:value-type="string" table:style-name="ce26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28">
            <text:p>Ab ELISA</text:p>
          </table:table-cell>
          <table:table-cell office:value-type="float" office:value="7" table:style-name="ce28">
            <text:p>7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11.3" table:style-name="ce29">
            <text:p>£11.30</text:p>
          </table:table-cell>
          <table:table-cell office:value-type="currency" office:value="8.1" table:style-name="ce29">
            <text:p>£8.10</text:p>
          </table:table-cell>
          <table:table-cell office:value-type="currency" office:value="8.1" table:style-name="ce29">
            <text:p>£8.10</text:p>
          </table:table-cell>
          <table:table-cell office:value-type="currency" office:value="8.1" table:style-name="ce29">
            <text:p>£8.10</text:p>
          </table:table-cell>
          <table:table-cell office:value-type="currency" office:value="5.8" table:style-name="ce29">
            <text:p>£5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18</text:p>
          </table:table-cell>
          <table:table-cell office:value-type="string" table:style-name="ce26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28">
            <text:p>PCR (real time)</text:p>
          </table:table-cell>
          <table:table-cell office:value-type="float" office:value="10" table:style-name="ce28">
            <text:p>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13</text:p>
          </table:table-cell>
          <table:table-cell office:value-type="string" table:style-name="ce32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28">
            <text:p>Ab IPMA</text:p>
          </table:table-cell>
          <table:table-cell office:value-type="float" office:value="12" table:style-name="ce28">
            <text:p>12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1.200000000000003" table:style-name="ce29">
            <text:p>£31.20</text:p>
          </table:table-cell>
          <table:table-cell office:value-type="currency" office:value="31.200000000000003" table:style-name="ce29">
            <text:p>£31.20</text:p>
          </table:table-cell>
          <table:table-cell office:value-type="currency" office:value="31.200000000000003" table:style-name="ce29">
            <text:p>£31.20</text:p>
          </table:table-cell>
          <table:table-cell office:value-type="currency" office:value="31.200000000000003" table:style-name="ce29">
            <text:p>£31.20</text:p>
          </table:table-cell>
          <table:table-cell office:value-type="currency" office:value="31.200000000000003" table:style-name="ce29">
            <text:p>£31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323</text:p>
          </table:table-cell>
          <table:table-cell office:value-type="string" table:style-name="ce32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28">
            <text:p>Ab IPMA</text:p>
          </table:table-cell>
          <table:table-cell office:value-type="float" office:value="12" table:style-name="ce28">
            <text:p>12</text:p>
          </table:table-cell>
          <table:table-cell office:value-type="currency" office:value="35.1" table:style-name="ce29">
            <text:p>£35.1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2" table:style-name="ce29">
            <text:p>£32.00</text:p>
          </table:table-cell>
          <table:table-cell office:value-type="currency" office:value="32" table:style-name="ce29">
            <text:p>£32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49</text:p>
          </table:table-cell>
          <table:table-cell office:value-type="string" table:style-name="ce26">
            <text:p><text:a xlink:href="http://science.vla.gov.uk/Tests/SearchResultsDetailed.aspx?SiteName=CDT&amp;Search=TC0649&amp;TestCode=TC0649&amp;PriceListCategoryId=0">Post mortem: Tissue removal for Avian species</text:a></text:p>
          </table:table-cell>
          <table:table-cell office:value-type="string" table:style-name="ce28">
            <text:p>PME</text:p>
          </table:table-cell>
          <table:table-cell table:style-name="ce28"/>
          <table:table-cell office:value-type="currency" office:value="58.2" table:style-name="ce29">
            <text:p>£58.20</text:p>
          </table:table-cell>
          <table:table-cell office:value-type="currency" office:value="50.5" table:style-name="ce29">
            <text:p>£50.50</text:p>
          </table:table-cell>
          <table:table-cell office:value-type="currency" office:value="50.5" table:style-name="ce29">
            <text:p>£50.50</text:p>
          </table:table-cell>
          <table:table-cell office:value-type="currency" office:value="50.5" table:style-name="ce29">
            <text:p>£50.50</text:p>
          </table:table-cell>
          <table:table-cell office:value-type="currency" office:value="50.5" table:style-name="ce29">
            <text:p>£50.50</text:p>
          </table:table-cell>
          <table:table-cell office:value-type="currency" office:value="50.5" table:style-name="ce29">
            <text:p>£50.50</text:p>
          </table:table-cell>
          <table:table-cell office:value-type="currency" office:value="50.5" table:style-name="ce29">
            <text:p>£50.50</text:p>
          </table:table-cell>
          <table:table-cell table:style-name="ce30"/>
          <table:table-cell office:value-type="string" table:style-name="ce31">
            <text:p>All APHA Laboratories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802</text:p>
          </table:table-cell>
          <table:table-cell office:value-type="string" table:style-name="ce26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28">
            <text:p>Time</text:p>
          </table:table-cell>
          <table:table-cell table:style-name="ce28"/>
          <table:table-cell office:value-type="currency" office:value="15" table:style-name="ce29">
            <text:p>£15.00</text:p>
          </table:table-cell>
          <table:table-cell office:value-type="currency" office:value="15" table:style-name="ce29">
            <text:p>£15.00</text:p>
          </table:table-cell>
          <table:table-cell office:value-type="currency" office:value="15" table:style-name="ce29">
            <text:p>£15.00</text:p>
          </table:table-cell>
          <table:table-cell office:value-type="currency" office:value="15" table:style-name="ce29">
            <text:p>£15.00</text:p>
          </table:table-cell>
          <table:table-cell office:value-type="currency" office:value="15" table:style-name="ce29">
            <text:p>£15.00</text:p>
          </table:table-cell>
          <table:table-cell office:value-type="currency" office:value="15" table:style-name="ce29">
            <text:p>£15.00</text:p>
          </table:table-cell>
          <table:table-cell office:value-type="currency" office:value="15" table:style-name="ce29">
            <text:p>£1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101</text:p>
          </table:table-cell>
          <table:table-cell office:value-type="string" table:style-name="ce26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28">
            <text:p>Culture</text:p>
          </table:table-cell>
          <table:table-cell office:value-type="float" office:value="7" table:style-name="ce28">
            <text:p>7</text:p>
          </table:table-cell>
          <table:table-cell office:value-type="currency" office:value="22.8" table:style-name="ce29">
            <text:p>£22.80</text:p>
          </table:table-cell>
          <table:table-cell office:value-type="currency" office:value="22.8" table:style-name="ce29">
            <text:p>£22.80</text:p>
          </table:table-cell>
          <table:table-cell office:value-type="currency" office:value="22.8" table:style-name="ce29">
            <text:p>£22.80</text:p>
          </table:table-cell>
          <table:table-cell office:value-type="currency" office:value="22.8" table:style-name="ce29">
            <text:p>£22.80</text:p>
          </table:table-cell>
          <table:table-cell office:value-type="currency" office:value="22.8" table:style-name="ce29">
            <text:p>£22.80</text:p>
          </table:table-cell>
          <table:table-cell office:value-type="currency" office:value="21.1" table:style-name="ce29">
            <text:p>£21.10</text:p>
          </table:table-cell>
          <table:table-cell office:value-type="currency" office:value="21.1" table:style-name="ce29">
            <text:p>£21.10</text:p>
          </table:table-cell>
          <table:table-cell table:style-name="ce30"/>
          <table:table-cell office:value-type="string" table:style-name="ce31">
            <text:p>PE, ST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33</text:p>
          </table:table-cell>
          <table:table-cell office:value-type="string" table:style-name="ce32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8.6" table:style-name="ce29">
            <text:p>£38.6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1.8" table:style-name="ce29">
            <text:p>£31.8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35</text:p>
          </table:table-cell>
          <table:table-cell office:value-type="string" table:style-name="ce32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8.6" table:style-name="ce29">
            <text:p>£38.6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1.8" table:style-name="ce29">
            <text:p>£31.8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234</text:p>
          </table:table-cell>
          <table:table-cell office:value-type="string" table:style-name="ce32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8.6" table:style-name="ce29">
            <text:p>£38.6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4.1" table:style-name="ce29">
            <text:p>£34.10</text:p>
          </table:table-cell>
          <table:table-cell office:value-type="currency" office:value="31.8" table:style-name="ce29">
            <text:p>£31.80</text:p>
          </table:table-cell>
          <table:table-cell office:value-type="currency" office:value="29.6" table:style-name="ce29">
            <text:p>£29.60</text:p>
          </table:table-cell>
          <table:table-cell office:value-type="currency" office:value="29.6" table:style-name="ce29">
            <text:p>£29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25</text:p>
          </table:table-cell>
          <table:table-cell office:value-type="string" table:style-name="ce26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28">
            <text:p>AGIDT</text:p>
          </table:table-cell>
          <table:table-cell office:value-type="float" office:value="5" table:style-name="ce28">
            <text:p>5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office:value-type="currency" office:value="9.1" table:style-name="ce29">
            <text:p>£9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79</text:p>
          </table:table-cell>
          <table:table-cell office:value-type="string" table:style-name="ce26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12.2" table:style-name="ce29">
            <text:p>£12.20</text:p>
          </table:table-cell>
          <table:table-cell office:value-type="currency" office:value="11.4" table:style-name="ce29">
            <text:p>£11.40</text:p>
          </table:table-cell>
          <table:table-cell office:value-type="currency" office:value="10.5" table:style-name="ce29">
            <text:p>£10.50</text:p>
          </table:table-cell>
          <table:table-cell office:value-type="currency" office:value="10.5" table:style-name="ce29">
            <text:p>£10.50</text:p>
          </table:table-cell>
          <table:table-cell office:value-type="currency" office:value="10.5" table:style-name="ce29">
            <text:p>£10.50</text:p>
          </table:table-cell>
          <table:table-cell office:value-type="currency" office:value="10.199999999999999" table:style-name="ce29">
            <text:p>£10.20</text:p>
          </table:table-cell>
          <table:table-cell office:value-type="currency" office:value="10.199999999999999" table:style-name="ce29">
            <text:p>£10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503</text:p>
          </table:table-cell>
          <table:table-cell office:value-type="string" table:style-name="ce32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28">
            <text:p>Culture</text:p>
          </table:table-cell>
          <table:table-cell office:value-type="float" office:value="7" table:style-name="ce28">
            <text:p>7</text:p>
          </table:table-cell>
          <table:table-cell office:value-type="currency" office:value="33.1" table:style-name="ce29">
            <text:p>£33.1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office:value-type="currency" office:value="33" table:style-name="ce29">
            <text:p>£33.00</text:p>
          </table:table-cell>
          <table:table-cell table:style-name="ce30"/>
          <table:table-cell office:value-type="string" table:style-name="ce31">
            <text:p>NC, Wey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C0737</text:p>
          </table:table-cell>
          <table:table-cell office:value-type="string" table:style-name="ce26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28">
            <text:p>Culture</text:p>
          </table:table-cell>
          <table:table-cell office:value-type="float" office:value="7" table:style-name="ce28">
            <text:p>7</text:p>
          </table:table-cell>
          <table:table-cell office:value-type="currency" office:value="24.900000000000002" table:style-name="ce29">
            <text:p>£24.90</text:p>
          </table:table-cell>
          <table:table-cell office:value-type="currency" office:value="24.900000000000002" table:style-name="ce29">
            <text:p>£24.90</text:p>
          </table:table-cell>
          <table:table-cell office:value-type="currency" office:value="24.900000000000002" table:style-name="ce29">
            <text:p>£24.90</text:p>
          </table:table-cell>
          <table:table-cell office:value-type="currency" office:value="24.900000000000002" table:style-name="ce29">
            <text:p>£24.90</text:p>
          </table:table-cell>
          <table:table-cell office:value-type="currency" office:value="24.900000000000002" table:style-name="ce29">
            <text:p>£24.90</text:p>
          </table:table-cell>
          <table:table-cell office:value-type="currency" office:value="24.900000000000002" table:style-name="ce29">
            <text:p>£24.90</text:p>
          </table:table-cell>
          <table:table-cell office:value-type="currency" office:value="24.900000000000002" table:style-name="ce29">
            <text:p>£24.90</text:p>
          </table:table-cell>
          <table:table-cell table:style-name="ce30"/>
          <table:table-cell office:value-type="string" table:style-name="ce31">
            <text:p>NC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10</text:p>
          </table:table-cell>
          <table:table-cell office:value-type="string" table:style-name="ce26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40">
            <text:p>Serotyping</text:p>
          </table:table-cell>
          <table:table-cell office:value-type="float" office:value="12" table:style-name="ce28">
            <text:p>12</text:p>
          </table:table-cell>
          <table:table-cell office:value-type="currency" office:value="48.9" table:style-name="ce29">
            <text:p>£48.90</text:p>
          </table:table-cell>
          <table:table-cell office:value-type="currency" office:value="48.9" table:style-name="ce29">
            <text:p>£48.90</text:p>
          </table:table-cell>
          <table:table-cell office:value-type="currency" office:value="48.9" table:style-name="ce29">
            <text:p>£48.90</text:p>
          </table:table-cell>
          <table:table-cell office:value-type="currency" office:value="48.9" table:style-name="ce29">
            <text:p>£48.90</text:p>
          </table:table-cell>
          <table:table-cell office:value-type="currency" office:value="48.9" table:style-name="ce29">
            <text:p>£48.90</text:p>
          </table:table-cell>
          <table:table-cell office:value-type="currency" office:value="48.9" table:style-name="ce29">
            <text:p>£48.90</text:p>
          </table:table-cell>
          <table:table-cell office:value-type="currency" office:value="48.9" table:style-name="ce29">
            <text:p>£48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282</text:p>
          </table:table-cell>
          <table:table-cell office:value-type="string" table:style-name="ce26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28">
            <text:p>SAT</text:p>
          </table:table-cell>
          <table:table-cell office:value-type="float" office:value="7" table:style-name="ce28">
            <text:p>7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17.600000000000001" table:style-name="ce29">
            <text:p>£17.60</text:p>
          </table:table-cell>
          <table:table-cell office:value-type="currency" office:value="17.600000000000001" table:style-name="ce29">
            <text:p>£17.60</text:p>
          </table:table-cell>
          <table:table-cell office:value-type="currency" office:value="17.600000000000001" table:style-name="ce29">
            <text:p>£17.60</text:p>
          </table:table-cell>
          <table:table-cell office:value-type="currency" office:value="17.600000000000001" table:style-name="ce29">
            <text:p>£17.60</text:p>
          </table:table-cell>
          <table:table-cell office:value-type="currency" office:value="17.600000000000001" table:style-name="ce29">
            <text:p>£17.60</text:p>
          </table:table-cell>
          <table:table-cell office:value-type="currency" office:value="17.600000000000001" table:style-name="ce29">
            <text:p>£17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025</text:p>
          </table:table-cell>
          <table:table-cell office:value-type="string" table:style-name="ce26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28">
            <text:p>Culture</text:p>
          </table:table-cell>
          <table:table-cell office:value-type="float" office:value="7" table:style-name="ce28">
            <text:p>7</text:p>
          </table:table-cell>
          <table:table-cell office:value-type="currency" office:value="22.400000000000002" table:style-name="ce29">
            <text:p>£22.40</text:p>
          </table:table-cell>
          <table:table-cell office:value-type="currency" office:value="22.400000000000002" table:style-name="ce29">
            <text:p>£22.40</text:p>
          </table:table-cell>
          <table:table-cell office:value-type="currency" office:value="22.400000000000002" table:style-name="ce29">
            <text:p>£22.40</text:p>
          </table:table-cell>
          <table:table-cell office:value-type="currency" office:value="22.400000000000002" table:style-name="ce29">
            <text:p>£22.40</text:p>
          </table:table-cell>
          <table:table-cell office:value-type="currency" office:value="22.400000000000002" table:style-name="ce29">
            <text:p>£22.40</text:p>
          </table:table-cell>
          <table:table-cell office:value-type="currency" office:value="21.6" table:style-name="ce29">
            <text:p>£21.60</text:p>
          </table:table-cell>
          <table:table-cell office:value-type="currency" office:value="21.6" table:style-name="ce29">
            <text:p>£21.60</text:p>
          </table:table-cell>
          <table:table-cell table:style-name="ce30"/>
          <table:table-cell office:value-type="string" table:style-name="ce31">
            <text:p>NC, PE, ST, 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509</text:p>
          </table:table-cell>
          <table:table-cell office:value-type="string" table:style-name="ce26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28">
            <text:p>SAT</text:p>
          </table:table-cell>
          <table:table-cell office:value-type="float" office:value="7" table:style-name="ce28">
            <text:p>7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933</text:p>
          </table:table-cell>
          <table:table-cell office:value-type="string" table:style-name="ce26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28">
            <text:p>ELISA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9"/>
          <table:table-cell office:value-type="string" table:style-name="ce30">
            <text:p>Price on Application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699</text:p>
          </table:table-cell>
          <table:table-cell office:value-type="string" table:style-name="ce26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28">
            <text:p>Culture</text:p>
          </table:table-cell>
          <table:table-cell office:value-type="float" office:value="7" table:style-name="ce28">
            <text:p>7</text:p>
          </table:table-cell>
          <table:table-cell office:value-type="currency" office:value="25.2" table:style-name="ce29">
            <text:p>£25.20</text:p>
          </table:table-cell>
          <table:table-cell office:value-type="currency" office:value="25.2" table:style-name="ce29">
            <text:p>£25.20</text:p>
          </table:table-cell>
          <table:table-cell office:value-type="currency" office:value="25.2" table:style-name="ce29">
            <text:p>£25.20</text:p>
          </table:table-cell>
          <table:table-cell office:value-type="currency" office:value="25.2" table:style-name="ce29">
            <text:p>£25.20</text:p>
          </table:table-cell>
          <table:table-cell office:value-type="currency" office:value="25.2" table:style-name="ce29">
            <text:p>£25.20</text:p>
          </table:table-cell>
          <table:table-cell office:value-type="currency" office:value="25.2" table:style-name="ce29">
            <text:p>£25.20</text:p>
          </table:table-cell>
          <table:table-cell office:value-type="currency" office:value="25.2" table:style-name="ce29">
            <text:p>£25.20</text:p>
          </table:table-cell>
          <table:table-cell table:style-name="ce30"/>
          <table:table-cell office:value-type="string" table:style-name="ce31">
            <text:p>NC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362</text:p>
          </table:table-cell>
          <table:table-cell office:value-type="string" table:style-name="ce26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28">
            <text:p>Phage typing</text:p>
          </table:table-cell>
          <table:table-cell office:value-type="float" office:value="14" table:style-name="ce28">
            <text:p>14</text:p>
          </table:table-cell>
          <table:table-cell office:value-type="currency" office:value="60.8" table:style-name="ce29">
            <text:p>£60.80</text:p>
          </table:table-cell>
          <table:table-cell office:value-type="currency" office:value="58.2" table:style-name="ce29">
            <text:p>£58.20</text:p>
          </table:table-cell>
          <table:table-cell office:value-type="currency" office:value="58.2" table:style-name="ce29">
            <text:p>£58.20</text:p>
          </table:table-cell>
          <table:table-cell office:value-type="currency" office:value="58.2" table:style-name="ce29">
            <text:p>£58.20</text:p>
          </table:table-cell>
          <table:table-cell office:value-type="currency" office:value="58.2" table:style-name="ce29">
            <text:p>£58.20</text:p>
          </table:table-cell>
          <table:table-cell office:value-type="currency" office:value="58.2" table:style-name="ce29">
            <text:p>£58.20</text:p>
          </table:table-cell>
          <table:table-cell office:value-type="currency" office:value="58.2" table:style-name="ce29">
            <text:p>£58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571</text:p>
          </table:table-cell>
          <table:table-cell office:value-type="string" table:style-name="ce26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28">
            <text:p>SAT (tube test)</text:p>
          </table:table-cell>
          <table:table-cell office:value-type="float" office:value="7" table:style-name="ce28">
            <text:p>7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928</text:p>
          </table:table-cell>
          <table:table-cell office:value-type="string" table:style-name="ce26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28">
            <text:p>RSA</text:p>
          </table:table-cell>
          <table:table-cell office:value-type="float" office:value="7" table:style-name="ce28">
            <text:p>7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9.7999999999999989" table:style-name="ce29">
            <text:p>£9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office:value-type="currency" office:value="8.8000000000000007" table:style-name="ce29">
            <text:p>£8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044</text:p>
          </table:table-cell>
          <table:table-cell office:value-type="string" table:style-name="ce26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28">
            <text:p>SAT</text:p>
          </table:table-cell>
          <table:table-cell office:value-type="float" office:value="7" table:style-name="ce28">
            <text:p>7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office:value-type="currency" office:value="15.2" table:style-name="ce29">
            <text:p>£1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865</text:p>
          </table:table-cell>
          <table:table-cell office:value-type="string" table:style-name="ce26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28">
            <text:p>cELISA</text:p>
          </table:table-cell>
          <table:table-cell office:value-type="float" office:value="7" table:style-name="ce28">
            <text:p>7</text:p>
          </table:table-cell>
          <table:table-cell office:value-type="currency" office:value="10.1" table:style-name="ce29">
            <text:p>£10.1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9.3000000000000007" table:style-name="ce29">
            <text:p>£9.30</text:p>
          </table:table-cell>
          <table:table-cell office:value-type="currency" office:value="9.3000000000000007" table:style-name="ce29">
            <text:p>£9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905</text:p>
          </table:table-cell>
          <table:table-cell office:value-type="string" table:style-name="ce26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27.7" table:style-name="ce29">
            <text:p>£27.70</text:p>
          </table:table-cell>
          <table:table-cell office:value-type="currency" office:value="27.7" table:style-name="ce29">
            <text:p>£27.70</text:p>
          </table:table-cell>
          <table:table-cell office:value-type="currency" office:value="27.7" table:style-name="ce29">
            <text:p>£27.70</text:p>
          </table:table-cell>
          <table:table-cell office:value-type="currency" office:value="27.7" table:style-name="ce29">
            <text:p>£27.70</text:p>
          </table:table-cell>
          <table:table-cell office:value-type="currency" office:value="27.7" table:style-name="ce29">
            <text:p>£27.70</text:p>
          </table:table-cell>
          <table:table-cell office:value-type="currency" office:value="27.7" table:style-name="ce29">
            <text:p>£27.70</text:p>
          </table:table-cell>
          <table:table-cell office:value-type="currency" office:value="27.7" table:style-name="ce29">
            <text:p>£27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915</text:p>
          </table:table-cell>
          <table:table-cell office:value-type="string" table:style-name="ce26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28">
            <text:p>RT PCR (real time)</text:p>
          </table:table-cell>
          <table:table-cell office:value-type="float" office:value="7" table:style-name="ce28">
            <text:p>7</text:p>
          </table:table-cell>
          <table:table-cell office:value-type="currency" office:value="76.899999999999991" table:style-name="ce29">
            <text:p>£76.90</text:p>
          </table:table-cell>
          <table:table-cell office:value-type="currency" office:value="76.899999999999991" table:style-name="ce29">
            <text:p>£76.90</text:p>
          </table:table-cell>
          <table:table-cell office:value-type="currency" office:value="76.899999999999991" table:style-name="ce29">
            <text:p>£76.90</text:p>
          </table:table-cell>
          <table:table-cell office:value-type="currency" office:value="76.899999999999991" table:style-name="ce29">
            <text:p>£76.90</text:p>
          </table:table-cell>
          <table:table-cell office:value-type="currency" office:value="76.899999999999991" table:style-name="ce29">
            <text:p>£76.90</text:p>
          </table:table-cell>
          <table:table-cell office:value-type="currency" office:value="76.899999999999991" table:style-name="ce29">
            <text:p>£76.90</text:p>
          </table:table-cell>
          <table:table-cell office:value-type="currency" office:value="76.899999999999991" table:style-name="ce29">
            <text:p>£7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875</text:p>
          </table:table-cell>
          <table:table-cell office:value-type="string" table:style-name="ce26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28">
            <text:p>VNT</text:p>
          </table:table-cell>
          <table:table-cell office:value-type="float" office:value="20" table:style-name="ce28">
            <text:p>20</text:p>
          </table:table-cell>
          <table:table-cell office:value-type="currency" office:value="20.100000000000001" table:style-name="ce29">
            <text:p>£20.10</text:p>
          </table:table-cell>
          <table:table-cell office:value-type="currency" office:value="20.100000000000001" table:style-name="ce29">
            <text:p>£20.10</text:p>
          </table:table-cell>
          <table:table-cell office:value-type="currency" office:value="20.100000000000001" table:style-name="ce29">
            <text:p>£20.10</text:p>
          </table:table-cell>
          <table:table-cell office:value-type="currency" office:value="20.100000000000001" table:style-name="ce29">
            <text:p>£20.10</text:p>
          </table:table-cell>
          <table:table-cell office:value-type="currency" office:value="20.100000000000001" table:style-name="ce29">
            <text:p>£20.10</text:p>
          </table:table-cell>
          <table:table-cell office:value-type="currency" office:value="20.100000000000001" table:style-name="ce29">
            <text:p>£20.10</text:p>
          </table:table-cell>
          <table:table-cell office:value-type="currency" office:value="20.100000000000001" table:style-name="ce29">
            <text:p>£20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805</text:p>
          </table:table-cell>
          <table:table-cell office:value-type="string" table:style-name="ce26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28">
            <text:p>Genoyping</text:p>
          </table:table-cell>
          <table:table-cell office:value-type="float" office:value="10" table:style-name="ce28">
            <text:p>10</text:p>
          </table:table-cell>
          <table:table-cell office:value-type="currency" office:value="42.9" table:style-name="ce29">
            <text:p>£42.90</text:p>
          </table:table-cell>
          <table:table-cell office:value-type="currency" office:value="42.9" table:style-name="ce29">
            <text:p>£42.90</text:p>
          </table:table-cell>
          <table:table-cell office:value-type="currency" office:value="42.9" table:style-name="ce29">
            <text:p>£42.90</text:p>
          </table:table-cell>
          <table:table-cell office:value-type="currency" office:value="42.9" table:style-name="ce29">
            <text:p>£42.90</text:p>
          </table:table-cell>
          <table:table-cell office:value-type="currency" office:value="42.9" table:style-name="ce29">
            <text:p>£42.90</text:p>
          </table:table-cell>
          <table:table-cell office:value-type="currency" office:value="42.9" table:style-name="ce29">
            <text:p>£42.90</text:p>
          </table:table-cell>
          <table:table-cell office:value-type="currency" office:value="42.9" table:style-name="ce29">
            <text:p>£42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028</text:p>
          </table:table-cell>
          <table:table-cell office:value-type="string" table:style-name="ce26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28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26.2" table:style-name="ce29">
            <text:p>£26.20</text:p>
          </table:table-cell>
          <table:table-cell office:value-type="currency" office:value="26.2" table:style-name="ce29">
            <text:p>£26.20</text:p>
          </table:table-cell>
          <table:table-cell office:value-type="currency" office:value="26.2" table:style-name="ce29">
            <text:p>£26.20</text:p>
          </table:table-cell>
          <table:table-cell office:value-type="currency" office:value="26.2" table:style-name="ce29">
            <text:p>£26.20</text:p>
          </table:table-cell>
          <table:table-cell office:value-type="currency" office:value="26.2" table:style-name="ce29">
            <text:p>£26.20</text:p>
          </table:table-cell>
          <table:table-cell office:value-type="currency" office:value="26.2" table:style-name="ce29">
            <text:p>£26.20</text:p>
          </table:table-cell>
          <table:table-cell office:value-type="currency" office:value="26.2" table:style-name="ce29">
            <text:p>£26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TC0183</text:p>
          </table:table-cell>
          <table:table-cell office:value-type="string" table:style-name="ce26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28">
            <text:p>Package</text:p>
          </table:table-cell>
          <table:table-cell office:value-type="float" office:value="14" table:style-name="ce28">
            <text:p>14</text:p>
          </table:table-cell>
          <table:table-cell office:value-type="currency" office:value="145.69999999999999" table:style-name="ce29">
            <text:p>£145.70</text:p>
          </table:table-cell>
          <table:table-cell office:value-type="currency" office:value="145.5" table:style-name="ce29">
            <text:p>£145.50</text:p>
          </table:table-cell>
          <table:table-cell office:value-type="currency" office:value="145.5" table:style-name="ce29">
            <text:p>£145.50</text:p>
          </table:table-cell>
          <table:table-cell office:value-type="currency" office:value="145.5" table:style-name="ce29">
            <text:p>£145.50</text:p>
          </table:table-cell>
          <table:table-cell office:value-type="currency" office:value="145.5" table:style-name="ce29">
            <text:p>£145.50</text:p>
          </table:table-cell>
          <table:table-cell office:value-type="currency" office:value="145.5" table:style-name="ce29">
            <text:p>£145.50</text:p>
          </table:table-cell>
          <table:table-cell office:value-type="currency" office:value="145.5" table:style-name="ce29">
            <text:p>£145.5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112</text:p>
          </table:table-cell>
          <table:table-cell office:value-type="string" table:style-name="ce33">
            <text:p>Streptococcus equi (Strangles)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90.1" table:style-name="ce29">
            <text:p>£90.10</text:p>
          </table:table-cell>
          <table:table-cell office:value-type="currency" office:value="84.1" table:style-name="ce29">
            <text:p>£84.10</text:p>
          </table:table-cell>
          <table:table-cell office:value-type="currency" office:value="77.099999999999994" table:style-name="ce29">
            <text:p>£77.10</text:p>
          </table:table-cell>
          <table:table-cell office:value-type="currency" office:value="77.099999999999994" table:style-name="ce29">
            <text:p>£77.10</text:p>
          </table:table-cell>
          <table:table-cell office:value-type="currency" office:value="77.099999999999994" table:style-name="ce29">
            <text:p>£77.10</text:p>
          </table:table-cell>
          <table:table-cell office:value-type="currency" office:value="77.099999999999994" table:style-name="ce29">
            <text:p>£77.10</text:p>
          </table:table-cell>
          <table:table-cell office:value-type="currency" office:value="77.099999999999994" table:style-name="ce29">
            <text:p>£77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434</text:p>
          </table:table-cell>
          <table:table-cell office:value-type="string" table:style-name="ce26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28">
            <text:p>HAIT</text:p>
          </table:table-cell>
          <table:table-cell office:value-type="float" office:value="12" table:style-name="ce28">
            <text:p>12</text:p>
          </table:table-cell>
          <table:table-cell office:value-type="currency" office:value="19.5" table:style-name="ce29">
            <text:p>£19.5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8.200000000000003" table:style-name="ce29">
            <text:p>£18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32</text:p>
          </table:table-cell>
          <table:table-cell office:value-type="string" table:style-name="ce26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28">
            <text:p>HAIT</text:p>
          </table:table-cell>
          <table:table-cell office:value-type="float" office:value="12" table:style-name="ce28">
            <text:p>12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700000000000003" table:style-name="ce29">
            <text:p>£18.70</text:p>
          </table:table-cell>
          <table:table-cell office:value-type="currency" office:value="18.200000000000003" table:style-name="ce29">
            <text:p>£18.20</text:p>
          </table:table-cell>
          <table:table-cell office:value-type="currency" office:value="18.200000000000003" table:style-name="ce29">
            <text:p>£18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35</text:p>
          </table:table-cell>
          <table:table-cell office:value-type="string" table:style-name="ce26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28">
            <text:p>HAIT</text:p>
          </table:table-cell>
          <table:table-cell office:value-type="float" office:value="12" table:style-name="ce28">
            <text:p>12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8.5" table:style-name="ce29">
            <text:p>£18.50</text:p>
          </table:table-cell>
          <table:table-cell office:value-type="currency" office:value="18.5" table:style-name="ce29">
            <text:p>£18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433</text:p>
          </table:table-cell>
          <table:table-cell office:value-type="string" table:style-name="ce26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28">
            <text:p>HAIT</text:p>
          </table:table-cell>
          <table:table-cell office:value-type="float" office:value="12" table:style-name="ce28">
            <text:p>12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9" table:style-name="ce29">
            <text:p>£19.00</text:p>
          </table:table-cell>
          <table:table-cell office:value-type="currency" office:value="18.5" table:style-name="ce29">
            <text:p>£18.50</text:p>
          </table:table-cell>
          <table:table-cell office:value-type="currency" office:value="18.5" table:style-name="ce29">
            <text:p>£18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741</text:p>
          </table:table-cell>
          <table:table-cell office:value-type="string" table:style-name="ce26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28">
            <text:p>ELISA</text:p>
          </table:table-cell>
          <table:table-cell office:value-type="float" office:value="7" table:style-name="ce28">
            <text:p>7</text:p>
          </table:table-cell>
          <table:table-cell office:value-type="currency" office:value="8.6" table:style-name="ce29">
            <text:p>£8.60</text:p>
          </table:table-cell>
          <table:table-cell office:value-type="currency" office:value="7.6" table:style-name="ce29">
            <text:p>£7.6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9" table:style-name="ce29">
            <text:p>£6.90</text:p>
          </table:table-cell>
          <table:table-cell office:value-type="currency" office:value="6.4" table:style-name="ce29">
            <text:p>£6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287</text:p>
          </table:table-cell>
          <table:table-cell office:value-type="string" table:style-name="ce26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70.099999999999994" table:style-name="ce29">
            <text:p>£70.10</text:p>
          </table:table-cell>
          <table:table-cell office:value-type="currency" office:value="70.099999999999994" table:style-name="ce29">
            <text:p>£70.10</text:p>
          </table:table-cell>
          <table:table-cell office:value-type="currency" office:value="70.099999999999994" table:style-name="ce29">
            <text:p>£70.10</text:p>
          </table:table-cell>
          <table:table-cell office:value-type="currency" office:value="70.099999999999994" table:style-name="ce29">
            <text:p>£70.10</text:p>
          </table:table-cell>
          <table:table-cell office:value-type="currency" office:value="70.099999999999994" table:style-name="ce29">
            <text:p>£70.10</text:p>
          </table:table-cell>
          <table:table-cell office:value-type="currency" office:value="70.099999999999994" table:style-name="ce29">
            <text:p>£70.10</text:p>
          </table:table-cell>
          <table:table-cell office:value-type="currency" office:value="70.099999999999994" table:style-name="ce29">
            <text:p>£70.1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687</text:p>
          </table:table-cell>
          <table:table-cell office:value-type="string" table:style-name="ce26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28">
            <text:p>PCR (real time)</text:p>
          </table:table-cell>
          <table:table-cell office:value-type="float" office:value="5" table:style-name="ce28">
            <text:p>5</text:p>
          </table:table-cell>
          <table:table-cell office:value-type="currency" office:value="63.9" table:style-name="ce29">
            <text:p>£63.90</text:p>
          </table:table-cell>
          <table:table-cell office:value-type="currency" office:value="63.9" table:style-name="ce29">
            <text:p>£63.90</text:p>
          </table:table-cell>
          <table:table-cell office:value-type="currency" office:value="63.9" table:style-name="ce29">
            <text:p>£63.90</text:p>
          </table:table-cell>
          <table:table-cell office:value-type="currency" office:value="63.9" table:style-name="ce29">
            <text:p>£63.90</text:p>
          </table:table-cell>
          <table:table-cell office:value-type="currency" office:value="63.9" table:style-name="ce29">
            <text:p>£63.90</text:p>
          </table:table-cell>
          <table:table-cell office:value-type="currency" office:value="63.9" table:style-name="ce29">
            <text:p>£63.90</text:p>
          </table:table-cell>
          <table:table-cell office:value-type="currency" office:value="63.9" table:style-name="ce29">
            <text:p>£63.9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028</text:p>
          </table:table-cell>
          <table:table-cell office:value-type="string" table:style-name="ce32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28">
            <text:p>Culture</text:p>
          </table:table-cell>
          <table:table-cell office:value-type="float" office:value="7" table:style-name="ce28">
            <text:p>7</text:p>
          </table:table-cell>
          <table:table-cell office:value-type="currency" office:value="31.3" table:style-name="ce29">
            <text:p>£31.30</text:p>
          </table:table-cell>
          <table:table-cell office:value-type="currency" office:value="31.3" table:style-name="ce29">
            <text:p>£31.30</text:p>
          </table:table-cell>
          <table:table-cell office:value-type="currency" office:value="31.3" table:style-name="ce29">
            <text:p>£31.30</text:p>
          </table:table-cell>
          <table:table-cell office:value-type="currency" office:value="30.2" table:style-name="ce29">
            <text:p>£30.20</text:p>
          </table:table-cell>
          <table:table-cell office:value-type="currency" office:value="30.2" table:style-name="ce29">
            <text:p>£30.20</text:p>
          </table:table-cell>
          <table:table-cell office:value-type="currency" office:value="29.3" table:style-name="ce29">
            <text:p>£29.30</text:p>
          </table:table-cell>
          <table:table-cell office:value-type="currency" office:value="29.3" table:style-name="ce29">
            <text:p>£29.3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661</text:p>
          </table:table-cell>
          <table:table-cell office:value-type="string" table:style-name="ce26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28">
            <text:p>cELISA</text:p>
          </table:table-cell>
          <table:table-cell office:value-type="float" office:value="7" table:style-name="ce28">
            <text:p>7</text:p>
          </table:table-cell>
          <table:table-cell office:value-type="currency" office:value="31.5" table:style-name="ce29">
            <text:p>£31.50</text:p>
          </table:table-cell>
          <table:table-cell office:value-type="currency" office:value="29" table:style-name="ce29">
            <text:p>£29.00</text:p>
          </table:table-cell>
          <table:table-cell office:value-type="currency" office:value="26.900000000000002" table:style-name="ce29">
            <text:p>£26.90</text:p>
          </table:table-cell>
          <table:table-cell office:value-type="currency" office:value="26.900000000000002" table:style-name="ce29">
            <text:p>£26.90</text:p>
          </table:table-cell>
          <table:table-cell office:value-type="currency" office:value="26.900000000000002" table:style-name="ce29">
            <text:p>£26.90</text:p>
          </table:table-cell>
          <table:table-cell office:value-type="currency" office:value="26.900000000000002" table:style-name="ce29">
            <text:p>£26.90</text:p>
          </table:table-cell>
          <table:table-cell office:value-type="currency" office:value="26.900000000000002" table:style-name="ce29">
            <text:p>£2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1226</text:p>
          </table:table-cell>
          <table:table-cell office:value-type="string" table:style-name="ce26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28">
            <text:p>IFAT</text:p>
          </table:table-cell>
          <table:table-cell office:value-type="float" office:value="7" table:style-name="ce28">
            <text:p>7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9.200000000000003" table:style-name="ce29">
            <text:p>£39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1221</text:p>
          </table:table-cell>
          <table:table-cell office:value-type="string" table:style-name="ce26">
            <text:p><text:a xlink:href="http://science.vla.gov.uk/Tests/SearchResultsDetailed.aspx?SiteName=DST&amp;Search=TC1221&amp;TestCode=TC1221&amp;PriceListCategoryId=0">Theileria equi and Babesia caballi - IFAT performed on all positive &amp; inconclusive results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41.1" table:style-name="ce29">
            <text:p>£41.10</text:p>
          </table:table-cell>
          <table:table-cell office:value-type="currency" office:value="41.1" table:style-name="ce29">
            <text:p>£41.10</text:p>
          </table:table-cell>
          <table:table-cell office:value-type="currency" office:value="41.1" table:style-name="ce29">
            <text:p>£41.10</text:p>
          </table:table-cell>
          <table:table-cell office:value-type="currency" office:value="41.1" table:style-name="ce29">
            <text:p>£41.10</text:p>
          </table:table-cell>
          <table:table-cell office:value-type="currency" office:value="41.1" table:style-name="ce29">
            <text:p>£41.10</text:p>
          </table:table-cell>
          <table:table-cell office:value-type="currency" office:value="41.1" table:style-name="ce29">
            <text:p>£41.10</text:p>
          </table:table-cell>
          <table:table-cell office:value-type="currency" office:value="41.1" table:style-name="ce29">
            <text:p>£41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C0383</text:p>
          </table:table-cell>
          <table:table-cell office:value-type="string" table:style-name="ce26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28">
            <text:p>LAT</text:p>
          </table:table-cell>
          <table:table-cell office:value-type="float" office:value="7" table:style-name="ce28">
            <text:p>7</text:p>
          </table:table-cell>
          <table:table-cell office:value-type="currency" office:value="17.100000000000001" table:style-name="ce29">
            <text:p>£17.10</text:p>
          </table:table-cell>
          <table:table-cell office:value-type="currency" office:value="16.3" table:style-name="ce29">
            <text:p>£16.30</text:p>
          </table:table-cell>
          <table:table-cell office:value-type="currency" office:value="14" table:style-name="ce29">
            <text:p>£14.00</text:p>
          </table:table-cell>
          <table:table-cell office:value-type="currency" office:value="14" table:style-name="ce29">
            <text:p>£14.00</text:p>
          </table:table-cell>
          <table:table-cell office:value-type="currency" office:value="14" table:style-name="ce29">
            <text:p>£14.00</text:p>
          </table:table-cell>
          <table:table-cell office:value-type="currency" office:value="13.5" table:style-name="ce29">
            <text:p>£13.50</text:p>
          </table:table-cell>
          <table:table-cell office:value-type="currency" office:value="13.5" table:style-name="ce29">
            <text:p>£13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1171</text:p>
          </table:table-cell>
          <table:table-cell office:value-type="string" table:style-name="ce26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28">
            <text:p>SNT</text:p>
          </table:table-cell>
          <table:table-cell office:value-type="float" office:value="12" table:style-name="ce28">
            <text:p>12</text:p>
          </table:table-cell>
          <table:table-cell office:value-type="currency" office:value="64.199999999999989" table:style-name="ce29">
            <text:p>£64.20</text:p>
          </table:table-cell>
          <table:table-cell office:value-type="currency" office:value="51.5" table:style-name="ce29">
            <text:p>£51.50</text:p>
          </table:table-cell>
          <table:table-cell office:value-type="currency" office:value="23.8" table:style-name="ce29">
            <text:p>£23.80</text:p>
          </table:table-cell>
          <table:table-cell office:value-type="currency" office:value="23.8" table:style-name="ce29">
            <text:p>£23.80</text:p>
          </table:table-cell>
          <table:table-cell office:value-type="currency" office:value="23.8" table:style-name="ce29">
            <text:p>£23.80</text:p>
          </table:table-cell>
          <table:table-cell office:value-type="currency" office:value="23.8" table:style-name="ce29">
            <text:p>£23.80</text:p>
          </table:table-cell>
          <table:table-cell office:value-type="currency" office:value="23.8" table:style-name="ce29">
            <text:p>£23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488</text:p>
          </table:table-cell>
          <table:table-cell office:value-type="string" table:style-name="ce26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28">
            <text:p>ELISA (diff.)</text:p>
          </table:table-cell>
          <table:table-cell office:value-type="float" office:value="7" table:style-name="ce28">
            <text:p>7</text:p>
          </table:table-cell>
          <table:table-cell office:value-type="currency" office:value="14.4" table:style-name="ce29">
            <text:p>£14.40</text:p>
          </table:table-cell>
          <table:table-cell office:value-type="currency" office:value="12.1" table:style-name="ce29">
            <text:p>£12.1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.5" table:style-name="ce29">
            <text:p>£9.50</text:p>
          </table:table-cell>
          <table:table-cell office:value-type="currency" office:value="9" table:style-name="ce29">
            <text:p>£9.00</text:p>
          </table:table-cell>
          <table:table-cell office:value-type="currency" office:value="8.6" table:style-name="ce29">
            <text:p>£8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15</text:p>
          </table:table-cell>
          <table:table-cell office:value-type="string" table:style-name="ce26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28">
            <text:p>Culture &amp; microscopy</text:p>
          </table:table-cell>
          <table:table-cell office:value-type="float" office:value="9" table:style-name="ce28">
            <text:p>9</text:p>
          </table:table-cell>
          <table:table-cell office:value-type="currency" office:value="58.2" table:style-name="ce29">
            <text:p>£58.20</text:p>
          </table:table-cell>
          <table:table-cell office:value-type="currency" office:value="56.7" table:style-name="ce29">
            <text:p>£56.70</text:p>
          </table:table-cell>
          <table:table-cell office:value-type="currency" office:value="56.7" table:style-name="ce29">
            <text:p>£56.70</text:p>
          </table:table-cell>
          <table:table-cell office:value-type="currency" office:value="56.7" table:style-name="ce29">
            <text:p>£56.70</text:p>
          </table:table-cell>
          <table:table-cell office:value-type="currency" office:value="56.7" table:style-name="ce29">
            <text:p>£56.70</text:p>
          </table:table-cell>
          <table:table-cell office:value-type="currency" office:value="55" table:style-name="ce29">
            <text:p>£55.00</text:p>
          </table:table-cell>
          <table:table-cell office:value-type="currency" office:value="55" table:style-name="ce29">
            <text:p>£55.0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TC1227</text:p>
          </table:table-cell>
          <table:table-cell office:value-type="string" table:style-name="ce26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28">
            <text:p>IFAT</text:p>
          </table:table-cell>
          <table:table-cell office:value-type="float" office:value="7" table:style-name="ce28">
            <text:p>7</text:p>
          </table:table-cell>
          <table:table-cell office:value-type="currency" office:value="39.200000000000003" table:style-name="ce29">
            <text:p>£39.20</text:p>
          </table:table-cell>
          <table:table-cell office:value-type="currency" office:value="38.4" table:style-name="ce29">
            <text:p>£38.40</text:p>
          </table:table-cell>
          <table:table-cell office:value-type="currency" office:value="38.4" table:style-name="ce29">
            <text:p>£38.40</text:p>
          </table:table-cell>
          <table:table-cell office:value-type="currency" office:value="38.4" table:style-name="ce29">
            <text:p>£38.40</text:p>
          </table:table-cell>
          <table:table-cell office:value-type="currency" office:value="38.4" table:style-name="ce29">
            <text:p>£38.40</text:p>
          </table:table-cell>
          <table:table-cell office:value-type="currency" office:value="38.4" table:style-name="ce29">
            <text:p>£38.40</text:p>
          </table:table-cell>
          <table:table-cell office:value-type="currency" office:value="38.4" table:style-name="ce29">
            <text:p>£38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1222</text:p>
          </table:table-cell>
          <table:table-cell office:value-type="string" table:style-name="ce26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28">
            <text:p>CFT</text:p>
          </table:table-cell>
          <table:table-cell office:value-type="float" office:value="7" table:style-name="ce28">
            <text:p>7</text:p>
          </table:table-cell>
          <table:table-cell office:value-type="currency" office:value="37" table:style-name="ce29">
            <text:p>£37.00</text:p>
          </table:table-cell>
          <table:table-cell office:value-type="currency" office:value="37" table:style-name="ce29">
            <text:p>£37.00</text:p>
          </table:table-cell>
          <table:table-cell office:value-type="currency" office:value="37" table:style-name="ce29">
            <text:p>£37.00</text:p>
          </table:table-cell>
          <table:table-cell office:value-type="currency" office:value="37" table:style-name="ce29">
            <text:p>£37.00</text:p>
          </table:table-cell>
          <table:table-cell office:value-type="currency" office:value="37" table:style-name="ce29">
            <text:p>£37.00</text:p>
          </table:table-cell>
          <table:table-cell office:value-type="currency" office:value="37" table:style-name="ce29">
            <text:p>£37.00</text:p>
          </table:table-cell>
          <table:table-cell office:value-type="currency" office:value="37" table:style-name="ce29">
            <text:p>£37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261</text:p>
          </table:table-cell>
          <table:table-cell office:value-type="string" table:style-name="ce32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28">
            <text:p>CATT</text:p>
          </table:table-cell>
          <table:table-cell office:value-type="float" office:value="7" table:style-name="ce28">
            <text:p>7</text:p>
          </table:table-cell>
          <table:table-cell office:value-type="currency" office:value="44.9" table:style-name="ce29">
            <text:p>£44.90</text:p>
          </table:table-cell>
          <table:table-cell office:value-type="currency" office:value="44.9" table:style-name="ce29">
            <text:p>£44.90</text:p>
          </table:table-cell>
          <table:table-cell office:value-type="currency" office:value="44.9" table:style-name="ce29">
            <text:p>£44.90</text:p>
          </table:table-cell>
          <table:table-cell office:value-type="currency" office:value="44.9" table:style-name="ce29">
            <text:p>£44.90</text:p>
          </table:table-cell>
          <table:table-cell office:value-type="currency" office:value="44.9" table:style-name="ce29">
            <text:p>£44.90</text:p>
          </table:table-cell>
          <table:table-cell office:value-type="currency" office:value="44.9" table:style-name="ce29">
            <text:p>£44.90</text:p>
          </table:table-cell>
          <table:table-cell office:value-type="currency" office:value="44.9" table:style-name="ce29">
            <text:p>£44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TC0219</text:p>
          </table:table-cell>
          <table:table-cell office:value-type="string" table:style-name="ce42">
            <text:p>Warble Fly</text:p>
          </table:table-cell>
          <table:table-cell office:value-type="string" table:style-name="ce43">
            <text:p>ELISA</text:p>
          </table:table-cell>
          <table:table-cell office:value-type="float" office:value="7" table:style-name="ce43">
            <text:p>7</text:p>
          </table:table-cell>
          <table:table-cell office:value-type="currency" office:value="9.6" table:style-name="ce44">
            <text:p>£9.60</text:p>
          </table:table-cell>
          <table:table-cell office:value-type="currency" office:value="9.6" table:style-name="ce44">
            <text:p>£9.60</text:p>
          </table:table-cell>
          <table:table-cell office:value-type="currency" office:value="9.6" table:style-name="ce44">
            <text:p>£9.60</text:p>
          </table:table-cell>
          <table:table-cell office:value-type="currency" office:value="9.6" table:style-name="ce44">
            <text:p>£9.60</text:p>
          </table:table-cell>
          <table:table-cell office:value-type="currency" office:value="9.6" table:style-name="ce44">
            <text:p>£9.60</text:p>
          </table:table-cell>
          <table:table-cell office:value-type="currency" office:value="9.6" table:style-name="ce44">
            <text:p>£9.60</text:p>
          </table:table-cell>
          <table:table-cell office:value-type="currency" office:value="9.6" table:style-name="ce44">
            <text:p>£9.60</text:p>
          </table:table-cell>
          <table:table-cell table:style-name="ce45"/>
          <table:table-cell office:value-type="string" table:style-name="ce46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41">
            <text:p>TC0060</text:p>
          </table:table-cell>
          <table:table-cell office:value-type="string" table:style-name="ce47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43">
            <text:p>McMaster method</text:p>
          </table:table-cell>
          <table:table-cell office:value-type="float" office:value="3" table:style-name="ce43">
            <text:p>3</text:p>
          </table:table-cell>
          <table:table-cell office:value-type="currency" office:value="20.3" table:style-name="ce44">
            <text:p>£20.30</text:p>
          </table:table-cell>
          <table:table-cell office:value-type="currency" office:value="20.3" table:style-name="ce44">
            <text:p>£20.30</text:p>
          </table:table-cell>
          <table:table-cell office:value-type="currency" office:value="20.3" table:style-name="ce44">
            <text:p>£20.30</text:p>
          </table:table-cell>
          <table:table-cell office:value-type="currency" office:value="20.3" table:style-name="ce44">
            <text:p>£20.30</text:p>
          </table:table-cell>
          <table:table-cell office:value-type="currency" office:value="20.3" table:style-name="ce44">
            <text:p>£20.30</text:p>
          </table:table-cell>
          <table:table-cell office:value-type="currency" office:value="19.600000000000001" table:style-name="ce44">
            <text:p>£19.60</text:p>
          </table:table-cell>
          <table:table-cell office:value-type="currency" office:value="19.600000000000001" table:style-name="ce44">
            <text:p>£19.60</text:p>
          </table:table-cell>
          <table:table-cell table:style-name="ce45"/>
          <table:table-cell office:value-type="string" table:style-name="ce46">
            <text:p>All APHA Laboratories</text:p>
          </table:table-cell>
          <table:table-cell table:number-columns-repeated="16371"/>
        </table:table-row>
        <table:table-row table:number-rows-repeated="1048340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5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3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6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Export and Captive Avian Tests</dc:title>
    <dc:description/>
    <dc:subject/>
    <meta:initial-creator>APHA</meta:initial-creator>
    <dc:creator>Gobin, Ved</dc:creator>
    <meta:creation-date>2010-02-23T14:43:04Z</meta:creation-date>
    <dc:date>2024-03-12T10:32:28Z</dc:date>
    <meta:user-defined meta:name="HOGovernmentSecurityClassification">2;#Official|14c80daa-741b-422c-9722-f71693c9ede4</meta:user-defined>
    <meta:user-defined meta:name="OrganisationalUnit">3;#APHA|8cfe9d61-c27f-47b7-a138-543088555a27</meta:user-defined>
    <meta:user-defined meta:name="HOSiteType">5;#Team|ff0485df-0575-416f-802f-e999165821b7</meta:user-defined>
    <meta:user-defined meta:name="HOCopyrightLevel">1;#Crown|69589897-2828-4761-976e-717fd8e631c9</meta:user-defined>
    <meta:user-defined meta:name="Distribution">4;#Internal APHA|c4c48635-cc8c-496b-abb6-4a15e2e963ca</meta:user-defined>
    <meta:user-defined meta:name="InformationType"/>
    <meta:user-defined meta:name="ContentTypeId">0x010100A5BF1C78D9F64B679A5EBDE1C6598EBC0101001EA2322ECDEC45459C5EF33417CD32AA</meta:user-defined>
  </office:meta>
</office:document-meta>
</file>