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2" style:parent-style-name="Heading2" style:family="paragraph">
      <style:paragraph-properties fo:background-color="#FFFFFF"/>
      <style:text-properties fo:font-weight="normal" style:font-weight-asian="normal" style:font-weight-complex="normal" fo:font-size="12pt" style:font-size-asian="12pt" style:font-size-complex="12pt"/>
    </style:style>
    <style:style style:name="P3" style:parent-style-name="Heading2" style:family="paragraph">
      <style:paragraph-properties fo:background-color="#FFFFFF"/>
      <style:text-properties fo:font-weight="normal" style:font-weight-asian="normal" style:font-weight-complex="normal" fo:font-size="12pt" style:font-size-asian="12pt" style:font-size-complex="12pt"/>
    </style:style>
    <style:style style:name="T4" style:parent-style-name="DefaultParagraphFont" style:family="text">
      <style:text-properties fo:font-weight="normal" style:font-weight-asian="normal" style:font-weight-complex="normal" fo:font-size="16pt" style:font-size-asian="16pt" style:font-size-complex="16pt"/>
    </style:style>
    <style:style style:name="T5" style:parent-style-name="DefaultParagraphFont" style:family="text">
      <style:text-properties fo:font-weight="normal" style:font-weight-asian="normal" style:font-weight-complex="normal" fo:font-size="16pt" style:font-size-asian="16pt" style:font-size-complex="16pt"/>
    </style:style>
    <style:style style:name="P6" style:parent-style-name="Heading3" style:family="paragraph">
      <style:text-properties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normal" style:font-weight-asian="normal" style:font-weight-complex="normal"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T22" style:parent-style-name="DefaultParagraphFont" style:family="text">
      <style:text-properties fo:font-weight="normal" style:font-weight-asian="normal" style:font-weight-complex="normal" fo:font-size="12pt" style:font-size-asian="12pt" style:font-size-complex="12pt"/>
    </style:style>
    <style:style style:name="T23" style:parent-style-name="DefaultParagraphFont" style:family="text">
      <style:text-properties fo:font-weight="normal" style:font-weight-asian="normal" style:font-weight-complex="normal" fo:font-size="12pt" style:font-size-asian="12pt" style:font-size-complex="12pt"/>
    </style:style>
    <style:style style:name="P24" style:parent-style-name="Header" style:family="paragraph">
      <style:paragraph-properties>
        <style:tab-stops/>
      </style:paragraph-properties>
    </style:style>
    <style:style style:name="T25"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 style:parent-style-name="Normal" style:list-style-name="LFO1" style:family="paragraph">
      <style:text-properties style:font-name="Arial" style:font-name-complex="Arial" fo:color="#000000" fo:font-size="12pt" style:font-size-asian="12pt" style:font-size-complex="12pt"/>
    </style:style>
    <style:style style:name="P27" style:parent-style-name="Normal" style:list-style-name="LFO1" style:family="paragraph">
      <style:text-properties style:font-name="Arial" style:font-name-complex="Arial" fo:color="#000000" fo:font-size="12pt" style:font-size-asian="12pt" style:font-size-complex="12pt"/>
    </style:style>
    <style:style style:name="P28" style:parent-style-name="Normal" style:list-style-name="LFO1" style:family="paragraph"/>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complex="Arial" fo:color="#000000"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P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 style:parent-style-name="Heading3" style:family="paragraph">
      <style:text-properties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Heading3" style:family="paragraph">
      <style:text-properties fo:font-weight="normal" style:font-weight-asian="normal" style:font-weight-complex="normal" fo:font-size="12pt" style:font-size-asian="12pt" style:font-size-complex="12pt"/>
    </style:style>
    <style:style style:name="P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 style:parent-style-name="BodyText" style:family="paragraph">
      <style:text-properties fo:font-weight="normal" style:font-weight-asian="normal" style:font-weight-complex="normal" style:use-window-font-color="true" fo:font-size="12pt" style:font-size-asian="12pt" style:font-size-complex="12pt"/>
    </style:style>
    <style:style style:name="T59" style:parent-style-name="DefaultParagraphFont" style:family="text">
      <style:text-properties style:use-window-font-color="true"/>
    </style:style>
    <style:style style:name="P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use-window-font-color="true"/>
    </style:style>
    <style:style style:name="P62" style:parent-style-name="Heading3" style:family="paragraph">
      <style:text-properties fo:font-size="12pt" style:font-size-asian="12pt" style:font-size-complex="12pt"/>
    </style:style>
    <style:style style:name="T63" style:parent-style-name="DefaultParagraphFont" style:family="text">
      <style:text-properties style:use-window-font-color="true"/>
    </style:style>
    <style:style style:name="P64" style:parent-style-name="Heading3" style:family="paragraph">
      <style:text-properties fo:font-weight="normal" style:font-weight-asian="normal" style:font-weight-complex="normal" fo:font-size="12pt" style:font-size-asian="12pt" style:font-size-complex="12pt"/>
    </style:style>
    <style:style style:name="P65" style:parent-style-name="BodyText" style:family="paragraph">
      <style:text-properties fo:font-weight="normal" style:font-weight-asian="normal" style:font-weight-complex="normal" style:use-window-font-color="true" fo:font-size="12pt" style:font-size-asian="12pt" style:font-size-complex="12pt"/>
    </style:style>
    <style:style style:name="P66" style:parent-style-name="BodyText" style:family="paragraph">
      <style:text-properties fo:font-weight="normal" style:font-weight-asian="normal" style:font-weight-complex="normal" style:use-window-font-color="true" fo:font-size="12pt" style:font-size-asian="12pt" style:font-size-complex="12pt"/>
    </style:style>
    <style:style style:name="T67" style:parent-style-name="DefaultParagraphFont" style:family="text">
      <style:text-properties style:use-window-font-color="true"/>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use-window-font-color="true"/>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use-window-font-color="true"/>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normal" style:font-weight-asian="normal" style:font-weight-complex="normal" fo:font-size="12pt" style:font-size-asian="12pt" style:font-size-complex="12pt"/>
    </style:style>
    <style:style style:name="P74" style:parent-style-name="Heading3" style:family="paragraph">
      <style:text-properties fo:font-weight="normal" style:font-weight-asian="normal" style:font-weight-complex="normal" fo:font-size="12pt" style:font-size-asian="12pt" style:font-size-complex="12pt"/>
    </style:style>
    <style:style style:name="T75" style:parent-style-name="DefaultParagraphFont" style:family="text">
      <style:text-properties fo:font-weight="normal" style:font-weight-asian="normal" style:font-weight-complex="normal" fo:font-size="8pt" style:font-size-asian="8pt" style:font-size-complex="8pt"/>
    </style:style>
    <style:style style:name="P76" style:parent-style-name="Normal" style:family="paragraph">
      <style:text-properties style:font-name="Arial" style:font-name-complex="Arial" fo:font-size="12pt" style:font-size-asian="12pt" style:font-size-complex="12pt"/>
    </style:style>
    <style:style style:name="P77" style:parent-style-name="Header" style:family="paragraph">
      <style:paragraph-properties>
        <style:tab-stops/>
      </style:paragraph-properties>
    </style:style>
    <style:style style:name="P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Heading3" style:family="paragraph">
      <style:text-properties fo:font-weight="normal" style:font-weight-asian="normal" style:font-weight-complex="normal" fo:font-size="12pt" style:font-size-asian="12pt" style:font-size-complex="12pt"/>
    </style:style>
    <style:style style:name="P81" style:parent-style-name="Header" style:family="paragraph">
      <style:paragraph-properties>
        <style:tab-stops/>
      </style:paragraph-properties>
    </style:style>
    <style:style style:name="P8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Heading3" style:family="paragraph">
      <style:text-properties fo:font-size="12pt" style:font-size-asian="12pt" style:font-size-complex="12pt"/>
    </style:style>
    <style:style style:name="P85" style:parent-style-name="Heading3" style:family="paragraph">
      <style:text-properties fo:font-weight="normal" style:font-weight-asian="normal" style:font-weight-complex="normal" fo:font-size="12pt" style:font-size-asian="12pt" style:font-size-complex="12pt"/>
    </style:style>
    <style:style style:name="P86" style:parent-style-name="Header" style:family="paragraph">
      <style:paragraph-properties>
        <style:tab-stops/>
      </style:paragraph-properties>
    </style:style>
    <style:style style:name="P87" style:parent-style-name="Header" style:family="paragraph">
      <style:paragraph-properties>
        <style:tab-stops/>
      </style:paragraph-properties>
    </style:style>
    <style:style style:name="P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text-properties fo:font-weight="bold" style:font-weight-asian="bold" style:font-weight-complex="bold" fo:font-size="12pt" style:font-size-asian="12pt" style:font-size-complex="12pt"/>
    </style:style>
    <style:style style:name="P96"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background-color="#FFFFFF"/>
      <style:text-properties style:font-name="Arial" style:font-name-complex="Arial" fo:font-weight="bold" style:font-weight-asian="bold" style:font-weight-complex="bold" fo:color="#2E74B5"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9" style:parent-style-name="Header" style:family="paragraph">
      <style:paragraph-properties>
        <style:tab-stops/>
      </style:paragraph-properties>
    </style:style>
    <style:style style:name="P100" style:parent-style-name="Heading5" style:family="paragraph">
      <style:text-properties style:font-name="Arial" style:font-name-complex="Arial" fo:font-size="12pt" style:font-size-asian="12pt" style:font-size-complex="12pt"/>
    </style:style>
    <style:style style:name="P101" style:parent-style-name="Normal" style:family="paragraph">
      <style:paragraph-properties fo:background-color="#FFFFFF"/>
      <style:text-properties fo:font-size="9pt" style:font-size-asian="9pt" style:font-size-complex="9pt"/>
    </style:style>
    <style:style style:name="P102" style:parent-style-name="Normal" style:family="paragraph">
      <style:paragraph-properties fo:background-color="#FFFFFF"/>
      <style:text-properties style:font-name="Arial" style:font-name-complex="Arial" fo:font-size="12pt" style:font-size-asian="12pt" style:font-size-complex="12pt"/>
    </style:style>
    <style:style style:name="P103" style:parent-style-name="Normal" style:family="paragraph">
      <style:paragraph-properties fo:background-color="#FFFFFF"/>
      <style:text-properties style:font-name="Arial" style:font-name-complex="Arial" fo:font-size="12pt" style:font-size-asian="12pt" style:font-size-complex="12pt"/>
    </style:style>
    <style:style style:name="P104" style:parent-style-name="Normal" style:family="paragraph">
      <style:paragraph-properties fo:background-color="#FFFFFF"/>
      <style:text-properties fo:font-size="9pt" style:font-size-asian="9pt" style:font-size-complex="9pt"/>
    </style:style>
    <style:style style:name="P105" style:parent-style-name="Normal" style:family="paragraph">
      <style:paragraph-properties fo:background-color="#FFFFFF"/>
      <style:text-properties style:font-name="Arial" style:font-name-complex="Arial" fo:font-size="12pt" style:font-size-asian="12pt" style:font-size-complex="12pt"/>
    </style:style>
    <style:style style:name="P106" style:parent-style-name="Normal" style:family="paragraph">
      <style:paragraph-properties fo:background-color="#FFFFFF"/>
      <style:text-properties style:font-name="Arial" style:font-name-complex="Arial" fo:font-size="12pt" style:font-size-asian="12pt" style:font-size-complex="12pt"/>
    </style:style>
    <style:style style:name="P107" style:parent-style-name="Normal" style:family="paragraph">
      <style:paragraph-properties fo:background-color="#FFFFFF"/>
      <style:text-properties style:font-name="Arial" style:font-name-complex="Arial" fo:font-size="12pt" style:font-size-asian="12pt" style:font-size-complex="12pt"/>
    </style:style>
    <style:style style:name="P108" style:parent-style-name="Normal" style:family="paragraph">
      <style:paragraph-properties fo:background-color="#FFFFFF"/>
      <style:text-properties style:font-name="Arial" style:font-name-complex="Arial" fo:font-size="12pt" style:font-size-asian="12pt" style:font-size-complex="12pt"/>
    </style:style>
    <style:style style:name="P109" style:parent-style-name="Normal" style:family="paragraph">
      <style:paragraph-properties fo:background-color="#FFFFFF"/>
    </style:style>
    <style:style style:name="P110" style:parent-style-name="Header" style:family="paragraph">
      <style:paragraph-properties>
        <style:tab-stops/>
      </style:paragraph-properties>
    </style:style>
    <style:style style:name="P111" style:parent-style-name="Normal" style:family="paragraph">
      <style:text-properties fo:font-weight="bold" style:font-weight-asian="bold" style:font-weight-complex="bold" fo:font-size="9pt" style:font-size-asian="9pt" style:font-size-complex="9pt"/>
    </style:style>
    <style:style style:name="P112" style:parent-style-name="Heading5" style:family="paragraph">
      <style:paragraph-properties fo:background-color="transparent"/>
      <style:text-properties style:font-name="Arial" style:font-name-complex="Arial" fo:font-size="12pt" style:font-size-asian="12pt" style:font-size-complex="12pt"/>
    </style:style>
    <style:style style:name="P113" style:parent-style-name="Header" style:family="paragraph">
      <style:paragraph-properties>
        <style:tab-stops/>
      </style:paragraph-properties>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Heading1" style:family="paragraph">
      <style:text-properties fo:font-weight="normal" style:font-weight-asian="normal" style:font-weight-complex="normal"/>
    </style:style>
    <style:style style:name="P121" style:parent-style-name="Normal" style:family="paragraph">
      <style:text-properties fo:font-weight="bold" style:font-weight-asian="bold" style:font-weight-complex="bold" fo:font-size="9pt" style:font-size-asian="9pt" style:font-size-complex="9pt"/>
    </style:style>
    <style:style style:name="P122" style:parent-style-name="Header" style:family="paragraph">
      <style:paragraph-properties>
        <style:tab-stops/>
      </style:paragraph-properties>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Heading2" style:family="paragraph">
      <style:paragraph-properties fo:background-color="#FFFFFF"/>
      <style:text-properties fo:font-size="12pt" style:font-size-asian="12pt" style:font-size-complex="12pt"/>
    </style:style>
    <style:style style:name="P12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0" style:parent-style-name="BodyText2" style:family="paragraph">
      <style:paragraph-properties fo:margin-left="0in" fo:background-color="#FFFFFF">
        <style:tab-stops/>
      </style:paragraph-properties>
      <style:text-properties style:font-name="Times New Roman" style:font-name-complex="Times New Roman"/>
    </style:style>
    <style:style style:name="P131" style:parent-style-name="Normal" style:family="paragraph">
      <style:paragraph-properties fo:background-color="#FFFFFF"/>
      <style:text-properties fo:font-size="8pt" style:font-size-asian="8pt" style:font-size-complex="8pt"/>
    </style:style>
    <style:style style:name="P1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background-color="#FFFFFF"/>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background-color="#FFFFFF"/>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Heading6" style:family="paragraph">
      <style:text-properties fo:font-size="12pt" style:font-size-asian="12pt" style:font-size-complex="12pt"/>
    </style:style>
    <style:style style:name="P14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6" style:parent-style-name="BodyText2" style:family="paragraph">
      <style:paragraph-properties fo:margin-left="0in" fo:background-color="#FFFFFF">
        <style:tab-stops/>
      </style:paragraph-properties>
      <style:text-properties style:font-name="Times New Roman" style:font-name-complex="Times New Roman"/>
    </style:style>
    <style:style style:name="P147" style:parent-style-name="Normal" style:family="paragraph">
      <style:paragraph-properties fo:background-color="#FFFFFF"/>
      <style:text-properties fo:font-size="8pt" style:font-size-asian="8pt" style:font-size-complex="8pt"/>
    </style:style>
    <style:style style:name="P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0" style:parent-style-name="Heading8" style:family="paragraph">
      <style:text-properties style:font-name="Arial" style:font-name-complex="Arial" fo:font-size="12pt" style:font-size-asian="12pt" style:font-size-complex="12pt"/>
    </style:style>
    <style:style style:name="P15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2" style:parent-style-name="BodyText2" style:family="paragraph">
      <style:paragraph-properties fo:margin-left="0in" fo:background-color="#FFFFFF">
        <style:tab-stops/>
      </style:paragraph-properties>
      <style:text-properties style:font-name="Times New Roman" style:font-name-complex="Times New Roman"/>
    </style:style>
    <style:style style:name="P153" style:parent-style-name="Normal" style:family="paragraph">
      <style:paragraph-properties fo:background-color="#FFFFFF"/>
      <style:text-properties fo:font-size="8pt" style:font-size-asian="8pt" style:font-size-complex="8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62" style:parent-style-name="BodyText2" style:family="paragraph">
      <style:paragraph-properties fo:margin-left="0in" fo:background-color="#FFFFFF">
        <style:tab-stops/>
      </style:paragraph-properties>
      <style:text-properties style:font-name="Times New Roman" style:font-name-complex="Times New Roman"/>
    </style:style>
    <style:style style:name="P163" style:parent-style-name="Normal" style:family="paragraph">
      <style:paragraph-properties fo:background-color="#FFFFFF"/>
      <style:text-properties fo:font-size="8pt" style:font-size-asian="8pt" style:font-size-complex="8pt"/>
    </style:style>
    <style:style style:name="P1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66" style:parent-style-name="BodyText2" style:family="paragraph">
      <style:paragraph-properties fo:margin-left="0in" fo:background-color="#FFFFFF">
        <style:tab-stops/>
      </style:paragraph-properties>
    </style:style>
    <style:style style:name="T167" style:parent-style-name="DefaultParagraphFont" style:family="text">
      <style:text-properties fo:font-weight="bold" style:font-weight-asian="bold" style:font-weight-complex="bold" fo:font-size="12pt" style:font-size-asian="12pt" style:font-size-complex="12pt"/>
    </style:style>
    <style:style style:name="P168" style:parent-style-name="BodyText2" style:family="paragraph">
      <style:paragraph-properties fo:margin-left="0in" fo:background-color="#FFFFFF">
        <style:tab-stops/>
      </style:paragraph-properties>
      <style:text-properties style:font-name="Times New Roman" style:font-name-complex="Times New Roman"/>
    </style:style>
    <style:style style:name="P169" style:parent-style-name="Normal" style:family="paragraph">
      <style:paragraph-properties fo:background-color="#FFFFFF"/>
      <style:text-properties fo:font-size="8pt" style:font-size-asian="8pt" style:font-size-complex="8pt"/>
    </style:style>
    <style:style style:name="P1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83" style:parent-style-name="BodyText2" style:family="paragraph">
      <style:paragraph-properties fo:margin-left="0in" fo:background-color="#FFFFFF">
        <style:tab-stops/>
      </style:paragraph-properties>
      <style:text-properties style:font-name="Times New Roman" style:font-name-complex="Times New Roman"/>
    </style:style>
    <style:style style:name="P184" style:parent-style-name="Normal" style:family="paragraph">
      <style:paragraph-properties fo:background-color="#FFFFFF"/>
      <style:text-properties fo:font-size="8pt" style:font-size-asian="8pt" style:font-size-complex="8pt"/>
    </style:style>
    <style:style style:name="P1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background-color="#FFFFFF"/>
      <style:text-properties fo:font-size="9pt" style:font-size-asian="9pt" style:font-size-complex="9pt"/>
    </style:style>
    <style:style style:name="P188" style:parent-style-name="BodyText2" style:family="paragraph">
      <style:paragraph-properties fo:margin-left="0in" fo:background-color="#FFFFFF">
        <style:tab-stops/>
      </style:paragraph-properties>
    </style:style>
    <style:style style:name="T189" style:parent-style-name="DefaultParagraphFont" style:family="text">
      <style:text-properties fo:font-weight="bold" style:font-weight-asian="bold" style:font-weight-complex="bold" fo:font-size="12pt" style:font-size-asian="12pt" style:font-size-complex="12pt"/>
    </style:style>
    <style:style style:name="P190" style:parent-style-name="BodyText2" style:family="paragraph">
      <style:paragraph-properties fo:margin-left="0in" fo:background-color="#FFFFFF">
        <style:tab-stops/>
      </style:paragraph-properties>
      <style:text-properties style:font-name="Times New Roman" style:font-name-complex="Times New Roman"/>
    </style:style>
    <style:style style:name="P191" style:parent-style-name="Normal" style:family="paragraph">
      <style:paragraph-properties fo:background-color="#FFFFFF"/>
      <style:text-properties fo:font-size="8pt" style:font-size-asian="8pt" style:font-size-complex="8pt"/>
    </style:style>
    <style:style style:name="P1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02" style:parent-style-name="BodyText2" style:family="paragraph">
      <style:paragraph-properties fo:margin-left="0in" fo:background-color="#FFFFFF">
        <style:tab-stops/>
      </style:paragraph-properties>
      <style:text-properties fo:font-size="12pt" style:font-size-asian="12pt" style:font-size-complex="12pt"/>
    </style:style>
    <style:style style:name="P203" style:parent-style-name="Normal" style:family="paragraph">
      <style:paragraph-properties fo:background-color="#FFFFFF"/>
      <style:text-properties fo:font-size="8pt" style:font-size-asian="8pt" style:font-size-complex="8pt"/>
    </style:style>
    <style:style style:name="P2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BodyText2" style:family="paragraph">
      <style:paragraph-properties fo:margin-left="0in" fo:background-color="#FFFFFF">
        <style:tab-stops/>
      </style:paragraph-properties>
    </style:style>
    <style:style style:name="T207" style:parent-style-name="DefaultParagraphFont" style:family="text">
      <style:text-properties fo:font-weight="bold" style:font-weight-asian="bold" style:font-weight-complex="bold" fo:font-size="12pt" style:font-size-asian="12pt" style:font-size-complex="12pt"/>
    </style:style>
    <style:style style:name="P208" style:parent-style-name="BodyText2" style:family="paragraph">
      <style:paragraph-properties fo:margin-left="0in" fo:background-color="#FFFFFF">
        <style:tab-stops/>
      </style:paragraph-properties>
      <style:text-properties style:font-name="Times New Roman" style:font-name-complex="Times New Roman"/>
    </style:style>
    <style:style style:name="P209" style:parent-style-name="Normal" style:family="paragraph">
      <style:paragraph-properties fo:background-color="#FFFFFF"/>
      <style:text-properties fo:font-size="8pt" style:font-size-asian="8pt" style:font-size-complex="8pt"/>
    </style:style>
    <style:style style:name="P2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Heading6" style:family="paragraph">
      <style:text-properties fo:font-size="12pt" style:font-size-asian="12pt" style:font-size-complex="12pt"/>
    </style:style>
    <style:style style:name="P22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24" style:parent-style-name="BodyText2" style:family="paragraph">
      <style:paragraph-properties fo:margin-left="0in" fo:background-color="#FFFFFF">
        <style:tab-stops/>
      </style:paragraph-properties>
      <style:text-properties style:font-name="Times New Roman" style:font-name-complex="Times New Roman"/>
    </style:style>
    <style:style style:name="P225" style:parent-style-name="Normal" style:family="paragraph">
      <style:paragraph-properties fo:background-color="#FFFFFF"/>
      <style:text-properties fo:font-size="8pt" style:font-size-asian="8pt" style:font-size-complex="8pt"/>
    </style:style>
    <style:style style:name="T226" style:parent-style-name="DefaultParagraphFont" style:family="text">
      <style:text-properties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29" style:parent-style-name="BodyText2" style:family="paragraph">
      <style:paragraph-properties fo:margin-left="0in" fo:background-color="#FFFFFF">
        <style:tab-stops/>
      </style:paragraph-properties>
      <style:text-properties style:font-name="Times New Roman" style:font-name-complex="Times New Roman"/>
    </style:style>
    <style:style style:name="P230" style:parent-style-name="Normal" style:family="paragraph">
      <style:paragraph-properties fo:background-color="#FFFFFF"/>
      <style:text-properties fo:font-size="8pt" style:font-size-asian="8pt" style:font-size-complex="8pt"/>
    </style:style>
    <style:style style:name="T231" style:parent-style-name="DefaultParagraphFont" style:family="text">
      <style:text-properties fo:font-weight="bold" style:font-weight-asian="bold" style:font-weight-complex="bold"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38" style:parent-style-name="BodyText2" style:family="paragraph">
      <style:paragraph-properties fo:margin-left="0in" fo:background-color="#FFFFFF">
        <style:tab-stops/>
      </style:paragraph-properties>
      <style:text-properties style:font-name="Times New Roman" style:font-name-complex="Times New Roman"/>
    </style:style>
    <style:style style:name="P239" style:parent-style-name="Normal" style:family="paragraph">
      <style:paragraph-properties fo:background-color="#FFFFFF"/>
      <style:text-properties fo:font-size="8pt" style:font-size-asian="8pt" style:font-size-complex="8pt"/>
    </style:style>
    <style:style style:name="P2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paragraph-properties fo:background-color="#FFFFFF"/>
      <style:text-properties fo:font-size="9pt" style:font-size-asian="9pt" style:font-size-complex="9pt"/>
    </style:style>
    <style:style style:name="P2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44" style:parent-style-name="BodyText2" style:family="paragraph">
      <style:paragraph-properties fo:margin-left="0in" fo:background-color="#FFFFFF">
        <style:tab-stops/>
      </style:paragraph-properties>
      <style:text-properties style:font-name="Times New Roman" style:font-name-complex="Times New Roman"/>
    </style:style>
    <style:style style:name="P245" style:parent-style-name="Normal" style:family="paragraph">
      <style:paragraph-properties fo:background-color="#FFFFFF"/>
      <style:text-properties fo:font-size="8pt" style:font-size-asian="8pt" style:font-size-complex="8pt"/>
    </style:style>
    <style:style style:name="P2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2" style:parent-style-name="Heading6" style:family="paragraph">
      <style:text-properties fo:font-size="12pt" style:font-size-asian="12pt" style:font-size-complex="12pt"/>
    </style:style>
    <style:style style:name="P253" style:parent-style-name="Heading6" style:family="paragraph">
      <style:text-properties fo:font-size="12pt" style:font-size-asian="12pt" style:font-size-complex="12pt"/>
    </style:style>
    <style:style style:name="P2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55" style:parent-style-name="BodyText2" style:family="paragraph">
      <style:paragraph-properties fo:margin-left="0in" fo:background-color="#FFFFFF">
        <style:tab-stops/>
      </style:paragraph-properties>
      <style:text-properties style:font-name="Times New Roman" style:font-name-complex="Times New Roman"/>
    </style:style>
    <style:style style:name="P256" style:parent-style-name="Normal" style:family="paragraph">
      <style:paragraph-properties fo:background-color="#FFFFFF"/>
      <style:text-properties fo:font-size="8pt" style:font-size-asian="8pt" style:font-size-complex="8pt"/>
    </style:style>
    <style:style style:name="P2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60" style:parent-style-name="BodyText2" style:family="paragraph">
      <style:paragraph-properties fo:margin-left="0in" fo:background-color="#FFFFFF">
        <style:tab-stops/>
      </style:paragraph-properties>
      <style:text-properties style:font-name="Times New Roman" style:font-name-complex="Times New Roman"/>
    </style:style>
    <style:style style:name="P261" style:parent-style-name="Normal" style:family="paragraph">
      <style:paragraph-properties fo:background-color="#FFFFFF"/>
      <style:text-properties fo:font-size="8pt" style:font-size-asian="8pt" style:font-size-complex="8pt"/>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Heading8"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68" style:parent-style-name="BodyText2" style:family="paragraph">
      <style:paragraph-properties fo:margin-left="0in" fo:background-color="#FFFFFF">
        <style:tab-stops/>
      </style:paragraph-properties>
      <style:text-properties style:font-name="Times New Roman" style:font-name-complex="Times New Roman"/>
    </style:style>
    <style:style style:name="P269" style:parent-style-name="Normal" style:family="paragraph">
      <style:paragraph-properties fo:background-color="#FFFFFF"/>
      <style:text-properties fo:font-size="8pt" style:font-size-asian="8pt" style:font-size-complex="8pt"/>
    </style:style>
    <style:style style:name="P27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71" style:parent-style-name="BodyText2" style:family="paragraph">
      <style:paragraph-properties fo:margin-left="0in" fo:background-color="#FFFFFF">
        <style:tab-stops/>
      </style:paragraph-properties>
      <style:text-properties style:font-name="Times New Roman" style:font-name-complex="Times New Roman"/>
    </style:style>
    <style:style style:name="P272" style:parent-style-name="Normal" style:family="paragraph">
      <style:paragraph-properties fo:background-color="#FFFFFF"/>
      <style:text-properties fo:font-size="8pt" style:font-size-asian="8pt" style:font-size-complex="8pt"/>
    </style:style>
    <style:style style:name="P2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81" style:parent-style-name="BodyText2" style:family="paragraph">
      <style:paragraph-properties fo:margin-left="0in" fo:background-color="#FFFFFF">
        <style:tab-stops/>
      </style:paragraph-properties>
      <style:text-properties style:font-name="Times New Roman" style:font-name-complex="Times New Roman"/>
    </style:style>
    <style:style style:name="P282" style:parent-style-name="Normal" style:family="paragraph">
      <style:paragraph-properties fo:background-color="#FFFFFF"/>
      <style:text-properties fo:font-size="8pt" style:font-size-asian="8pt" style:font-size-complex="8pt"/>
    </style:style>
    <style:style style:name="P283" style:parent-style-name="Heading8" style:family="paragraph">
      <style:text-properties style:font-name="Arial" style:font-name-complex="Arial" fo:font-size="12pt" style:font-size-asian="12pt" style:font-size-complex="12pt"/>
    </style:style>
    <style:style style:name="P28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85" style:parent-style-name="BodyText2" style:family="paragraph">
      <style:paragraph-properties fo:margin-left="0in" fo:background-color="#FFFFFF">
        <style:tab-stops/>
      </style:paragraph-properties>
      <style:text-properties style:font-name="Times New Roman" style:font-name-complex="Times New Roman"/>
    </style:style>
    <style:style style:name="P286" style:parent-style-name="Normal" style:family="paragraph">
      <style:paragraph-properties fo:background-color="#FFFFFF"/>
      <style:text-properties fo:font-size="8pt" style:font-size-asian="8pt" style:font-size-complex="8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92" style:parent-style-name="BodyText2" style:family="paragraph">
      <style:paragraph-properties fo:margin-left="0in" fo:background-color="#FFFFFF">
        <style:tab-stops/>
      </style:paragraph-properties>
      <style:text-properties style:font-name="Times New Roman" style:font-name-complex="Times New Roman"/>
    </style:style>
    <style:style style:name="P293" style:parent-style-name="Normal" style:family="paragraph">
      <style:paragraph-properties fo:background-color="#FFFFFF"/>
      <style:text-properties fo:font-size="8pt" style:font-size-asian="8pt" style:font-size-complex="8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96" style:parent-style-name="BodyText2" style:family="paragraph">
      <style:paragraph-properties fo:margin-left="0in" fo:background-color="#FFFFFF">
        <style:tab-stops/>
      </style:paragraph-properties>
      <style:text-properties style:font-name="Times New Roman" style:font-name-complex="Times New Roman"/>
    </style:style>
    <style:style style:name="P297" style:parent-style-name="Normal" style:family="paragraph">
      <style:paragraph-properties fo:background-color="#FFFFFF"/>
      <style:text-properties fo:font-size="8pt" style:font-size-asian="8pt" style:font-size-complex="8pt"/>
    </style:style>
    <style:style style:name="P2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03" style:parent-style-name="BodyText2" style:family="paragraph">
      <style:paragraph-properties fo:margin-left="0in" fo:background-color="#FFFFFF">
        <style:tab-stops/>
      </style:paragraph-properties>
      <style:text-properties style:font-name="Times New Roman" style:font-name-complex="Times New Roman"/>
    </style:style>
    <style:style style:name="P304" style:parent-style-name="Normal" style:family="paragraph">
      <style:paragraph-properties fo:background-color="#FFFFFF"/>
      <style:text-properties fo:font-size="8pt" style:font-size-asian="8pt" style:font-size-complex="8pt"/>
    </style:style>
    <style:style style:name="P3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08" style:parent-style-name="BodyText2" style:family="paragraph">
      <style:paragraph-properties fo:margin-left="0in" fo:background-color="#FFFFFF">
        <style:tab-stops/>
      </style:paragraph-properties>
      <style:text-properties style:font-name="Times New Roman" style:font-name-complex="Times New Roman"/>
    </style:style>
    <style:style style:name="P309" style:parent-style-name="Normal" style:family="paragraph">
      <style:paragraph-properties fo:background-color="#FFFFFF"/>
      <style:text-properties fo:font-size="8pt" style:font-size-asian="8pt" style:font-size-complex="8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Heading6" style:family="paragraph">
      <style:text-properties fo:font-size="12pt" style:font-size-asian="12pt" style:font-size-complex="12pt"/>
    </style:style>
    <style:style style:name="P3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16" style:parent-style-name="BodyText2" style:family="paragraph">
      <style:paragraph-properties fo:margin-left="0in" fo:background-color="#FFFFFF">
        <style:tab-stops/>
      </style:paragraph-properties>
      <style:text-properties style:font-name="Times New Roman" style:font-name-complex="Times New Roman"/>
    </style:style>
    <style:style style:name="P317" style:parent-style-name="Normal" style:family="paragraph">
      <style:paragraph-properties fo:background-color="#FFFFFF"/>
      <style:text-properties fo:font-size="8pt" style:font-size-asian="8pt" style:font-size-complex="8pt"/>
    </style:style>
    <style:style style:name="P3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21" style:parent-style-name="BodyText2" style:family="paragraph">
      <style:paragraph-properties fo:margin-left="0in" fo:background-color="#FFFFFF">
        <style:tab-stops/>
      </style:paragraph-properties>
      <style:text-properties style:font-name="Times New Roman" style:font-name-complex="Times New Roman"/>
    </style:style>
    <style:style style:name="P322" style:parent-style-name="Normal" style:family="paragraph">
      <style:paragraph-properties fo:background-color="#FFFFFF"/>
      <style:text-properties fo:font-size="8pt" style:font-size-asian="8pt" style:font-size-complex="8pt"/>
    </style:style>
    <style:style style:name="P3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P326" style:parent-style-name="Heading8"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29" style:parent-style-name="BodyText2" style:family="paragraph">
      <style:paragraph-properties fo:margin-left="0in" fo:background-color="#FFFFFF">
        <style:tab-stops/>
      </style:paragraph-properties>
      <style:text-properties style:font-name="Times New Roman" style:font-name-complex="Times New Roman"/>
    </style:style>
    <style:style style:name="P330" style:parent-style-name="Normal" style:family="paragraph">
      <style:paragraph-properties fo:background-color="#FFFFFF"/>
      <style:text-properties fo:font-size="8pt" style:font-size-asian="8pt" style:font-size-complex="8pt"/>
    </style:style>
    <style:style style:name="P33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32" style:parent-style-name="BodyText2" style:family="paragraph">
      <style:paragraph-properties fo:margin-left="0in" fo:background-color="#FFFFFF">
        <style:tab-stops/>
      </style:paragraph-properties>
      <style:text-properties style:font-name="Times New Roman" style:font-name-complex="Times New Roman"/>
    </style:style>
    <style:style style:name="P333" style:parent-style-name="Normal" style:family="paragraph">
      <style:paragraph-properties fo:background-color="#FFFFFF"/>
      <style:text-properties fo:font-size="8pt" style:font-size-asian="8pt" style:font-size-complex="8pt"/>
    </style:style>
    <style:style style:name="P3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39" style:parent-style-name="BodyText2" style:family="paragraph">
      <style:paragraph-properties fo:margin-left="0in" fo:background-color="#FFFFFF">
        <style:tab-stops/>
      </style:paragraph-properties>
      <style:text-properties style:font-name="Times New Roman" style:font-name-complex="Times New Roman"/>
    </style:style>
    <style:style style:name="P340" style:parent-style-name="Normal" style:family="paragraph">
      <style:paragraph-properties fo:background-color="#FFFFFF"/>
      <style:text-properties fo:font-size="8pt" style:font-size-asian="8pt" style:font-size-complex="8pt"/>
    </style:style>
    <style:style style:name="P341" style:parent-style-name="Heading8"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44" style:parent-style-name="BodyText2" style:family="paragraph">
      <style:paragraph-properties fo:margin-left="0in" fo:background-color="#FFFFFF">
        <style:tab-stops/>
      </style:paragraph-properties>
      <style:text-properties style:font-name="Times New Roman" style:font-name-complex="Times New Roman"/>
    </style:style>
    <style:style style:name="P345" style:parent-style-name="Normal" style:family="paragraph">
      <style:paragraph-properties fo:background-color="#FFFFFF"/>
      <style:text-properties fo:font-size="8pt" style:font-size-asian="8pt" style:font-size-complex="8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51" style:parent-style-name="BodyText2" style:family="paragraph">
      <style:paragraph-properties fo:margin-left="0in" fo:background-color="#FFFFFF">
        <style:tab-stops/>
      </style:paragraph-properties>
      <style:text-properties style:font-name="Times New Roman" style:font-name-complex="Times New Roman"/>
    </style:style>
    <style:style style:name="P352" style:parent-style-name="Normal" style:family="paragraph">
      <style:paragraph-properties fo:background-color="#FFFFFF"/>
      <style:text-properties fo:font-size="8pt" style:font-size-asian="8pt" style:font-size-complex="8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55" style:parent-style-name="BodyText2" style:family="paragraph">
      <style:paragraph-properties fo:margin-left="0in" fo:background-color="#FFFFFF">
        <style:tab-stops/>
      </style:paragraph-properties>
      <style:text-properties style:font-name="Times New Roman" style:font-name-complex="Times New Roman"/>
    </style:style>
    <style:style style:name="P356" style:parent-style-name="Normal" style:family="paragraph">
      <style:paragraph-properties fo:background-color="#FFFFFF"/>
      <style:text-properties fo:font-size="8pt" style:font-size-asian="8pt" style:font-size-complex="8pt"/>
    </style:style>
    <style:style style:name="P3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62" style:parent-style-name="BodyText2" style:family="paragraph">
      <style:paragraph-properties fo:margin-left="0in" fo:background-color="#FFFFFF">
        <style:tab-stops/>
      </style:paragraph-properties>
      <style:text-properties style:font-name="Times New Roman" style:font-name-complex="Times New Roman"/>
    </style:style>
    <style:style style:name="P363" style:parent-style-name="Normal" style:family="paragraph">
      <style:paragraph-properties fo:background-color="#FFFFFF"/>
      <style:text-properties fo:font-size="8pt" style:font-size-asian="8pt" style:font-size-complex="8pt"/>
    </style:style>
    <style:style style:name="P36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67" style:parent-style-name="BodyText2" style:family="paragraph">
      <style:paragraph-properties fo:margin-left="0in" fo:background-color="#FFFFFF">
        <style:tab-stops/>
      </style:paragraph-properties>
      <style:text-properties style:font-name="Times New Roman" style:font-name-complex="Times New Roman"/>
    </style:style>
    <style:style style:name="P368" style:parent-style-name="Normal" style:family="paragraph">
      <style:paragraph-properties fo:background-color="#FFFFFF"/>
      <style:text-properties fo:font-size="8pt" style:font-size-asian="8pt" style:font-size-complex="8pt"/>
    </style:style>
    <style:style style:name="P3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T374" style:parent-style-name="DefaultParagraphFont" style:family="text">
      <style:text-properties fo:font-weight="bold" style:font-weight-asian="bold" style:font-weight-complex="bold" fo:font-size="12pt" style:font-size-asian="12pt" style:font-size-complex="12pt"/>
    </style:style>
    <style:style style:name="P37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76" style:parent-style-name="BodyText2" style:family="paragraph">
      <style:paragraph-properties fo:margin-left="0in" fo:background-color="#FFFFFF">
        <style:tab-stops/>
      </style:paragraph-properties>
      <style:text-properties style:font-name="Times New Roman" style:font-name-complex="Times New Roman"/>
    </style:style>
    <style:style style:name="P377" style:parent-style-name="Normal" style:family="paragraph">
      <style:paragraph-properties fo:background-color="#FFFFFF"/>
      <style:text-properties fo:font-size="8pt" style:font-size-asian="8pt" style:font-size-complex="8pt"/>
    </style:style>
    <style:style style:name="T378" style:parent-style-name="DefaultParagraphFont" style:family="text">
      <style:text-properties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82" style:parent-style-name="BodyText2" style:family="paragraph">
      <style:paragraph-properties fo:margin-left="0in" fo:background-color="#FFFFFF">
        <style:tab-stops/>
      </style:paragraph-properties>
      <style:text-properties style:font-name="Times New Roman" style:font-name-complex="Times New Roman"/>
    </style:style>
    <style:style style:name="P383" style:parent-style-name="Normal" style:family="paragraph">
      <style:paragraph-properties fo:background-color="#FFFFFF"/>
      <style:text-properties fo:font-size="8pt" style:font-size-asian="8pt" style:font-size-complex="8pt"/>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89" style:parent-style-name="BodyText2" style:family="paragraph">
      <style:paragraph-properties fo:margin-left="0in" fo:background-color="#FFFFFF">
        <style:tab-stops/>
      </style:paragraph-properties>
      <style:text-properties style:font-name="Times New Roman" style:font-name-complex="Times New Roman"/>
    </style:style>
    <style:style style:name="P390" style:parent-style-name="Normal" style:family="paragraph">
      <style:paragraph-properties fo:background-color="#FFFFFF"/>
      <style:text-properties fo:font-size="8pt" style:font-size-asian="8pt" style:font-size-complex="8pt"/>
    </style:style>
    <style:style style:name="T391" style:parent-style-name="DefaultParagraphFont" style:family="text">
      <style:text-properties fo:font-weight="bold" style:font-weight-asian="bold" style:font-weight-complex="bold"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Heading7" style:family="paragraph">
      <style:text-properties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00" style:parent-style-name="BodyText2" style:family="paragraph">
      <style:paragraph-properties fo:margin-left="0in" fo:background-color="#FFFFFF">
        <style:tab-stops/>
      </style:paragraph-properties>
      <style:text-properties style:font-name="Times New Roman" style:font-name-complex="Times New Roman"/>
    </style:style>
    <style:style style:name="P401" style:parent-style-name="Normal" style:family="paragraph">
      <style:paragraph-properties fo:background-color="#FFFFFF"/>
      <style:text-properties fo:font-size="8pt" style:font-size-asian="8pt" style:font-size-complex="8pt"/>
    </style:style>
    <style:style style:name="P4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07" style:parent-style-name="BodyText2" style:family="paragraph">
      <style:paragraph-properties fo:margin-left="0in" fo:background-color="#FFFFFF">
        <style:tab-stops/>
      </style:paragraph-properties>
      <style:text-properties style:font-name="Times New Roman" style:font-name-complex="Times New Roman"/>
    </style:style>
    <style:style style:name="P408" style:parent-style-name="Normal" style:family="paragraph">
      <style:paragraph-properties fo:background-color="#FFFFFF"/>
      <style:text-properties fo:font-size="8pt" style:font-size-asian="8pt" style:font-size-complex="8pt"/>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5" style:parent-style-name="Heading7" style:family="paragraph">
      <style:text-properties fo:font-size="12pt" style:font-size-asian="12pt" style:font-size-complex="12pt"/>
    </style:style>
    <style:style style:name="P416" style:parent-style-name="Heading2" style:family="paragraph">
      <style:paragraph-properties fo:background-color="#FFFFFF"/>
      <style:text-properties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19" style:parent-style-name="BodyText2" style:family="paragraph">
      <style:paragraph-properties fo:margin-left="0in" fo:background-color="#FFFFFF">
        <style:tab-stops/>
      </style:paragraph-properties>
      <style:text-properties style:font-name="Times New Roman" style:font-name-complex="Times New Roman"/>
    </style:style>
    <style:style style:name="P420" style:parent-style-name="Normal" style:family="paragraph">
      <style:paragraph-properties fo:background-color="#FFFFFF"/>
      <style:text-properties fo:font-size="8pt" style:font-size-asian="8pt" style:font-size-complex="8pt"/>
    </style:style>
    <style:style style:name="P4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2" style:parent-style-name="Heading7" style:family="paragraph">
      <style:text-properties fo:font-size="12pt" style:font-size-asian="12pt" style:font-size-complex="12pt"/>
    </style:style>
    <style:style style:name="P4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paragraph-properties fo:background-color="#FFFFFF"/>
    </style:style>
    <style:style style:name="T426" style:parent-style-name="DefaultParagraphFont" style:family="text">
      <style:text-properties fo:font-weight="bold" style:font-weight-asian="bold" style:font-weight-complex="bold" fo:font-size="9pt" style:font-size-asian="9pt" style:font-size-complex="9pt"/>
    </style:style>
    <style:style style:name="T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fo:background-color="#FFFFFF"/>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background-color="#FFFFFF"/>
    </style:style>
    <style:style style:name="T431" style:parent-style-name="DefaultParagraphFont" style:family="text">
      <style:text-properties fo:font-weight="bold" style:font-weight-asian="bold" style:font-weight-complex="bold" fo:font-size="9pt" style:font-size-asian="9pt" style:font-size-complex="9pt"/>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4" style:parent-style-name="Heading6" style:family="paragraph">
      <style:text-properties fo:font-size="12pt" style:font-size-asian="12pt" style:font-size-complex="12pt"/>
    </style:style>
    <style:style style:name="P435" style:parent-style-name="Heading7" style:family="paragraph">
      <style:text-properties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39" style:parent-style-name="BodyText2" style:family="paragraph">
      <style:paragraph-properties fo:margin-left="0in" fo:background-color="#FFFFFF">
        <style:tab-stops/>
      </style:paragraph-properties>
      <style:text-properties style:font-name="Times New Roman" style:font-name-complex="Times New Roman"/>
    </style:style>
    <style:style style:name="P440" style:parent-style-name="Normal" style:family="paragraph">
      <style:paragraph-properties fo:background-color="#FFFFFF"/>
      <style:text-properties fo:font-size="8pt" style:font-size-asian="8pt" style:font-size-complex="8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3" style:parent-style-name="BodyText2" style:family="paragraph">
      <style:paragraph-properties fo:margin-left="0in" fo:background-color="#FFFFFF">
        <style:tab-stops/>
      </style:paragraph-properties>
    </style:style>
    <style:style style:name="T444" style:parent-style-name="DefaultParagraphFont" style:family="text">
      <style:text-properties fo:font-weight="bold" style:font-weight-asian="bold" style:font-weight-complex="bold" fo:font-size="12pt" style:font-size-asian="12pt" style:font-size-complex="12pt"/>
    </style:style>
    <style:style style:name="P445" style:parent-style-name="Normal" style:family="paragraph">
      <style:paragraph-properties fo:background-color="#FFFFFF"/>
      <style:text-properties fo:font-size="8pt" style:font-size-asian="8pt" style:font-size-complex="8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55" style:parent-style-name="BodyText2" style:family="paragraph">
      <style:paragraph-properties fo:margin-left="0in" fo:background-color="#FFFFFF">
        <style:tab-stops/>
      </style:paragraph-properties>
      <style:text-properties style:font-name="Times New Roman" style:font-name-complex="Times New Roman"/>
    </style:style>
    <style:style style:name="P456" style:parent-style-name="Normal" style:family="paragraph">
      <style:paragraph-properties fo:background-color="#FFFFFF"/>
      <style:text-properties fo:font-size="8pt" style:font-size-asian="8pt" style:font-size-complex="8pt"/>
    </style:style>
    <style:style style:name="P45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45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59" style:parent-style-name="BodyText2" style:family="paragraph">
      <style:paragraph-properties fo:margin-left="0in" fo:background-color="#FFFFFF">
        <style:tab-stops/>
      </style:paragraph-properties>
      <style:text-properties style:font-name="Times New Roman" style:font-name-complex="Times New Roman"/>
    </style:style>
    <style:style style:name="P460" style:parent-style-name="Normal" style:family="paragraph">
      <style:paragraph-properties fo:background-color="#FFFFFF"/>
      <style:text-properties fo:font-size="8pt" style:font-size-asian="8pt" style:font-size-complex="8pt"/>
    </style:style>
    <style:style style:name="P4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71" style:parent-style-name="BodyText2" style:family="paragraph">
      <style:paragraph-properties fo:margin-left="0in" fo:background-color="#FFFFFF">
        <style:tab-stops/>
      </style:paragraph-properties>
      <style:text-properties style:font-name="Times New Roman" style:font-name-complex="Times New Roman"/>
    </style:style>
    <style:style style:name="P472" style:parent-style-name="Normal" style:family="paragraph">
      <style:paragraph-properties fo:background-color="#FFFFFF"/>
      <style:text-properties fo:font-size="8pt" style:font-size-asian="8pt" style:font-size-complex="8pt"/>
    </style:style>
    <style:style style:name="P47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74" style:parent-style-name="BodyText2" style:family="paragraph">
      <style:paragraph-properties fo:margin-left="0in" fo:background-color="#FFFFFF">
        <style:tab-stops/>
      </style:paragraph-properties>
      <style:text-properties style:font-name="Times New Roman" style:font-name-complex="Times New Roman"/>
    </style:style>
    <style:style style:name="P475" style:parent-style-name="Normal" style:family="paragraph">
      <style:paragraph-properties fo:background-color="#FFFFFF"/>
      <style:text-properties fo:font-size="8pt" style:font-size-asian="8pt" style:font-size-complex="8pt"/>
    </style:style>
    <style:style style:name="T476" style:parent-style-name="DefaultParagraphFont" style:family="text">
      <style:text-properties fo:font-weight="bold" style:font-weight-asian="bold" style:font-weight-complex="bold"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weight="bold" style:font-weight-asian="bold" style:font-weight-complex="bold" fo:font-size="12pt" style:font-size-asian="12pt" style:font-size-complex="12pt"/>
    </style:style>
    <style:style style:name="P479" style:parent-style-name="Heading8" style:family="paragraph">
      <style:text-properties style:font-name="Arial" style:font-name-complex="Arial" fo:font-size="12pt" style:font-size-asian="12pt" style:font-size-complex="12pt"/>
    </style:style>
    <style:style style:name="P480" style:parent-style-name="Normal" style:family="paragraph">
      <style:text-properties style:font-name="Arial"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family="paragraph">
      <style:text-properties style:font-name="Arial" style:font-name-complex="Arial" fo:font-size="9pt" style:font-size-asian="9pt" style:font-size-complex="9pt"/>
    </style:style>
    <style:style style:name="P4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87" style:parent-style-name="BodyText2" style:family="paragraph">
      <style:paragraph-properties fo:margin-left="0in" fo:background-color="#FFFFFF">
        <style:tab-stops/>
      </style:paragraph-properties>
      <style:text-properties style:font-name="Times New Roman" style:font-name-complex="Times New Roman"/>
    </style:style>
    <style:style style:name="P488" style:parent-style-name="Normal" style:family="paragraph">
      <style:paragraph-properties fo:background-color="#FFFFFF"/>
      <style:text-properties fo:font-size="8pt" style:font-size-asian="8pt" style:font-size-complex="8pt"/>
    </style:style>
    <style:style style:name="P48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91" style:parent-style-name="BodyText2" style:family="paragraph">
      <style:paragraph-properties fo:margin-left="0in" fo:background-color="#FFFFFF">
        <style:tab-stops/>
      </style:paragraph-properties>
      <style:text-properties style:font-name="Times New Roman" style:font-name-complex="Times New Roman"/>
    </style:style>
    <style:style style:name="P492" style:parent-style-name="Normal" style:family="paragraph">
      <style:paragraph-properties fo:background-color="#FFFFFF"/>
      <style:text-properties fo:font-size="8pt" style:font-size-asian="8pt" style:font-size-complex="8pt"/>
    </style:style>
    <style:style style:name="P4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4" style:parent-style-name="Heading8" style:family="paragraph">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P49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98" style:parent-style-name="BodyText2" style:family="paragraph">
      <style:paragraph-properties fo:margin-left="0in" fo:background-color="#FFFFFF">
        <style:tab-stops/>
      </style:paragraph-properties>
      <style:text-properties style:font-name="Times New Roman" style:font-name-complex="Times New Roman"/>
    </style:style>
    <style:style style:name="P499" style:parent-style-name="Normal" style:family="paragraph">
      <style:paragraph-properties fo:background-color="#FFFFFF"/>
      <style:text-properties fo:font-size="8pt" style:font-size-asian="8pt" style:font-size-complex="8pt"/>
    </style:style>
    <style:style style:name="P50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4" style:parent-style-name="Header" style:family="paragraph">
      <style:paragraph-properties>
        <style:tab-stops/>
      </style:paragraph-properties>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9pt" style:font-size-asian="9pt" style:font-size-complex="9pt"/>
    </style:style>
    <style:style style:name="P506" style:parent-style-name="Heading6" style:family="paragraph">
      <style:text-properties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09" style:parent-style-name="BodyText2" style:family="paragraph">
      <style:paragraph-properties fo:margin-left="0in" fo:background-color="#FFFFFF">
        <style:tab-stops/>
      </style:paragraph-properties>
      <style:text-properties style:font-name="Times New Roman" style:font-name-complex="Times New Roman"/>
    </style:style>
    <style:style style:name="P510" style:parent-style-name="Normal" style:family="paragraph">
      <style:paragraph-properties fo:background-color="#FFFFFF"/>
      <style:text-properties fo:font-size="8pt" style:font-size-asian="8pt" style:font-size-complex="8pt"/>
    </style:style>
    <style:style style:name="P5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1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14" style:parent-style-name="BodyText2" style:family="paragraph">
      <style:paragraph-properties fo:margin-left="0in" fo:background-color="#FFFFFF">
        <style:tab-stops/>
      </style:paragraph-properties>
      <style:text-properties style:font-name="Times New Roman" style:font-name-complex="Times New Roman"/>
    </style:style>
    <style:style style:name="P515" style:parent-style-name="Normal" style:family="paragraph">
      <style:paragraph-properties fo:background-color="#FFFFFF"/>
      <style:text-properties fo:font-size="8pt" style:font-size-asian="8pt" style:font-size-complex="8pt"/>
    </style:style>
    <style:style style:name="P5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20" style:parent-style-name="BodyText2" style:family="paragraph">
      <style:paragraph-properties fo:margin-left="0in" fo:background-color="#FFFFFF">
        <style:tab-stops/>
      </style:paragraph-properties>
      <style:text-properties style:font-name="Times New Roman" style:font-name-complex="Times New Roman"/>
    </style:style>
    <style:style style:name="P521" style:parent-style-name="Normal" style:family="paragraph">
      <style:paragraph-properties fo:background-color="#FFFFFF"/>
      <style:text-properties fo:font-size="8pt" style:font-size-asian="8pt" style:font-size-complex="8pt"/>
    </style:style>
    <style:style style:name="P52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25" style:parent-style-name="BodyText2" style:family="paragraph">
      <style:paragraph-properties fo:margin-left="0in" fo:background-color="#FFFFFF">
        <style:tab-stops/>
      </style:paragraph-properties>
      <style:text-properties style:font-name="Times New Roman" style:font-name-complex="Times New Roman"/>
    </style:style>
    <style:style style:name="P526" style:parent-style-name="Normal" style:family="paragraph">
      <style:paragraph-properties fo:background-color="#FFFFFF"/>
      <style:text-properties fo:font-size="8pt" style:font-size-asian="8pt" style:font-size-complex="8pt"/>
    </style:style>
    <style:style style:name="P5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Normal" style:family="paragraph">
      <style:text-properties style:font-name="Arial" style:font-name-complex="Arial" fo:font-size="12pt" style:font-size-asian="12pt" style:font-size-complex="12pt"/>
    </style:style>
    <style:style style:name="P53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31" style:parent-style-name="BodyText2" style:family="paragraph">
      <style:paragraph-properties fo:margin-left="0in" fo:background-color="#FFFFFF">
        <style:tab-stops/>
      </style:paragraph-properties>
      <style:text-properties style:font-name="Times New Roman" style:font-name-complex="Times New Roman"/>
    </style:style>
    <style:style style:name="P532" style:parent-style-name="Normal" style:family="paragraph">
      <style:paragraph-properties fo:background-color="#FFFFFF"/>
      <style:text-properties fo:font-size="8pt" style:font-size-asian="8pt" style:font-size-complex="8pt"/>
    </style:style>
    <style:style style:name="P53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34" style:parent-style-name="BodyText2" style:family="paragraph">
      <style:paragraph-properties fo:margin-left="0in" fo:background-color="#FFFFFF">
        <style:tab-stops/>
      </style:paragraph-properties>
      <style:text-properties style:font-name="Times New Roman" style:font-name-complex="Times New Roman"/>
    </style:style>
    <style:style style:name="P535" style:parent-style-name="Normal" style:family="paragraph">
      <style:paragraph-properties fo:background-color="#FFFFFF"/>
      <style:text-properties fo:font-size="8pt" style:font-size-asian="8pt" style:font-size-complex="8pt"/>
    </style:style>
    <style:style style:name="P5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text-properties style:font-name="Arial" style:font-name-complex="Arial" fo:font-size="12pt" style:font-size-asian="12pt" style:font-size-complex="12pt"/>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font-size="12pt" style:font-size-asian="12pt" style:font-size-complex="12pt"/>
    </style:style>
    <style:style style:name="P54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44" style:parent-style-name="BodyText2" style:family="paragraph">
      <style:paragraph-properties fo:margin-left="0in" fo:background-color="#FFFFFF">
        <style:tab-stops/>
      </style:paragraph-properties>
      <style:text-properties style:font-name="Times New Roman" style:font-name-complex="Times New Roman"/>
    </style:style>
    <style:style style:name="P545" style:parent-style-name="Normal" style:family="paragraph">
      <style:paragraph-properties fo:background-color="#FFFFFF"/>
      <style:text-properties fo:font-size="8pt" style:font-size-asian="8pt" style:font-size-complex="8pt"/>
    </style:style>
    <style:style style:name="P5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48" style:parent-style-name="BodyText2" style:family="paragraph">
      <style:paragraph-properties fo:margin-left="0in" fo:background-color="#FFFFFF">
        <style:tab-stops/>
      </style:paragraph-properties>
      <style:text-properties style:font-name="Times New Roman" style:font-name-complex="Times New Roman"/>
    </style:style>
    <style:style style:name="P549" style:parent-style-name="Normal" style:family="paragraph">
      <style:paragraph-properties fo:background-color="#FFFFFF"/>
      <style:text-properties fo:font-size="8pt" style:font-size-asian="8pt" style:font-size-complex="8pt"/>
    </style:style>
    <style:style style:name="P5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55" style:parent-style-name="BodyText2" style:family="paragraph">
      <style:paragraph-properties fo:margin-left="0in" fo:background-color="#FFFFFF">
        <style:tab-stops/>
      </style:paragraph-properties>
      <style:text-properties style:font-name="Times New Roman" style:font-name-complex="Times New Roman"/>
    </style:style>
    <style:style style:name="P556" style:parent-style-name="Normal" style:family="paragraph">
      <style:paragraph-properties fo:background-color="#FFFFFF"/>
      <style:text-properties fo:font-size="8pt" style:font-size-asian="8pt" style:font-size-complex="8pt"/>
    </style:style>
    <style:style style:name="P55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5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59" style:parent-style-name="BodyText2" style:family="paragraph">
      <style:paragraph-properties fo:margin-left="0in" fo:background-color="#FFFFFF">
        <style:tab-stops/>
      </style:paragraph-properties>
      <style:text-properties style:font-name="Times New Roman" style:font-name-complex="Times New Roman"/>
    </style:style>
    <style:style style:name="P560" style:parent-style-name="Normal" style:family="paragraph">
      <style:paragraph-properties fo:background-color="#FFFFFF"/>
      <style:text-properties fo:font-size="8pt" style:font-size-asian="8pt" style:font-size-complex="8pt"/>
    </style:style>
    <style:style style:name="P5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Heading6" style:family="paragraph">
      <style:text-properties fo:font-size="12pt" style:font-size-asian="12pt" style:font-size-complex="12pt"/>
    </style:style>
    <style:style style:name="P565" style:parent-style-name="Heading6" style:family="paragraph">
      <style:text-properties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ize="12pt" style:font-size-asian="12pt" style:font-size-complex="12pt"/>
    </style:style>
    <style:style style:name="P56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69" style:parent-style-name="BodyText2" style:family="paragraph">
      <style:paragraph-properties fo:margin-left="0in" fo:background-color="#FFFFFF">
        <style:tab-stops/>
      </style:paragraph-properties>
      <style:text-properties style:font-name="Times New Roman" style:font-name-complex="Times New Roman"/>
    </style:style>
    <style:style style:name="P570" style:parent-style-name="Normal" style:family="paragraph">
      <style:paragraph-properties fo:background-color="#FFFFFF"/>
      <style:text-properties fo:font-size="8pt" style:font-size-asian="8pt" style:font-size-complex="8pt"/>
    </style:style>
    <style:style style:name="P5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7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74" style:parent-style-name="BodyText2" style:family="paragraph">
      <style:paragraph-properties fo:margin-left="0in" fo:background-color="#FFFFFF">
        <style:tab-stops/>
      </style:paragraph-properties>
      <style:text-properties style:font-name="Times New Roman" style:font-name-complex="Times New Roman"/>
    </style:style>
    <style:style style:name="P575" style:parent-style-name="Normal" style:family="paragraph">
      <style:paragraph-properties fo:background-color="#FFFFFF"/>
      <style:text-properties fo:font-size="8pt" style:font-size-asian="8pt" style:font-size-complex="8pt"/>
    </style:style>
    <style:style style:name="P5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text-properties style:font-name="Arial" style:font-name-complex="Arial" fo:font-size="12pt" style:font-size-asian="12pt" style:font-size-complex="12pt"/>
    </style:style>
    <style:style style:name="P57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80" style:parent-style-name="BodyText2" style:family="paragraph">
      <style:paragraph-properties fo:margin-left="0in" fo:background-color="#FFFFFF">
        <style:tab-stops/>
      </style:paragraph-properties>
      <style:text-properties style:font-name="Times New Roman" style:font-name-complex="Times New Roman"/>
    </style:style>
    <style:style style:name="P581" style:parent-style-name="Normal" style:family="paragraph">
      <style:paragraph-properties fo:background-color="#FFFFFF"/>
      <style:text-properties fo:font-size="8pt" style:font-size-asian="8pt" style:font-size-complex="8pt"/>
    </style:style>
    <style:style style:name="P58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85" style:parent-style-name="BodyText2" style:family="paragraph">
      <style:paragraph-properties fo:margin-left="0in" fo:background-color="#FFFFFF">
        <style:tab-stops/>
      </style:paragraph-properties>
      <style:text-properties style:font-name="Times New Roman" style:font-name-complex="Times New Roman"/>
    </style:style>
    <style:style style:name="P586" style:parent-style-name="Normal" style:family="paragraph">
      <style:paragraph-properties fo:background-color="#FFFFFF"/>
      <style:text-properties fo:font-size="8pt" style:font-size-asian="8pt" style:font-size-complex="8pt"/>
    </style:style>
    <style:style style:name="P5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style:style style:name="P59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91" style:parent-style-name="BodyText2" style:family="paragraph">
      <style:paragraph-properties fo:margin-left="0in" fo:background-color="#FFFFFF">
        <style:tab-stops/>
      </style:paragraph-properties>
      <style:text-properties style:font-name="Times New Roman" style:font-name-complex="Times New Roman"/>
    </style:style>
    <style:style style:name="P592" style:parent-style-name="Normal" style:family="paragraph">
      <style:paragraph-properties fo:background-color="#FFFFFF"/>
      <style:text-properties fo:font-size="8pt" style:font-size-asian="8pt" style:font-size-complex="8pt"/>
    </style:style>
    <style:style style:name="P5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4"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9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96" style:parent-style-name="BodyText2" style:family="paragraph">
      <style:paragraph-properties fo:margin-left="0in" fo:background-color="#FFFFFF">
        <style:tab-stops/>
      </style:paragraph-properties>
      <style:text-properties style:font-name="Times New Roman" style:font-name-complex="Times New Roman"/>
    </style:style>
    <style:style style:name="P597" style:parent-style-name="Normal" style:family="paragraph">
      <style:paragraph-properties fo:background-color="#FFFFFF"/>
      <style:text-properties fo:font-size="8pt" style:font-size-asian="8pt" style:font-size-complex="8pt"/>
    </style:style>
    <style:style style:name="P5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P60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60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04" style:parent-style-name="BodyText2" style:family="paragraph">
      <style:paragraph-properties fo:margin-left="0in" fo:background-color="#FFFFFF">
        <style:tab-stops/>
      </style:paragraph-properties>
      <style:text-properties style:font-name="Times New Roman" style:font-name-complex="Times New Roman"/>
    </style:style>
    <style:style style:name="P605" style:parent-style-name="Normal" style:family="paragraph">
      <style:paragraph-properties fo:background-color="#FFFFFF"/>
      <style:text-properties fo:font-size="8pt" style:font-size-asian="8pt" style:font-size-complex="8pt"/>
    </style:style>
    <style:style style:name="P6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08" style:parent-style-name="BodyText2" style:family="paragraph">
      <style:paragraph-properties fo:margin-left="0in" fo:background-color="#FFFFFF">
        <style:tab-stops/>
      </style:paragraph-properties>
      <style:text-properties style:font-name="Times New Roman" style:font-name-complex="Times New Roman"/>
    </style:style>
    <style:style style:name="P609" style:parent-style-name="Normal" style:family="paragraph">
      <style:paragraph-properties fo:background-color="#FFFFFF"/>
      <style:text-properties fo:font-size="8pt" style:font-size-asian="8pt" style:font-size-complex="8pt"/>
    </style:style>
    <style:style style:name="P6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text-properties style:font-name="Arial" style:font-name-complex="Arial" fo:font-size="12pt" style:font-size-asian="12pt" style:font-size-complex="12pt"/>
    </style:style>
    <style:style style:name="P61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14" style:parent-style-name="BodyText2" style:family="paragraph">
      <style:paragraph-properties fo:margin-left="0in" fo:background-color="#FFFFFF">
        <style:tab-stops/>
      </style:paragraph-properties>
      <style:text-properties style:font-name="Times New Roman" style:font-name-complex="Times New Roman"/>
    </style:style>
    <style:style style:name="P615" style:parent-style-name="Normal" style:family="paragraph">
      <style:paragraph-properties fo:background-color="#FFFFFF"/>
      <style:text-properties fo:font-size="8pt" style:font-size-asian="8pt" style:font-size-complex="8pt"/>
    </style:style>
    <style:style style:name="P616"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61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18" style:parent-style-name="BodyText2" style:family="paragraph">
      <style:paragraph-properties fo:margin-left="0in" fo:background-color="#FFFFFF">
        <style:tab-stops/>
      </style:paragraph-properties>
      <style:text-properties style:font-name="Times New Roman" style:font-name-complex="Times New Roman"/>
    </style:style>
    <style:style style:name="P619" style:parent-style-name="Normal" style:family="paragraph">
      <style:paragraph-properties fo:background-color="#FFFFFF"/>
      <style:text-properties fo:font-size="8pt" style:font-size-asian="8pt" style:font-size-complex="8pt"/>
    </style:style>
    <style:style style:name="P6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Normal" style:family="paragraph">
      <style:text-properties style:font-name="Arial" style:font-name-complex="Arial" fo:font-size="12pt" style:font-size-asian="12pt" style:font-size-complex="12pt"/>
    </style:style>
    <style:style style:name="P624" style:parent-style-name="Normal" style:family="paragraph">
      <style:text-properties style:font-name="Arial" style:font-name-complex="Arial" fo:font-size="12pt" style:font-size-asian="12pt" style:font-size-complex="12pt"/>
    </style:style>
    <style:style style:name="P62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26" style:parent-style-name="BodyText2" style:family="paragraph">
      <style:paragraph-properties fo:margin-left="0in" fo:background-color="#FFFFFF">
        <style:tab-stops/>
      </style:paragraph-properties>
      <style:text-properties style:font-name="Times New Roman" style:font-name-complex="Times New Roman"/>
    </style:style>
    <style:style style:name="P627" style:parent-style-name="Normal" style:family="paragraph">
      <style:paragraph-properties fo:background-color="#FFFFFF"/>
      <style:text-properties fo:font-size="8pt" style:font-size-asian="8pt" style:font-size-complex="8pt"/>
    </style:style>
    <style:style style:name="P6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9" style:parent-style-name="Header" style:family="paragraph">
      <style:paragraph-properties>
        <style:tab-stops/>
      </style:paragraph-properties>
      <style:text-properties style:font-name="Arial" style:font-name-complex="Arial" fo:font-weight="bold" style:font-weight-asian="bold" style:font-weight-complex="bold" fo:font-size="12pt" style:font-size-asian="12pt" style:font-size-complex="12pt"/>
    </style:style>
    <style:style style:name="P630" style:parent-style-name="Normal" style:family="paragraph">
      <style:text-properties style:font-name="Arial" style:font-name-complex="Arial" fo:font-size="12pt" style:font-size-asian="12pt" style:font-size-complex="12pt"/>
    </style:style>
    <style:style style:name="P631" style:parent-style-name="Normal" style:family="paragraph">
      <style:text-properties style:font-name="Arial" style:font-name-complex="Arial" fo:font-size="12pt" style:font-size-asian="12pt" style:font-size-complex="12pt"/>
    </style:style>
    <style:style style:name="P632" style:parent-style-name="Normal" style:family="paragraph">
      <style:text-properties style:font-name="Arial" style:font-name-complex="Arial" fo:font-size="12pt" style:font-size-asian="12pt" style:font-size-complex="12pt"/>
    </style:style>
    <style:style style:name="P63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34" style:parent-style-name="BodyText2" style:family="paragraph">
      <style:paragraph-properties fo:margin-left="0in" fo:background-color="#FFFFFF">
        <style:tab-stops/>
      </style:paragraph-properties>
      <style:text-properties fo:font-size="12pt" style:font-size-asian="12pt" style:font-size-complex="12pt"/>
    </style:style>
    <style:style style:name="P635" style:parent-style-name="Normal" style:family="paragraph">
      <style:paragraph-properties fo:background-color="#FFFFFF"/>
      <style:text-properties fo:font-size="8pt" style:font-size-asian="8pt" style:font-size-complex="8pt"/>
    </style:style>
    <style:style style:name="P6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4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41" style:parent-style-name="BodyText2" style:family="paragraph">
      <style:paragraph-properties fo:margin-left="0in" fo:background-color="#FFFFFF">
        <style:tab-stops/>
      </style:paragraph-properties>
      <style:text-properties style:font-name="Times New Roman" style:font-name-complex="Times New Roman"/>
    </style:style>
    <style:style style:name="P642" style:parent-style-name="Normal" style:family="paragraph">
      <style:paragraph-properties fo:background-color="#FFFFFF"/>
      <style:text-properties fo:font-size="8pt" style:font-size-asian="8pt" style:font-size-complex="8pt"/>
    </style:style>
    <style:style style:name="P643" style:parent-style-name="Heading6" style:family="paragraph">
      <style:text-properties fo:font-size="12pt" style:font-size-asian="12pt" style:font-size-complex="12pt"/>
    </style:style>
    <style:style style:name="P644" style:parent-style-name="Heading6" style:family="paragraph">
      <style:text-properties fo:font-size="12pt" style:font-size-asian="12pt" style:font-size-complex="12pt"/>
    </style:style>
    <style:style style:name="P64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46" style:parent-style-name="BodyText2" style:family="paragraph">
      <style:paragraph-properties fo:margin-left="0in" fo:background-color="#FFFFFF">
        <style:tab-stops/>
      </style:paragraph-properties>
      <style:text-properties style:font-name="Times New Roman" style:font-name-complex="Times New Roman"/>
    </style:style>
    <style:style style:name="P647" style:parent-style-name="Normal" style:family="paragraph">
      <style:paragraph-properties fo:background-color="#FFFFFF"/>
      <style:text-properties fo:font-size="8pt" style:font-size-asian="8pt" style:font-size-complex="8pt"/>
    </style:style>
    <style:style style:name="P6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P652" style:parent-style-name="Normal" style:family="paragraph">
      <style:text-properties style:font-name="Arial" style:font-name-complex="Arial" fo:font-size="12pt" style:font-size-asian="12pt" style:font-size-complex="12pt"/>
    </style:style>
    <style:style style:name="P653" style:parent-style-name="Normal" style:family="paragraph">
      <style:text-properties style:font-name="Arial" style:font-name-complex="Arial" fo:font-size="12pt" style:font-size-asian="12pt" style:font-size-complex="12pt"/>
    </style:style>
    <style:style style:name="P6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5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56" style:parent-style-name="BodyText2" style:family="paragraph">
      <style:paragraph-properties fo:margin-left="0in" fo:background-color="#FFFFFF">
        <style:tab-stops/>
      </style:paragraph-properties>
      <style:text-properties style:font-name="Times New Roman" style:font-name-complex="Times New Roman"/>
    </style:style>
    <style:style style:name="P657" style:parent-style-name="Normal" style:family="paragraph">
      <style:paragraph-properties fo:background-color="#FFFFFF"/>
      <style:text-properties fo:font-size="8pt" style:font-size-asian="8pt" style:font-size-complex="8pt"/>
    </style:style>
    <style:style style:name="P658" style:parent-style-name="Normal" style:family="paragraph">
      <style:text-properties style:font-name="Arial" style:font-name-complex="Arial" fo:font-size="12pt" style:font-size-asian="12pt" style:font-size-complex="12pt"/>
    </style:style>
    <style:style style:name="P659" style:parent-style-name="Normal" style:family="paragraph">
      <style:text-properties style:font-name="Arial" style:font-name-complex="Arial" fo:font-size="12pt" style:font-size-asian="12pt" style:font-size-complex="12pt"/>
    </style:style>
    <style:style style:name="P66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61" style:parent-style-name="BodyText2" style:family="paragraph">
      <style:paragraph-properties fo:margin-left="0in" fo:background-color="#FFFFFF">
        <style:tab-stops/>
      </style:paragraph-properties>
      <style:text-properties style:font-name="Times New Roman" style:font-name-complex="Times New Roman"/>
    </style:style>
    <style:style style:name="P662" style:parent-style-name="Normal" style:family="paragraph">
      <style:paragraph-properties fo:background-color="#FFFFFF"/>
      <style:text-properties fo:font-size="8pt" style:font-size-asian="8pt" style:font-size-complex="8pt"/>
    </style:style>
    <style:style style:name="P6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text-properties style:font-name="Arial" style:font-name-complex="Arial" fo:font-size="12pt" style:font-size-asian="12pt" style:font-size-complex="12pt"/>
    </style:style>
    <style:style style:name="P665" style:parent-style-name="Normal" style:family="paragraph">
      <style:text-properties style:font-name="Arial" style:font-name-complex="Arial" fo:font-size="12pt" style:font-size-asian="12pt" style:font-size-complex="12pt"/>
    </style:style>
    <style:style style:name="P666" style:parent-style-name="Normal" style:family="paragraph">
      <style:text-properties style:font-name="Arial" style:font-name-complex="Arial" fo:font-size="12pt" style:font-size-asian="12pt" style:font-size-complex="12pt"/>
    </style:style>
    <style:style style:name="P667" style:parent-style-name="Normal" style:family="paragraph">
      <style:text-properties style:font-name="Arial" style:font-name-complex="Arial" fo:font-size="9pt" style:font-size-asian="9pt" style:font-size-complex="9pt"/>
    </style:style>
    <style:style style:name="T668" style:parent-style-name="DefaultParagraphFont" style:family="text">
      <style:text-properties style:font-name="Arial" style:font-name-complex="Arial" fo:font-size="9pt" style:font-size-asian="9pt" style:font-size-complex="9pt"/>
    </style:style>
    <style:style style:name="T669" style:parent-style-name="DefaultParagraphFont" style:family="text">
      <style:text-properties style:font-name="Arial" style:font-name-complex="Arial" fo:font-size="9pt" style:font-size-asian="9pt" style:font-size-complex="9pt"/>
    </style:style>
    <style:style style:name="T670" style:parent-style-name="DefaultParagraphFont" style:family="text">
      <style:text-properties style:font-name="Arial" style:font-name-complex="Arial" fo:font-size="9pt" style:font-size-asian="9pt" style:font-size-complex="9pt"/>
    </style:style>
    <style:style style:name="T671" style:parent-style-name="DefaultParagraphFont" style:family="text">
      <style:text-properties style:font-name="Arial" style:font-name-complex="Arial" fo:font-size="9pt" style:font-size-asian="9pt" style:font-size-complex="9pt"/>
    </style:style>
    <style:style style:name="T672" style:parent-style-name="DefaultParagraphFont" style:family="text">
      <style:text-properties style:font-name="Arial" style:font-name-complex="Arial" fo:font-size="9pt" style:font-size-asian="9pt" style:font-size-complex="9pt"/>
    </style:style>
    <style:style style:name="T673" style:parent-style-name="DefaultParagraphFont" style:family="text">
      <style:text-properties style:font-name="Arial" style:font-name-complex="Arial" fo:font-size="9pt" style:font-size-asian="9pt" style:font-size-complex="9pt"/>
    </style:style>
    <style:style style:name="T674" style:parent-style-name="DefaultParagraphFont" style:family="text">
      <style:text-properties style:font-name="Arial" style:font-name-complex="Arial" fo:font-size="9pt" style:font-size-asian="9pt" style:font-size-complex="9pt"/>
    </style:style>
    <style:style style:name="P675" style:parent-style-name="Heading2" style:family="paragraph">
      <style:paragraph-properties fo:background-color="#FFFFFF"/>
      <style:text-properties fo:font-size="12pt" style:font-size-asian="12pt" style:font-size-complex="12pt"/>
    </style:style>
    <style:style style:name="P67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77" style:parent-style-name="BodyText2" style:family="paragraph">
      <style:paragraph-properties fo:margin-left="0in" fo:background-color="#FFFFFF">
        <style:tab-stops/>
      </style:paragraph-properties>
      <style:text-properties style:font-name="Times New Roman" style:font-name-complex="Times New Roman"/>
    </style:style>
    <style:style style:name="P678" style:parent-style-name="Normal" style:family="paragraph">
      <style:paragraph-properties fo:background-color="#FFFFFF"/>
      <style:text-properties fo:font-size="8pt" style:font-size-asian="8pt" style:font-size-complex="8pt"/>
    </style:style>
    <style:style style:name="P6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0" style:parent-style-name="Normal" style:family="paragraph">
      <style:paragraph-properties fo:background-color="#FFFFFF"/>
    </style:style>
    <style:style style:name="T681" style:parent-style-name="DefaultParagraphFont" style:family="text">
      <style:text-properties fo:font-weight="bold" style:font-weight-asian="bold" style:font-weight-complex="bold" fo:font-size="12pt" style:font-size-asian="12pt" style:font-size-complex="12pt"/>
    </style:style>
    <style:style style:name="T6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background-color="#FFFFFF"/>
    </style:style>
    <style:style style:name="T6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background-color="#FFFFFF"/>
    </style:style>
    <style:style style:name="T686" style:parent-style-name="DefaultParagraphFont" style:family="text">
      <style:text-properties fo:font-weight="bold" style:font-weight-asian="bold" style:font-weight-complex="bold" fo:font-size="12pt" style:font-size-asian="12pt" style:font-size-complex="12pt"/>
    </style:style>
    <style:style style:name="T6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text-properties style:font-name="Arial" style:font-name-complex="Arial" fo:font-size="12pt" style:font-size-asian="12pt" style:font-size-complex="12pt"/>
    </style:style>
    <style:style style:name="P689" style:parent-style-name="Normal" style:family="paragraph">
      <style:text-properties style:font-name="Arial" style:font-name-complex="Arial" fo:font-size="12pt" style:font-size-asian="12pt" style:font-size-complex="12pt"/>
    </style:style>
    <style:style style:name="P6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92" style:parent-style-name="BodyText2" style:family="paragraph">
      <style:paragraph-properties fo:margin-left="0in" fo:background-color="#FFFFFF">
        <style:tab-stops/>
      </style:paragraph-properties>
      <style:text-properties style:font-name="Times New Roman" style:font-name-complex="Times New Roman"/>
    </style:style>
    <style:style style:name="P693" style:parent-style-name="Normal" style:family="paragraph">
      <style:paragraph-properties fo:background-color="#FFFFFF"/>
      <style:text-properties fo:font-size="8pt" style:font-size-asian="8pt" style:font-size-complex="8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96" style:parent-style-name="BodyText2" style:family="paragraph">
      <style:paragraph-properties fo:margin-left="0in" fo:background-color="#FFFFFF">
        <style:tab-stops/>
      </style:paragraph-properties>
      <style:text-properties style:font-name="Times New Roman" style:font-name-complex="Times New Roman"/>
    </style:style>
    <style:style style:name="P697" style:parent-style-name="Normal" style:family="paragraph">
      <style:paragraph-properties fo:background-color="#FFFFFF"/>
      <style:text-properties fo:font-size="8pt" style:font-size-asian="8pt" style:font-size-complex="8pt"/>
    </style:style>
    <style:style style:name="P6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9" style:parent-style-name="Normal" style:family="paragraph">
      <style:text-properties style:font-name="Arial" style:font-name-complex="Arial" fo:font-size="12pt" style:font-size-asian="12pt" style:font-size-complex="12pt"/>
    </style:style>
    <style:style style:name="P700" style:parent-style-name="Heading6" style:family="paragraph">
      <style:text-properties fo:font-weight="normal" style:font-weight-asian="normal" style:font-weight-complex="normal" fo:font-size="12pt" style:font-size-asian="12pt" style:font-size-complex="12pt"/>
    </style:style>
    <style:style style:name="P701" style:parent-style-name="Normal" style:family="paragraph">
      <style:text-properties style:font-name="Arial" style:font-name-complex="Arial" fo:font-size="12pt" style:font-size-asian="12pt" style:font-size-complex="12pt"/>
    </style:style>
    <style:style style:name="P702" style:parent-style-name="Heading6" style:family="paragraph">
      <style:text-properties fo:font-size="12pt" style:font-size-asian="12pt" style:font-size-complex="12pt"/>
    </style:style>
    <style:style style:name="P703" style:parent-style-name="Heading6" style:family="paragraph">
      <style:text-properties fo:font-size="12pt" style:font-size-asian="12pt" style:font-size-complex="12pt"/>
    </style:style>
    <style:style style:name="P704" style:parent-style-name="Heading6" style:family="paragraph">
      <style:text-properties fo:font-size="12pt" style:font-size-asian="12pt" style:font-size-complex="12pt"/>
    </style:style>
    <style:style style:name="P705" style:parent-style-name="Normal" style:family="paragraph">
      <style:text-properties style:font-name="Arial" style:font-name-complex="Arial" fo:font-size="12pt" style:font-size-asian="12pt" style:font-size-complex="12pt"/>
    </style:style>
    <style:style style:name="P706" style:parent-style-name="Normal" style:family="paragraph">
      <style:text-properties style:font-name="Arial" style:font-name-complex="Arial" fo:font-weight="bold" style:font-weight-asian="bold" fo:font-size="12pt" style:font-size-asian="12pt" style:font-size-complex="12pt"/>
    </style:style>
    <style:style style:name="P707" style:parent-style-name="Normal" style:family="paragraph">
      <style:text-properties style:font-name="Arial" style:font-name-complex="Arial" fo:font-weight="bold" style:font-weight-asian="bold"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11" style:parent-style-name="BodyText2" style:family="paragraph">
      <style:paragraph-properties fo:margin-left="0in" fo:background-color="#FFFFFF">
        <style:tab-stops/>
      </style:paragraph-properties>
      <style:text-properties style:font-name="Times New Roman" style:font-name-complex="Times New Roman"/>
    </style:style>
    <style:style style:name="P712" style:parent-style-name="Normal" style:family="paragraph">
      <style:paragraph-properties fo:background-color="#FFFFFF"/>
      <style:text-properties fo:font-size="8pt" style:font-size-asian="8pt" style:font-size-complex="8pt"/>
    </style:style>
    <style:style style:name="T713" style:parent-style-name="DefaultParagraphFont" style:family="text">
      <style:text-properties style:font-name="Arial" style:font-name-complex="Arial" fo:font-size="12pt" style:font-size-asian="12pt" style:font-size-complex="12pt"/>
    </style:style>
    <style:style style:name="P71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15" style:parent-style-name="BodyText2" style:family="paragraph">
      <style:paragraph-properties fo:margin-left="0in" fo:background-color="#FFFFFF">
        <style:tab-stops/>
      </style:paragraph-properties>
      <style:text-properties style:font-name="Times New Roman" style:font-name-complex="Times New Roman"/>
    </style:style>
    <style:style style:name="P716" style:parent-style-name="Normal" style:family="paragraph">
      <style:paragraph-properties fo:background-color="#FFFFFF"/>
      <style:text-properties fo:font-size="8pt" style:font-size-asian="8pt" style:font-size-complex="8pt"/>
    </style:style>
    <style:style style:name="P7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P719" style:parent-style-name="Normal" style:family="paragraph">
      <style:text-properties style:font-name="Arial" style:font-name-complex="Arial" fo:font-size="12pt" style:font-size-asian="12pt" style:font-size-complex="12pt"/>
    </style:style>
    <style:style style:name="P720" style:parent-style-name="Normal" style:family="paragraph">
      <style:text-properties style:font-name="Arial" style:font-name-complex="Arial" fo:font-size="12pt" style:font-size-asian="12pt" style:font-size-complex="12pt"/>
    </style:style>
    <style:style style:name="P721" style:parent-style-name="Normal" style:family="paragraph">
      <style:text-properties style:font-name="Arial" style:font-name-complex="Arial" fo:font-size="12pt" style:font-size-asian="12pt" style:font-size-complex="12pt"/>
    </style:style>
    <style:style style:name="P722" style:parent-style-name="Normal" style:family="paragraph">
      <style:text-properties style:font-name="Arial" style:font-name-complex="Arial" fo:font-size="12pt" style:font-size-asian="12pt" style:font-size-complex="12pt"/>
    </style:style>
    <style:style style:name="P723" style:parent-style-name="Normal" style:family="paragraph">
      <style:text-properties style:font-name="Arial" style:font-name-complex="Arial" fo:font-size="12pt" style:font-size-asian="12pt" style:font-size-complex="12pt"/>
    </style:style>
    <style:style style:name="P72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25" style:parent-style-name="BodyText2" style:family="paragraph">
      <style:paragraph-properties fo:margin-left="0in" fo:background-color="#FFFFFF">
        <style:tab-stops/>
      </style:paragraph-properties>
      <style:text-properties style:font-name="Times New Roman" style:font-name-complex="Times New Roman"/>
    </style:style>
    <style:style style:name="P726" style:parent-style-name="Normal" style:family="paragraph">
      <style:paragraph-properties fo:background-color="#FFFFFF"/>
      <style:text-properties fo:font-size="8pt" style:font-size-asian="8pt" style:font-size-complex="8pt"/>
    </style:style>
    <style:style style:name="P7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P72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30" style:parent-style-name="BodyText2" style:family="paragraph">
      <style:paragraph-properties fo:margin-left="0in" fo:background-color="#FFFFFF">
        <style:tab-stops/>
      </style:paragraph-properties>
      <style:text-properties style:font-name="Times New Roman" style:font-name-complex="Times New Roman"/>
    </style:style>
    <style:style style:name="P731" style:parent-style-name="Normal" style:family="paragraph">
      <style:paragraph-properties fo:background-color="#FFFFFF"/>
      <style:text-properties fo:font-size="8pt" style:font-size-asian="8pt" style:font-size-complex="8pt"/>
    </style:style>
    <style:style style:name="P7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P734" style:parent-style-name="Normal" style:family="paragraph">
      <style:text-properties style:font-name="Arial" style:font-name-complex="Arial" fo:font-size="12pt" style:font-size-asian="12pt" style:font-size-complex="12pt"/>
    </style:style>
    <style:style style:name="P735" style:parent-style-name="Normal" style:family="paragraph">
      <style:text-properties style:font-name="Arial" style:font-name-complex="Arial" fo:font-size="12pt" style:font-size-asian="12pt" style:font-size-complex="12pt"/>
    </style:style>
    <style:style style:name="P736" style:parent-style-name="Normal" style:family="paragraph">
      <style:text-properties style:font-name="Arial" style:font-name-complex="Arial" fo:font-size="12pt" style:font-size-asian="12pt" style:font-size-complex="12pt"/>
    </style:style>
    <style:style style:name="P737" style:parent-style-name="Normal" style:family="paragraph">
      <style:text-properties style:font-name="Arial" style:font-name-complex="Arial" fo:font-size="12pt" style:font-size-asian="12pt" style:font-size-complex="12pt"/>
    </style:style>
    <style:style style:name="P73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39" style:parent-style-name="BodyText2" style:family="paragraph">
      <style:paragraph-properties fo:margin-left="0in" fo:background-color="#FFFFFF">
        <style:tab-stops/>
      </style:paragraph-properties>
      <style:text-properties style:font-name="Times New Roman" style:font-name-complex="Times New Roman"/>
    </style:style>
    <style:style style:name="P740" style:parent-style-name="Normal" style:family="paragraph">
      <style:paragraph-properties fo:background-color="#FFFFFF"/>
      <style:text-properties fo:font-size="8pt" style:font-size-asian="8pt" style:font-size-complex="8pt"/>
    </style:style>
    <style:style style:name="P7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P7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44" style:parent-style-name="BodyText2" style:family="paragraph">
      <style:paragraph-properties fo:margin-left="0in" fo:background-color="#FFFFFF">
        <style:tab-stops/>
      </style:paragraph-properties>
      <style:text-properties style:font-name="Times New Roman" style:font-name-complex="Times New Roman"/>
    </style:style>
    <style:style style:name="P745" style:parent-style-name="Normal" style:family="paragraph">
      <style:paragraph-properties fo:background-color="#FFFFFF"/>
      <style:text-properties fo:font-size="8pt" style:font-size-asian="8pt" style:font-size-complex="8pt"/>
    </style:style>
    <style:style style:name="P7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P748" style:parent-style-name="Normal" style:family="paragraph">
      <style:text-properties style:font-name="Arial" style:font-name-complex="Arial" fo:font-size="12pt" style:font-size-asian="12pt" style:font-size-complex="12pt"/>
    </style:style>
    <style:style style:name="P749" style:parent-style-name="Normal" style:family="paragraph">
      <style:text-properties style:font-name="Arial" style:font-name-complex="Arial" fo:font-size="12pt" style:font-size-asian="12pt" style:font-size-complex="12pt"/>
    </style:style>
    <style:style style:name="P750" style:parent-style-name="Normal" style:family="paragraph">
      <style:text-properties style:font-name="Arial" style:font-name-complex="Arial" fo:font-size="12pt" style:font-size-asian="12pt" style:font-size-complex="12pt"/>
    </style:style>
    <style:style style:name="P751" style:parent-style-name="Normal" style:family="paragraph">
      <style:text-properties style:font-name="Arial" style:font-name-complex="Arial" fo:font-weight="bold" style:font-weight-asian="bold" fo:font-size="12pt" style:font-size-asian="12pt" style:font-size-complex="12pt"/>
    </style:style>
    <style:style style:name="P752" style:parent-style-name="Normal" style:family="paragraph">
      <style:text-properties style:font-name="Arial" style:font-name-complex="Arial" fo:font-size="12pt" style:font-size-asian="12pt" style:font-size-complex="12pt"/>
    </style:style>
    <style:style style:name="P75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54" style:parent-style-name="BodyText2" style:family="paragraph">
      <style:paragraph-properties fo:margin-left="0in" fo:background-color="#FFFFFF">
        <style:tab-stops/>
      </style:paragraph-properties>
      <style:text-properties style:font-name="Times New Roman" style:font-name-complex="Times New Roman"/>
    </style:style>
    <style:style style:name="P755" style:parent-style-name="Normal" style:family="paragraph">
      <style:paragraph-properties fo:background-color="#FFFFFF"/>
      <style:text-properties fo:font-size="8pt" style:font-size-asian="8pt" style:font-size-complex="8pt"/>
    </style:style>
    <style:style style:name="P7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57" style:parent-style-name="Heading8" style:family="paragraph">
      <style:text-properties style:font-name="Arial" style:font-name-complex="Arial" fo:font-size="12pt" style:font-size-asian="12pt" style:font-size-complex="12pt"/>
    </style:style>
    <style:style style:name="P7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75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text-properties style:font-name="Arial" style:font-name-complex="Arial" fo:font-size="12pt" style:font-size-asian="12pt" style:font-size-complex="12pt"/>
    </style:style>
    <style:style style:name="P762" style:parent-style-name="Heading6" style:family="paragraph">
      <style:text-properties fo:font-size="12pt" style:font-size-asian="12pt" style:font-size-complex="12pt"/>
    </style:style>
    <style:style style:name="P763" style:parent-style-name="Heading6" style:family="paragraph">
      <style:text-properties fo:font-size="12pt" style:font-size-asian="12pt" style:font-size-complex="12pt"/>
    </style:style>
    <style:style style:name="P764" style:parent-style-name="Heading6" style:family="paragraph">
      <style:text-properties fo:font-size="12pt" style:font-size-asian="12pt" style:font-size-complex="12pt"/>
    </style:style>
    <style:style style:name="P765" style:parent-style-name="Heading6" style:family="paragraph">
      <style:paragraph-properties fo:background-color="#FFFFFF"/>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fo:background-color="#FFFFFF"/>
    </style:style>
    <style:style style:name="T770" style:parent-style-name="DefaultParagraphFont" style:family="text">
      <style:text-properties fo:font-size="12pt" style:font-size-asian="12pt" style:font-size-complex="12pt" fo:background-color="#FFFFFF"/>
    </style:style>
    <style:style style:name="T771" style:parent-style-name="DefaultParagraphFont" style:family="text">
      <style:text-properties fo:font-size="12pt" style:font-size-asian="12pt" style:font-size-complex="12pt" fo:background-color="#FFFFFF"/>
    </style:style>
    <style:style style:name="P77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73" style:parent-style-name="BodyText2" style:family="paragraph">
      <style:paragraph-properties fo:margin-left="0in" fo:background-color="#FFFFFF">
        <style:tab-stops/>
      </style:paragraph-properties>
      <style:text-properties style:font-name="Times New Roman" style:font-name-complex="Times New Roman"/>
    </style:style>
    <style:style style:name="P774" style:parent-style-name="Normal" style:family="paragraph">
      <style:paragraph-properties fo:background-color="#FFFFFF"/>
      <style:text-properties fo:font-size="8pt" style:font-size-asian="8pt" style:font-size-complex="8pt"/>
    </style:style>
    <style:style style:name="P775" style:parent-style-name="Normal" style:family="paragraph">
      <style:text-properties style:font-name="Arial" style:font-name-complex="Arial" fo:font-weight="bold" style:font-weight-asian="bold" style:font-weight-complex="bold"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78" style:parent-style-name="BodyText2" style:family="paragraph">
      <style:paragraph-properties fo:margin-left="0in" fo:background-color="#FFFFFF">
        <style:tab-stops/>
      </style:paragraph-properties>
      <style:text-properties style:font-name="Times New Roman" style:font-name-complex="Times New Roman"/>
    </style:style>
    <style:style style:name="P779" style:parent-style-name="Normal" style:family="paragraph">
      <style:paragraph-properties fo:background-color="#FFFFFF"/>
      <style:text-properties fo:font-size="8pt" style:font-size-asian="8pt" style:font-size-complex="8pt"/>
    </style:style>
    <style:style style:name="P7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P782" style:parent-style-name="Normal" style:family="paragraph">
      <style:text-properties style:font-name="Arial" style:font-name-complex="Arial" fo:font-size="12pt" style:font-size-asian="12pt" style:font-size-complex="12pt"/>
    </style:style>
    <style:style style:name="P783" style:parent-style-name="Normal" style:family="paragraph">
      <style:text-properties style:font-name="Arial" style:font-name-complex="Arial" fo:font-size="12pt" style:font-size-asian="12pt" style:font-size-complex="12pt"/>
    </style:style>
    <style:style style:name="P784" style:parent-style-name="Normal" style:family="paragraph">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fo:background-color="#FFFFFF"/>
    </style:style>
    <style:style style:name="T787" style:parent-style-name="DefaultParagraphFont" style:family="text">
      <style:text-properties style:font-name="Arial" style:font-name-complex="Arial" fo:font-size="12pt" style:font-size-asian="12pt" style:font-size-complex="12pt" fo:background-color="#FFFFFF"/>
    </style:style>
    <style:style style:name="T788" style:parent-style-name="DefaultParagraphFont" style:family="text">
      <style:text-properties style:font-name="Arial" style:font-name-complex="Arial" fo:font-size="12pt" style:font-size-asian="12pt" style:font-size-complex="12pt" fo:background-color="#FFFFFF"/>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text-properties style:font-name="Arial" style:font-name-complex="Arial" fo:font-size="12pt" style:font-size-asian="12pt" style:font-size-complex="12pt"/>
    </style:style>
    <style:style style:name="P791" style:parent-style-name="Heading6" style:family="paragraph">
      <style:text-properties fo:font-size="12pt" style:font-size-asian="12pt" style:font-size-complex="12pt"/>
    </style:style>
    <style:style style:name="P792" style:parent-style-name="Heading6" style:family="paragraph">
      <style:paragraph-properties fo:background-color="#FFFFFF"/>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fo:background-color="#FFFFFF"/>
    </style:style>
    <style:style style:name="T797" style:parent-style-name="DefaultParagraphFont" style:family="text">
      <style:text-properties fo:font-size="12pt" style:font-size-asian="12pt" style:font-size-complex="12pt" fo:background-color="#FFFFFF"/>
    </style:style>
    <style:style style:name="T798" style:parent-style-name="DefaultParagraphFont" style:family="text">
      <style:text-properties fo:font-size="12pt" style:font-size-asian="12pt" style:font-size-complex="12pt" fo:background-color="#FFFFFF"/>
    </style:style>
    <style:style style:name="P7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01" style:parent-style-name="BodyText2" style:family="paragraph">
      <style:paragraph-properties fo:margin-left="0in" fo:background-color="#FFFFFF">
        <style:tab-stops/>
      </style:paragraph-properties>
      <style:text-properties style:font-name="Times New Roman" style:font-name-complex="Times New Roman"/>
    </style:style>
    <style:style style:name="P802" style:parent-style-name="Normal" style:family="paragraph">
      <style:paragraph-properties fo:background-color="#FFFFFF"/>
      <style:text-properties fo:font-size="8pt" style:font-size-asian="8pt" style:font-size-complex="8pt"/>
    </style:style>
    <style:style style:name="P8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P80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07" style:parent-style-name="BodyText2" style:family="paragraph">
      <style:paragraph-properties fo:margin-left="0in" fo:background-color="#FFFFFF">
        <style:tab-stops/>
      </style:paragraph-properties>
      <style:text-properties style:font-name="Times New Roman" style:font-name-complex="Times New Roman"/>
    </style:style>
    <style:style style:name="P808" style:parent-style-name="Normal" style:family="paragraph">
      <style:paragraph-properties fo:background-color="#FFFFFF"/>
      <style:text-properties fo:font-size="8pt" style:font-size-asian="8pt" style:font-size-complex="8pt"/>
    </style:style>
    <style:style style:name="P8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P811" style:parent-style-name="Heading6" style:family="paragraph">
      <style:text-properties fo:font-weight="normal" style:font-weight-asian="normal" style:font-weight-complex="normal" fo:font-size="12pt" style:font-size-asian="12pt" style:font-size-complex="12pt"/>
    </style:style>
    <style:style style:name="T812" style:parent-style-name="DefaultParagraphFont" style:family="text">
      <style:text-properties fo:font-weight="normal" style:font-weight-asian="normal" style:font-weight-complex="normal" fo:font-size="12pt" style:font-size-asian="12pt" style:font-size-complex="12pt"/>
    </style:style>
    <style:style style:name="T813" style:parent-style-name="DefaultParagraphFont" style:family="text">
      <style:text-properties fo:font-weight="normal" style:font-weight-asian="normal" style:font-weight-complex="normal" fo:font-size="12pt" style:font-size-asian="12pt" style:font-size-complex="12pt" fo:background-color="#FFFFFF"/>
    </style:style>
    <style:style style:name="T814" style:parent-style-name="DefaultParagraphFont" style:family="text">
      <style:text-properties fo:font-weight="normal" style:font-weight-asian="normal" style:font-weight-complex="normal" fo:font-size="12pt" style:font-size-asian="12pt" style:font-size-complex="12pt" fo:background-color="#FFFFFF"/>
    </style:style>
    <style:style style:name="T815" style:parent-style-name="DefaultParagraphFont" style:family="text">
      <style:text-properties fo:font-weight="normal" style:font-weight-asian="normal" style:font-weight-complex="normal" fo:font-size="12pt" style:font-size-asian="12pt" style:font-size-complex="12pt" fo:background-color="#FFFFFF"/>
    </style:style>
    <style:style style:name="T816" style:parent-style-name="DefaultParagraphFont" style:family="text">
      <style:text-properties fo:font-weight="normal" style:font-weight-asian="normal" style:font-weight-complex="normal" fo:font-size="12pt" style:font-size-asian="12pt" style:font-size-complex="12pt" fo:background-color="#FFFFFF"/>
    </style:style>
    <style:style style:name="P817" style:parent-style-name="Heading6" style:family="paragraph">
      <style:text-properties fo:font-size="12pt" style:font-size-asian="12pt" style:font-size-complex="12pt"/>
    </style:style>
    <style:style style:name="P818" style:parent-style-name="Heading6" style:family="paragraph">
      <style:text-properties fo:font-size="12pt" style:font-size-asian="12pt" style:font-size-complex="12pt"/>
    </style:style>
    <style:style style:name="P819" style:parent-style-name="Heading6" style:family="paragraph">
      <style:text-properties fo:font-size="12pt" style:font-size-asian="12pt" style:font-size-complex="12pt"/>
    </style:style>
    <style:style style:name="P820" style:parent-style-name="Normal" style:family="paragraph">
      <style:text-properties style:font-name="Arial" style:font-name-complex="Arial" fo:font-size="12pt" style:font-size-asian="12pt" style:font-size-complex="12pt"/>
    </style:style>
    <style:style style:name="P82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22" style:parent-style-name="BodyText2" style:family="paragraph">
      <style:paragraph-properties fo:margin-left="0in" fo:background-color="#FFFFFF">
        <style:tab-stops/>
      </style:paragraph-properties>
      <style:text-properties style:font-name="Times New Roman" style:font-name-complex="Times New Roman"/>
    </style:style>
    <style:style style:name="P823" style:parent-style-name="Normal" style:family="paragraph">
      <style:paragraph-properties fo:background-color="#FFFFFF"/>
      <style:text-properties fo:font-size="8pt" style:font-size-asian="8pt" style:font-size-complex="8pt"/>
    </style:style>
    <style:style style:name="P8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25" style:parent-style-name="Heading8" style:family="paragraph">
      <style:text-properties style:font-name="Arial" style:font-name-complex="Arial" fo:font-size="12pt" style:font-size-asian="12pt" style:font-size-complex="12pt"/>
    </style:style>
    <style:style style:name="P82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P829" style:parent-style-name="Normal" style:family="paragraph">
      <style:text-properties style:font-name="Arial" style:font-name-complex="Arial" fo:font-size="12pt" style:font-size-asian="12pt" style:font-size-complex="12pt"/>
    </style:style>
    <style:style style:name="P830" style:parent-style-name="Normal" style:family="paragraph">
      <style:text-properties style:font-name="Arial" style:font-name-complex="Arial" fo:font-size="12pt" style:font-size-asian="12pt" style:font-size-complex="12pt"/>
    </style:style>
    <style:style style:name="P83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32" style:parent-style-name="BodyText2" style:family="paragraph">
      <style:paragraph-properties fo:margin-left="0in" fo:background-color="#FFFFFF">
        <style:tab-stops/>
      </style:paragraph-properties>
      <style:text-properties style:font-name="Times New Roman" style:font-name-complex="Times New Roman"/>
    </style:style>
    <style:style style:name="P833" style:parent-style-name="Normal" style:family="paragraph">
      <style:paragraph-properties fo:background-color="#FFFFFF"/>
      <style:text-properties fo:font-size="8pt" style:font-size-asian="8pt" style:font-size-complex="8pt"/>
    </style:style>
    <style:style style:name="P8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background-color="#FFFFFF"/>
    </style:style>
    <style:style style:name="T8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38" style:parent-style-name="BodyText2" style:family="paragraph">
      <style:paragraph-properties fo:margin-left="0in" fo:background-color="#FFFFFF">
        <style:tab-stops/>
      </style:paragraph-properties>
      <style:text-properties style:font-name="Times New Roman" style:font-name-complex="Times New Roman"/>
    </style:style>
    <style:style style:name="P839" style:parent-style-name="Normal" style:family="paragraph">
      <style:paragraph-properties fo:background-color="#FFFFFF"/>
      <style:text-properties fo:font-size="8pt" style:font-size-asian="8pt" style:font-size-complex="8pt"/>
    </style:style>
    <style:style style:name="P8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P843" style:parent-style-name="Normal" style:family="paragraph">
      <style:text-properties style:font-name="Arial" style:font-name-complex="Arial" fo:font-size="12pt" style:font-size-asian="12pt" style:font-size-complex="12pt"/>
    </style:style>
    <style:style style:name="P844" style:parent-style-name="Normal" style:family="paragraph">
      <style:text-properties style:font-name="Arial" style:font-name-complex="Arial" fo:font-size="12pt" style:font-size-asian="12pt" style:font-size-complex="12pt"/>
    </style:style>
    <style:style style:name="P8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48" style:parent-style-name="BodyText2" style:family="paragraph">
      <style:paragraph-properties fo:margin-left="0in" fo:background-color="#FFFFFF">
        <style:tab-stops/>
      </style:paragraph-properties>
      <style:text-properties style:font-name="Times New Roman" style:font-name-complex="Times New Roman"/>
    </style:style>
    <style:style style:name="P849" style:parent-style-name="Normal" style:family="paragraph">
      <style:paragraph-properties fo:background-color="#FFFFFF"/>
      <style:text-properties fo:font-size="8pt" style:font-size-asian="8pt" style:font-size-complex="8pt"/>
    </style:style>
    <style:style style:name="P8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1" style:parent-style-name="Normal" style:family="paragraph">
      <style:paragraph-properties fo:background-color="#FFFFFF"/>
    </style:style>
    <style:style style:name="T8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54" style:parent-style-name="BodyText2" style:family="paragraph">
      <style:paragraph-properties fo:margin-left="0in" fo:background-color="#FFFFFF">
        <style:tab-stops/>
      </style:paragraph-properties>
      <style:text-properties style:font-name="Times New Roman" style:font-name-complex="Times New Roman"/>
    </style:style>
    <style:style style:name="P855" style:parent-style-name="Normal" style:family="paragraph">
      <style:paragraph-properties fo:background-color="#FFFFFF"/>
      <style:text-properties fo:font-size="8pt" style:font-size-asian="8pt" style:font-size-complex="8pt"/>
    </style:style>
    <style:style style:name="P8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P860" style:parent-style-name="Normal" style:family="paragraph">
      <style:text-properties style:font-name="Arial" style:font-name-complex="Arial" fo:font-size="12pt" style:font-size-asian="12pt" style:font-size-complex="12pt"/>
    </style:style>
    <style:style style:name="P861" style:parent-style-name="Normal" style:family="paragraph">
      <style:text-properties style:font-name="Arial" style:font-name-complex="Arial" fo:font-size="12pt" style:font-size-asian="12pt" style:font-size-complex="12pt"/>
    </style:style>
    <style:style style:name="P86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63" style:parent-style-name="BodyText2" style:family="paragraph">
      <style:paragraph-properties fo:margin-left="0in" fo:background-color="#FFFFFF">
        <style:tab-stops/>
      </style:paragraph-properties>
      <style:text-properties style:font-name="Times New Roman" style:font-name-complex="Times New Roman"/>
    </style:style>
    <style:style style:name="P864" style:parent-style-name="Normal" style:family="paragraph">
      <style:paragraph-properties fo:background-color="#FFFFFF"/>
      <style:text-properties fo:font-size="8pt" style:font-size-asian="8pt" style:font-size-complex="8pt"/>
    </style:style>
    <style:style style:name="P8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6" style:parent-style-name="Normal" style:family="paragraph">
      <style:paragraph-properties fo:background-color="#FFFFFF"/>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70" style:parent-style-name="BodyText2" style:family="paragraph">
      <style:paragraph-properties fo:margin-left="0in" fo:background-color="#FFFFFF">
        <style:tab-stops/>
      </style:paragraph-properties>
      <style:text-properties style:font-name="Times New Roman" style:font-name-complex="Times New Roman"/>
    </style:style>
    <style:style style:name="P871" style:parent-style-name="Normal" style:family="paragraph">
      <style:paragraph-properties fo:background-color="#FFFFFF"/>
      <style:text-properties fo:font-size="8pt" style:font-size-asian="8pt" style:font-size-complex="8pt"/>
    </style:style>
    <style:style style:name="P8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P877" style:parent-style-name="Normal" style:family="paragraph">
      <style:text-properties style:font-name="Arial" style:font-name-complex="Arial" fo:font-size="12pt" style:font-size-asian="12pt" style:font-size-complex="12pt"/>
    </style:style>
    <style:style style:name="P878" style:parent-style-name="Normal" style:family="paragraph">
      <style:text-properties style:font-name="Arial" style:font-name-complex="Arial" fo:font-size="12pt" style:font-size-asian="12pt" style:font-size-complex="12pt"/>
    </style:style>
    <style:style style:name="P879" style:parent-style-name="Normal" style:family="paragraph">
      <style:text-properties style:font-name="Arial" style:font-name-complex="Arial" fo:font-size="12pt" style:font-size-asian="12pt" style:font-size-complex="12pt"/>
    </style:style>
    <style:style style:name="P880" style:parent-style-name="Normal" style:family="paragraph">
      <style:text-properties style:font-name="Arial" style:font-name-complex="Arial" fo:font-size="12pt" style:font-size-asian="12pt" style:font-size-complex="12pt"/>
    </style:style>
    <style:style style:name="P8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84" style:parent-style-name="BodyText2" style:family="paragraph">
      <style:paragraph-properties fo:margin-left="0in" fo:background-color="#FFFFFF">
        <style:tab-stops/>
      </style:paragraph-properties>
      <style:text-properties style:font-name="Times New Roman" style:font-name-complex="Times New Roman"/>
    </style:style>
    <style:style style:name="P885" style:parent-style-name="Normal" style:family="paragraph">
      <style:paragraph-properties fo:background-color="#FFFFFF"/>
      <style:text-properties fo:font-size="8pt" style:font-size-asian="8pt" style:font-size-complex="8pt"/>
    </style:style>
    <style:style style:name="P8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background-color="#FFFFFF"/>
    </style:style>
    <style:style style:name="T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90" style:parent-style-name="BodyText2" style:family="paragraph">
      <style:paragraph-properties fo:margin-left="0in" fo:background-color="#FFFFFF">
        <style:tab-stops/>
      </style:paragraph-properties>
      <style:text-properties style:font-name="Times New Roman" style:font-name-complex="Times New Roman"/>
    </style:style>
    <style:style style:name="P891" style:parent-style-name="Normal" style:family="paragraph">
      <style:paragraph-properties fo:background-color="#FFFFFF"/>
      <style:text-properties fo:font-size="8pt" style:font-size-asian="8pt" style:font-size-complex="8pt"/>
    </style:style>
    <style:style style:name="P8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P896" style:parent-style-name="Normal" style:family="paragraph">
      <style:text-properties style:font-name="Arial" style:font-name-complex="Arial" fo:font-size="12pt" style:font-size-asian="12pt" style:font-size-complex="12pt"/>
    </style:style>
    <style:style style:name="P897" style:parent-style-name="Normal" style:family="paragraph">
      <style:text-properties style:font-name="Arial" style:font-name-complex="Arial" fo:font-size="12pt" style:font-size-asian="12pt" style:font-size-complex="12pt"/>
    </style:style>
    <style:style style:name="P898" style:parent-style-name="Normal" style:family="paragraph">
      <style:text-properties style:font-name="Arial" style:font-name-complex="Arial" fo:font-size="12pt" style:font-size-asian="12pt" style:font-size-complex="12pt"/>
    </style:style>
    <style:style style:name="P89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00" style:parent-style-name="BodyText2" style:family="paragraph">
      <style:paragraph-properties fo:margin-left="0in" fo:background-color="#FFFFFF">
        <style:tab-stops/>
      </style:paragraph-properties>
      <style:text-properties style:font-name="Times New Roman" style:font-name-complex="Times New Roman"/>
    </style:style>
    <style:style style:name="P901" style:parent-style-name="Normal" style:family="paragraph">
      <style:paragraph-properties fo:background-color="#FFFFFF"/>
      <style:text-properties fo:font-size="8pt" style:font-size-asian="8pt" style:font-size-complex="8pt"/>
    </style:style>
    <style:style style:name="P9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3" style:parent-style-name="Normal" style:family="paragraph">
      <style:paragraph-properties fo:background-color="#FFFFFF"/>
    </style:style>
    <style:style style:name="T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06" style:parent-style-name="BodyText2" style:family="paragraph">
      <style:paragraph-properties fo:margin-left="0in" fo:background-color="#FFFFFF">
        <style:tab-stops/>
      </style:paragraph-properties>
      <style:text-properties style:font-name="Times New Roman" style:font-name-complex="Times New Roman"/>
    </style:style>
    <style:style style:name="P907" style:parent-style-name="Normal" style:family="paragraph">
      <style:paragraph-properties fo:background-color="#FFFFFF"/>
      <style:text-properties fo:font-size="8pt" style:font-size-asian="8pt" style:font-size-complex="8pt"/>
    </style:style>
    <style:style style:name="P9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text-properties style:font-name="Arial" style:font-name-complex="Arial" fo:font-size="12pt" style:font-size-asian="12pt" style:font-size-complex="12pt"/>
    </style:style>
    <style:style style:name="P913" style:parent-style-name="Normal" style:family="paragraph">
      <style:text-properties style:font-name="Arial" style:font-name-complex="Arial" fo:font-size="12pt" style:font-size-asian="12pt" style:font-size-complex="12pt"/>
    </style:style>
    <style:style style:name="P914" style:parent-style-name="Heading6" style:family="paragraph">
      <style:text-properties fo:font-size="12pt" style:font-size-asian="12pt" style:font-size-complex="12pt"/>
    </style:style>
    <style:style style:name="P915" style:parent-style-name="Normal" style:family="paragraph">
      <style:text-properties style:font-name="Arial" style:font-name-complex="Arial" fo:font-weight="bold" style:font-weight-asian="bold" fo:font-size="12pt" style:font-size-asian="12pt" style:font-size-complex="12pt"/>
    </style:style>
    <style:style style:name="P916" style:parent-style-name="Normal" style:family="paragraph">
      <style:text-properties style:font-name="Arial" style:font-name-complex="Arial" fo:font-weight="bold" style:font-weight-asian="bold" fo:font-size="12pt" style:font-size-asian="12pt" style:font-size-complex="12pt"/>
    </style:style>
    <style:style style:name="P91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18" style:parent-style-name="BodyText2" style:family="paragraph">
      <style:paragraph-properties fo:margin-left="0in" fo:background-color="#FFFFFF">
        <style:tab-stops/>
      </style:paragraph-properties>
      <style:text-properties style:font-name="Times New Roman" style:font-name-complex="Times New Roman"/>
    </style:style>
    <style:style style:name="P919" style:parent-style-name="Normal" style:family="paragraph">
      <style:paragraph-properties fo:background-color="#FFFFFF"/>
      <style:text-properties fo:font-size="8pt" style:font-size-asian="8pt" style:font-size-complex="8pt"/>
    </style:style>
    <style:style style:name="T920" style:parent-style-name="DefaultParagraphFont" style:family="text">
      <style:text-properties fo:font-weight="bold" style:font-weight-asian="bold" style:font-weight-complex="bold"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P922" style:parent-style-name="BodyText2" style:family="paragraph">
      <style:paragraph-properties fo:margin-left="0in" fo:background-color="#FFFFFF">
        <style:tab-stops/>
      </style:paragraph-properties>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fo:background-color="#FFFFFF"/>
      <style:text-properties fo:font-size="8pt" style:font-size-asian="8pt" style:font-size-complex="8pt"/>
    </style:style>
    <style:style style:name="T925" style:parent-style-name="DefaultParagraphFont" style:family="text">
      <style:text-properties fo:font-weight="bold" style:font-weight-asian="bold" style:font-weight-complex="bold"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Normal" style:family="paragraph">
      <style:text-properties style:font-name="Arial" style:font-name-complex="Arial" fo:font-size="12pt" style:font-size-asian="12pt" style:font-size-complex="12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93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32" style:parent-style-name="BodyText2" style:family="paragraph">
      <style:paragraph-properties fo:margin-left="0in" fo:background-color="#FFFFFF">
        <style:tab-stops/>
      </style:paragraph-properties>
      <style:text-properties style:font-name="Times New Roman" style:font-name-complex="Times New Roman"/>
    </style:style>
    <style:style style:name="P933" style:parent-style-name="Normal" style:family="paragraph">
      <style:paragraph-properties fo:background-color="#FFFFFF"/>
      <style:text-properties fo:font-size="8pt" style:font-size-asian="8pt" style:font-size-complex="8pt"/>
    </style:style>
    <style:style style:name="P9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BodyText2" style:family="paragraph">
      <style:paragraph-properties fo:margin-left="0in" fo:background-color="#FFFFFF">
        <style:tab-stops/>
      </style:paragraph-properties>
    </style:style>
    <style:style style:name="T937" style:parent-style-name="DefaultParagraphFont" style:family="text">
      <style:text-properties fo:font-weight="bold" style:font-weight-asian="bold" style:font-weight-complex="bold" fo:font-size="12pt" style:font-size-asian="12pt" style:font-size-complex="12pt"/>
    </style:style>
    <style:style style:name="P938" style:parent-style-name="Normal" style:family="paragraph">
      <style:paragraph-properties fo:background-color="#FFFFFF"/>
      <style:text-properties fo:font-size="8pt" style:font-size-asian="8pt" style:font-size-complex="8pt"/>
    </style:style>
    <style:style style:name="P9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9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42" style:parent-style-name="Heading6" style:family="paragraph">
      <style:text-properties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P94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45" style:parent-style-name="BodyText2" style:family="paragraph">
      <style:paragraph-properties fo:margin-left="0in" fo:background-color="#FFFFFF">
        <style:tab-stops/>
      </style:paragraph-properties>
      <style:text-properties style:font-name="Times New Roman" style:font-name-complex="Times New Roman"/>
    </style:style>
    <style:style style:name="P946" style:parent-style-name="Normal" style:family="paragraph">
      <style:paragraph-properties fo:background-color="#FFFFFF"/>
      <style:text-properties fo:font-size="8pt" style:font-size-asian="8pt" style:font-size-complex="8pt"/>
    </style:style>
    <style:style style:name="P9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P94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50" style:parent-style-name="BodyText2" style:family="paragraph">
      <style:paragraph-properties fo:margin-left="0in" fo:background-color="#FFFFFF">
        <style:tab-stops/>
      </style:paragraph-properties>
      <style:text-properties style:font-name="Times New Roman" style:font-name-complex="Times New Roman"/>
    </style:style>
    <style:style style:name="P951" style:parent-style-name="Normal" style:family="paragraph">
      <style:paragraph-properties fo:background-color="#FFFFFF"/>
      <style:text-properties fo:font-size="8pt" style:font-size-asian="8pt" style:font-size-complex="8pt"/>
    </style:style>
    <style:style style:name="P9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P954" style:parent-style-name="Normal" style:family="paragraph">
      <style:text-properties style:font-name="Arial" style:font-name-complex="Arial" fo:font-size="12pt" style:font-size-asian="12pt" style:font-size-complex="12pt"/>
    </style:style>
    <style:style style:name="P95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56" style:parent-style-name="BodyText2" style:family="paragraph">
      <style:paragraph-properties fo:margin-left="0in" fo:background-color="#FFFFFF">
        <style:tab-stops/>
      </style:paragraph-properties>
      <style:text-properties style:font-name="Times New Roman" style:font-name-complex="Times New Roman"/>
    </style:style>
    <style:style style:name="P957" style:parent-style-name="Normal" style:family="paragraph">
      <style:paragraph-properties fo:background-color="#FFFFFF"/>
      <style:text-properties fo:font-size="8pt" style:font-size-asian="8pt" style:font-size-complex="8pt"/>
    </style:style>
    <style:style style:name="P9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59" style:parent-style-name="Heading8" style:family="paragraph">
      <style:text-properties style:font-name="Arial" style:font-name-complex="Arial" fo:font-size="12pt" style:font-size-asian="12pt" style:font-size-complex="12pt"/>
    </style:style>
    <style:style style:name="P96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61" style:parent-style-name="BodyText2" style:family="paragraph">
      <style:paragraph-properties fo:margin-left="0in" fo:background-color="#FFFFFF">
        <style:tab-stops/>
      </style:paragraph-properties>
      <style:text-properties style:font-name="Times New Roman" style:font-name-complex="Times New Roman"/>
    </style:style>
    <style:style style:name="P962" style:parent-style-name="Normal" style:family="paragraph">
      <style:paragraph-properties fo:background-color="#FFFFFF"/>
      <style:text-properties fo:font-size="8pt" style:font-size-asian="8pt" style:font-size-complex="8pt"/>
    </style:style>
    <style:style style:name="P9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text-properties style:font-name="Arial" style:font-name-complex="Arial" fo:font-size="12pt" style:font-size-asian="12pt" style:font-size-complex="12pt"/>
    </style:style>
    <style:style style:name="P96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66" style:parent-style-name="BodyText2" style:family="paragraph">
      <style:paragraph-properties fo:margin-left="0in" fo:background-color="#FFFFFF">
        <style:tab-stops/>
      </style:paragraph-properties>
      <style:text-properties style:font-name="Times New Roman" style:font-name-complex="Times New Roman"/>
    </style:style>
    <style:style style:name="P967" style:parent-style-name="Normal" style:family="paragraph">
      <style:paragraph-properties fo:background-color="#FFFFFF"/>
      <style:text-properties fo:font-size="8pt" style:font-size-asian="8pt" style:font-size-complex="8pt"/>
    </style:style>
    <style:style style:name="P9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P97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71" style:parent-style-name="BodyText2" style:family="paragraph">
      <style:paragraph-properties fo:margin-left="0in" fo:background-color="#FFFFFF">
        <style:tab-stops/>
      </style:paragraph-properties>
      <style:text-properties style:font-name="Times New Roman" style:font-name-complex="Times New Roman"/>
    </style:style>
    <style:style style:name="P972" style:parent-style-name="Normal" style:family="paragraph">
      <style:paragraph-properties fo:background-color="#FFFFFF"/>
      <style:text-properties fo:font-size="8pt" style:font-size-asian="8pt" style:font-size-complex="8pt"/>
    </style:style>
    <style:style style:name="P9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974" style:parent-style-name="Normal" style:family="paragraph">
      <style:text-properties style:font-name="Arial" style:font-name-complex="Arial" fo:font-size="12pt" style:font-size-asian="12pt" style:font-size-complex="12pt"/>
    </style:style>
    <style:style style:name="P975" style:parent-style-name="Normal" style:family="paragraph">
      <style:text-properties style:font-name="Arial" style:font-name-complex="Arial" fo:font-size="12pt" style:font-size-asian="12pt" style:font-size-complex="12pt"/>
    </style:style>
    <style:style style:name="P976" style:parent-style-name="Normal" style:family="paragraph">
      <style:text-properties style:font-name="Arial" style:font-name-complex="Arial" fo:font-size="12pt" style:font-size-asian="12pt" style:font-size-complex="12pt"/>
    </style:style>
    <style:style style:name="P97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78" style:parent-style-name="BodyText2" style:family="paragraph">
      <style:paragraph-properties fo:margin-left="0in" fo:background-color="#FFFFFF">
        <style:tab-stops/>
      </style:paragraph-properties>
      <style:text-properties style:font-name="Times New Roman" style:font-name-complex="Times New Roman"/>
    </style:style>
    <style:style style:name="P979" style:parent-style-name="Normal" style:family="paragraph">
      <style:paragraph-properties fo:background-color="#FFFFFF"/>
      <style:text-properties fo:font-size="8pt" style:font-size-asian="8pt" style:font-size-complex="8pt"/>
    </style:style>
    <style:style style:name="P9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98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82" style:parent-style-name="Normal" style:family="paragraph">
      <style:paragraph-properties fo:background-color="#FFFFFF"/>
      <style:text-properties fo:font-size="9pt" style:font-size-asian="9pt" style:font-size-complex="9pt"/>
    </style:style>
    <style:style style:name="P98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84" style:parent-style-name="BodyText2" style:family="paragraph">
      <style:paragraph-properties fo:margin-left="0in" fo:background-color="#FFFFFF">
        <style:tab-stops/>
      </style:paragraph-properties>
      <style:text-properties style:font-name="Times New Roman" style:font-name-complex="Times New Roman"/>
    </style:style>
    <style:style style:name="P985" style:parent-style-name="Normal" style:family="paragraph">
      <style:paragraph-properties fo:background-color="#FFFFFF"/>
      <style:text-properties fo:font-size="8pt" style:font-size-asian="8pt" style:font-size-complex="8pt"/>
    </style:style>
    <style:style style:name="P9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P988" style:parent-style-name="Normal" style:family="paragraph">
      <style:text-properties style:font-name="Arial" style:font-name-complex="Arial" fo:font-size="12pt" style:font-size-asian="12pt" style:font-size-complex="12pt"/>
    </style:style>
    <style:style style:name="P989" style:parent-style-name="Normal" style:family="paragraph">
      <style:text-properties style:font-name="Arial" style:font-name-complex="Arial" fo:font-size="12pt" style:font-size-asian="12pt" style:font-size-complex="12pt"/>
    </style:style>
    <style:style style:name="P99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91" style:parent-style-name="BodyText2" style:family="paragraph">
      <style:paragraph-properties fo:margin-left="0in" fo:background-color="#FFFFFF">
        <style:tab-stops/>
      </style:paragraph-properties>
      <style:text-properties style:font-name="Times New Roman" style:font-name-complex="Times New Roman"/>
    </style:style>
    <style:style style:name="P992" style:parent-style-name="Normal" style:family="paragraph">
      <style:paragraph-properties fo:background-color="#FFFFFF"/>
      <style:text-properties fo:font-size="8pt" style:font-size-asian="8pt" style:font-size-complex="8pt"/>
    </style:style>
    <style:style style:name="P9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P99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96" style:parent-style-name="BodyText2" style:family="paragraph">
      <style:paragraph-properties fo:margin-left="0in" fo:background-color="#FFFFFF">
        <style:tab-stops/>
      </style:paragraph-properties>
      <style:text-properties style:font-name="Times New Roman" style:font-name-complex="Times New Roman"/>
    </style:style>
    <style:style style:name="P997" style:parent-style-name="Normal" style:family="paragraph">
      <style:paragraph-properties fo:background-color="#FFFFFF"/>
      <style:text-properties fo:font-size="8pt" style:font-size-asian="8pt" style:font-size-complex="8pt"/>
    </style:style>
    <style:style style:name="P9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text-properties style:font-name="Arial" style:font-name-complex="Arial" fo:font-size="12pt" style:font-size-asian="12pt" style:font-size-complex="12pt"/>
    </style:style>
    <style:style style:name="P1001" style:parent-style-name="Normal" style:family="paragraph">
      <style:text-properties style:font-name="Arial" style:font-name-complex="Arial" fo:font-size="12pt" style:font-size-asian="12pt" style:font-size-complex="12pt"/>
    </style:style>
    <style:style style:name="P10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04" style:parent-style-name="BodyText2" style:family="paragraph">
      <style:paragraph-properties fo:margin-left="0in" fo:background-color="#FFFFFF">
        <style:tab-stops/>
      </style:paragraph-properties>
      <style:text-properties style:font-name="Times New Roman" style:font-name-complex="Times New Roman"/>
    </style:style>
    <style:style style:name="P1005" style:parent-style-name="Normal" style:family="paragraph">
      <style:paragraph-properties fo:background-color="#FFFFFF"/>
      <style:text-properties fo:font-size="8pt" style:font-size-asian="8pt" style:font-size-complex="8pt"/>
    </style:style>
    <style:style style:name="P1006" style:parent-style-name="Heading8" style:family="paragraph">
      <style:text-properties style:font-name="Arial" style:font-name-complex="Arial" fo:font-size="12pt" style:font-size-asian="12pt" style:font-size-complex="12pt"/>
    </style:style>
    <style:style style:name="P10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09" style:parent-style-name="BodyText2" style:family="paragraph">
      <style:paragraph-properties fo:margin-left="0in" fo:background-color="#FFFFFF">
        <style:tab-stops/>
      </style:paragraph-properties>
      <style:text-properties style:font-name="Times New Roman" style:font-name-complex="Times New Roman"/>
    </style:style>
    <style:style style:name="P1010" style:parent-style-name="Normal" style:family="paragraph">
      <style:paragraph-properties fo:background-color="#FFFFFF"/>
      <style:text-properties fo:font-size="8pt" style:font-size-asian="8pt" style:font-size-complex="8pt"/>
    </style:style>
    <style:style style:name="T1011" style:parent-style-name="DefaultParagraphFont" style:family="text">
      <style:text-properties style:font-name="Arial" style:font-name-complex="Arial" fo:font-size="12pt" style:font-size-asian="12pt" style:font-size-complex="12pt"/>
    </style:style>
    <style:style style:name="P1012" style:parent-style-name="Normal" style:family="paragraph">
      <style:text-properties style:font-name="Arial" style:font-name-complex="Arial" fo:font-size="12pt" style:font-size-asian="12pt" style:font-size-complex="12pt"/>
    </style:style>
    <style:style style:name="P1013" style:parent-style-name="Normal" style:family="paragraph">
      <style:text-properties style:font-name="Arial" style:font-name-complex="Arial" fo:font-size="12pt" style:font-size-asian="12pt" style:font-size-complex="12pt"/>
    </style:style>
    <style:style style:name="P1014" style:parent-style-name="Normal" style:family="paragraph">
      <style:text-properties style:font-name="Arial" style:font-name-complex="Arial" fo:font-size="12pt" style:font-size-asian="12pt" style:font-size-complex="12pt"/>
    </style:style>
    <style:style style:name="P1015" style:parent-style-name="Normal" style:family="paragraph">
      <style:text-properties style:font-name="Arial" style:font-name-complex="Arial" fo:font-size="12pt" style:font-size-asian="12pt" style:font-size-complex="12pt"/>
    </style:style>
    <style:style style:name="P1016" style:parent-style-name="BodyText2" style:family="paragraph">
      <style:paragraph-properties fo:margin-left="0in" fo:background-color="#FFFFFF">
        <style:tab-stops/>
      </style:paragraph-properties>
    </style:style>
    <style:style style:name="T1017" style:parent-style-name="DefaultParagraphFont" style:family="text">
      <style:text-properties fo:font-weight="bold" style:font-weight-asian="bold" style:font-weight-complex="bold" fo:font-size="12pt" style:font-size-asian="12pt" style:font-size-complex="12pt"/>
    </style:style>
    <style:style style:name="P1018" style:parent-style-name="Normal" style:family="paragraph">
      <style:paragraph-properties fo:background-color="#FFFFFF"/>
      <style:text-properties fo:font-size="8pt" style:font-size-asian="8pt" style:font-size-complex="8pt"/>
    </style:style>
    <style:style style:name="P10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P102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22" style:parent-style-name="BodyText2" style:family="paragraph">
      <style:paragraph-properties fo:margin-left="0in" fo:background-color="#FFFFFF">
        <style:tab-stops/>
      </style:paragraph-properties>
      <style:text-properties style:font-name="Times New Roman" style:font-name-complex="Times New Roman"/>
    </style:style>
    <style:style style:name="P1023" style:parent-style-name="Normal" style:family="paragraph">
      <style:paragraph-properties fo:background-color="#FFFFFF"/>
      <style:text-properties fo:font-size="8pt" style:font-size-asian="8pt" style:font-size-complex="8pt"/>
    </style:style>
    <style:style style:name="P10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P1026" style:parent-style-name="Normal" style:family="paragraph">
      <style:text-properties style:font-name="Arial" style:font-name-complex="Arial" fo:font-size="12pt" style:font-size-asian="12pt" style:font-size-complex="12pt"/>
    </style:style>
    <style:style style:name="P1027" style:parent-style-name="Normal" style:family="paragraph">
      <style:text-properties style:font-name="Arial" style:font-name-complex="Arial" fo:font-size="12pt" style:font-size-asian="12pt" style:font-size-complex="12pt"/>
    </style:style>
    <style:style style:name="P1028" style:parent-style-name="Normal" style:family="paragraph">
      <style:text-properties style:font-name="Arial" style:font-name-complex="Arial" fo:font-size="12pt" style:font-size-asian="12pt" style:font-size-complex="12pt"/>
    </style:style>
    <style:style style:name="P1029" style:parent-style-name="Normal" style:family="paragraph">
      <style:text-properties style:font-name="Arial" style:font-name-complex="Arial" fo:font-size="12pt" style:font-size-asian="12pt" style:font-size-complex="12pt"/>
    </style:style>
    <style:style style:name="P1030" style:parent-style-name="Heading6" style:family="paragraph">
      <style:text-properties fo:font-size="12pt" style:font-size-asian="12pt" style:font-size-complex="12pt"/>
    </style:style>
    <style:style style:name="P1031" style:parent-style-name="Normal" style:family="paragraph">
      <style:text-properties style:font-name="Arial" style:font-name-complex="Arial" fo:font-size="12pt" style:font-size-asian="12pt" style:font-size-complex="12pt"/>
    </style:style>
    <style:style style:name="P103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33" style:parent-style-name="BodyText2" style:family="paragraph">
      <style:paragraph-properties fo:margin-left="0in" fo:background-color="#FFFFFF">
        <style:tab-stops/>
      </style:paragraph-properties>
      <style:text-properties style:font-name="Times New Roman" style:font-name-complex="Times New Roman"/>
    </style:style>
    <style:style style:name="P1034" style:parent-style-name="Normal" style:family="paragraph">
      <style:paragraph-properties fo:background-color="#FFFFFF"/>
      <style:text-properties fo:font-size="8pt" style:font-size-asian="8pt" style:font-size-complex="8pt"/>
    </style:style>
    <style:style style:name="P10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P1037" style:parent-style-name="BodyText2" style:family="paragraph">
      <style:paragraph-properties fo:margin-left="0in" fo:background-color="#FFFFFF">
        <style:tab-stops/>
      </style:paragraph-properties>
    </style:style>
    <style:style style:name="T1038" style:parent-style-name="DefaultParagraphFont" style:family="text">
      <style:text-properties fo:font-weight="bold" style:font-weight-asian="bold" style:font-weight-complex="bold" fo:font-size="12pt" style:font-size-asian="12pt" style:font-size-complex="12pt"/>
    </style:style>
    <style:style style:name="P10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40" style:parent-style-name="DefaultParagraphFont" style:family="text">
      <style:text-properties style:font-name="Arial" style:font-name-complex="Arial" fo:font-size="12pt" style:font-size-asian="12pt" style:font-size-complex="12pt"/>
    </style:style>
    <style:style style:name="P1041" style:parent-style-name="Normal" style:family="paragraph">
      <style:text-properties style:font-name="Arial" style:font-name-complex="Arial" fo:font-size="12pt" style:font-size-asian="12pt" style:font-size-complex="12pt"/>
    </style:style>
    <style:style style:name="P104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43" style:parent-style-name="BodyText2" style:family="paragraph">
      <style:paragraph-properties fo:margin-left="0in" fo:background-color="#FFFFFF">
        <style:tab-stops/>
      </style:paragraph-properties>
      <style:text-properties style:font-name="Times New Roman" style:font-name-complex="Times New Roman"/>
    </style:style>
    <style:style style:name="P1044" style:parent-style-name="Normal" style:family="paragraph">
      <style:paragraph-properties fo:background-color="#FFFFFF"/>
      <style:text-properties fo:font-size="8pt" style:font-size-asian="8pt" style:font-size-complex="8pt"/>
    </style:style>
    <style:style style:name="P10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P104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48" style:parent-style-name="BodyText2" style:family="paragraph">
      <style:paragraph-properties fo:margin-left="0in" fo:background-color="#FFFFFF">
        <style:tab-stops/>
      </style:paragraph-properties>
      <style:text-properties style:font-name="Times New Roman" style:font-name-complex="Times New Roman"/>
    </style:style>
    <style:style style:name="P1049" style:parent-style-name="Normal" style:family="paragraph">
      <style:paragraph-properties fo:background-color="#FFFFFF"/>
      <style:text-properties fo:font-size="8pt" style:font-size-asian="8pt" style:font-size-complex="8pt"/>
    </style:style>
    <style:style style:name="P10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1" style:parent-style-name="Normal" style:family="paragraph">
      <style:text-properties style:font-name="Arial" style:font-name-complex="Arial" fo:font-size="12pt" style:font-size-asian="12pt" style:font-size-complex="12pt"/>
    </style:style>
    <style:style style:name="P105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53" style:parent-style-name="BodyText2" style:family="paragraph">
      <style:paragraph-properties fo:margin-left="0in" fo:background-color="#FFFFFF">
        <style:tab-stops/>
      </style:paragraph-properties>
      <style:text-properties style:font-name="Times New Roman" style:font-name-complex="Times New Roman"/>
    </style:style>
    <style:style style:name="P1054" style:parent-style-name="Normal" style:family="paragraph">
      <style:paragraph-properties fo:background-color="#FFFFFF"/>
      <style:text-properties fo:font-size="8pt" style:font-size-asian="8pt" style:font-size-complex="8pt"/>
    </style:style>
    <style:style style:name="P10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P105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58" style:parent-style-name="BodyText2" style:family="paragraph">
      <style:paragraph-properties fo:margin-left="0in" fo:background-color="#FFFFFF">
        <style:tab-stops/>
      </style:paragraph-properties>
      <style:text-properties style:font-name="Times New Roman" style:font-name-complex="Times New Roman"/>
    </style:style>
    <style:style style:name="P1059" style:parent-style-name="Normal" style:family="paragraph">
      <style:paragraph-properties fo:background-color="#FFFFFF"/>
      <style:text-properties fo:font-size="8pt" style:font-size-asian="8pt" style:font-size-complex="8pt"/>
    </style:style>
    <style:style style:name="P10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1" style:parent-style-name="Normal" style:family="paragraph">
      <style:text-properties style:font-name="Arial" style:font-name-complex="Arial" fo:font-size="12pt" style:font-size-asian="12pt" style:font-size-complex="12pt"/>
    </style:style>
    <style:style style:name="P1062" style:parent-style-name="Normal" style:family="paragraph">
      <style:text-properties style:font-name="Arial" style:font-name-complex="Arial" fo:font-size="12pt" style:font-size-asian="12pt" style:font-size-complex="12pt"/>
    </style:style>
    <style:style style:name="P1063" style:parent-style-name="Normal" style:family="paragraph">
      <style:text-properties style:font-name="Arial" style:font-name-complex="Arial" fo:font-size="12pt" style:font-size-asian="12pt" style:font-size-complex="12pt"/>
    </style:style>
    <style:style style:name="P106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65" style:parent-style-name="BodyText2" style:family="paragraph">
      <style:paragraph-properties fo:margin-left="0in" fo:background-color="#FFFFFF">
        <style:tab-stops/>
      </style:paragraph-properties>
      <style:text-properties style:font-name="Times New Roman" style:font-name-complex="Times New Roman"/>
    </style:style>
    <style:style style:name="P1066" style:parent-style-name="Normal" style:family="paragraph">
      <style:paragraph-properties fo:background-color="#FFFFFF"/>
      <style:text-properties fo:font-size="8pt" style:font-size-asian="8pt" style:font-size-complex="8pt"/>
    </style:style>
    <style:style style:name="P10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069" style:parent-style-name="Normal" style:family="paragraph">
      <style:paragraph-properties fo:background-color="#FFFFFF"/>
      <style:text-properties fo:font-size="9pt" style:font-size-asian="9pt" style:font-size-complex="9pt"/>
    </style:style>
    <style:style style:name="P107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71" style:parent-style-name="BodyText2" style:family="paragraph">
      <style:paragraph-properties fo:margin-left="0in" fo:background-color="#FFFFFF">
        <style:tab-stops/>
      </style:paragraph-properties>
      <style:text-properties style:font-name="Times New Roman" style:font-name-complex="Times New Roman"/>
    </style:style>
    <style:style style:name="P1072" style:parent-style-name="Normal" style:family="paragraph">
      <style:paragraph-properties fo:background-color="#FFFFFF"/>
      <style:text-properties fo:font-size="8pt" style:font-size-asian="8pt" style:font-size-complex="8pt"/>
    </style:style>
    <style:style style:name="P10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P1075" style:parent-style-name="Normal" style:family="paragraph">
      <style:text-properties style:font-name="Arial" style:font-name-complex="Arial" fo:font-size="12pt" style:font-size-asian="12pt" style:font-size-complex="12pt"/>
    </style:style>
    <style:style style:name="P1076" style:parent-style-name="Normal" style:family="paragraph">
      <style:text-properties style:font-name="Arial" style:font-name-complex="Arial" fo:font-size="12pt" style:font-size-asian="12pt" style:font-size-complex="12pt"/>
    </style:style>
    <style:style style:name="P10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79" style:parent-style-name="BodyText2" style:family="paragraph">
      <style:paragraph-properties fo:margin-left="0in" fo:background-color="#FFFFFF">
        <style:tab-stops/>
      </style:paragraph-properties>
      <style:text-properties style:font-name="Times New Roman" style:font-name-complex="Times New Roman"/>
    </style:style>
    <style:style style:name="P1080" style:parent-style-name="Normal" style:family="paragraph">
      <style:paragraph-properties fo:background-color="#FFFFFF"/>
      <style:text-properties fo:font-size="8pt" style:font-size-asian="8pt" style:font-size-complex="8pt"/>
    </style:style>
    <style:style style:name="P10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P108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84" style:parent-style-name="BodyText2" style:family="paragraph">
      <style:paragraph-properties fo:margin-left="0in" fo:background-color="#FFFFFF">
        <style:tab-stops/>
      </style:paragraph-properties>
      <style:text-properties style:font-name="Times New Roman" style:font-name-complex="Times New Roman"/>
    </style:style>
    <style:style style:name="P1085" style:parent-style-name="Normal" style:family="paragraph">
      <style:paragraph-properties fo:background-color="#FFFFFF"/>
      <style:text-properties fo:font-size="8pt" style:font-size-asian="8pt" style:font-size-complex="8pt"/>
    </style:style>
    <style:style style:name="T1086" style:parent-style-name="DefaultParagraphFont" style:family="text">
      <style:text-properties style:font-name="Arial" style:font-name-complex="Arial" fo:font-size="12pt" style:font-size-asian="12pt" style:font-size-complex="12pt"/>
    </style:style>
    <style:style style:name="P1087" style:parent-style-name="Normal" style:family="paragraph">
      <style:text-properties style:font-name="Arial" style:font-name-complex="Arial" fo:font-size="12pt" style:font-size-asian="12pt" style:font-size-complex="12pt"/>
    </style:style>
    <style:style style:name="P10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8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90" style:parent-style-name="BodyText2" style:family="paragraph">
      <style:paragraph-properties fo:margin-left="0in" fo:background-color="#FFFFFF">
        <style:tab-stops/>
      </style:paragraph-properties>
      <style:text-properties style:font-name="Times New Roman" style:font-name-complex="Times New Roman"/>
    </style:style>
    <style:style style:name="P1091" style:parent-style-name="Normal" style:family="paragraph">
      <style:paragraph-properties fo:background-color="#FFFFFF"/>
      <style:text-properties fo:font-size="8pt" style:font-size-asian="8pt" style:font-size-complex="8pt"/>
    </style:style>
    <style:style style:name="P1092" style:parent-style-name="Heading8" style:family="paragraph">
      <style:text-properties style:font-name="Arial" style:font-name-complex="Arial" fo:font-size="12pt" style:font-size-asian="12pt" style:font-size-complex="12pt"/>
    </style:style>
    <style:style style:name="P10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9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95" style:parent-style-name="BodyText2" style:family="paragraph">
      <style:paragraph-properties fo:margin-left="0in" fo:background-color="#FFFFFF">
        <style:tab-stops/>
      </style:paragraph-properties>
      <style:text-properties style:font-name="Times New Roman" style:font-name-complex="Times New Roman"/>
    </style:style>
    <style:style style:name="P1096" style:parent-style-name="Normal" style:family="paragraph">
      <style:paragraph-properties fo:background-color="#FFFFFF"/>
      <style:text-properties fo:font-size="8pt" style:font-size-asian="8pt" style:font-size-complex="8pt"/>
    </style:style>
    <style:style style:name="T1097" style:parent-style-name="DefaultParagraphFont" style:family="text">
      <style:text-properties style:font-name="Arial" style:font-name-complex="Arial" fo:font-size="12pt" style:font-size-asian="12pt" style:font-size-complex="12pt"/>
    </style:style>
    <style:style style:name="P1098" style:parent-style-name="Normal" style:family="paragraph">
      <style:text-properties style:font-name="Arial" style:font-name-complex="Arial" fo:font-size="12pt" style:font-size-asian="12pt" style:font-size-complex="12pt"/>
    </style:style>
    <style:style style:name="P1099" style:parent-style-name="Normal" style:family="paragraph">
      <style:text-properties style:font-name="Arial" style:font-name-complex="Arial" fo:font-size="12pt" style:font-size-asian="12pt" style:font-size-complex="12pt"/>
    </style:style>
    <style:style style:name="P1100" style:parent-style-name="Normal" style:family="paragraph">
      <style:text-properties style:font-name="Arial" style:font-name-complex="Arial" fo:font-size="12pt" style:font-size-asian="12pt" style:font-size-complex="12pt"/>
    </style:style>
    <style:style style:name="P1101" style:parent-style-name="Normal" style:family="paragraph">
      <style:text-properties style:font-name="Arial" style:font-name-complex="Arial" fo:font-size="12pt" style:font-size-asian="12pt" style:font-size-complex="12pt"/>
    </style:style>
    <style:style style:name="P110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03" style:parent-style-name="BodyText2" style:family="paragraph">
      <style:paragraph-properties fo:margin-left="0in" fo:background-color="#FFFFFF">
        <style:tab-stops/>
      </style:paragraph-properties>
      <style:text-properties fo:font-size="12pt" style:font-size-asian="12pt" style:font-size-complex="12pt"/>
    </style:style>
    <style:style style:name="P1104" style:parent-style-name="Normal" style:family="paragraph">
      <style:paragraph-properties fo:background-color="#FFFFFF"/>
      <style:text-properties fo:font-size="8pt" style:font-size-asian="8pt" style:font-size-complex="8pt"/>
    </style:style>
    <style:style style:name="P11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P1107" style:parent-style-name="BodyText2" style:family="paragraph">
      <style:paragraph-properties fo:margin-left="0in" fo:background-color="#FFFFFF">
        <style:tab-stops/>
      </style:paragraph-properties>
    </style:style>
    <style:style style:name="T1108" style:parent-style-name="DefaultParagraphFont" style:family="text">
      <style:text-properties fo:font-weight="bold" style:font-weight-asian="bold" style:font-weight-complex="bold" fo:font-size="12pt" style:font-size-asian="12pt" style:font-size-complex="12pt"/>
    </style:style>
    <style:style style:name="P1109" style:parent-style-name="Normal" style:family="paragraph">
      <style:paragraph-properties fo:background-color="#FFFFFF"/>
      <style:text-properties fo:font-size="8pt" style:font-size-asian="8pt" style:font-size-complex="8pt"/>
    </style:style>
    <style:style style:name="P11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P1112" style:parent-style-name="Normal" style:family="paragraph">
      <style:text-properties style:font-name="Arial" style:font-name-complex="Arial" fo:font-size="12pt" style:font-size-asian="12pt" style:font-size-complex="12pt"/>
    </style:style>
    <style:style style:name="P1113" style:parent-style-name="Normal" style:family="paragraph">
      <style:text-properties style:font-name="Arial" style:font-name-complex="Arial" fo:font-size="12pt" style:font-size-asian="12pt" style:font-size-complex="12pt"/>
    </style:style>
    <style:style style:name="P1114" style:parent-style-name="Normal" style:family="paragraph">
      <style:text-properties style:font-name="Arial" style:font-name-complex="Arial" fo:font-size="12pt" style:font-size-asian="12pt" style:font-size-complex="12pt"/>
    </style:style>
    <style:style style:name="P1115" style:parent-style-name="Normal" style:family="paragraph">
      <style:text-properties style:font-name="Arial" style:font-name-complex="Arial" fo:font-size="12pt" style:font-size-asian="12pt" style:font-size-complex="12pt"/>
    </style:style>
    <style:style style:name="P111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17" style:parent-style-name="BodyText2" style:family="paragraph">
      <style:paragraph-properties fo:margin-left="0in" fo:background-color="#FFFFFF">
        <style:tab-stops/>
      </style:paragraph-properties>
      <style:text-properties style:font-name="Times New Roman" style:font-name-complex="Times New Roman"/>
    </style:style>
    <style:style style:name="P1118" style:parent-style-name="Normal" style:family="paragraph">
      <style:paragraph-properties fo:background-color="#FFFFFF"/>
      <style:text-properties fo:font-size="8pt" style:font-size-asian="8pt" style:font-size-complex="8pt"/>
    </style:style>
    <style:style style:name="T1119" style:parent-style-name="DefaultParagraphFont" style:family="text">
      <style:text-properties fo:font-weight="bold" style:font-weight-asian="bold"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P1121" style:parent-style-name="Normal" style:family="paragraph">
      <style:text-properties style:font-name="Arial" style:font-name-complex="Arial" fo:font-size="12pt" style:font-size-asian="12pt" style:font-size-complex="12pt"/>
    </style:style>
    <style:style style:name="P1122" style:parent-style-name="Normal" style:family="paragraph">
      <style:text-properties style:font-name="Arial" style:font-name-complex="Arial" fo:font-size="12pt" style:font-size-asian="12pt" style:font-size-complex="12pt"/>
    </style:style>
    <style:style style:name="P1123" style:parent-style-name="Heading7" style:family="paragraph">
      <style:text-properties fo:font-size="12pt" style:font-size-asian="12pt" style:font-size-complex="12pt"/>
    </style:style>
    <style:style style:name="P112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25" style:parent-style-name="BodyText2" style:family="paragraph">
      <style:paragraph-properties fo:margin-left="0in" fo:background-color="#FFFFFF">
        <style:tab-stops/>
      </style:paragraph-properties>
      <style:text-properties style:font-name="Times New Roman" style:font-name-complex="Times New Roman"/>
    </style:style>
    <style:style style:name="P1126" style:parent-style-name="Normal" style:family="paragraph">
      <style:paragraph-properties fo:background-color="#FFFFFF"/>
      <style:text-properties fo:font-size="8pt" style:font-size-asian="8pt" style:font-size-complex="8pt"/>
    </style:style>
    <style:style style:name="T1127" style:parent-style-name="DefaultParagraphFont" style:family="text">
      <style:text-properties fo:font-weight="bold" style:font-weight-asian="bold" style:font-weight-complex="bold" fo:font-size="12pt" style:font-size-asian="12pt" style:font-size-complex="12pt"/>
    </style:style>
    <style:style style:name="T1128" style:parent-style-name="DefaultParagraphFont" style:family="text">
      <style:text-properties fo:font-size="12pt" style:font-size-asian="12pt" style:font-size-complex="12pt"/>
    </style:style>
    <style:style style:name="P1129" style:parent-style-name="Normal" style:family="paragraph">
      <style:text-properties style:font-name="Arial" style:font-name-complex="Arial" fo:font-size="12pt" style:font-size-asian="12pt" style:font-size-complex="12pt"/>
    </style:style>
    <style:style style:name="P1130" style:parent-style-name="Normal" style:family="paragraph">
      <style:text-properties style:font-name="Arial" style:font-name-complex="Arial" fo:font-size="12pt" style:font-size-asian="12pt" style:font-size-complex="12pt"/>
    </style:style>
    <style:style style:name="P113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32" style:parent-style-name="BodyText2" style:family="paragraph">
      <style:paragraph-properties fo:margin-left="0in" fo:background-color="#FFFFFF">
        <style:tab-stops/>
      </style:paragraph-properties>
      <style:text-properties style:font-name="Times New Roman" style:font-name-complex="Times New Roman"/>
    </style:style>
    <style:style style:name="P1133" style:parent-style-name="Normal" style:family="paragraph">
      <style:paragraph-properties fo:background-color="#FFFFFF"/>
      <style:text-properties fo:font-size="8pt" style:font-size-asian="8pt" style:font-size-complex="8pt"/>
    </style:style>
    <style:style style:name="T1134" style:parent-style-name="DefaultParagraphFont" style:family="text">
      <style:text-properties fo:font-weight="bold" style:font-weight-asian="bold" style:font-weight-complex="bold" fo:font-size="12pt" style:font-size-asian="12pt" style:font-size-complex="12pt"/>
    </style:style>
    <style:style style:name="T1135" style:parent-style-name="DefaultParagraphFont" style:family="text">
      <style:text-properties fo:font-size="12pt" style:font-size-asian="12pt" style:font-size-complex="12pt"/>
    </style:style>
    <style:style style:name="P1136" style:parent-style-name="Normal" style:family="paragraph">
      <style:text-properties style:font-name="Arial" style:font-name-complex="Arial" fo:font-size="12pt" style:font-size-asian="12pt" style:font-size-complex="12pt"/>
    </style:style>
    <style:style style:name="P1137" style:parent-style-name="Normal" style:family="paragraph">
      <style:text-properties style:font-name="Arial" style:font-name-complex="Arial" fo:font-size="12pt" style:font-size-asian="12pt" style:font-size-complex="12pt"/>
    </style:style>
    <style:style style:name="P113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39" style:parent-style-name="BodyText2" style:family="paragraph">
      <style:paragraph-properties fo:margin-left="0in" fo:background-color="#FFFFFF">
        <style:tab-stops/>
      </style:paragraph-properties>
      <style:text-properties style:font-name="Times New Roman" style:font-name-complex="Times New Roman"/>
    </style:style>
    <style:style style:name="P1140" style:parent-style-name="Normal" style:family="paragraph">
      <style:paragraph-properties fo:background-color="#FFFFFF"/>
      <style:text-properties fo:font-size="8pt" style:font-size-asian="8pt" style:font-size-complex="8pt"/>
    </style:style>
    <style:style style:name="P11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44" style:parent-style-name="Normal" style:family="paragraph">
      <style:text-properties style:font-name="Arial" style:font-name-complex="Arial" fo:font-size="12pt" style:font-size-asian="12pt" style:font-size-complex="12pt"/>
    </style:style>
    <style:style style:name="P1145" style:parent-style-name="Header" style:family="paragraph">
      <style:paragraph-properties>
        <style:tab-stops/>
      </style:paragraph-properties>
      <style:text-properties fo:font-size="12pt" style:font-size-asian="12pt" style:font-size-complex="12pt"/>
    </style:style>
    <style:style style:name="P114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47" style:parent-style-name="BodyText2" style:family="paragraph">
      <style:paragraph-properties fo:margin-left="0in" fo:background-color="#FFFFFF">
        <style:tab-stops/>
      </style:paragraph-properties>
      <style:text-properties style:font-name="Times New Roman" style:font-name-complex="Times New Roman"/>
    </style:style>
    <style:style style:name="P1148" style:parent-style-name="Normal" style:family="paragraph">
      <style:paragraph-properties fo:background-color="#FFFFFF"/>
      <style:text-properties fo:font-size="8pt" style:font-size-asian="8pt" style:font-size-complex="8pt"/>
    </style:style>
    <style:style style:name="T1149" style:parent-style-name="DefaultParagraphFont" style:family="text">
      <style:text-properties fo:font-weight="bold" style:font-weight-asian="bold" style:font-weight-complex="bold" fo:font-size="12pt" style:font-size-asian="12pt" style:font-size-complex="12pt"/>
    </style:style>
    <style:style style:name="T1150" style:parent-style-name="DefaultParagraphFont" style:family="text">
      <style:text-properties fo:font-size="12pt" style:font-size-asian="12pt" style:font-size-complex="12pt"/>
    </style:style>
    <style:style style:name="P1151" style:parent-style-name="Header" style:family="paragraph">
      <style:paragraph-properties>
        <style:tab-stops/>
      </style:paragraph-properties>
      <style:text-properties style:font-name="Arial" style:font-name-complex="Arial" fo:font-size="12pt" style:font-size-asian="12pt" style:font-size-complex="12pt"/>
    </style:style>
    <style:style style:name="P1152" style:parent-style-name="Header" style:family="paragraph">
      <style:paragraph-properties>
        <style:tab-stops/>
      </style:paragraph-properties>
      <style:text-properties style:font-name="Arial" style:font-name-complex="Arial" fo:font-size="12pt" style:font-size-asian="12pt" style:font-size-complex="12pt"/>
    </style:style>
    <style:style style:name="P1153" style:parent-style-name="Normal" style:family="paragraph">
      <style:text-properties style:font-name="Arial" style:font-name-complex="Arial" fo:font-size="12pt" style:font-size-asian="12pt" style:font-size-complex="12pt"/>
    </style:style>
    <style:style style:name="P11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55" style:parent-style-name="BodyText2" style:family="paragraph">
      <style:paragraph-properties fo:margin-left="0in" fo:background-color="#FFFFFF">
        <style:tab-stops/>
      </style:paragraph-properties>
      <style:text-properties style:font-name="Times New Roman" style:font-name-complex="Times New Roman"/>
    </style:style>
    <style:style style:name="P1156" style:parent-style-name="Normal" style:family="paragraph">
      <style:paragraph-properties fo:background-color="#FFFFFF"/>
      <style:text-properties fo:font-size="8pt" style:font-size-asian="8pt" style:font-size-complex="8pt"/>
    </style:style>
    <style:style style:name="P11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58" style:parent-style-name="DefaultParagraphFont" style:family="text">
      <style:text-properties style:font-name="Arial" style:font-name-complex="Arial" fo:font-size="12pt" style:font-size-asian="12pt" style:font-size-complex="12pt"/>
    </style:style>
    <style:style style:name="P1159" style:parent-style-name="Normal" style:family="paragraph">
      <style:text-properties style:font-name="Arial" style:font-name-complex="Arial" fo:font-size="12pt" style:font-size-asian="12pt" style:font-size-complex="12pt"/>
    </style:style>
    <style:style style:name="P1160" style:parent-style-name="Normal" style:family="paragraph">
      <style:text-properties style:font-name="Arial" style:font-name-complex="Arial" fo:font-size="12pt" style:font-size-asian="12pt" style:font-size-complex="12pt"/>
    </style:style>
    <style:style style:name="P116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62" style:parent-style-name="BodyText2" style:family="paragraph">
      <style:paragraph-properties fo:margin-left="0in" fo:background-color="#FFFFFF">
        <style:tab-stops/>
      </style:paragraph-properties>
      <style:text-properties style:font-name="Times New Roman" style:font-name-complex="Times New Roman"/>
    </style:style>
    <style:style style:name="P1163" style:parent-style-name="Normal" style:family="paragraph">
      <style:paragraph-properties fo:background-color="#FFFFFF"/>
      <style:text-properties fo:font-size="8pt" style:font-size-asian="8pt" style:font-size-complex="8pt"/>
    </style:style>
    <style:style style:name="P11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65" style:parent-style-name="Normal" style:family="paragraph">
      <style:text-properties style:font-name="Arial" style:font-name-complex="Arial" fo:font-size="12pt" style:font-size-asian="12pt" style:font-size-complex="12pt"/>
    </style:style>
    <style:style style:name="P1166" style:parent-style-name="Normal" style:family="paragraph">
      <style:text-properties style:font-name="Arial" style:font-name-complex="Arial" fo:font-size="12pt" style:font-size-asian="12pt" style:font-size-complex="12pt"/>
    </style:style>
    <style:style style:name="P1167" style:parent-style-name="Normal" style:family="paragraph">
      <style:text-properties style:font-name="Arial" style:font-name-complex="Arial" fo:font-size="9pt" style:font-size-asian="9pt" style:font-size-complex="9pt"/>
    </style:style>
    <style:style style:name="P1168" style:parent-style-name="Heading2" style:family="paragraph">
      <style:paragraph-properties fo:background-color="#FFFFFF"/>
      <style:text-properties fo:font-size="12pt" style:font-size-asian="12pt" style:font-size-complex="12pt"/>
    </style:style>
    <style:style style:name="P1169" style:parent-style-name="BodyText2" style:family="paragraph">
      <style:paragraph-properties fo:margin-left="0in" fo:background-color="#FFFFFF">
        <style:tab-stops/>
      </style:paragraph-properties>
    </style:style>
    <style:style style:name="T1170" style:parent-style-name="DefaultParagraphFont" style:family="text">
      <style:text-properties fo:font-weight="bold" style:font-weight-asian="bold" style:font-weight-complex="bold" fo:font-size="12pt" style:font-size-asian="12pt" style:font-size-complex="12pt"/>
    </style:style>
    <style:style style:name="P1171" style:parent-style-name="Normal" style:family="paragraph">
      <style:paragraph-properties fo:background-color="#FFFFFF"/>
      <style:text-properties fo:font-size="8pt" style:font-size-asian="8pt" style:font-size-complex="8pt"/>
    </style:style>
    <style:style style:name="P11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74" style:parent-style-name="Normal" style:family="paragraph">
      <style:text-properties style:font-name="Arial" style:font-name-complex="Arial" fo:font-size="12pt" style:font-size-asian="12pt" style:font-size-complex="12pt"/>
    </style:style>
    <style:style style:name="P1175" style:parent-style-name="Normal" style:family="paragraph">
      <style:paragraph-properties fo:background-color="#FFFFFF"/>
    </style:style>
    <style:style style:name="T1176" style:parent-style-name="DefaultParagraphFont" style:family="text">
      <style:text-properties style:font-name="Arial" style:font-name-complex="Arial" fo:font-size="12pt" style:font-size-asian="12pt" style:font-size-complex="12pt" fo:background-color="#FFFFFF"/>
    </style:style>
    <style:style style:name="T1177" style:parent-style-name="DefaultParagraphFont" style:family="text">
      <style:text-properties style:font-name="Arial" style:font-name-complex="Arial" fo:font-size="12pt" style:font-size-asian="12pt" style:font-size-complex="12pt" fo:background-color="#FFFFFF"/>
    </style:style>
    <style:style style:name="T1178" style:parent-style-name="DefaultParagraphFont" style:family="text">
      <style:text-properties style:font-name="Arial" style:font-name-complex="Arial" fo:font-size="12pt" style:font-size-asian="12pt" style:font-size-complex="12pt" fo:background-color="#FFFFFF"/>
    </style:style>
    <style:style style:name="T1179" style:parent-style-name="DefaultParagraphFont" style:family="text">
      <style:text-properties style:font-name="Arial" style:font-name-complex="Arial" fo:font-size="12pt" style:font-size-asian="12pt" style:font-size-complex="12pt" fo:background-color="#FFFFFF"/>
    </style:style>
    <style:style style:name="T1180" style:parent-style-name="DefaultParagraphFont" style:family="text">
      <style:text-properties style:font-name="Arial" style:font-name-complex="Arial" fo:font-size="12pt" style:font-size-asian="12pt" style:font-size-complex="12pt" fo:background-color="#FFFFFF"/>
    </style:style>
    <style:style style:name="T1181" style:parent-style-name="DefaultParagraphFont" style:family="text">
      <style:text-properties style:font-name="Arial" style:font-name-complex="Arial" fo:font-size="12pt" style:font-size-asian="12pt" style:font-size-complex="12pt"/>
    </style:style>
    <style:style style:name="P1182" style:parent-style-name="Normal" style:family="paragraph">
      <style:text-properties style:font-name="Arial" style:font-name-complex="Arial" fo:font-size="12pt" style:font-size-asian="12pt" style:font-size-complex="12pt"/>
    </style:style>
    <style:style style:name="P1183" style:parent-style-name="Normal" style:family="paragraph">
      <style:text-properties style:font-name="Arial" style:font-name-complex="Arial" fo:font-size="9pt" style:font-size-asian="9pt" style:font-size-complex="9pt"/>
    </style:style>
    <style:style style:name="P1184" style:parent-style-name="Header" style:family="paragraph">
      <style:paragraph-properties>
        <style:tab-stops/>
      </style:paragraph-properties>
    </style:style>
    <style:style style:name="P1185" style:parent-style-name="Normal" style:family="paragraph">
      <style:paragraph-properties fo:text-align="center"/>
      <style:text-properties style:font-name="Arial" style:font-name-complex="Arial" fo:font-size="12pt" style:font-size-asian="12pt" style:font-size-complex="12pt"/>
    </style:style>
    <style:style style:name="P1186"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187" style:parent-style-name="Normal" style:family="paragraph">
      <style:paragraph-properties fo:background-color="#FFFFFF"/>
    </style:style>
    <style:style style:name="T1188" style:parent-style-name="DefaultParagraphFont" style:family="text">
      <style:text-properties style:font-name="Arial" style:font-name-complex="Arial" fo:font-weight="bold" style:font-weight-asian="bold" style:font-weight-complex="bold"/>
    </style:style>
    <style:style style:name="T1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0" style:parent-style-name="Heading2" style:family="paragraph">
      <style:paragraph-properties fo:background-color="#FFFFFF"/>
      <style:text-properties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P11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9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96" style:parent-style-name="BodyText2" style:family="paragraph">
      <style:paragraph-properties fo:margin-left="0in" fo:background-color="#FFFFFF">
        <style:tab-stops/>
      </style:paragraph-properties>
      <style:text-properties style:font-name="Times New Roman" style:font-name-complex="Times New Roman"/>
    </style:style>
    <style:style style:name="P1197" style:parent-style-name="Normal" style:family="paragraph">
      <style:paragraph-properties fo:background-color="#FFFFFF"/>
      <style:text-properties fo:font-size="8pt" style:font-size-asian="8pt" style:font-size-complex="8pt"/>
    </style:style>
    <style:style style:name="P119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99" style:parent-style-name="BodyText2" style:family="paragraph">
      <style:paragraph-properties fo:margin-left="0in" fo:background-color="#FFFFFF">
        <style:tab-stops/>
      </style:paragraph-properties>
      <style:text-properties style:font-name="Times New Roman" style:font-name-complex="Times New Roman"/>
    </style:style>
    <style:style style:name="P1200" style:parent-style-name="Normal" style:family="paragraph">
      <style:paragraph-properties fo:background-color="#FFFFFF"/>
      <style:text-properties fo:font-size="8pt" style:font-size-asian="8pt" style:font-size-complex="8pt"/>
    </style:style>
    <style:style style:name="P1201" style:parent-style-name="Normal" style:family="paragraph">
      <style:text-properties fo:font-weight="bold" style:font-weight-asian="bold" style:font-weight-complex="bold"/>
    </style:style>
    <style:style style:name="P1202" style:parent-style-name="Normal" style:family="paragraph">
      <style:text-properties fo:font-weight="bold" style:font-weight-asian="bold" style:font-weight-complex="bold"/>
    </style:style>
    <style:style style:name="T1203" style:parent-style-name="DefaultParagraphFont" style:family="text">
      <style:text-properties style:font-name="Arial" style:font-name-complex="Arial" fo:font-size="12pt" style:font-size-asian="12pt" style:font-size-complex="12pt"/>
    </style:style>
    <style:style style:name="P1204" style:parent-style-name="Normal" style:family="paragraph">
      <style:text-properties style:font-name="Arial" style:font-name-complex="Arial" fo:font-size="12pt" style:font-size-asian="12pt" style:font-size-complex="12pt"/>
    </style:style>
    <style:style style:name="P1205" style:parent-style-name="Normal" style:family="paragraph">
      <style:text-properties style:font-name="Arial" style:font-name-complex="Arial" fo:font-size="12pt" style:font-size-asian="12pt" style:font-size-complex="12pt"/>
    </style:style>
    <style:style style:name="P120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07" style:parent-style-name="BodyText2" style:family="paragraph">
      <style:paragraph-properties fo:margin-left="0in" fo:background-color="#FFFFFF">
        <style:tab-stops/>
      </style:paragraph-properties>
      <style:text-properties style:font-name="Times New Roman" style:font-name-complex="Times New Roman"/>
    </style:style>
    <style:style style:name="P1208" style:parent-style-name="Normal" style:family="paragraph">
      <style:paragraph-properties fo:background-color="#FFFFFF"/>
      <style:text-properties fo:font-size="8pt" style:font-size-asian="8pt" style:font-size-complex="8pt"/>
    </style:style>
    <style:style style:name="P120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10" style:parent-style-name="BodyText2" style:family="paragraph">
      <style:paragraph-properties fo:margin-left="0in" fo:background-color="#FFFFFF">
        <style:tab-stops/>
      </style:paragraph-properties>
      <style:text-properties style:font-name="Times New Roman" style:font-name-complex="Times New Roman"/>
    </style:style>
    <style:style style:name="P1211" style:parent-style-name="Normal" style:family="paragraph">
      <style:paragraph-properties fo:background-color="#FFFFFF"/>
      <style:text-properties fo:font-size="8pt" style:font-size-asian="8pt" style:font-size-complex="8pt"/>
    </style:style>
    <style:style style:name="P1212" style:parent-style-name="Normal" style:family="paragraph">
      <style:text-properties fo:font-weight="bold" style:font-weight-asian="bold" style:font-weight-complex="bold"/>
    </style:style>
    <style:style style:name="P1213" style:parent-style-name="Normal" style:family="paragraph">
      <style:paragraph-properties fo:background-color="#FFFFFF"/>
      <style:text-properties fo:font-weight="bold" style:font-weight-asian="bold" style:font-weight-complex="bold"/>
    </style:style>
    <style:style style:name="T1214" style:parent-style-name="DefaultParagraphFont" style:family="text">
      <style:text-properties style:font-name="Arial" style:font-name-complex="Arial" fo:font-size="12pt" style:font-size-asian="12pt" style:font-size-complex="12pt"/>
    </style:style>
    <style:style style:name="P1215" style:parent-style-name="Normal" style:family="paragraph">
      <style:text-properties style:font-name="Arial" style:font-name-complex="Arial" fo:font-size="12pt" style:font-size-asian="12pt" style:font-size-complex="12pt"/>
    </style:style>
    <style:style style:name="P1216" style:parent-style-name="Normal" style:family="paragraph">
      <style:text-properties style:font-name="Arial" style:font-name-complex="Arial" fo:font-size="12pt" style:font-size-asian="12pt" style:font-size-complex="12pt"/>
    </style:style>
    <style:style style:name="P1217" style:parent-style-name="Normal" style:family="paragraph">
      <style:paragraph-properties fo:background-color="#FFFFFF"/>
    </style:style>
    <style:style style:name="P121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19" style:parent-style-name="BodyText2" style:family="paragraph">
      <style:paragraph-properties fo:margin-left="0in" fo:background-color="#FFFFFF">
        <style:tab-stops/>
      </style:paragraph-properties>
      <style:text-properties style:font-name="Times New Roman" style:font-name-complex="Times New Roman"/>
    </style:style>
    <style:style style:name="P1220" style:parent-style-name="Normal" style:family="paragraph">
      <style:paragraph-properties fo:background-color="#FFFFFF"/>
      <style:text-properties fo:font-size="8pt" style:font-size-asian="8pt" style:font-size-complex="8pt"/>
    </style:style>
    <style:style style:name="P12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fo:background-color="#FFFFFF"/>
    </style:style>
    <style:style style:name="T1224" style:parent-style-name="DefaultParagraphFont" style:family="text">
      <style:text-properties style:font-name="Arial" style:font-name-complex="Arial" fo:font-size="12pt" style:font-size-asian="12pt" style:font-size-complex="12pt" fo:background-color="#FFFFFF"/>
    </style:style>
    <style:style style:name="T1225" style:parent-style-name="DefaultParagraphFont" style:family="text">
      <style:text-properties style:font-name="Arial" style:font-name-complex="Arial" fo:font-size="12pt" style:font-size-asian="12pt" style:font-size-complex="12pt" fo:background-color="#FFFFFF"/>
    </style:style>
    <style:style style:name="T1226" style:parent-style-name="DefaultParagraphFont" style:family="text">
      <style:text-properties style:font-name="Arial" style:font-name-complex="Arial" fo:font-size="12pt" style:font-size-asian="12pt" style:font-size-complex="12pt" fo:background-color="#FFFFFF"/>
    </style:style>
    <style:style style:name="T1227" style:parent-style-name="DefaultParagraphFont" style:family="text">
      <style:text-properties style:font-name="Arial" style:font-name-complex="Arial" fo:font-size="12pt" style:font-size-asian="12pt" style:font-size-complex="12pt"/>
    </style:style>
    <style:style style:name="P1228" style:parent-style-name="Normal" style:family="paragraph">
      <style:paragraph-properties fo:background-color="#FFFFFF"/>
      <style:text-properties style:font-name="Arial" style:font-name-complex="Arial" fo:font-size="12pt" style:font-size-asian="12pt" style:font-size-complex="12pt"/>
    </style:style>
    <style:style style:name="P1229" style:parent-style-name="Normal" style:family="paragraph">
      <style:paragraph-properties fo:background-color="#FFFFFF"/>
      <style:text-properties style:font-name="Arial" style:font-name-complex="Arial" fo:font-size="9pt" style:font-size-asian="9pt" style:font-size-complex="9pt"/>
    </style:style>
    <style:style style:name="P1230" style:parent-style-name="Normal" style:family="paragraph">
      <style:paragraph-properties fo:background-color="#FFFFFF"/>
    </style:style>
    <style:style style:name="P123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32" style:parent-style-name="BodyText2" style:family="paragraph">
      <style:paragraph-properties fo:margin-left="0in" fo:background-color="#FFFFFF">
        <style:tab-stops/>
      </style:paragraph-properties>
      <style:text-properties style:font-name="Times New Roman" style:font-name-complex="Times New Roman"/>
    </style:style>
    <style:style style:name="P1233" style:parent-style-name="Normal" style:family="paragraph">
      <style:paragraph-properties fo:background-color="#FFFFFF"/>
      <style:text-properties fo:font-size="8pt" style:font-size-asian="8pt" style:font-size-complex="8pt"/>
    </style:style>
    <style:style style:name="P1234" style:parent-style-name="Normal" style:list-style-name="LFO13" style:family="paragraph"/>
    <style:style style:name="P1235" style:parent-style-name="Normal" style:family="paragraph">
      <style:text-properties fo:font-weight="bold" style:font-weight-asian="bold" style:font-weight-complex="bold"/>
    </style:style>
    <style:style style:name="P1236" style:parent-style-name="Normal" style:family="paragraph">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P1238" style:parent-style-name="Normal" style:family="paragraph">
      <style:text-properties fo:font-weight="bold" style:font-weight-asian="bold" style:font-weight-complex="bold"/>
    </style:style>
    <style:style style:name="P1239" style:parent-style-name="Normal" style:family="paragraph">
      <style:text-properties fo:font-weight="bold" style:font-weight-asian="bold" style:font-weight-complex="bold"/>
    </style:style>
    <style:style style:name="P1240" style:parent-style-name="Normal" style:family="paragraph">
      <style:text-properties fo:font-weight="bold" style:font-weight-asian="bold" style:font-weight-complex="bold"/>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fo:background-color="#FFFFFF"/>
    </style:style>
    <style:style style:name="T1243" style:parent-style-name="DefaultParagraphFont" style:family="text">
      <style:text-properties style:font-name="Arial" style:font-name-complex="Arial" fo:font-size="12pt" style:font-size-asian="12pt" style:font-size-complex="12pt" fo:background-color="#FFFFFF"/>
    </style:style>
    <style:style style:name="T1244" style:parent-style-name="DefaultParagraphFont" style:family="text">
      <style:text-properties style:font-name="Arial" style:font-name-complex="Arial" fo:font-size="12pt" style:font-size-asian="12pt" style:font-size-complex="12pt" fo:background-color="#FFFFFF"/>
    </style:style>
    <style:style style:name="T1245" style:parent-style-name="DefaultParagraphFont" style:family="text">
      <style:text-properties style:font-name="Arial" style:font-name-complex="Arial" fo:font-size="12pt" style:font-size-asian="12pt" style:font-size-complex="12pt" fo:background-color="#FFFFFF"/>
    </style:style>
    <style:style style:name="T1246" style:parent-style-name="DefaultParagraphFont" style:family="text">
      <style:text-properties style:font-name="Arial" style:font-name-complex="Arial" fo:font-size="12pt" style:font-size-asian="12pt" style:font-size-complex="12pt"/>
    </style:style>
    <style:style style:name="P1247" style:parent-style-name="Normal" style:family="paragraph">
      <style:text-properties fo:font-size="12pt" style:font-size-asian="12pt" style:font-size-complex="12pt"/>
    </style:style>
    <style:style style:name="P1248" style:parent-style-name="Normal" style:family="paragraph">
      <style:text-properties fo:font-size="12pt" style:font-size-asian="12pt" style:font-size-complex="12pt"/>
    </style:style>
    <style:style style:name="P1249" style:parent-style-name="Normal" style:family="paragraph">
      <style:paragraph-properties fo:background-color="#FFFFFF"/>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2" style:parent-style-name="Normal" style:family="paragraph">
      <style:paragraph-properties fo:background-color="#FFFFFF"/>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5" style:parent-style-name="BodyText2" style:family="paragraph">
      <style:paragraph-properties fo:margin-left="0in" fo:background-color="#FFFFFF">
        <style:tab-stops/>
      </style:paragraph-properties>
    </style:style>
    <style:style style:name="T1256" style:parent-style-name="DefaultParagraphFont" style:family="text">
      <style:text-properties fo:font-weight="bold" style:font-weight-asian="bold" style:font-weight-complex="bold" fo:font-size="12pt" style:font-size-asian="12pt" style:font-size-complex="12pt"/>
    </style:style>
    <style:style style:name="P1257" style:parent-style-name="Normal" style:family="paragraph">
      <style:paragraph-properties fo:background-color="#FFFFFF"/>
      <style:text-properties fo:font-size="8pt" style:font-size-asian="8pt" style:font-size-complex="8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P1263" style:parent-style-name="Normal" style:family="paragraph">
      <style:paragraph-properties fo:background-color="#FFFFFF"/>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67" style:parent-style-name="Normal" style:family="paragraph">
      <style:paragraph-properties fo:background-color="#FFFFFF"/>
    </style:style>
    <style:style style:name="P1268" style:parent-style-name="Normal" style:family="paragraph">
      <style:paragraph-properties fo:background-color="#FFFFFF"/>
    </style:style>
    <style:style style:name="T126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7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7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73"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fo:background-color="#FFFFFF"/>
    </style:style>
    <style:style style:name="T1276" style:parent-style-name="DefaultParagraphFont" style:family="text">
      <style:text-properties style:font-name="Arial" style:font-name-complex="Arial" fo:font-size="12pt" style:font-size-asian="12pt" style:font-size-complex="12pt" fo:background-color="#FFFFFF"/>
    </style:style>
    <style:style style:name="T1277" style:parent-style-name="DefaultParagraphFont" style:family="text">
      <style:text-properties style:font-name="Arial" style:font-name-complex="Arial" fo:font-size="12pt" style:font-size-asian="12pt" style:font-size-complex="12pt" fo:background-color="#FFFFFF"/>
    </style:style>
    <style:style style:name="T1278" style:parent-style-name="DefaultParagraphFont" style:family="text">
      <style:text-properties style:font-name="Arial" style:font-name-complex="Arial" fo:font-size="12pt" style:font-size-asian="12pt" style:font-size-complex="12pt" fo:background-color="#FFFFFF"/>
    </style:style>
    <style:style style:name="T1279" style:parent-style-name="DefaultParagraphFont" style:family="text">
      <style:text-properties style:font-name="Arial" style:font-name-complex="Arial" fo:font-size="12pt" style:font-size-asian="12pt" style:font-size-complex="12pt"/>
    </style:style>
    <style:style style:name="P1280" style:parent-style-name="Normal" style:family="paragraph">
      <style:paragraph-properties fo:background-color="#FFFFFF"/>
      <style:text-properties style:font-name="Arial" style:font-name-complex="Arial" fo:font-size="12pt" style:font-size-asian="12pt" style:font-size-complex="12pt"/>
    </style:style>
    <style:style style:name="P1281" style:parent-style-name="Normal" style:family="paragraph">
      <style:paragraph-properties fo:background-color="#FFFFFF"/>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fo:background-color="#FFFFFF"/>
    </style:style>
    <style:style style:name="T1284" style:parent-style-name="DefaultParagraphFont" style:family="text">
      <style:text-properties style:font-name="Arial" style:font-name-complex="Arial" fo:font-size="12pt" style:font-size-asian="12pt" style:font-size-complex="12pt" fo:background-color="#FFFFFF"/>
    </style:style>
    <style:style style:name="T1285" style:parent-style-name="DefaultParagraphFont" style:family="text">
      <style:text-properties style:font-name="Arial" style:font-name-complex="Arial" fo:font-size="12pt" style:font-size-asian="12pt" style:font-size-complex="12pt" fo:background-color="#FFFFFF"/>
    </style:style>
    <style:style style:name="P1286" style:parent-style-name="Normal" style:family="paragraph">
      <style:paragraph-properties fo:background-color="#FFFFFF"/>
      <style:text-properties style:font-name="Arial" style:font-name-complex="Arial" fo:font-size="12pt" style:font-size-asian="12pt" style:font-size-complex="12pt"/>
    </style:style>
    <style:style style:name="P1287" style:parent-style-name="Normal" style:family="paragraph">
      <style:paragraph-properties fo:background-color="#FFFFFF"/>
    </style:style>
    <style:style style:name="P128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89" style:parent-style-name="BodyText2" style:family="paragraph">
      <style:paragraph-properties fo:margin-left="0in" fo:background-color="#FFFFFF">
        <style:tab-stops/>
      </style:paragraph-properties>
      <style:text-properties style:font-name="Times New Roman" style:font-name-complex="Times New Roman"/>
    </style:style>
    <style:style style:name="P1290" style:parent-style-name="Normal" style:family="paragraph">
      <style:paragraph-properties fo:background-color="#FFFFFF"/>
      <style:text-properties fo:font-size="8pt" style:font-size-asian="8pt" style:font-size-complex="8pt"/>
    </style:style>
    <style:style style:name="P129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9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95" style:parent-style-name="Normal" style:family="paragraph">
      <style:paragraph-properties fo:background-color="#FFFFFF"/>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fo:background-color="#FFFFFF"/>
    </style:style>
    <style:style style:name="T1298" style:parent-style-name="DefaultParagraphFont" style:family="text">
      <style:text-properties style:font-name="Arial" style:font-name-complex="Arial" fo:font-size="12pt" style:font-size-asian="12pt" style:font-size-complex="12pt" fo:background-color="#FFFFFF"/>
    </style:style>
    <style:style style:name="T1299" style:parent-style-name="DefaultParagraphFont" style:family="text">
      <style:text-properties style:font-name="Arial" style:font-name-complex="Arial" fo:font-size="12pt" style:font-size-asian="12pt" style:font-size-complex="12pt" fo:background-color="#FFFFFF"/>
    </style:style>
    <style:style style:name="T1300" style:parent-style-name="DefaultParagraphFont" style:family="text">
      <style:text-properties style:font-name="Arial" style:font-name-complex="Arial" fo:font-size="12pt" style:font-size-asian="12pt" style:font-size-complex="12pt"/>
    </style:style>
    <style:style style:name="P1301" style:parent-style-name="Normal" style:family="paragraph">
      <style:paragraph-properties fo:background-color="#FFFFFF"/>
    </style:style>
    <style:style style:name="P130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303"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304"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30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T1306" style:parent-style-name="DefaultParagraphFont" style:family="text">
      <style:text-properties style:font-name="Arial" style:font-name-complex="Arial" fo:font-size="12pt" style:font-size-asian="12pt" style:font-size-complex="12pt"/>
    </style:style>
    <style:style style:name="P1307" style:parent-style-name="Normal" style:family="paragraph">
      <style:paragraph-properties fo:background-color="#FFFFFF"/>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size="12pt" style:font-size-asian="12pt" style:font-size-complex="12pt" fo:background-color="#FFFFFF"/>
    </style:style>
    <style:style style:name="T1310" style:parent-style-name="DefaultParagraphFont" style:family="text">
      <style:text-properties style:font-name="Arial" style:font-name-complex="Arial" fo:font-size="12pt" style:font-size-asian="12pt" style:font-size-complex="12pt" fo:background-color="#FFFFFF"/>
    </style:style>
    <style:style style:name="T1311" style:parent-style-name="DefaultParagraphFont" style:family="text">
      <style:text-properties style:font-name="Arial" style:font-name-complex="Arial" fo:font-size="12pt" style:font-size-asian="12pt" style:font-size-complex="12pt" fo:background-color="#FFFFFF"/>
    </style:style>
    <style:style style:name="T1312" style:parent-style-name="DefaultParagraphFont" style:family="text">
      <style:text-properties style:font-name="Arial" style:font-name-complex="Arial" fo:font-size="12pt" style:font-size-asian="12pt" style:font-size-complex="12pt"/>
    </style:style>
    <style:style style:name="P1313" style:parent-style-name="Normal" style:family="paragraph">
      <style:text-properties fo:font-size="12pt" style:font-size-asian="12pt" style:font-size-complex="12pt"/>
    </style:style>
    <style:style style:name="P1314" style:parent-style-name="Normal" style:family="paragraph">
      <style:text-properties fo:font-size="12pt" style:font-size-asian="12pt" style:font-size-complex="12pt"/>
    </style:style>
    <style:style style:name="P13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16" style:parent-style-name="BodyText2" style:family="paragraph">
      <style:paragraph-properties fo:margin-left="0in" fo:background-color="#FFFFFF">
        <style:tab-stops/>
      </style:paragraph-properties>
      <style:text-properties style:font-name="Times New Roman" style:font-name-complex="Times New Roman"/>
    </style:style>
    <style:style style:name="P1317" style:parent-style-name="Normal" style:family="paragraph">
      <style:paragraph-properties fo:background-color="#FFFFFF"/>
      <style:text-properties fo:font-size="8pt" style:font-size-asian="8pt" style:font-size-complex="8pt"/>
    </style:style>
    <style:style style:name="P1318" style:parent-style-name="Normal" style:family="paragraph">
      <style:text-properties fo:font-weight="bold" style:font-weight-asian="bold" style:font-weight-complex="bold"/>
    </style:style>
    <style:style style:name="P1319" style:parent-style-name="Normal" style:list-style-name="LFO14" style:family="paragraph">
      <style:text-properties fo:font-weight="bold" style:font-weight-asian="bold" style:font-weight-complex="bold"/>
    </style:style>
    <style:style style:name="P1320" style:parent-style-name="Normal" style:family="paragraph">
      <style:text-properties fo:font-weight="bold" style:font-weight-asian="bold" style:font-weight-complex="bold"/>
    </style:style>
    <style:style style:name="P1321" style:parent-style-name="Normal" style:family="paragraph">
      <style:text-properties fo:font-weight="bold" style:font-weight-asian="bold" style:font-weight-complex="bold"/>
    </style:style>
    <style:style style:name="P1322" style:parent-style-name="Normal" style:family="paragraph">
      <style:text-properties fo:font-weight="bold" style:font-weight-asian="bold" style:font-weight-complex="bold"/>
    </style:style>
    <style:style style:name="T1323" style:parent-style-name="DefaultParagraphFont" style:family="text">
      <style:text-properties style:font-name="Arial" style:font-name-complex="Arial" fo:font-size="12pt" style:font-size-asian="12pt" style:font-size-complex="12pt"/>
    </style:style>
    <style:style style:name="P1324" style:parent-style-name="Normal" style:family="paragraph">
      <style:text-properties fo:font-size="12pt" style:font-size-asian="12pt" style:font-size-complex="12pt"/>
    </style:style>
    <style:style style:name="P132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26" style:parent-style-name="BodyText2" style:family="paragraph">
      <style:paragraph-properties fo:margin-left="0in" fo:background-color="#FFFFFF">
        <style:tab-stops/>
      </style:paragraph-properties>
      <style:text-properties style:font-name="Times New Roman" style:font-name-complex="Times New Roman"/>
    </style:style>
    <style:style style:name="P1327" style:parent-style-name="Normal" style:family="paragraph">
      <style:paragraph-properties fo:background-color="#FFFFFF"/>
      <style:text-properties fo:font-size="8pt" style:font-size-asian="8pt" style:font-size-complex="8pt"/>
    </style:style>
    <style:style style:name="P1328" style:parent-style-name="Normal" style:family="paragraph">
      <style:text-properties fo:font-weight="bold" style:font-weight-asian="bold" style:font-weight-complex="bold"/>
    </style:style>
    <style:style style:name="P1329" style:parent-style-name="Normal" style:list-style-name="LFO14" style:family="paragraph">
      <style:text-properties fo:font-weight="bold" style:font-weight-asian="bold" style:font-weight-complex="bold"/>
    </style:style>
    <style:style style:name="P1330" style:parent-style-name="Normal" style:family="paragraph">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P1332" style:parent-style-name="Normal" style:family="paragraph">
      <style:text-properties fo:font-weight="bold" style:font-weight-asian="bold" style:font-weight-complex="bold"/>
    </style:style>
    <style:style style:name="T1333" style:parent-style-name="DefaultParagraphFont" style:family="text">
      <style:text-properties style:font-name="Arial" style:font-name-complex="Arial" fo:font-size="12pt" style:font-size-asian="12pt" style:font-size-complex="12pt"/>
    </style:style>
    <style:style style:name="P1334" style:parent-style-name="Normal" style:family="paragraph">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P1338" style:parent-style-name="BodyText2" style:family="paragraph">
      <style:paragraph-properties fo:margin-left="0in" fo:background-color="#FFFFFF">
        <style:tab-stops/>
      </style:paragraph-properties>
    </style:style>
    <style:style style:name="T1339" style:parent-style-name="DefaultParagraphFont" style:family="text">
      <style:text-properties fo:font-weight="bold" style:font-weight-asian="bold" style:font-weight-complex="bold" fo:font-size="12pt" style:font-size-asian="12pt" style:font-size-complex="12pt"/>
    </style:style>
    <style:style style:name="P1340" style:parent-style-name="Normal" style:family="paragraph">
      <style:paragraph-properties fo:background-color="#FFFFFF"/>
      <style:text-properties fo:font-size="8pt" style:font-size-asian="8pt" style:font-size-complex="8pt"/>
    </style:style>
    <style:style style:name="P1341" style:parent-style-name="Normal" style:list-style-name="LFO13" style:family="paragraph"/>
    <style:style style:name="P1342" style:parent-style-name="Normal" style:family="paragraph">
      <style:text-properties fo:font-weight="bold" style:font-weight-asian="bold" style:font-weight-complex="bold"/>
    </style:style>
    <style:style style:name="P1343" style:parent-style-name="Normal" style:family="paragraph">
      <style:text-properties fo:font-weight="bold" style:font-weight-asian="bold" style:font-weight-complex="bold"/>
    </style:style>
    <style:style style:name="P1344" style:parent-style-name="Normal" style:family="paragraph">
      <style:text-properties fo:font-weight="bold" style:font-weight-asian="bold" style:font-weight-complex="bold"/>
    </style:style>
    <style:style style:name="P1345" style:parent-style-name="Normal" style:family="paragraph">
      <style:text-properties fo:font-weight="bold" style:font-weight-asian="bold" style:font-weight-complex="bold"/>
    </style:style>
    <style:style style:name="P1346" style:parent-style-name="Normal" style:family="paragraph">
      <style:text-properties fo:font-weight="bold" style:font-weight-asian="bold" style:font-weight-complex="bold"/>
    </style:style>
    <style:style style:name="P1347" style:parent-style-name="Normal" style:family="paragraph">
      <style:text-properties fo:font-weight="bold" style:font-weight-asian="bold" style:font-weight-complex="bold"/>
    </style:style>
    <style:style style:name="T1348" style:parent-style-name="DefaultParagraphFont" style:family="text">
      <style:text-properties style:font-name="Arial" style:font-name-complex="Arial" fo:font-size="12pt" style:font-size-asian="12pt" style:font-size-complex="12pt"/>
    </style:style>
    <style:style style:name="P1349" style:parent-style-name="Normal" style:family="paragraph">
      <style:text-properties fo:font-size="12pt" style:font-size-asian="12pt" style:font-size-complex="12pt"/>
    </style:style>
    <style:style style:name="P135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51" style:parent-style-name="BodyText2" style:family="paragraph">
      <style:paragraph-properties fo:margin-left="0in" fo:background-color="#FFFFFF">
        <style:tab-stops/>
      </style:paragraph-properties>
      <style:text-properties style:font-name="Times New Roman" style:font-name-complex="Times New Roman"/>
    </style:style>
    <style:style style:name="P1352" style:parent-style-name="Normal" style:family="paragraph">
      <style:paragraph-properties fo:background-color="#FFFFFF"/>
      <style:text-properties fo:font-size="8pt" style:font-size-asian="8pt" style:font-size-complex="8pt"/>
    </style:style>
    <style:style style:name="P1353" style:parent-style-name="Normal" style:family="paragraph">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size="12pt" style:font-size-asian="12pt" style:font-size-complex="12pt"/>
    </style:style>
    <style:style style:name="P1355" style:parent-style-name="Normal" style:family="paragraph">
      <style:text-properties fo:font-size="12pt" style:font-size-asian="12pt" style:font-size-complex="12pt"/>
    </style:style>
    <style:style style:name="P1356" style:parent-style-name="Heading6" style:family="paragraph">
      <style:text-properties fo:font-size="12pt" style:font-size-asian="12pt" style:font-size-complex="12pt"/>
    </style:style>
    <style:style style:name="P1357" style:parent-style-name="Heading6" style:family="paragraph">
      <style:text-properties fo:font-size="12pt" style:font-size-asian="12pt" style:font-size-complex="12pt"/>
    </style:style>
    <style:style style:name="P135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59" style:parent-style-name="BodyText2" style:family="paragraph">
      <style:paragraph-properties fo:margin-left="0in" fo:background-color="#FFFFFF">
        <style:tab-stops/>
      </style:paragraph-properties>
      <style:text-properties style:font-name="Times New Roman" style:font-name-complex="Times New Roman"/>
    </style:style>
    <style:style style:name="P1360" style:parent-style-name="Normal" style:family="paragraph">
      <style:paragraph-properties fo:background-color="#FFFFFF"/>
      <style:text-properties fo:font-size="8pt" style:font-size-asian="8pt" style:font-size-complex="8pt"/>
    </style:style>
    <style:style style:name="T1361" style:parent-style-name="DefaultParagraphFont" style:family="text">
      <style:text-properties fo:font-weight="bold" style:font-weight-asian="bold" style:font-weight-complex="bold"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P1365" style:parent-style-name="Normal" style:family="paragraph">
      <style:text-properties fo:font-size="12pt" style:font-size-asian="12pt" style:font-size-complex="12pt"/>
    </style:style>
    <style:style style:name="P1366" style:parent-style-name="Header" style:family="paragraph">
      <style:paragraph-properties>
        <style:tab-stops/>
      </style:paragraph-properties>
    </style:style>
    <style:style style:name="P1367" style:parent-style-name="Header" style:family="paragraph">
      <style:paragraph-properties>
        <style:tab-stops/>
      </style:paragraph-properties>
    </style:style>
    <style:style style:name="P1368" style:parent-style-name="Header" style:family="paragraph">
      <style:paragraph-properties>
        <style:tab-stops/>
      </style:paragraph-properties>
    </style:style>
    <style:style style:name="P1369" style:parent-style-name="Header" style:family="paragraph">
      <style:paragraph-properties>
        <style:tab-stops/>
      </style:paragraph-properties>
    </style:style>
    <style:style style:name="P1370" style:parent-style-name="Header" style:family="paragraph">
      <style:paragraph-properties>
        <style:tab-stops/>
      </style:paragraph-properties>
    </style:style>
    <style:style style:name="P1371" style:parent-style-name="Header" style:family="paragraph">
      <style:paragraph-properties>
        <style:tab-stops/>
      </style:paragraph-properties>
    </style:style>
    <style:style style:name="P1372" style:parent-style-name="Header" style:family="paragraph">
      <style:paragraph-properties>
        <style:tab-stops/>
      </style:paragraph-properties>
    </style:style>
    <style:style style:name="P1373" style:parent-style-name="Heading2" style:family="paragraph">
      <style:paragraph-properties fo:background-color="#FFFFFF"/>
      <style:text-properties fo:font-size="12pt" style:font-size-asian="12pt" style:font-size-complex="12pt"/>
    </style:style>
    <style:style style:name="P1374" style:parent-style-name="Normal" style:family="paragraph">
      <style:text-properties style:font-name="Arial" style:font-name-complex="Arial"/>
    </style:style>
    <style:style style:name="P1375" style:parent-style-name="Normal" style:family="paragraph">
      <style:text-properties style:font-name="Arial" style:font-name-complex="Arial" fo:font-size="12pt" style:font-size-asian="12pt" style:font-size-complex="12pt"/>
    </style:style>
    <style:style style:name="P1376" style:parent-style-name="Heading6" style:family="paragraph">
      <style:text-properties fo:font-size="12pt" style:font-size-asian="12pt" style:font-size-complex="12pt"/>
    </style:style>
    <style:style style:name="P137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78" style:parent-style-name="BodyText2" style:family="paragraph">
      <style:paragraph-properties fo:margin-left="0in" fo:background-color="#FFFFFF">
        <style:tab-stops/>
      </style:paragraph-properties>
      <style:text-properties style:font-name="Times New Roman" style:font-name-complex="Times New Roman"/>
    </style:style>
    <style:style style:name="P1379" style:parent-style-name="Normal" style:family="paragraph">
      <style:paragraph-properties fo:background-color="#FFFFFF"/>
      <style:text-properties fo:font-size="8pt" style:font-size-asian="8pt" style:font-size-complex="8pt"/>
    </style:style>
    <style:style style:name="T1380" style:parent-style-name="DefaultParagraphFont" style:family="text">
      <style:text-properties fo:font-weight="bold" style:font-weight-asian="bold" style:font-weight-complex="bold" fo:font-size="12pt" style:font-size-asian="12pt" style:font-size-complex="12pt"/>
    </style:style>
    <style:style style:name="T1381" style:parent-style-name="DefaultParagraphFont" style:family="text">
      <style:text-properties fo:font-size="12pt" style:font-size-asian="12pt" style:font-size-complex="12pt"/>
    </style:style>
    <style:style style:name="P1382" style:parent-style-name="Normal" style:family="paragraph">
      <style:text-properties style:font-name="Arial" style:font-name-complex="Arial" fo:font-size="12pt" style:font-size-asian="12pt" style:font-size-complex="12pt"/>
    </style:style>
    <style:style style:name="P138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84" style:parent-style-name="BodyText2" style:family="paragraph">
      <style:paragraph-properties fo:margin-left="0in" fo:background-color="#FFFFFF">
        <style:tab-stops/>
      </style:paragraph-properties>
      <style:text-properties style:font-name="Times New Roman" style:font-name-complex="Times New Roman"/>
    </style:style>
    <style:style style:name="P1385" style:parent-style-name="Normal" style:family="paragraph">
      <style:paragraph-properties fo:background-color="#FFFFFF"/>
      <style:text-properties fo:font-size="8pt" style:font-size-asian="8pt" style:font-size-complex="8pt"/>
    </style:style>
    <style:style style:name="P13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87" style:parent-style-name="Normal" style:family="paragraph">
      <style:text-properties style:font-name="Arial" style:font-name-complex="Arial" fo:font-size="12pt" style:font-size-asian="12pt" style:font-size-complex="12pt"/>
    </style:style>
    <style:style style:name="P1388" style:parent-style-name="Normal" style:family="paragraph">
      <style:text-properties style:font-name="Arial" style:font-name-complex="Arial" fo:font-size="12pt" style:font-size-asian="12pt" style:font-size-complex="12pt"/>
    </style:style>
    <style:style style:name="P138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90" style:parent-style-name="BodyText2" style:family="paragraph">
      <style:paragraph-properties fo:margin-left="0in" fo:background-color="#FFFFFF">
        <style:tab-stops/>
      </style:paragraph-properties>
      <style:text-properties style:font-name="Times New Roman" style:font-name-complex="Times New Roman"/>
    </style:style>
    <style:style style:name="P1391" style:parent-style-name="Normal" style:family="paragraph">
      <style:paragraph-properties fo:background-color="#FFFFFF"/>
      <style:text-properties fo:font-size="8pt" style:font-size-asian="8pt" style:font-size-complex="8pt"/>
    </style:style>
    <style:style style:name="P13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93" style:parent-style-name="DefaultParagraphFont" style:family="text">
      <style:text-properties style:font-name="Arial" style:font-name-complex="Arial" fo:font-size="12pt" style:font-size-asian="12pt" style:font-size-complex="12pt"/>
    </style:style>
    <style:style style:name="P1394" style:parent-style-name="Heading6" style:family="paragraph">
      <style:text-properties fo:font-size="12pt" style:font-size-asian="12pt" style:font-size-complex="12pt"/>
    </style:style>
    <style:style style:name="P139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96" style:parent-style-name="BodyText2" style:family="paragraph">
      <style:paragraph-properties fo:margin-left="0in" fo:background-color="#FFFFFF">
        <style:tab-stops/>
      </style:paragraph-properties>
      <style:text-properties style:font-name="Times New Roman" style:font-name-complex="Times New Roman"/>
    </style:style>
    <style:style style:name="P1397" style:parent-style-name="Normal" style:family="paragraph">
      <style:paragraph-properties fo:background-color="#FFFFFF"/>
      <style:text-properties fo:font-size="8pt" style:font-size-asian="8pt" style:font-size-complex="8pt"/>
    </style:style>
    <style:style style:name="T1398" style:parent-style-name="DefaultParagraphFont" style:family="text">
      <style:text-properties fo:font-weight="bold" style:font-weight-asian="bold" style:font-weight-complex="bold" fo:font-size="12pt" style:font-size-asian="12pt" style:font-size-complex="12pt"/>
    </style:style>
    <style:style style:name="T1399" style:parent-style-name="DefaultParagraphFont" style:family="text">
      <style:text-properties fo:font-size="12pt" style:font-size-asian="12pt" style:font-size-complex="12pt"/>
    </style:style>
    <style:style style:name="P1400" style:parent-style-name="Heading6" style:family="paragraph">
      <style:text-properties fo:font-size="12pt" style:font-size-asian="12pt" style:font-size-complex="12pt"/>
    </style:style>
    <style:style style:name="P1401" style:parent-style-name="Normal" style:family="paragraph">
      <style:text-properties style:font-name="Arial" style:font-name-complex="Arial" fo:font-size="12pt" style:font-size-asian="12pt" style:font-size-complex="12pt"/>
    </style:style>
    <style:style style:name="P140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03" style:parent-style-name="BodyText2" style:family="paragraph">
      <style:paragraph-properties fo:margin-left="0in" fo:background-color="#FFFFFF">
        <style:tab-stops/>
      </style:paragraph-properties>
      <style:text-properties style:font-name="Times New Roman" style:font-name-complex="Times New Roman"/>
    </style:style>
    <style:style style:name="P1404" style:parent-style-name="Normal" style:family="paragraph">
      <style:paragraph-properties fo:background-color="#FFFFFF"/>
      <style:text-properties fo:font-size="8pt" style:font-size-asian="8pt" style:font-size-complex="8pt"/>
    </style:style>
    <style:style style:name="T1405" style:parent-style-name="DefaultParagraphFont" style:family="text">
      <style:text-properties fo:font-weight="bold" style:font-weight-asian="bold" style:font-weight-complex="bold" fo:font-size="12pt" style:font-size-asian="12pt" style:font-size-complex="12pt"/>
    </style:style>
    <style:style style:name="T1406" style:parent-style-name="DefaultParagraphFont" style:family="text">
      <style:text-properties fo:font-size="12pt" style:font-size-asian="12pt" style:font-size-complex="12pt"/>
    </style:style>
    <style:style style:name="P1407" style:parent-style-name="Header" style:family="paragraph">
      <style:paragraph-properties>
        <style:tab-stops/>
      </style:paragraph-properties>
      <style:text-properties style:font-name="Arial" style:font-name-complex="Arial" fo:font-size="12pt" style:font-size-asian="12pt" style:font-size-complex="12pt"/>
    </style:style>
    <style:style style:name="P1408" style:parent-style-name="Header" style:family="paragraph">
      <style:paragraph-properties>
        <style:tab-stops/>
      </style:paragraph-properties>
      <style:text-properties style:font-name="Arial" style:font-name-complex="Arial" fo:font-size="12pt" style:font-size-asian="12pt" style:font-size-complex="12pt"/>
    </style:style>
    <style:style style:name="P1409" style:parent-style-name="Normal" style:family="paragraph">
      <style:text-properties style:font-name="Arial" style:font-name-complex="Arial" fo:font-size="12pt" style:font-size-asian="12pt" style:font-size-complex="12pt"/>
    </style:style>
    <style:style style:name="P141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11" style:parent-style-name="BodyText2" style:family="paragraph">
      <style:paragraph-properties fo:margin-left="0in" fo:background-color="#FFFFFF">
        <style:tab-stops/>
      </style:paragraph-properties>
      <style:text-properties style:font-name="Times New Roman" style:font-name-complex="Times New Roman"/>
    </style:style>
    <style:style style:name="P1412" style:parent-style-name="Normal" style:family="paragraph">
      <style:paragraph-properties fo:background-color="#FFFFFF"/>
      <style:text-properties fo:font-size="8pt" style:font-size-asian="8pt" style:font-size-complex="8pt"/>
    </style:style>
    <style:style style:name="P14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P1415" style:parent-style-name="Normal" style:family="paragraph">
      <style:text-properties style:font-name="Arial" style:font-name-complex="Arial" fo:font-size="12pt" style:font-size-asian="12pt" style:font-size-complex="12pt"/>
    </style:style>
    <style:style style:name="P1416" style:parent-style-name="Normal" style:family="paragraph">
      <style:text-properties style:font-name="Arial" style:font-name-complex="Arial" fo:font-size="12pt" style:font-size-asian="12pt" style:font-size-complex="12pt"/>
    </style:style>
    <style:style style:name="P141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18" style:parent-style-name="BodyText2" style:family="paragraph">
      <style:paragraph-properties fo:margin-left="0in" fo:background-color="#FFFFFF">
        <style:tab-stops/>
      </style:paragraph-properties>
      <style:text-properties style:font-name="Times New Roman" style:font-name-complex="Times New Roman"/>
    </style:style>
    <style:style style:name="P1419" style:parent-style-name="Normal" style:family="paragraph">
      <style:paragraph-properties fo:background-color="#FFFFFF"/>
      <style:text-properties fo:font-size="8pt" style:font-size-asian="8pt" style:font-size-complex="8pt"/>
    </style:style>
    <style:style style:name="P14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23" style:parent-style-name="Normal" style:family="paragraph">
      <style:text-properties style:font-name="Arial" style:font-name-complex="Arial" fo:font-size="12pt" style:font-size-asian="12pt" style:font-size-complex="12pt"/>
    </style:style>
    <style:style style:name="P1424" style:parent-style-name="Heading6" style:family="paragraph">
      <style:text-properties fo:font-size="12pt" style:font-size-asian="12pt" style:font-size-complex="12pt"/>
    </style:style>
    <style:style style:name="P14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2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27" style:parent-style-name="BodyText2" style:family="paragraph">
      <style:paragraph-properties fo:margin-left="0in" fo:background-color="#FFFFFF">
        <style:tab-stops/>
      </style:paragraph-properties>
      <style:text-properties style:font-name="Times New Roman" style:font-name-complex="Times New Roman"/>
    </style:style>
    <style:style style:name="P1428" style:parent-style-name="Normal" style:family="paragraph">
      <style:paragraph-properties fo:background-color="#FFFFFF"/>
      <style:text-properties fo:font-size="8pt" style:font-size-asian="8pt" style:font-size-complex="8pt"/>
    </style:style>
    <style:style style:name="T1429" style:parent-style-name="DefaultParagraphFont" style:family="text">
      <style:text-properties style:font-name="Arial" style:font-name-complex="Arial" fo:font-size="12pt" style:font-size-asian="12pt" style:font-size-complex="12pt"/>
    </style:style>
    <style:style style:name="P1430" style:parent-style-name="Normal" style:family="paragraph">
      <style:text-properties style:font-name="Arial" style:font-name-complex="Arial" fo:font-size="12pt" style:font-size-asian="12pt" style:font-size-complex="12pt"/>
    </style:style>
    <style:style style:name="P1431" style:parent-style-name="Normal" style:family="paragraph">
      <style:text-properties style:font-name="Arial" style:font-name-complex="Arial" fo:font-size="12pt" style:font-size-asian="12pt" style:font-size-complex="12pt"/>
    </style:style>
    <style:style style:name="P14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3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34" style:parent-style-name="BodyText2" style:family="paragraph">
      <style:paragraph-properties fo:margin-left="0in" fo:background-color="#FFFFFF">
        <style:tab-stops/>
      </style:paragraph-properties>
      <style:text-properties style:font-name="Times New Roman" style:font-name-complex="Times New Roman"/>
    </style:style>
    <style:style style:name="P1435" style:parent-style-name="Normal" style:family="paragraph">
      <style:paragraph-properties fo:background-color="#FFFFFF"/>
      <style:text-properties fo:font-size="8pt" style:font-size-asian="8pt" style:font-size-complex="8pt"/>
    </style:style>
    <style:style style:name="T1436" style:parent-style-name="DefaultParagraphFont" style:family="text">
      <style:text-properties style:font-name="Arial" style:font-name-complex="Arial" fo:font-size="12pt" style:font-size-asian="12pt" style:font-size-complex="12pt"/>
    </style:style>
    <style:style style:name="P1437" style:parent-style-name="Normal" style:family="paragraph">
      <style:text-properties style:font-name="Arial" style:font-name-complex="Arial" fo:font-size="12pt" style:font-size-asian="12pt" style:font-size-complex="12pt"/>
    </style:style>
    <style:style style:name="P1438" style:parent-style-name="Normal" style:family="paragraph">
      <style:text-properties style:font-name="Arial" style:font-name-complex="Arial" fo:font-size="12pt" style:font-size-asian="12pt" style:font-size-complex="12pt"/>
    </style:style>
    <style:style style:name="P14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4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41" style:parent-style-name="BodyText2" style:family="paragraph">
      <style:paragraph-properties fo:margin-left="0in" fo:background-color="#FFFFFF">
        <style:tab-stops/>
      </style:paragraph-properties>
      <style:text-properties style:font-name="Times New Roman" style:font-name-complex="Times New Roman"/>
    </style:style>
    <style:style style:name="P1442" style:parent-style-name="Normal" style:family="paragraph">
      <style:paragraph-properties fo:background-color="#FFFFFF"/>
      <style:text-properties fo:font-size="8pt" style:font-size-asian="8pt" style:font-size-complex="8pt"/>
    </style:style>
    <style:style style:name="T1443" style:parent-style-name="DefaultParagraphFont" style:family="text">
      <style:text-properties style:font-name="Arial" style:font-name-complex="Arial" fo:font-size="12pt" style:font-size-asian="12pt" style:font-size-complex="12pt"/>
    </style:style>
    <style:style style:name="P1444" style:parent-style-name="Normal" style:family="paragraph">
      <style:text-properties style:font-name="Arial" style:font-name-complex="Arial" fo:font-size="12pt" style:font-size-asian="12pt" style:font-size-complex="12pt"/>
    </style:style>
    <style:style style:name="P1445" style:parent-style-name="Normal" style:family="paragraph">
      <style:text-properties style:font-name="Arial" style:font-name-complex="Arial" fo:font-size="12pt" style:font-size-asian="12pt" style:font-size-complex="12pt"/>
    </style:style>
    <style:style style:name="P14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47" style:parent-style-name="Normal" style:family="paragraph">
      <style:text-properties style:font-name="Arial" style:font-name-complex="Arial" fo:font-size="12pt" style:font-size-asian="12pt" style:font-size-complex="12pt"/>
    </style:style>
    <style:style style:name="P1448" style:parent-style-name="Header" style:family="paragraph">
      <style:paragraph-properties>
        <style:tab-stops/>
      </style:paragraph-properties>
    </style:style>
    <style:style style:name="P1449" style:parent-style-name="Heading2" style:family="paragraph">
      <style:paragraph-properties fo:background-color="#FFFFFF"/>
      <style:text-properties fo:font-size="12pt" style:font-size-asian="12pt" style:font-size-complex="12pt"/>
    </style:style>
    <style:style style:name="P1450" style:parent-style-name="Normal" style:family="paragraph">
      <style:text-properties style:font-name="Arial" style:font-name-complex="Arial"/>
    </style:style>
    <style:style style:name="P1451" style:parent-style-name="Normal" style:family="paragraph">
      <style:text-properties style:font-name="Arial" style:font-name-complex="Arial" fo:font-size="12pt" style:font-size-asian="12pt" style:font-size-complex="12pt"/>
    </style:style>
    <style:style style:name="P145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53" style:parent-style-name="BodyText2" style:family="paragraph">
      <style:paragraph-properties fo:margin-left="0in" fo:background-color="#FFFFFF">
        <style:tab-stops/>
      </style:paragraph-properties>
      <style:text-properties style:font-name="Times New Roman" style:font-name-complex="Times New Roman"/>
    </style:style>
    <style:style style:name="P1454" style:parent-style-name="Normal" style:family="paragraph">
      <style:paragraph-properties fo:background-color="#FFFFFF"/>
      <style:text-properties fo:font-size="8pt" style:font-size-asian="8pt" style:font-size-complex="8pt"/>
    </style:style>
    <style:style style:name="P14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P1457" style:parent-style-name="Normal" style:family="paragraph">
      <style:text-properties style:font-name="Arial" style:font-name-complex="Arial" fo:font-size="12pt" style:font-size-asian="12pt" style:font-size-complex="12pt"/>
    </style:style>
    <style:style style:name="P145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59" style:parent-style-name="BodyText2" style:family="paragraph">
      <style:paragraph-properties fo:margin-left="0in" fo:background-color="#FFFFFF">
        <style:tab-stops/>
      </style:paragraph-properties>
      <style:text-properties style:font-name="Times New Roman" style:font-name-complex="Times New Roman"/>
    </style:style>
    <style:style style:name="P1460" style:parent-style-name="Normal" style:family="paragraph">
      <style:paragraph-properties fo:background-color="#FFFFFF"/>
      <style:text-properties fo:font-size="8pt" style:font-size-asian="8pt" style:font-size-complex="8pt"/>
    </style:style>
    <style:style style:name="P14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62" style:parent-style-name="Normal" style:family="paragraph">
      <style:text-properties style:font-name="Arial" style:font-name-complex="Arial" fo:font-size="12pt" style:font-size-asian="12pt" style:font-size-complex="12pt"/>
    </style:style>
    <style:style style:name="P1463" style:parent-style-name="Normal" style:family="paragraph">
      <style:text-properties style:font-name="Arial" style:font-name-complex="Arial" fo:font-size="12pt" style:font-size-asian="12pt" style:font-size-complex="12pt"/>
    </style:style>
    <style:style style:name="P146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65" style:parent-style-name="BodyText2" style:family="paragraph">
      <style:paragraph-properties fo:margin-left="0in" fo:background-color="#FFFFFF">
        <style:tab-stops/>
      </style:paragraph-properties>
      <style:text-properties style:font-name="Times New Roman" style:font-name-complex="Times New Roman"/>
    </style:style>
    <style:style style:name="P1466" style:parent-style-name="Normal" style:family="paragraph">
      <style:paragraph-properties fo:background-color="#FFFFFF"/>
      <style:text-properties fo:font-size="8pt" style:font-size-asian="8pt" style:font-size-complex="8pt"/>
    </style:style>
    <style:style style:name="P14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P1472" style:parent-style-name="Normal" style:family="paragraph">
      <style:text-properties style:font-name="Arial" style:font-name-complex="Arial" fo:font-size="12pt" style:font-size-asian="12pt" style:font-size-complex="12pt"/>
    </style:style>
    <style:style style:name="P1473" style:parent-style-name="Normal" style:family="paragraph">
      <style:text-properties style:font-name="Arial" style:font-name-complex="Arial" fo:font-size="12pt" style:font-size-asian="12pt" style:font-size-complex="12pt"/>
    </style:style>
    <style:style style:name="P1474" style:parent-style-name="Normal" style:family="paragraph">
      <style:text-properties style:font-name="Arial" style:font-name-complex="Arial" fo:font-size="12pt" style:font-size-asian="12pt" style:font-size-complex="12pt"/>
    </style:style>
    <style:style style:name="P147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76" style:parent-style-name="BodyText2" style:family="paragraph">
      <style:paragraph-properties fo:margin-left="0in" fo:background-color="#FFFFFF">
        <style:tab-stops/>
      </style:paragraph-properties>
      <style:text-properties style:font-name="Times New Roman" style:font-name-complex="Times New Roman"/>
    </style:style>
    <style:style style:name="P1477" style:parent-style-name="Normal" style:family="paragraph">
      <style:paragraph-properties fo:background-color="#FFFFFF"/>
      <style:text-properties fo:font-size="8pt" style:font-size-asian="8pt" style:font-size-complex="8pt"/>
    </style:style>
    <style:style style:name="P14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P1480" style:parent-style-name="Normal" style:family="paragraph">
      <style:text-properties style:font-name="Arial" style:font-name-complex="Arial" fo:font-size="12pt" style:font-size-asian="12pt" style:font-size-complex="12pt"/>
    </style:style>
    <style:style style:name="P148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82" style:parent-style-name="BodyText2" style:family="paragraph">
      <style:paragraph-properties fo:margin-left="0in" fo:background-color="#FFFFFF">
        <style:tab-stops/>
      </style:paragraph-properties>
      <style:text-properties style:font-name="Times New Roman" style:font-name-complex="Times New Roman"/>
    </style:style>
    <style:style style:name="P1483" style:parent-style-name="Normal" style:family="paragraph">
      <style:paragraph-properties fo:background-color="#FFFFFF"/>
      <style:text-properties fo:font-size="8pt" style:font-size-asian="8pt" style:font-size-complex="8pt"/>
    </style:style>
    <style:style style:name="P14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P1486" style:parent-style-name="Normal" style:family="paragraph">
      <style:text-properties style:font-name="Arial" style:font-name-complex="Arial" fo:font-size="12pt" style:font-size-asian="12pt" style:font-size-complex="12pt"/>
    </style:style>
    <style:style style:name="P1487" style:parent-style-name="Normal" style:family="paragraph">
      <style:text-properties style:font-name="Arial" style:font-name-complex="Arial" fo:font-size="12pt" style:font-size-asian="12pt" style:font-size-complex="12pt"/>
    </style:style>
    <style:style style:name="P1488" style:parent-style-name="Heading2" style:family="paragraph">
      <style:paragraph-properties fo:background-color="#FFFFFF"/>
      <style:text-properties fo:font-size="12pt" style:font-size-asian="12pt" style:font-size-complex="12pt"/>
    </style:style>
    <style:style style:name="P148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90" style:parent-style-name="Normal" style:family="paragraph">
      <style:text-properties style:font-name="Arial" style:font-name-complex="Arial" fo:font-size="12pt" style:font-size-asian="12pt" style:font-size-complex="12pt"/>
    </style:style>
    <style:style style:name="P1491" style:parent-style-name="Normal" style:family="paragraph">
      <style:text-properties style:font-name="Arial" style:font-name-complex="Arial" fo:font-size="12pt" style:font-size-asian="12pt" style:font-size-complex="12pt"/>
    </style:style>
    <style:style style:name="P1492" style:parent-style-name="Normal" style:family="paragraph">
      <style:text-properties style:font-name="Arial" style:font-name-complex="Arial" fo:font-size="12pt" style:font-size-asian="12pt" style:font-size-complex="12pt"/>
    </style:style>
    <style:style style:name="P1493" style:parent-style-name="Normal" style:family="paragraph">
      <style:text-properties style:font-name="Arial" style:font-name-complex="Arial" fo:font-size="12pt" style:font-size-asian="12pt" style:font-size-complex="12pt"/>
    </style:style>
    <style:style style:name="P1494" style:parent-style-name="Normal" style:family="paragraph">
      <style:text-properties style:font-name="Arial" style:font-name-complex="Arial" fo:font-size="9pt" style:font-size-asian="9pt" style:font-size-complex="9pt"/>
    </style:style>
    <style:style style:name="P149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96"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9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9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99"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500" style:parent-style-name="Normal" style:family="paragraph">
      <style:text-properties style:font-name="Arial" style:font-name-complex="Arial" fo:font-size="9pt" style:font-size-asian="9pt" style:font-size-complex="9pt"/>
    </style:style>
    <style:style style:name="P1501" style:parent-style-name="Normal" style:family="paragraph">
      <style:text-properties style:font-name="Arial" style:font-name-complex="Arial" fo:font-size="9pt" style:font-size-asian="9pt" style:font-size-complex="9pt"/>
    </style:style>
    <style:style style:name="P1502" style:parent-style-name="Normal" style:family="paragraph">
      <style:text-properties style:font-name="Arial" style:font-name-complex="Arial" fo:font-size="9pt" style:font-size-asian="9pt" style:font-size-complex="9pt"/>
    </style:style>
    <style:style style:name="P1503" style:parent-style-name="BodyText2" style:family="paragraph">
      <style:paragraph-properties fo:margin-left="0in" fo:margin-right="-1.2083in" fo:background-color="#FFFFFF">
        <style:tab-stops/>
      </style:paragraph-properties>
      <style:text-properties fo:font-weight="bold" style:font-weight-asian="bold" style:font-weight-complex="bold" fo:font-size="12pt" style:font-size-asian="12pt" style:font-size-complex="12pt"/>
    </style:style>
    <style:style style:name="P1504" style:parent-style-name="Normal" style:family="paragraph">
      <style:text-properties style:font-name="Arial" style:font-name-complex="Arial" fo:font-size="9pt" style:font-size-asian="9pt" style:font-size-complex="9pt"/>
    </style:style>
    <style:style style:name="P1505" style:parent-style-name="Normal" style:family="paragraph">
      <style:text-properties style:font-name="Arial" style:font-name-complex="Arial" fo:font-size="9pt" style:font-size-asian="9pt" style:font-size-complex="9pt"/>
    </style:style>
    <style:style style:name="P1506" style:parent-style-name="Normal" style:family="paragraph">
      <style:text-properties style:font-name="Arial" style:font-name-complex="Arial" fo:font-size="9pt" style:font-size-asian="9pt" style:font-size-complex="9pt"/>
    </style:style>
    <style:style style:name="P15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0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09" style:parent-style-name="BodyText2" style:family="paragraph">
      <style:paragraph-properties fo:margin-left="0in" fo:background-color="#FFFFFF">
        <style:tab-stops/>
      </style:paragraph-properties>
      <style:text-properties style:font-name="Times New Roman" style:font-name-complex="Times New Roman"/>
    </style:style>
    <style:style style:name="P1510" style:parent-style-name="Normal" style:family="paragraph">
      <style:paragraph-properties fo:background-color="#FFFFFF"/>
      <style:text-properties fo:font-size="8pt" style:font-size-asian="8pt" style:font-size-complex="8pt"/>
    </style:style>
    <style:style style:name="P15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fo:background-color="#FFFFFF"/>
    </style:style>
    <style:style style:name="T1514" style:parent-style-name="DefaultParagraphFont" style:family="text">
      <style:text-properties style:font-name="Arial" style:font-name-complex="Arial" fo:font-size="12pt" style:font-size-asian="12pt" style:font-size-complex="12pt" fo:background-color="#FFFFFF"/>
    </style:style>
    <style:style style:name="T1515" style:parent-style-name="DefaultParagraphFont" style:family="text">
      <style:text-properties style:font-name="Arial" style:font-name-complex="Arial" fo:font-size="12pt" style:font-size-asian="12pt" style:font-size-complex="12pt" fo:background-color="#FFFFFF"/>
    </style:style>
    <style:style style:name="T1516" style:parent-style-name="DefaultParagraphFont" style:family="text">
      <style:text-properties style:font-name="Arial" style:font-name-complex="Arial" fo:font-size="12pt" style:font-size-asian="12pt" style:font-size-complex="12pt" fo:background-color="#FFFFFF"/>
    </style:style>
    <style:style style:name="T1517" style:parent-style-name="DefaultParagraphFont" style:family="text">
      <style:text-properties style:font-name="Arial" style:font-name-complex="Arial" fo:font-size="12pt" style:font-size-asian="12pt" style:font-size-complex="12pt" fo:background-color="#FFFFFF"/>
    </style:style>
    <style:style style:name="T1518" style:parent-style-name="DefaultParagraphFont" style:family="text">
      <style:text-properties style:font-name="Arial" style:font-name-complex="Arial"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P1523" style:parent-style-name="Normal" style:family="paragraph">
      <style:text-properties style:font-name="Arial" style:font-name-complex="Arial" fo:font-size="9pt" style:font-size-asian="9pt" style:font-size-complex="9pt"/>
    </style:style>
    <style:style style:name="P1524" style:parent-style-name="Normal" style:family="paragraph">
      <style:text-properties style:font-name="Arial" style:font-name-complex="Arial" fo:font-size="9pt" style:font-size-asian="9pt" style:font-size-complex="9pt"/>
    </style:style>
    <style:style style:name="P152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26" style:parent-style-name="BodyText2" style:family="paragraph">
      <style:paragraph-properties fo:margin-left="0in" fo:background-color="#FFFFFF">
        <style:tab-stops/>
      </style:paragraph-properties>
      <style:text-properties style:font-name="Times New Roman" style:font-name-complex="Times New Roman"/>
    </style:style>
    <style:style style:name="P1527" style:parent-style-name="Normal" style:family="paragraph">
      <style:paragraph-properties fo:background-color="#FFFFFF"/>
      <style:text-properties fo:font-size="8pt" style:font-size-asian="8pt" style:font-size-complex="8pt"/>
    </style:style>
    <style:style style:name="P15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fo:background-color="#FFFFFF"/>
    </style:style>
    <style:style style:name="T1530" style:parent-style-name="DefaultParagraphFont" style:family="text">
      <style:text-properties style:font-name="Arial" style:font-name-complex="Arial" fo:font-size="12pt" style:font-size-asian="12pt" style:font-size-complex="12pt" fo:background-color="#FFFFFF"/>
    </style:style>
    <style:style style:name="T1531" style:parent-style-name="DefaultParagraphFont" style:family="text">
      <style:text-properties style:font-name="Arial" style:font-name-complex="Arial" fo:font-size="12pt" style:font-size-asian="12pt" style:font-size-complex="12pt" fo:background-color="#FFFFFF"/>
    </style:style>
    <style:style style:name="T1532" style:parent-style-name="DefaultParagraphFont" style:family="text">
      <style:text-properties style:font-name="Arial" style:font-name-complex="Arial" fo:font-size="12pt" style:font-size-asian="12pt" style:font-size-complex="12pt" fo:background-color="#FFFFFF"/>
    </style:style>
    <style:style style:name="T1533" style:parent-style-name="DefaultParagraphFont" style:family="text">
      <style:text-properties style:font-name="Arial" style:font-name-complex="Arial" fo:font-size="12pt" style:font-size-asian="12pt" style:font-size-complex="12pt"/>
    </style:style>
    <style:style style:name="P1534" style:parent-style-name="Normal" style:family="paragraph">
      <style:text-properties style:font-name="Arial" style:font-name-complex="Arial" fo:font-size="12pt" style:font-size-asian="12pt" style:font-size-complex="12pt"/>
    </style:style>
    <style:style style:name="P1535" style:parent-style-name="Normal" style:family="paragraph">
      <style:text-properties style:font-name="Arial" style:font-name-complex="Arial" fo:font-size="9pt" style:font-size-asian="9pt" style:font-size-complex="9pt"/>
    </style:style>
    <style:style style:name="P1536" style:parent-style-name="Normal" style:family="paragraph">
      <style:text-properties style:font-name="Arial" style:font-name-complex="Arial" fo:font-size="9pt" style:font-size-asian="9pt" style:font-size-complex="9pt"/>
    </style:style>
    <style:style style:name="P153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38" style:parent-style-name="BodyText2" style:family="paragraph">
      <style:paragraph-properties fo:margin-left="0in" fo:background-color="#FFFFFF">
        <style:tab-stops/>
      </style:paragraph-properties>
      <style:text-properties style:font-name="Times New Roman" style:font-name-complex="Times New Roman"/>
    </style:style>
    <style:style style:name="P1539" style:parent-style-name="Normal" style:family="paragraph">
      <style:paragraph-properties fo:background-color="#FFFFFF"/>
      <style:text-properties fo:font-size="8pt" style:font-size-asian="8pt" style:font-size-complex="8pt"/>
    </style:style>
    <style:style style:name="P15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41" style:parent-style-name="DefaultParagraphFont" style:family="text">
      <style:text-properties style:font-name="Arial" style:font-name-complex="Arial" fo:font-size="9pt" style:font-size-asian="9pt" style:font-size-complex="9pt"/>
    </style:style>
    <style:style style:name="T1542" style:parent-style-name="DefaultParagraphFont" style:family="text">
      <style:text-properties style:font-name="Arial" style:font-name-complex="Arial" fo:font-size="9pt" style:font-size-asian="9pt" style:font-size-complex="9pt"/>
    </style:style>
    <style:style style:name="T1543" style:parent-style-name="DefaultParagraphFont" style:family="text">
      <style:text-properties style:font-name="Arial" style:font-name-complex="Arial" fo:font-size="9pt" style:font-size-asian="9pt" style:font-size-complex="9pt"/>
    </style:style>
    <style:style style:name="T1544" style:parent-style-name="DefaultParagraphFont" style:family="text">
      <style:text-properties style:font-name="Arial" style:font-name-complex="Arial" fo:font-size="9pt" style:font-size-asian="9pt" style:font-size-complex="9pt"/>
    </style:style>
    <style:style style:name="T1545" style:parent-style-name="DefaultParagraphFont" style:family="text">
      <style:text-properties style:font-name="Arial" style:font-name-complex="Arial" fo:font-size="9pt" style:font-size-asian="9pt" style:font-size-complex="9pt"/>
    </style:style>
    <style:style style:name="T1546" style:parent-style-name="DefaultParagraphFont" style:family="text">
      <style:text-properties style:font-name="Arial" style:font-name-complex="Arial" fo:font-size="9pt" style:font-size-asian="9pt" style:font-size-complex="9pt"/>
    </style:style>
    <style:style style:name="T1547" style:parent-style-name="DefaultParagraphFont" style:family="text">
      <style:text-properties style:font-name="Arial" style:font-name-complex="Arial" fo:font-size="9pt" style:font-size-asian="9pt" style:font-size-complex="9pt"/>
    </style:style>
    <style:style style:name="T1548" style:parent-style-name="DefaultParagraphFont" style:family="text">
      <style:text-properties style:font-name="Arial" style:font-name-complex="Arial" fo:font-size="9pt" style:font-size-asian="9pt" style:font-size-complex="9pt"/>
    </style:style>
    <style:style style:name="T1549" style:parent-style-name="DefaultParagraphFont" style:family="text">
      <style:text-properties style:font-name="Arial" style:font-name-complex="Arial" fo:font-size="9pt" style:font-size-asian="9pt" style:font-size-complex="9pt"/>
    </style:style>
    <style:style style:name="T1550" style:parent-style-name="DefaultParagraphFont" style:family="text">
      <style:text-properties style:font-name="Arial" style:font-name-complex="Arial" fo:font-size="9pt" style:font-size-asian="9pt" style:font-size-complex="9pt"/>
    </style:style>
    <style:style style:name="T1551" style:parent-style-name="DefaultParagraphFont" style:family="text">
      <style:text-properties style:font-name="Arial" style:font-name-complex="Arial" fo:font-size="9pt" style:font-size-asian="9pt" style:font-size-complex="9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P1555" style:parent-style-name="Normal" style:family="paragraph">
      <style:text-properties style:font-name="Arial" style:font-name-complex="Arial" fo:font-size="9pt" style:font-size-asian="9pt" style:font-size-complex="9pt"/>
    </style:style>
    <style:style style:name="P155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57" style:parent-style-name="BodyText2" style:family="paragraph">
      <style:paragraph-properties fo:margin-left="0in" fo:background-color="#FFFFFF">
        <style:tab-stops/>
      </style:paragraph-properties>
      <style:text-properties style:font-name="Times New Roman" style:font-name-complex="Times New Roman"/>
    </style:style>
    <style:style style:name="P1558" style:parent-style-name="Normal" style:family="paragraph">
      <style:paragraph-properties fo:background-color="#FFFFFF"/>
      <style:text-properties fo:font-size="8pt" style:font-size-asian="8pt" style:font-size-complex="8pt"/>
    </style:style>
    <style:style style:name="P15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fo:background-color="#FFFFFF"/>
    </style:style>
    <style:style style:name="T1562" style:parent-style-name="DefaultParagraphFont" style:family="text">
      <style:text-properties style:font-name="Arial" style:font-name-complex="Arial" fo:font-size="12pt" style:font-size-asian="12pt" style:font-size-complex="12pt" fo:background-color="#FFFFFF"/>
    </style:style>
    <style:style style:name="T1563" style:parent-style-name="DefaultParagraphFont" style:family="text">
      <style:text-properties style:font-name="Arial" style:font-name-complex="Arial" fo:font-size="12pt" style:font-size-asian="12pt" style:font-size-complex="12pt" fo:background-color="#FFFFFF"/>
    </style:style>
    <style:style style:name="T1564" style:parent-style-name="DefaultParagraphFont" style:family="text">
      <style:text-properties style:font-name="Arial" style:font-name-complex="Arial" fo:font-size="12pt" style:font-size-asian="12pt" style:font-size-complex="12pt" fo:background-color="#FFFFFF"/>
    </style:style>
    <style:style style:name="T1565" style:parent-style-name="DefaultParagraphFont" style:family="text">
      <style:text-properties style:font-name="Arial" style:font-name-complex="Arial" fo:font-size="12pt" style:font-size-asian="12pt" style:font-size-complex="12pt" fo:background-color="#FFFFFF"/>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P1570" style:parent-style-name="Normal" style:family="paragraph">
      <style:text-properties style:font-name="Arial" style:font-name-complex="Arial" fo:font-size="9pt" style:font-size-asian="9pt" style:font-size-complex="9pt"/>
    </style:style>
    <style:style style:name="P157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72" style:parent-style-name="BodyText2" style:family="paragraph">
      <style:paragraph-properties fo:margin-left="0in" fo:background-color="#FFFFFF">
        <style:tab-stops/>
      </style:paragraph-properties>
      <style:text-properties style:font-name="Times New Roman" style:font-name-complex="Times New Roman"/>
    </style:style>
    <style:style style:name="P1573" style:parent-style-name="Normal" style:family="paragraph">
      <style:paragraph-properties fo:background-color="#FFFFFF"/>
      <style:text-properties fo:font-size="8pt" style:font-size-asian="8pt" style:font-size-complex="8pt"/>
    </style:style>
    <style:style style:name="P157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fo:background-color="#FFFFFF"/>
    </style:style>
    <style:style style:name="T1577" style:parent-style-name="DefaultParagraphFont" style:family="text">
      <style:text-properties style:font-name="Arial" style:font-name-complex="Arial" fo:font-size="12pt" style:font-size-asian="12pt" style:font-size-complex="12pt" fo:background-color="#FFFFFF"/>
    </style:style>
    <style:style style:name="T1578" style:parent-style-name="DefaultParagraphFont" style:family="text">
      <style:text-properties style:font-name="Arial" style:font-name-complex="Arial" fo:font-size="12pt" style:font-size-asian="12pt" style:font-size-complex="12pt" fo:background-color="#FFFFFF"/>
    </style:style>
    <style:style style:name="T1579" style:parent-style-name="DefaultParagraphFont" style:family="text">
      <style:text-properties style:font-name="Arial" style:font-name-complex="Arial" fo:font-size="12pt" style:font-size-asian="12pt" style:font-size-complex="12pt" fo:background-color="#FFFFFF"/>
    </style:style>
    <style:style style:name="P1580" style:parent-style-name="Normal" style:family="paragraph">
      <style:text-properties style:font-name="Arial" style:font-name-complex="Arial" fo:font-size="12pt" style:font-size-asian="12pt" style:font-size-complex="12pt"/>
    </style:style>
    <style:style style:name="P158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82" style:parent-style-name="BodyText2" style:family="paragraph">
      <style:paragraph-properties fo:margin-left="0in" fo:background-color="#FFFFFF">
        <style:tab-stops/>
      </style:paragraph-properties>
      <style:text-properties style:font-name="Times New Roman" style:font-name-complex="Times New Roman"/>
    </style:style>
    <style:style style:name="P1583" style:parent-style-name="Normal" style:family="paragraph">
      <style:paragraph-properties fo:background-color="#FFFFFF"/>
      <style:text-properties fo:font-size="8pt" style:font-size-asian="8pt" style:font-size-complex="8pt"/>
    </style:style>
    <style:style style:name="P15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size="12pt" style:font-size-asian="12pt" style:font-size-complex="12pt" fo:background-color="#FFFFFF"/>
    </style:style>
    <style:style style:name="T1587" style:parent-style-name="DefaultParagraphFont" style:family="text">
      <style:text-properties style:font-name="Arial" style:font-name-complex="Arial" fo:font-size="12pt" style:font-size-asian="12pt" style:font-size-complex="12pt" fo:background-color="#FFFFFF"/>
    </style:style>
    <style:style style:name="T1588" style:parent-style-name="DefaultParagraphFont" style:family="text">
      <style:text-properties style:font-name="Arial" style:font-name-complex="Arial" fo:font-size="12pt" style:font-size-asian="12pt" style:font-size-complex="12pt" fo:background-color="#FFFFFF"/>
    </style:style>
    <style:style style:name="T1589" style:parent-style-name="DefaultParagraphFont" style:family="text">
      <style:text-properties style:font-name="Arial" style:font-name-complex="Arial" fo:font-size="12pt" style:font-size-asian="12pt" style:font-size-complex="12pt" fo:background-color="#FFFFFF"/>
    </style:style>
    <style:style style:name="T1590" style:parent-style-name="DefaultParagraphFont" style:family="text">
      <style:text-properties style:font-name="Arial" style:font-name-complex="Arial" fo:font-size="12pt" style:font-size-asian="12pt" style:font-size-complex="12pt" fo:background-color="#FFFFFF"/>
    </style:style>
    <style:style style:name="P1591" style:parent-style-name="Normal" style:family="paragraph">
      <style:text-properties style:font-name="Arial" style:font-name-complex="Arial" fo:font-size="9pt" style:font-size-asian="9pt" style:font-size-complex="9pt"/>
    </style:style>
    <style:style style:name="P159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93" style:parent-style-name="BodyText2" style:family="paragraph">
      <style:paragraph-properties fo:margin-left="0in" fo:background-color="#FFFFFF">
        <style:tab-stops/>
      </style:paragraph-properties>
      <style:text-properties style:font-name="Times New Roman" style:font-name-complex="Times New Roman"/>
    </style:style>
    <style:style style:name="P1594" style:parent-style-name="Normal" style:family="paragraph">
      <style:paragraph-properties fo:background-color="#FFFFFF"/>
      <style:text-properties fo:font-size="8pt" style:font-size-asian="8pt" style:font-size-complex="8pt"/>
    </style:style>
    <style:style style:name="P15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9pt" style:font-size-asian="9pt" style:font-size-complex="9pt"/>
    </style:style>
    <style:style style:name="T1611" style:parent-style-name="DefaultParagraphFont" style:family="text">
      <style:text-properties style:font-name="Arial" style:font-name-complex="Arial" fo:font-size="9pt" style:font-size-asian="9pt" style:font-size-complex="9pt"/>
    </style:style>
    <style:style style:name="T1612" style:parent-style-name="DefaultParagraphFont" style:family="text">
      <style:text-properties style:font-name="Arial" style:font-name-complex="Arial" fo:font-size="9pt" style:font-size-asian="9pt" style:font-size-complex="9pt"/>
    </style:style>
    <style:style style:name="T1613" style:parent-style-name="DefaultParagraphFont" style:family="text">
      <style:text-properties style:font-name="Arial" style:font-name-complex="Arial" fo:font-size="9pt" style:font-size-asian="9pt" style:font-size-complex="9pt"/>
    </style:style>
    <style:style style:name="T1614" style:parent-style-name="DefaultParagraphFont" style:family="text">
      <style:text-properties style:font-name="Arial" style:font-name-complex="Arial" fo:font-size="9pt" style:font-size-asian="9pt" style:font-size-complex="9pt"/>
    </style:style>
    <style:style style:name="T1615" style:parent-style-name="DefaultParagraphFont" style:family="text">
      <style:text-properties style:font-name="Arial" style:font-name-complex="Arial" fo:font-size="9pt" style:font-size-asian="9pt" style:font-size-complex="9pt"/>
    </style:style>
    <style:style style:name="T1616" style:parent-style-name="DefaultParagraphFont" style:family="text">
      <style:text-properties style:font-name="Arial" style:font-name-complex="Arial" fo:font-size="9pt" style:font-size-asian="9pt" style:font-size-complex="9pt"/>
    </style:style>
    <style:style style:name="T1617" style:parent-style-name="DefaultParagraphFont" style:family="text">
      <style:text-properties style:font-name="Arial" style:font-name-complex="Arial" fo:font-size="9pt" style:font-size-asian="9pt" style:font-size-complex="9pt"/>
    </style:style>
    <style:style style:name="T1618" style:parent-style-name="DefaultParagraphFont" style:family="text">
      <style:text-properties style:font-name="Arial" style:font-name-complex="Arial" fo:font-size="9pt" style:font-size-asian="9pt" style:font-size-complex="9pt"/>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fo:background-color="#FF0000"/>
    </style:style>
    <style:style style:name="P1624" style:parent-style-name="Normal" style:family="paragraph">
      <style:text-properties style:font-name="Arial" style:font-name-complex="Arial" fo:font-size="12pt" style:font-size-asian="12pt" style:font-size-complex="12pt"/>
    </style:style>
    <style:style style:name="P1625" style:parent-style-name="Normal" style:family="paragraph">
      <style:text-properties style:font-name="Arial" style:font-name-complex="Arial" fo:font-size="12pt" style:font-size-asian="12pt" style:font-size-complex="12pt"/>
    </style:style>
    <style:style style:name="P1626" style:parent-style-name="Normal" style:family="paragraph">
      <style:text-properties style:font-name="Arial" style:font-name-complex="Arial" fo:font-size="12pt" style:font-size-asian="12pt" style:font-size-complex="12pt"/>
    </style:style>
    <style:style style:name="P1627" style:parent-style-name="Normal" style:family="paragraph">
      <style:text-properties style:font-name="Arial" style:font-name-complex="Arial" fo:font-size="12pt" style:font-size-asian="12pt" style:font-size-complex="12pt"/>
    </style:style>
    <style:style style:name="P1628" style:parent-style-name="Normal" style:family="paragraph">
      <style:text-properties style:font-name="Arial" style:font-name-complex="Arial" fo:font-size="12pt" style:font-size-asian="12pt" style:font-size-complex="12pt"/>
    </style:style>
    <style:style style:name="P1629" style:parent-style-name="Normal" style:family="paragraph">
      <style:text-properties style:font-name="Arial" style:font-name-complex="Arial" fo:font-size="12pt" style:font-size-asian="12pt" style:font-size-complex="12pt"/>
    </style:style>
    <style:style style:name="P1630" style:parent-style-name="Normal" style:family="paragraph">
      <style:text-properties style:font-name="Arial" style:font-name-complex="Arial" fo:font-size="9pt" style:font-size-asian="9pt" style:font-size-complex="9pt"/>
    </style:style>
    <style:style style:name="P1631" style:parent-style-name="Normal" style:family="paragraph">
      <style:text-properties style:font-name="Arial" style:font-name-complex="Arial" fo:font-size="9pt" style:font-size-asian="9pt" style:font-size-complex="9pt"/>
    </style:style>
    <style:style style:name="P1632" style:parent-style-name="Normal" style:family="paragraph">
      <style:text-properties style:font-name="Arial" style:font-name-complex="Arial" fo:font-size="9pt" style:font-size-asian="9pt" style:font-size-complex="9pt"/>
    </style:style>
    <style:style style:name="P1633" style:parent-style-name="Normal" style:family="paragraph">
      <style:text-properties style:font-name="Arial" style:font-name-complex="Arial" fo:font-size="9pt" style:font-size-asian="9pt" style:font-size-complex="9pt"/>
    </style:style>
    <style:style style:name="P1634" style:parent-style-name="Normal" style:family="paragraph">
      <style:text-properties style:font-name="Arial" style:font-name-complex="Arial" fo:font-size="9pt" style:font-size-asian="9pt" style:font-size-complex="9pt"/>
    </style:style>
    <style:style style:name="P1635" style:parent-style-name="Normal" style:family="paragraph">
      <style:text-properties style:font-name="Arial" style:font-name-complex="Arial" fo:font-size="9pt" style:font-size-asian="9pt" style:font-size-complex="9pt"/>
    </style:style>
    <style:style style:name="P1636" style:parent-style-name="Normal" style:family="paragraph">
      <style:text-properties style:font-name="Arial" style:font-name-complex="Arial" fo:font-size="9pt" style:font-size-asian="9pt" style:font-size-complex="9pt"/>
    </style:style>
    <style:style style:name="P1637" style:parent-style-name="Normal" style:family="paragraph">
      <style:text-properties style:font-name="Arial" style:font-name-complex="Arial" fo:font-size="9pt" style:font-size-asian="9pt" style:font-size-complex="9pt"/>
    </style:style>
    <style:style style:name="P1638" style:parent-style-name="Normal" style:family="paragraph">
      <style:text-properties style:font-name="Arial" style:font-name-complex="Arial" fo:font-size="9pt" style:font-size-asian="9pt" style:font-size-complex="9pt"/>
    </style:style>
    <style:style style:name="P1639" style:parent-style-name="Normal" style:family="paragraph">
      <style:text-properties style:font-name="Arial" style:font-name-complex="Arial" fo:font-size="9pt" style:font-size-asian="9pt" style:font-size-complex="9pt"/>
    </style:style>
    <style:style style:name="P1640" style:parent-style-name="Normal" style:family="paragraph">
      <style:text-properties style:font-name="Arial" style:font-name-complex="Arial" fo:font-size="9pt" style:font-size-asian="9pt" style:font-size-complex="9pt"/>
    </style:style>
    <style:style style:name="P1641" style:parent-style-name="Normal" style:family="paragraph">
      <style:text-properties style:font-name="Arial" style:font-name-complex="Arial" fo:font-size="9pt" style:font-size-asian="9pt" style:font-size-complex="9pt"/>
    </style:style>
    <style:style style:name="P1642" style:parent-style-name="Normal" style:family="paragraph">
      <style:text-properties style:font-name="Arial" style:font-name-complex="Arial" fo:font-size="9pt" style:font-size-asian="9pt" style:font-size-complex="9pt"/>
    </style:style>
    <style:style style:name="P1643" style:parent-style-name="Normal" style:family="paragraph">
      <style:text-properties style:font-name="Arial" style:font-name-complex="Arial" fo:font-size="9pt" style:font-size-asian="9pt" style:font-size-complex="9pt"/>
    </style:style>
    <style:style style:name="P1644" style:parent-style-name="Normal" style:family="paragraph">
      <style:text-properties style:font-name="Arial" style:font-name-complex="Arial" fo:font-size="9pt" style:font-size-asian="9pt" style:font-size-complex="9pt"/>
    </style:style>
    <style:style style:name="P1645" style:parent-style-name="Normal" style:family="paragraph">
      <style:text-properties style:font-name="Arial" style:font-name-complex="Arial" fo:font-size="9pt" style:font-size-asian="9pt" style:font-size-complex="9pt"/>
    </style:style>
    <style:style style:name="P1646" style:parent-style-name="Normal" style:family="paragraph">
      <style:text-properties style:font-name="Arial" style:font-name-complex="Arial" fo:font-size="9pt" style:font-size-asian="9pt" style:font-size-complex="9pt"/>
    </style:style>
    <style:style style:name="P1647" style:parent-style-name="Normal" style:family="paragraph">
      <style:text-properties style:font-name="Arial" style:font-name-complex="Arial" fo:font-size="9pt" style:font-size-asian="9pt" style:font-size-complex="9pt"/>
    </style:style>
    <style:style style:name="P1648" style:parent-style-name="Heading2" style:family="paragraph">
      <style:paragraph-properties fo:background-color="#FFFFFF"/>
      <style:text-properties fo:font-size="12pt" style:font-size-asian="12pt" style:font-size-complex="12pt"/>
    </style:style>
    <style:style style:name="P1649" style:parent-style-name="Normal" style:family="paragraph">
      <style:paragraph-properties fo:margin-left="0.5in" fo:text-indent="-0.5in">
        <style:tab-stops/>
      </style:paragraph-properties>
    </style:style>
    <style:style style:name="T1650" style:parent-style-name="DefaultParagraphFont" style:family="text">
      <style:text-properties style:font-name="Arial" style:font-name-complex="Arial" fo:font-weight="bold" style:font-weight-asian="bold" style:font-weight-complex="bold"/>
    </style:style>
    <style:style style:name="T1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2" style:parent-style-name="DefaultParagraphFont" style:family="text">
      <style:text-properties style:font-name="Arial" style:font-name-complex="Arial" style:font-weight-complex="bold"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P16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8" style:parent-style-name="DefaultParagraphFont" style:family="text">
      <style:text-properties style:font-name="Arial" style:font-name-complex="Arial" style:font-weight-complex="bold" fo:font-size="12pt" style:font-size-asian="12pt" style:font-size-complex="12pt"/>
    </style:style>
    <style:style style:name="T1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P16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63" style:parent-style-name="DefaultParagraphFont" style:family="text">
      <style:text-properties style:font-name="Arial" style:font-name-complex="Arial" style:font-weight-complex="bold" fo:font-size="12pt" style:font-size-asian="12pt" style:font-size-complex="12pt"/>
    </style:style>
    <style:style style:name="T1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P1666" style:parent-style-name="Normal" style:family="paragraph">
      <style:text-properties style:font-name="Arial" style:font-name-complex="Arial" fo:font-size="12pt" style:font-size-asian="12pt" style:font-size-complex="12pt"/>
    </style:style>
    <style:style style:name="P1667" style:parent-style-name="Normal" style:family="paragraph">
      <style:text-properties style:font-name="Arial" style:font-name-complex="Arial" fo:font-size="12pt" style:font-size-asian="12pt" style:font-size-complex="12pt"/>
    </style:style>
    <style:style style:name="P1668" style:parent-style-name="Normal" style:family="paragraph">
      <style:text-properties style:font-name="Arial" style:font-name-complex="Arial" fo:font-size="12pt" style:font-size-asian="12pt" style:font-size-complex="12pt"/>
    </style:style>
    <style:style style:name="P1669" style:parent-style-name="BodyText2" style:family="paragraph">
      <style:text-properties fo:font-size="12pt" style:font-size-asian="12pt" style:font-size-complex="12pt"/>
    </style:style>
    <style:style style:name="P167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7"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1678" style:parent-style-name="Normal" style:family="paragraph">
      <style:text-properties style:font-name="Arial" style:font-name-complex="Arial" fo:font-size="9pt" style:font-size-asian="9pt" style:font-size-complex="9pt"/>
    </style:style>
    <style:style style:name="P1679" style:parent-style-name="Normal" style:family="paragraph">
      <style:text-properties style:font-name="Arial" style:font-name-complex="Arial" fo:font-size="9pt" style:font-size-asian="9pt" style:font-size-complex="9pt"/>
    </style:style>
    <style:style style:name="P1680" style:parent-style-name="Header" style:family="paragraph">
      <style:paragraph-properties>
        <style:tab-stops/>
      </style:paragraph-properties>
    </style:style>
    <style:style style:name="P1681" style:parent-style-name="Header" style:family="paragraph">
      <style:paragraph-properties>
        <style:tab-stops/>
      </style:paragraph-properties>
    </style:style>
    <style:style style:name="P1682" style:parent-style-name="Header" style:family="paragraph">
      <style:paragraph-properties>
        <style:tab-stops/>
      </style:paragraph-properties>
    </style:style>
    <style:style style:name="P1683" style:parent-style-name="Header" style:family="paragraph">
      <style:paragraph-properties>
        <style:tab-stops/>
      </style:paragraph-properties>
    </style:style>
    <style:style style:name="P1684" style:parent-style-name="Header" style:family="paragraph">
      <style:paragraph-properties>
        <style:tab-stops/>
      </style:paragraph-properties>
    </style:style>
    <style:style style:name="P1685" style:parent-style-name="Header" style:family="paragraph">
      <style:paragraph-properties>
        <style:tab-stops/>
      </style:paragraph-properties>
    </style:style>
    <style:style style:name="P1686" style:parent-style-name="Header" style:family="paragraph">
      <style:paragraph-properties>
        <style:tab-stops/>
      </style:paragraph-properties>
    </style:style>
    <style:style style:name="P1687" style:parent-style-name="Header" style:family="paragraph">
      <style:paragraph-properties>
        <style:tab-stops/>
      </style:paragraph-properties>
    </style:style>
    <style:style style:name="P1688" style:parent-style-name="Header" style:family="paragraph">
      <style:paragraph-properties>
        <style:tab-stops/>
      </style:paragraph-properties>
    </style:style>
    <style:style style:name="P1689" style:parent-style-name="Header" style:family="paragraph">
      <style:paragraph-properties>
        <style:tab-stops/>
      </style:paragraph-properties>
    </style:style>
    <style:style style:name="P1690" style:parent-style-name="Header" style:family="paragraph">
      <style:paragraph-properties>
        <style:tab-stops/>
      </style:paragraph-properties>
    </style:style>
    <style:style style:name="P1691" style:parent-style-name="Header" style:family="paragraph">
      <style:paragraph-properties>
        <style:tab-stops/>
      </style:paragraph-properties>
    </style:style>
    <style:style style:name="P1692" style:parent-style-name="Header" style:family="paragraph">
      <style:paragraph-properties>
        <style:tab-stops/>
      </style:paragraph-properties>
    </style:style>
    <style:style style:name="P16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95" style:parent-style-name="Header" style:family="paragraph">
      <style:paragraph-properties>
        <style:tab-stops/>
      </style:paragraph-properties>
    </style:style>
    <style:style style:name="P1696" style:parent-style-name="Header" style:family="paragraph">
      <style:paragraph-properties>
        <style:tab-stops/>
      </style:paragraph-properties>
    </style:style>
    <style:style style:name="P1697" style:parent-style-name="Header" style:family="paragraph">
      <style:paragraph-properties>
        <style:tab-stops/>
      </style:paragraph-properties>
    </style:style>
    <style:style style:name="P16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99" style:parent-style-name="Header" style:family="paragraph">
      <style:paragraph-properties>
        <style:tab-stops/>
      </style:paragraph-properties>
    </style:style>
    <style:style style:name="P1700" style:parent-style-name="Header" style:family="paragraph">
      <style:paragraph-properties>
        <style:tab-stops/>
      </style:paragraph-properties>
    </style:style>
    <style:style style:name="P1701" style:parent-style-name="Header" style:family="paragraph">
      <style:paragraph-properties>
        <style:tab-stops/>
      </style:paragraph-properties>
    </style:style>
    <style:style style:name="T17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06" style:parent-style-name="Header" style:family="paragraph">
      <style:paragraph-properties>
        <style:tab-stops/>
      </style:paragraph-properties>
    </style:style>
    <style:style style:name="P1707" style:parent-style-name="Header" style:family="paragraph">
      <style:paragraph-properties>
        <style:tab-stops/>
      </style:paragraph-properties>
    </style:style>
    <style:style style:name="P1708" style:parent-style-name="Header" style:family="paragraph">
      <style:paragraph-properties>
        <style:tab-stops/>
      </style:paragraph-properties>
    </style:style>
    <style:style style:name="P1709" style:parent-style-name="Header" style:family="paragraph">
      <style:paragraph-properties>
        <style:tab-stops/>
      </style:paragraph-properties>
    </style:style>
    <style:style style:name="P1710" style:parent-style-name="Header" style:family="paragraph">
      <style:paragraph-properties>
        <style:tab-stops/>
      </style:paragraph-properties>
    </style:style>
    <style:style style:name="P1711" style:parent-style-name="Header" style:family="paragraph">
      <style:paragraph-properties>
        <style:tab-stops/>
      </style:paragraph-properties>
      <style:text-properties style:font-name="Arial" style:font-name-complex="Arial" fo:font-size="12pt" style:font-size-asian="12pt" style:font-size-complex="12pt"/>
    </style:style>
    <style:style style:name="P1712" style:parent-style-name="Header" style:family="paragraph">
      <style:paragraph-properties>
        <style:tab-stops/>
      </style:paragraph-properties>
    </style:style>
    <style:style style:name="P1713" style:parent-style-name="Header" style:family="paragraph">
      <style:paragraph-properties>
        <style:tab-stops/>
      </style:paragraph-properties>
    </style:style>
    <style:style style:name="P1714" style:parent-style-name="Header" style:family="paragraph">
      <style:paragraph-properties>
        <style:tab-stops/>
      </style:paragraph-properties>
    </style:style>
    <style:style style:name="P1715" style:parent-style-name="Header" style:family="paragraph">
      <style:paragraph-properties>
        <style:tab-stops/>
      </style:paragraph-properties>
    </style:style>
    <style:style style:name="P1716" style:parent-style-name="Header" style:family="paragraph">
      <style:paragraph-properties>
        <style:tab-stops/>
      </style:paragraph-properties>
    </style:style>
    <style:style style:name="P1717" style:parent-style-name="Header" style:family="paragraph">
      <style:paragraph-properties>
        <style:tab-stops/>
      </style:paragraph-properties>
    </style:style>
    <style:style style:name="P1718" style:parent-style-name="Header" style:family="paragraph">
      <style:paragraph-properties>
        <style:tab-stops/>
      </style:paragraph-properties>
    </style:style>
    <style:style style:name="P1719" style:parent-style-name="Header" style:family="paragraph">
      <style:paragraph-properties>
        <style:tab-stops/>
      </style:paragraph-properties>
    </style:style>
    <style:style style:name="P1720" style:parent-style-name="Header" style:family="paragraph">
      <style:paragraph-properties>
        <style:tab-stops/>
      </style:paragraph-properties>
    </style:style>
    <style:style style:name="P1721" style:parent-style-name="Header" style:family="paragraph">
      <style:paragraph-properties>
        <style:tab-stops/>
      </style:paragraph-properties>
    </style:style>
    <style:style style:name="P1722" style:parent-style-name="Header" style:family="paragraph">
      <style:paragraph-properties>
        <style:tab-stops/>
      </style:paragraph-properties>
    </style:style>
    <style:style style:name="P1723" style:parent-style-name="Header" style:family="paragraph">
      <style:paragraph-properties>
        <style:tab-stops/>
      </style:paragraph-properties>
    </style:style>
    <style:style style:name="P1724" style:parent-style-name="Header" style:family="paragraph">
      <style:paragraph-properties>
        <style:tab-stops/>
      </style:paragraph-properties>
    </style:style>
    <style:style style:name="P1725" style:parent-style-name="Header" style:family="paragraph">
      <style:paragraph-properties>
        <style:tab-stops/>
      </style:paragraph-properties>
    </style:style>
    <style:style style:name="P1726" style:parent-style-name="Header" style:family="paragraph">
      <style:paragraph-properties>
        <style:tab-stops/>
      </style:paragraph-properties>
    </style:style>
    <style:style style:name="P1727" style:parent-style-name="Header" style:family="paragraph">
      <style:paragraph-properties>
        <style:tab-stops/>
      </style:paragraph-properties>
    </style:style>
    <style:style style:name="P1728" style:parent-style-name="Header" style:family="paragraph">
      <style:paragraph-properties>
        <style:tab-stops/>
      </style:paragraph-properties>
    </style:style>
    <style:style style:name="P1729" style:parent-style-name="Header" style:family="paragraph">
      <style:paragraph-properties>
        <style:tab-stops/>
      </style:paragraph-properties>
    </style:style>
    <style:style style:name="P1730" style:parent-style-name="Header" style:family="paragraph">
      <style:paragraph-properties>
        <style:tab-stops/>
      </style:paragraph-properties>
    </style:style>
    <style:style style:name="P1731" style:parent-style-name="Header" style:family="paragraph">
      <style:paragraph-properties>
        <style:tab-stops/>
      </style:paragraph-properties>
    </style:style>
    <style:style style:name="TableColumn1733" style:family="table-column">
      <style:table-column-properties style:column-width="2.2638in" style:use-optimal-column-width="false"/>
    </style:style>
    <style:style style:name="TableColumn1734" style:family="table-column">
      <style:table-column-properties style:column-width="0.6895in" style:use-optimal-column-width="false"/>
    </style:style>
    <style:style style:name="TableColumn1735" style:family="table-column">
      <style:table-column-properties style:column-width="4.134in" style:use-optimal-column-width="false"/>
    </style:style>
    <style:style style:name="Table1732" style:family="table">
      <style:table-properties style:width="7.0875in" fo:margin-left="0.1736in" table:align="left"/>
    </style:style>
    <style:style style:name="TableRow1736" style:family="table-row">
      <style:table-row-properties style:min-row-height="0.5152in" style:use-optimal-row-height="false"/>
    </style:style>
    <style:style style:name="TableCell17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8" style:parent-style-name="Normal" style:family="paragraph">
      <style:text-properties style:font-name="Arial" style:font-name-complex="Arial" style:font-weight-complex="bold" fo:font-size="14pt" style:font-size-asian="14pt" style:font-size-complex="14pt"/>
    </style:style>
    <style:style style:name="P1739" style:parent-style-name="Normal" style:family="paragraph">
      <style:text-properties style:font-name="Arial" style:font-name-complex="Arial" style:font-weight-complex="bold" fo:font-size="14pt" style:font-size-asian="14pt" style:font-size-complex="14pt"/>
    </style:style>
    <style:style style:name="P17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46" style:parent-style-name="Normal" style:family="paragraph">
      <style:paragraph-properties fo:text-align="end" fo:margin-left="0.1215in">
        <style:tab-stops/>
      </style:paragraph-properties>
      <style:text-properties style:font-name="Arial" style:font-name-complex="Arial" fo:font-weight="bold" style:font-weight-asian="bold" style:font-weight-complex="bold" fo:font-size="12pt" style:font-size-asian="12pt" style:font-size-complex="12pt"/>
    </style:style>
    <style:style style:name="P17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748" style:family="table-row">
      <style:table-row-properties style:min-row-height="0.2916in" style:use-optimal-row-height="false"/>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751" style:family="table-row">
      <style:table-row-properties style:min-row-height="0.425in" style:use-optimal-row-height="false"/>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754" style:family="table-row">
      <style:table-row-properties style:min-row-height="0.1312in" style:use-optimal-row-height="false"/>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757" style:family="table-row">
      <style:table-row-properties style:min-row-height="0.1354in" style:use-optimal-row-height="false"/>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760" style:family="table-row">
      <style:table-row-properties style:min-row-height="0.1354in" style:use-optimal-row-height="false"/>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style:font-name="Arial" style:font-name-complex="Arial" fo:font-size="12pt" style:font-size-asian="12pt" style:font-size-complex="12pt"/>
    </style:style>
    <style:style style:name="TableRow1763" style:family="table-row">
      <style:table-row-properties style:min-row-height="0.1312in" style:use-optimal-row-height="false"/>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style:font-name="Arial" style:font-name-complex="Arial" fo:font-size="12pt" style:font-size-asian="12pt" style:font-size-complex="12pt"/>
    </style:style>
    <style:style style:name="TableRow1766" style:family="table-row">
      <style:table-row-properties style:min-row-height="0.0631in" style:use-optimal-row-height="false"/>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style:font-name="Arial" style:font-name-complex="Arial" fo:font-size="12pt" style:font-size-asian="12pt" style:font-size-complex="12pt"/>
    </style:style>
    <style:style style:name="TableRow1769" style:family="table-row">
      <style:table-row-properties style:min-row-height="0.0631in" style:use-optimal-row-height="false"/>
    </style:style>
    <style:style style:name="TableCell1770" style:family="table-cell">
      <style:table-cell-properties fo:border-top="none" fo:border-left="0.0069in solid #000000" fo:border-bottom="none" fo:border-right="none" style:writing-mode="lr-tb" fo:padding-top="0in" fo:padding-left="0.075in" fo:padding-bottom="0in" fo:padding-right="0.075in"/>
    </style:style>
    <style:style style:name="P1771" style:parent-style-name="Normal" style:family="paragraph">
      <style:paragraph-properties fo:margin-top="0.0833in"/>
      <style:text-properties style:font-name="Arial" style:font-name-complex="Arial" fo:font-size="12pt" style:font-size-asian="12pt" style:font-size-complex="12pt"/>
    </style:style>
    <style:style style:name="TableCell1772" style:family="table-cell">
      <style:table-cell-properties fo:border-top="none" fo:border-left="none" fo:border-bottom="none" fo:border-right="0.0069in solid #000000" style:writing-mode="lr-tb" fo:padding-top="0in" fo:padding-left="0.075in" fo:padding-bottom="0in" fo:padding-right="0.075in"/>
    </style:style>
    <style:style style:name="P1773" style:parent-style-name="Normal" style:family="paragraph">
      <style:paragraph-properties fo:margin-top="0.0833in" fo:margin-left="0.509in">
        <style:tab-stops/>
      </style:paragraph-properties>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size="12pt" style:font-size-asian="12pt" style:font-size-complex="12pt"/>
    </style:style>
    <style:style style:name="TableRow1776" style:family="table-row">
      <style:table-row-properties style:min-row-height="0.0631in" style:use-optimal-row-height="false"/>
    </style:style>
    <style:style style:name="TableCell1777" style:family="table-cell">
      <style:table-cell-properties fo:border-top="none" fo:border-left="0.0069in solid #000000" fo:border-bottom="none" fo:border-right="none" style:writing-mode="lr-tb" fo:padding-top="0in" fo:padding-left="0.075in" fo:padding-bottom="0in" fo:padding-right="0.075in"/>
    </style:style>
    <style:style style:name="P1778" style:parent-style-name="Normal" style:family="paragraph">
      <style:text-properties style:font-name="Arial" style:font-name-complex="Arial" fo:font-size="12pt" style:font-size-asian="12pt" style:font-size-complex="12pt"/>
    </style:style>
    <style:style style:name="TableCell1779" style:family="table-cell">
      <style:table-cell-properties fo:border-top="none" fo:border-left="none" fo:border-bottom="none" fo:border-right="0.0069in solid #000000" style:writing-mode="lr-tb" fo:padding-top="0in" fo:padding-left="0.075in" fo:padding-bottom="0in" fo:padding-right="0.075in"/>
    </style:style>
    <style:style style:name="P1780" style:parent-style-name="Normal" style:family="paragraph">
      <style:paragraph-properties fo:margin-top="0.0833in" fo:margin-left="0.509in">
        <style:tab-stops/>
      </style:paragraph-properties>
      <style:text-properties style:font-name="Arial" style:font-name-complex="Arial" fo:font-size="12pt" style:font-size-asian="12pt" style:font-size-complex="12pt"/>
    </style:style>
    <style:style style:name="TableRow1781" style:family="table-row">
      <style:table-row-properties style:min-row-height="0.0631in" style:use-optimal-row-height="false"/>
    </style:style>
    <style:style style:name="TableCell1782" style:family="table-cell">
      <style:table-cell-properties fo:border-top="none" fo:border-left="0.0069in solid #000000" fo:border-bottom="none" fo:border-right="none" style:writing-mode="lr-tb" fo:padding-top="0in" fo:padding-left="0.075in" fo:padding-bottom="0in" fo:padding-right="0.075in"/>
    </style:style>
    <style:style style:name="P1783" style:parent-style-name="Normal" style:family="paragraph">
      <style:paragraph-properties fo:margin-top="0.0833in"/>
      <style:text-properties style:font-name="Arial" style:font-name-complex="Arial" fo:font-size="12pt" style:font-size-asian="12pt" style:font-size-complex="12pt"/>
    </style:style>
    <style:style style:name="TableCell1784" style:family="table-cell">
      <style:table-cell-properties fo:border-top="none" fo:border-left="none" fo:border-bottom="none" fo:border-right="0.0069in solid #000000" style:writing-mode="lr-tb" fo:padding-top="0in" fo:padding-left="0.075in" fo:padding-bottom="0in" fo:padding-right="0.075in"/>
    </style:style>
    <style:style style:name="P1785" style:parent-style-name="Normal" style:family="paragraph">
      <style:text-properties style:font-name="Arial" style:font-name-complex="Arial" fo:font-size="12pt" style:font-size-asian="12pt" style:font-size-complex="12pt"/>
    </style:style>
    <style:style style:name="TableRow1786" style:family="table-row">
      <style:table-row-properties style:min-row-height="0.0631in" style:use-optimal-row-height="false"/>
    </style:style>
    <style:style style:name="TableCell1787" style:family="table-cell">
      <style:table-cell-properties fo:border-top="none" fo:border-left="0.0069in solid #000000" fo:border-bottom="none" fo:border-right="none" style:writing-mode="lr-tb" fo:padding-top="0in" fo:padding-left="0.075in" fo:padding-bottom="0in" fo:padding-right="0.075in"/>
    </style:style>
    <style:style style:name="P1788" style:parent-style-name="Normal" style:family="paragraph">
      <style:text-properties style:font-name="Arial" style:font-name-complex="Arial" fo:font-size="12pt" style:font-size-asian="12pt" style:font-size-complex="12pt"/>
    </style:style>
    <style:style style:name="TableCell1789" style:family="table-cell">
      <style:table-cell-properties fo:border-top="none" fo:border-left="none" fo:border-bottom="none" fo:border-right="0.0069in solid #000000" style:writing-mode="lr-tb" fo:padding-top="0in" fo:padding-left="0.075in" fo:padding-bottom="0in" fo:padding-right="0.075in"/>
    </style:style>
    <style:style style:name="P1790" style:parent-style-name="Normal" style:family="paragraph">
      <style:text-properties style:font-name="Arial" style:font-name-complex="Arial" fo:font-size="12pt" style:font-size-asian="12pt" style:font-size-complex="12pt"/>
    </style:style>
    <style:style style:name="TableRow1791" style:family="table-row">
      <style:table-row-properties style:min-row-height="0.0631in" style:use-optimal-row-height="false"/>
    </style:style>
    <style:style style:name="TableCell1792" style:family="table-cell">
      <style:table-cell-properties fo:border-top="none" fo:border-left="0.0069in solid #000000" fo:border-bottom="none" fo:border-right="none" style:writing-mode="lr-tb" fo:padding-top="0in" fo:padding-left="0.075in" fo:padding-bottom="0in" fo:padding-right="0.075in"/>
    </style:style>
    <style:style style:name="P1793" style:parent-style-name="Normal" style:family="paragraph">
      <style:paragraph-properties fo:margin-top="0.0833in"/>
      <style:text-properties style:font-name="Arial" style:font-name-complex="Arial" fo:font-style="italic" style:font-style-asian="italic" style:font-style-complex="italic" fo:font-size="12pt" style:font-size-asian="12pt" style:font-size-complex="12pt"/>
    </style:style>
    <style:style style:name="TableCell1794" style:family="table-cell">
      <style:table-cell-properties fo:border-top="none" fo:border-left="none" fo:border-bottom="none" fo:border-right="0.0069in solid #000000" style:writing-mode="lr-tb" fo:padding-top="0in" fo:padding-left="0.075in" fo:padding-bottom="0in" fo:padding-right="0.075in"/>
    </style:style>
    <style:style style:name="P1795" style:parent-style-name="Normal" style:family="paragraph">
      <style:text-properties style:font-name="Arial" style:font-name-complex="Arial" fo:font-size="12pt" style:font-size-asian="12pt" style:font-size-complex="12pt"/>
    </style:style>
    <style:style style:name="TableRow1796" style:family="table-row">
      <style:table-row-properties style:min-row-height="0.0631in" style:use-optimal-row-height="false"/>
    </style:style>
    <style:style style:name="TableCell1797" style:family="table-cell">
      <style:table-cell-properties fo:border-top="none" fo:border-left="0.0069in solid #000000" fo:border-bottom="none" fo:border-right="none" style:writing-mode="lr-tb" fo:padding-top="0in" fo:padding-left="0.075in" fo:padding-bottom="0in" fo:padding-right="0.075in"/>
    </style:style>
    <style:style style:name="P1798"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1799" style:family="table-cell">
      <style:table-cell-properties fo:border-top="none" fo:border-left="none" fo:border-bottom="none" fo:border-right="0.0069in solid #000000" style:writing-mode="lr-tb" fo:padding-top="0in" fo:padding-left="0.075in" fo:padding-bottom="0in" fo:padding-right="0.075in"/>
    </style:style>
    <style:style style:name="P1800"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TableRow1801" style:family="table-row">
      <style:table-row-properties style:min-row-height="0.0555in"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804" style:parent-style-name="Normal" style:family="paragraph">
      <style:text-properties fo:font-size="12pt" style:font-size-asian="12pt" style:font-size-complex="12pt"/>
    </style:style>
    <style:style style:name="P1805" style:parent-style-name="Normal" style:family="paragraph">
      <style:text-properties fo:font-size="12pt" style:font-size-asian="12pt" style:font-size-complex="12pt"/>
    </style:style>
    <style:style style:name="P1806" style:parent-style-name="Normal" style:family="paragraph">
      <style:paragraph-properties fo:margin-left="0.4923in">
        <style:tab-stops/>
      </style:paragraph-properties>
      <style:text-properties fo:font-size="12pt" style:font-size-asian="12pt" style:font-size-complex="12pt"/>
    </style:style>
    <style:style style:name="P1807" style:parent-style-name="Header" style:family="paragraph">
      <style:paragraph-properties>
        <style:tab-stops/>
      </style:paragraph-properties>
      <style:text-properties fo:font-size="12pt" style:font-size-asian="12pt" style:font-size-complex="12pt"/>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graphic-properties style:wrap="run-through" style:run-through="foreground" draw:fill="none" draw:stroke="none"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573760" draw:id="id0" draw:style-name="a0" draw:name="Text Box 2743" text:anchor-type="paragraph" svg:x="2.60903in" svg:y="0.05417in" svg:width="3.11528in" svg:height="0.3in" style:rel-width="scale" style:rel-height="scale"><draw:text-box><text:h text:style-name="P2" text:outline-level="2"><text:s text:c="9"/>Authorities in Wales <text:s text:c="5"/></text:h></draw:text-box><svg:title/><svg:desc/></draw:frame><draw:frame draw:z-index="251574784" draw:id="id1" draw:style-name="a1" draw:name="Text Box 2744" text:anchor-type="paragraph" svg:x="5.72431in" svg:y="0.05417in" svg:width="1.53333in" svg:height="0.3in" style:rel-width="scale" style:rel-height="scale"><draw:text-box><text:h text:style-name="P3" text:outline-level="2">Form<text:s/>MPF720C</text:h></draw:text-box><svg:title/><svg:desc/></draw:frame><text:span text:style-name="T4"><text:s/></text:span>Department for<text:s/></text:h>
      <text:h text:style-name="Heading1" text:outline-level="1"><text:s/>work and pensions<text:span text:style-name="T5"><text:s/></text:span></text:h>
      <text:p text:style-name="Normal"><text:s/></text:p>
      <text:h text:style-name="P6" text:outline-level="3"><text:s text:c="2"/>Statement of Local Authority claimed entitlement to</text:h>
      <text:p text:style-name="P7"><text:s text:c="2"/>Housing Benefit subsidy<text:s/>for<text:s/>financial year ending March 2023</text:p>
      <text:p text:style-name="Normal"><draw:frame draw:z-index="251567616" draw:id="id2" draw:style-name="a2" draw:name="Text Box 2737" text:anchor-type="paragraph" svg:x="6.70903in" svg:y="0.18264in" svg:width="0.6in" svg:height="0.3in" style:rel-width="scale" style:rel-height="scale"><draw:text-box><text:p text:style-name="P8">001</text:p></draw:text-box><svg:title/><svg:desc/></draw:frame><draw:frame draw:z-index="251571712" draw:id="id3" draw:style-name="a3" draw:name="Text Box 2741" text:anchor-type="paragraph" svg:x="2.70903in" svg:y="0.18264in" svg:width="4in" svg:height="0.3in" style:rel-width="scale" style:rel-height="scale"><draw:text-box><text:h text:style-name="Heading3" text:outline-level="3"><text:s text:c="17"/></text:h></draw:text-box><svg:title/><svg:desc/></draw:frame><draw:frame draw:z-index="251569664" draw:id="id4" draw:style-name="a4" draw:name="Text Box 2739" text:anchor-type="paragraph" svg:x="0.10903in" svg:y="0.18264in" svg:width="2.61806in" svg:height="0.3in" style:rel-width="scale" style:rel-height="scale"><draw:text-box><text:h text:style-name="Heading3" text:outline-level="3"><text:span text:style-name="T9"><text:s text:c="2"/></text:span><text:span text:style-name="T10">Authority name <text:s text:c="16"/></text:span></text:h></draw:text-box><svg:title/><svg:desc/></draw:frame></text:p>
      <text:p text:style-name="P11"/>
      <text:h text:style-name="Heading1" text:outline-level="1"><draw:frame draw:z-index="251568640" draw:id="id5" draw:style-name="a5" draw:name="Text Box 2738" text:anchor-type="paragraph" svg:x="6.70903in" svg:y="0.09931in" svg:width="0.6in" svg:height="0.3in" style:rel-width="scale" style:rel-height="scale"><draw:text-box><text:p text:style-name="P12">002</text:p><text:p text:style-name="P13"/></draw:text-box><svg:title/><svg:desc/></draw:frame><draw:frame draw:z-index="251614720" draw:id="id6" draw:style-name="a6" draw:name="Text Box 2787" text:anchor-type="paragraph" svg:x="6.30903in" svg:y="0.09931in" svg:width="0.4in" svg:height="0.3in" style:rel-width="scale" style:rel-height="scale"><draw:text-box><text:p text:style-name="P14"/></draw:text-box><svg:title/><svg:desc/></draw:frame><draw:frame draw:z-index="251613696" draw:id="id7" draw:style-name="a7" draw:name="Text Box 2786" text:anchor-type="paragraph" svg:x="5.90903in" svg:y="0.09931in" svg:width="0.4in" svg:height="0.3in" style:rel-width="scale" style:rel-height="scale"><draw:text-box><text:p text:style-name="P15"/></draw:text-box><svg:title/><svg:desc/></draw:frame><draw:frame draw:z-index="251612672" draw:id="id8" draw:style-name="a8" draw:name="Text Box 2785" text:anchor-type="paragraph" svg:x="5.50903in" svg:y="0.09931in" svg:width="0.4in" svg:height="0.3in" style:rel-width="scale" style:rel-height="scale"><draw:text-box><text:p text:style-name="P16"/></draw:text-box><svg:title/><svg:desc/></draw:frame><draw:frame draw:z-index="251611648" draw:id="id9" draw:style-name="a9" draw:name="Text Box 2784" text:anchor-type="paragraph" svg:x="5.10903in" svg:y="0.09931in" svg:width="0.4in" svg:height="0.3in" style:rel-width="scale" style:rel-height="scale"><draw:text-box><text:p text:style-name="P17"/></draw:text-box><svg:title/><svg:desc/></draw:frame><draw:frame draw:z-index="251610624" draw:id="id10" draw:style-name="a10" draw:name="Text Box 2783" text:anchor-type="paragraph" svg:x="4.70903in" svg:y="0.09931in" svg:width="0.4in" svg:height="0.3in" style:rel-width="scale" style:rel-height="scale"><draw:text-box><text:p text:style-name="P18"/></draw:text-box><svg:title/><svg:desc/></draw:frame><draw:frame draw:z-index="251609600" draw:id="id11" draw:style-name="a11" draw:name="Text Box 2782" text:anchor-type="paragraph" svg:x="4.30903in" svg:y="0.09931in" svg:width="0.4in" svg:height="0.3in" style:rel-width="scale" style:rel-height="scale"><draw:text-box><text:p text:style-name="P19"/></draw:text-box><svg:title/><svg:desc/></draw:frame><draw:frame draw:z-index="251608576" draw:id="id12" draw:style-name="a12" draw:name="Text Box 2781" text:anchor-type="paragraph" svg:x="3.90903in" svg:y="0.09931in" svg:width="0.4in" svg:height="0.3in" style:rel-width="scale" style:rel-height="scale"><draw:text-box><text:p text:style-name="P20"/></draw:text-box><svg:title/><svg:desc/></draw:frame><draw:frame draw:z-index="251607552" draw:id="id13" draw:style-name="a13" draw:name="Text Box 2780" text:anchor-type="paragraph" svg:x="3.50903in" svg:y="0.09931in" svg:width="0.4in" svg:height="0.3in" style:rel-width="scale" style:rel-height="scale"><draw:text-box><text:p text:style-name="P21"/></draw:text-box><svg:title/><svg:desc/></draw:frame><draw:frame draw:z-index="251570688" draw:id="id14" draw:style-name="a14" draw:name="Text Box 2740" text:anchor-type="paragraph" svg:x="0.10903in" svg:y="0.09931in" svg:width="3.4in" svg:height="0.3in" style:rel-width="scale" style:rel-height="scale"><draw:text-box><text:h text:style-name="Heading3" text:outline-level="3"><text:s text:c="2"/><text:span text:style-name="T22">Authority reference number<text:s/></text:span><text:span text:style-name="T23"><text:s text:c="20"/></text:span></text:h></draw:text-box><svg:title/><svg:desc/></draw:frame><text:s text:c="2"/></text:h>
      <text:p text:style-name="P24"/>
      <text:p text:style-name="Normal"><draw:frame draw:z-index="251572736" draw:id="id15" draw:style-name="a15" draw:name="Text Box 2742" text:anchor-type="paragraph" svg:x="0.10903in" svg:y="0.14792in" svg:width="7.2in" svg:height="1.3in" style:rel-width="scale" style:rel-height="scale"><draw:text-box><text:p text:style-name="Normal"><text:span text:style-name="T25">Important:</text:span></text:p><text:list text:style-name="LFO1" text:continue-numbering="true"><text:list-item><text:p text:style-name="P26">Please read the guidance notes before you fill in this form.</text:p></text:list-item><text:list-item><text:p text:style-name="P27">Incorrectly completed forms may have to be returned and errors may result in payment being delayed.</text:p></text:list-item><text:list-item><text:p text:style-name="P28"><text:span text:style-name="T29">Deadline for receipt is<text:s/></text:span><text:span text:style-name="T30">30 April<text:s/></text:span><text:span text:style-name="T31">2023</text:span><text:span text:style-name="T32">;</text:span><text:span text:style-name="T33"><text:s/></text:span><text:span text:style-name="T34">deadline for receipt of the auditor-certified claim is<text:s/></text:span></text:p></text:list-item></text:list><text:p text:style-name="Normal"><text:span text:style-name="T35"><text:s text:c="6"/></text:span><text:span text:style-name="T36">30</text:span><text:span text:style-name="T37"><text:s/></text:span><text:span text:style-name="T38">November<text:s/></text:span><text:span text:style-name="T39">202</text:span><text:span text:style-name="T40">3</text:span><text:span text:style-name="T41">.</text:span><text:span text:style-name="T42"><text:s/></text:span></text:p></draw:text-box><svg:title/><svg:desc/></draw:frame><text:tab/></text:p>
      <text:p text:style-name="P43"/>
      <text:p text:style-name="Normal"/>
      <text:p text:style-name="Normal"/>
      <text:p text:style-name="Normal"/>
      <text:p text:style-name="Normal"/>
      <text:p text:style-name="Normal"><text:s text:c="14"/></text:p>
      <text:p text:style-name="Normal"/>
      <text:p text:style-name="Normal"/>
      <text:p text:style-name="Normal"><draw:frame draw:z-index="251576832" draw:id="id16" draw:style-name="a16" draw:name="Text Box 2746" text:anchor-type="paragraph" svg:x="0.10903in" svg:y="0.07847in" svg:width="7.2in" svg:height="0.4in" style:rel-width="scale" style:rel-height="scale"><draw:text-box><text:h text:style-name="P44" text:outline-level="3">Final subsidy claim for Housing Benefit<text:s/>–<text:s/>FYE<text:s/>March 2023</text:h></draw:text-box><svg:title/><svg:desc/></draw:frame></text:p>
      <text:p text:style-name="P45"/>
      <text:p text:style-name="Normal"><draw:frame draw:z-index="251577856" draw:id="id17" draw:style-name="a17" draw:name="Text Box 2748" text:anchor-type="paragraph" svg:x="5.60903in" svg:y="0.12708in" svg:width="1.1in" svg:height="0.3in" style:rel-width="scale" style:rel-height="scale"><draw:text-box><text:h text:style-name="Heading3" text:outline-level="3"><text:s/><text:span text:style-name="T46">£ <text:s text:c="3"/></text:span></text:h></draw:text-box><svg:title/><svg:desc/></draw:frame><draw:frame draw:z-index="251578880" draw:id="id18" draw:style-name="a18" draw:name="Text Box 2749" text:anchor-type="paragraph" svg:x="0.10903in" svg:y="0.12708in" svg:width="5.5in" svg:height="0.3in" style:rel-width="scale" style:rel-height="scale"><draw:text-box><text:p text:style-name="P47">Subsidy claimed for rent rebates (cell 036s + cell 076s) <text:s text:c="4"/></text:p></draw:text-box><svg:title/><svg:desc/></draw:frame><draw:frame draw:z-index="251575808" draw:id="id19" draw:style-name="a19" draw:name="Text Box 2745" text:anchor-type="paragraph" svg:x="6.70903in" svg:y="0.12708in" svg:width="0.6in" svg:height="0.3in" style:rel-width="scale" style:rel-height="scale"><draw:text-box><text:p text:style-name="P48">003</text:p></draw:text-box><svg:title/><svg:desc/></draw:frame></text:p>
      <text:p text:style-name="P49"/>
      <text:p text:style-name="Normal"><draw:frame draw:z-index="251580928" draw:id="id20" draw:style-name="a20" draw:name="Text Box 2751" text:anchor-type="paragraph" svg:x="5.60903in" svg:y="0.04375in" svg:width="1.1in" svg:height="0.3in" style:rel-width="scale" style:rel-height="scale"><draw:text-box><text:h text:style-name="Heading3" text:outline-level="3"><text:s/><text:span text:style-name="T50">£ <text:s text:c="3"/></text:span></text:h></draw:text-box><svg:title/><svg:desc/></draw:frame><draw:frame draw:z-index="251579904" draw:id="id21" draw:style-name="a21" draw:name="Text Box 2750" text:anchor-type="paragraph" svg:x="0.10903in" svg:y="0.04375in" svg:width="5.5in" svg:height="0.3in" style:rel-width="scale" style:rel-height="scale"><draw:text-box><text:p text:style-name="P51">Subsidy claimed for rent allowance <text:s text:c="7"/><text:tab/><text:s/>(cell 129s)</text:p><text:p text:style-name="P52"/></draw:text-box><svg:title/><svg:desc/></draw:frame><draw:frame draw:z-index="251581952" draw:id="id22" draw:style-name="a22" draw:name="Text Box 2753" text:anchor-type="paragraph" svg:x="6.70903in" svg:y="0.04375in" svg:width="0.6in" svg:height="0.3in" style:rel-width="scale" style:rel-height="scale"><draw:text-box><text:p text:style-name="P53">004</text:p></draw:text-box><svg:title/><svg:desc/></draw:frame></text:p>
      <text:p text:style-name="Normal"><draw:frame draw:z-index="251587072" draw:id="id23" draw:style-name="a23" draw:name="Text Box 2758" text:anchor-type="paragraph" svg:x="6.71528in" svg:y="0.17708in" svg:width="0.6in" svg:height="0.3in" style:rel-width="scale" style:rel-height="scale"><draw:text-box><text:p text:style-name="P54">005</text:p></draw:text-box><svg:title/><svg:desc/></draw:frame><draw:frame draw:z-index="251586048" draw:id="id24" draw:style-name="a24" draw:name="Text Box 2757" text:anchor-type="paragraph" svg:x="5.59028in" svg:y="0.17708in" svg:width="1.1in" svg:height="0.3in" style:rel-width="scale" style:rel-height="scale"><draw:text-box><text:h text:style-name="Heading3" text:outline-level="3"><text:s/><text:span text:style-name="T55">£ <text:s text:c="3"/></text:span></text:h></draw:text-box><svg:title/><svg:desc/></draw:frame><draw:frame draw:z-index="251582976" draw:id="id25" draw:style-name="a25" draw:name="Text Box 2754" text:anchor-type="paragraph" svg:x="0.09028in" svg:y="0.17708in" svg:width="5.5in" svg:height="0.3in" style:rel-width="scale" style:rel-height="scale"><draw:text-box><text:h text:style-name="P56" text:outline-level="3">Administration subsidy received<text:tab/></text:h></draw:text-box><svg:title/><svg:desc/></draw:frame></text:p>
      <text:p text:style-name="P57"/>
      <text:p text:style-name="P58"/>
      <text:p text:style-name="BodyText"><text:span text:style-name="T59"><draw:frame draw:z-index="251588096" draw:id="id26" draw:style-name="a26" draw:name="Text Box 2759" text:anchor-type="paragraph" svg:x="6.70903in" svg:y="0.17778in" svg:width="0.6in" svg:height="0.5in" style:rel-width="scale" style:rel-height="scale"><draw:text-box><text:p text:style-name="P60">006</text:p></draw:text-box><svg:title/><svg:desc/></draw:frame></text:span><text:span text:style-name="T61"><draw:frame draw:z-index="251585024" draw:id="id27" draw:style-name="a27" draw:name="Text Box 2756" text:anchor-type="paragraph" svg:x="5.60903in" svg:y="0.17778in" svg:width="1.1in" svg:height="0.5in" style:rel-width="scale" style:rel-height="scale"><draw:text-box><text:h text:style-name="P62" text:outline-level="3"><text:s/>£ <text:s text:c="40"/></text:h></draw:text-box><svg:title/><svg:desc/></draw:frame></text:span><text:span text:style-name="T63"><draw:frame draw:z-index="251584000" draw:id="id28" draw:style-name="a28" draw:name="Text Box 2755" text:anchor-type="paragraph" svg:x="0.10903in" svg:y="0.17778in" svg:width="5.5in" svg:height="0.5in" style:rel-width="scale" style:rel-height="scale"><draw:text-box><text:h text:style-name="P64" text:outline-level="3">Total reduction for prior year uncashed payments (cell 179s)</text:h></draw:text-box><svg:title/><svg:desc/></draw:frame></text:span></text:p>
      <text:p text:style-name="P65"/>
      <text:p text:style-name="P66"/>
      <text:p text:style-name="BodyText"><text:span text:style-name="T67"><draw:frame draw:z-index="251591168" draw:id="id29" draw:style-name="a29" draw:name="Text Box 2763" text:anchor-type="paragraph" svg:x="6.70903in" svg:y="0.10278in" svg:width="0.6in" svg:height="0.5in" style:rel-width="scale" style:rel-height="scale"><draw:text-box><text:p text:style-name="P68">007</text:p></draw:text-box><svg:title/><svg:desc/></draw:frame></text:span><text:span text:style-name="T69"><draw:frame draw:z-index="251590144" draw:id="id30" draw:style-name="a30" draw:name="Text Box 2762" text:anchor-type="paragraph" svg:x="5.60903in" svg:y="0.10278in" svg:width="1.1in" svg:height="0.5in" style:rel-width="scale" style:rel-height="scale"><draw:text-box><text:h text:style-name="Heading3" text:outline-level="3"><text:s/><text:span text:style-name="T70">£ <text:s text:c="3"/></text:span></text:h></draw:text-box><svg:title/><svg:desc/></draw:frame></text:span><text:span text:style-name="T71"><draw:frame draw:z-index="251589120" draw:id="id31" draw:style-name="a31" draw:name="Text Box 2761" text:anchor-type="paragraph" svg:x="0.10903in" svg:y="0.10278in" svg:width="5.5in" svg:height="0.5in" style:rel-width="scale" style:rel-height="scale"><draw:text-box><text:h text:style-name="Heading3" text:outline-level="3"><text:span text:style-name="T72">Total subsidy claimed<text:s/></text:span><text:span text:style-name="T73">Cells (003+004+005) – (006) <text:s/></text:span></text:h><text:h text:style-name="P74" text:outline-level="3"><text:s text:c="11"/></text:h><text:h text:style-name="Heading3" text:outline-level="3"><text:span text:style-name="T75">MINUS (Cell 007)</text:span></text:h></draw:text-box><svg:title/><svg:desc/></draw:frame></text:span></text:p>
      <text:p text:style-name="P76"><text:s text:c="3"/></text:p>
      <text:p text:style-name="P77"/>
      <text:p text:style-name="Normal"/>
      <text:p text:style-name="Normal"><draw:frame draw:z-index="251596288" draw:id="id32" draw:style-name="a32" draw:name="Text Box 2768" text:anchor-type="paragraph" svg:x="6.70903in" svg:y="0in" svg:width="0.6in" svg:height="0.4in" style:rel-width="scale" style:rel-height="scale"><draw:text-box><text:p text:style-name="P78">008</text:p></draw:text-box><svg:title/><svg:desc/></draw:frame><draw:frame draw:z-index="251594240" draw:id="id33" draw:style-name="a33" draw:name="Text Box 2766" text:anchor-type="paragraph" svg:x="5.60903in" svg:y="0in" svg:width="1.1in" svg:height="0.4in" style:rel-width="scale" style:rel-height="scale"><draw:text-box><text:h text:style-name="Heading3" text:outline-level="3"><text:s/><text:span text:style-name="T79">£ <text:s text:c="39"/></text:span></text:h></draw:text-box><svg:title/><svg:desc/></draw:frame><draw:frame draw:z-index="251592192" draw:id="id34" draw:style-name="a34" draw:name="Text Box 2764" text:anchor-type="paragraph" svg:x="0.10903in" svg:y="0in" svg:width="5.5in" svg:height="0.4in" style:rel-width="scale" style:rel-height="scale"><draw:text-box><text:h text:style-name="P80" text:outline-level="3">Less interim benefit subsidy</text:h></draw:text-box><svg:title/><svg:desc/></draw:frame></text:p>
      <text:p text:style-name="Normal"/>
      <text:p text:style-name="P81"/>
      <text:p text:style-name="Normal"><draw:frame draw:z-index="251597312" draw:id="id35" draw:style-name="a35" draw:name="Text Box 2769" text:anchor-type="paragraph" svg:x="6.70903in" svg:y="0.12083in" svg:width="0.6in" svg:height="0.5in" style:rel-width="scale" style:rel-height="scale"><draw:text-box><text:p text:style-name="P82">009</text:p></draw:text-box><svg:title/><svg:desc/></draw:frame><draw:frame draw:z-index="251595264" draw:id="id36" draw:style-name="a36" draw:name="Text Box 2767" text:anchor-type="paragraph" svg:x="5.60903in" svg:y="0.12083in" svg:width="1.1in" svg:height="0.5in" style:rel-width="scale" style:rel-height="scale"><draw:text-box><text:h text:style-name="Heading3" text:outline-level="3"><text:s/><text:span text:style-name="T83">£ <text:s text:c="3"/></text:span></text:h></draw:text-box><svg:title/><svg:desc/></draw:frame><draw:frame draw:z-index="251593216" draw:id="id37" draw:style-name="a37" draw:name="Text Box 2765" text:anchor-type="paragraph" svg:x="0.10903in" svg:y="0.12083in" svg:width="5.5in" svg:height="0.5in" style:rel-width="scale" style:rel-height="scale"><draw:text-box><text:h text:style-name="P84" text:outline-level="3">Balance now owed to or by (-) authority<text:s/></text:h><text:h text:style-name="P85" text:outline-level="3">(cell 007 – cell 008) <text:s/></text:h></draw:text-box><svg:title/><svg:desc/></draw:frame></text:p>
      <text:p text:style-name="P86"/>
      <text:p text:style-name="Normal"/>
      <text:p text:style-name="Normal"/>
      <text:p text:style-name="P87"/>
      <text:p text:style-name="Normal"><draw:frame draw:z-index="251598336" draw:id="id38" draw:style-name="a38" draw:name="Text Box 2770" text:anchor-type="paragraph" svg:x="0.10903in" svg:y="0.12222in" svg:width="7.2in" svg:height="0.91181in" style:rel-width="scale" style:rel-height="scale"><draw:text-box><text:p text:style-name="P88">Please provide a local authority contact:</text:p><text:p text:style-name="P89">Name: ................................................................................. <text:s text:c="3"/></text:p><text:p text:style-name="P90"/><text:p text:style-name="Normal"><text:span text:style-name="T91">Telephone No. (+STD</text:span><text:span text:style-name="T92">) ...............................................</text:span><text:span text:style-name="T93"><text:s text:c="2"/></text:span><text:span text:style-name="T94">Ext .........................</text:span></text:p><text:p text:style-name="P95"/></draw:text-box><svg:title/><svg:desc/></draw:frame></text:p>
      <text:p text:style-name="Normal"/>
      <text:p text:style-name="Normal"><text:s text:c="3"/></text:p>
      <text:p text:style-name="Normal"><text:s text:c="3"/></text:p>
      <text:p text:style-name="Normal"/>
      <text:p text:style-name="Normal"><text:s text:c="2"/></text:p>
      <text:p text:style-name="Normal"/>
      <text:p text:style-name="Normal"><draw:frame draw:z-index="251606528" draw:id="id39" draw:style-name="a39" draw:name="Text Box 2778" text:anchor-type="paragraph" svg:x="0.10903in" svg:y="0.10417in" svg:width="4.9in" svg:height="0.7in" style:rel-width="scale" style:rel-height="scale"><draw:text-box><text:p text:style-name="P96">Completed final claim should be returned by e-mail to:</text:p><text:p text:style-name="P97">HBSubsidy@dwp.gov.uk</text:p><text:p text:style-name="P98"/></draw:text-box><svg:title/><svg:desc/></draw:frame></text:p>
      <text:p text:style-name="P99"><draw:frame draw:z-index="251599360" draw:id="id40" draw:style-name="a40" draw:name="Text Box 2771" text:anchor-type="paragraph" svg:x="5.05556in" svg:y="0.09583in" svg:width="2.3in" svg:height="2.2in" style:rel-width="scale" style:rel-height="scale"><draw:text-box><text:h text:style-name="P100" text:outline-level="5">FOR DEPARTMENT USE ONLY</text:h><text:p text:style-name="P101"/><text:p text:style-name="P102">Input by</text:p><text:p text:style-name="P103">Date</text:p><text:p text:style-name="P104"/><text:p text:style-name="P105"/><text:p text:style-name="P106">Authorised</text:p><text:p text:style-name="P107">Date</text:p><text:p text:style-name="P108"/><text:p text:style-name="P109"/></draw:text-box><svg:title/><svg:desc/></draw:frame><text:s text:c="2"/></text:p>
      <text:p text:style-name="P110"><text:s/></text:p>
      <text:p text:style-name="Normal"/>
      <text:p text:style-name="Normal"><draw:frame draw:z-index="251600384" draw:id="id41" draw:style-name="a41" draw:name="Text Box 2772" text:anchor-type="paragraph" svg:x="5.80903in" svg:y="0.06528in" svg:width="1.3in" svg:height="0.22917in" style:rel-width="scale" style:rel-height="scale"><draw:text-box><text:p text:style-name="P111"/></draw:text-box><svg:title/><svg:desc/></draw:frame></text:p>
      <text:p text:style-name="Normal"><draw:frame draw:z-index="251602432" draw:id="id42" draw:style-name="a42" draw:name="Text Box 2774" text:anchor-type="paragraph" svg:x="0.09167in" svg:y="0.03958in" svg:width="4.91528in" svg:height="1.625in" style:rel-width="scale" style:rel-height="scale"><draw:text-box><text:h text:style-name="P112" text:outline-level="5">Department for Work and Pensions <text:s text:c="3"/>Telephone:<text:s/></text:h><text:p text:style-name="P113">Local Authority Funding Team <text:s text:c="16"/>01253 337972<text:s/></text:p><text:p text:style-name="P114">Local Authority Partnership</text:p><text:p text:style-name="P115">Engagement &amp; Delivery <text:s text:c="25"/><text:s/>01253 337763 <text:s text:c="9"/></text:p><text:p text:style-name="P116">Housing<text:s/>Benefit Unit (Room B120D) <text:s text:c="6"/>01253 337975</text:p><text:p text:style-name="P117">Warbreck House<text:tab/><text:s text:c="9"/><text:tab/><text:tab/><text:s text:c="11"/>01253 337979<text:s text:c="37"/></text:p><text:p text:style-name="Normal"><text:span text:style-name="T118">BLACKPOOL <text:s/></text:span><text:span text:style-name="T119"><text:s text:c="39"/></text:span></text:p><text:h text:style-name="P120" text:outline-level="1">FY2 0UZ</text:h><text:p text:style-name="Normal"/></draw:text-box><svg:title/><svg:desc/></draw:frame><draw:connector draw:type="line" svg:x1="3.10903in" svg:y1="0.00556in" svg:x2="3.10903in" svg:y2="1.50556in" draw:z-index="251605504" draw:id="id43" draw:style-name="a43" draw:name="Line 2777" text:anchor-type="paragraph"><svg:title/><svg:desc/></draw:connector><draw:frame draw:z-index="251601408" draw:id="id44" draw:style-name="a44" draw:name="Text Box 2773" text:anchor-type="paragraph" svg:x="5.80903in" svg:y="0.10556in" svg:width="1.3in" svg:height="0.2in" style:rel-width="scale" style:rel-height="scale"><draw:text-box><text:p text:style-name="P121"/></draw:text-box><svg:title/><svg:desc/></draw:frame></text:p>
      <text:p text:style-name="Normal"/>
      <text:p text:style-name="Normal"/>
      <text:p text:style-name="Normal"><draw:frame draw:z-index="251603456" draw:id="id45" draw:style-name="a45" draw:name="Text Box 2775" text:anchor-type="paragraph" svg:x="6.00903in" svg:y="0.07917in" svg:width="1.1in" svg:height="0.25in" style:rel-width="scale" style:rel-height="scale"><draw:text-box><text:p text:style-name="Normal"/></draw:text-box><svg:title/><svg:desc/></draw:frame></text:p>
      <text:p text:style-name="Normal"><text:s text:c="2"/></text:p>
      <text:p text:style-name="P122"><draw:frame draw:z-index="251604480" draw:id="id46" draw:style-name="a46" draw:name="Text Box 2776" text:anchor-type="paragraph" svg:x="6.00903in" svg:y="0.00972in" svg:width="1.1in" svg:height="0.25in" style:rel-width="scale" style:rel-height="scale"><draw:text-box><text:p text:style-name="Normal"/></draw:text-box><svg:title/><svg:desc/></draw:frame></text:p>
      <text:p text:style-name="Normal"/>
      <text:p text:style-name="Normal"/>
      <text:p text:style-name="Normal"/>
      <text:p text:style-name="P123"/>
      <text:p text:style-name="P124"/>
      <text:soft-page-break/>
      <text:p text:style-name="P125">Cell 010 - Spare</text:p>
      <text:p text:style-name="P126"/>
      <text:p text:style-name="P127"/>
      <text:p text:style-name="Normal"><draw:frame draw:z-index="251384320" draw:id="id47" draw:style-name="a47" draw:name="Text Box 2211" text:anchor-type="paragraph" svg:x="0.00903in" svg:y="-0.29097in" svg:width="6.8in" svg:height="0.3in" style:rel-width="scale" style:rel-height="scale"><draw:text-box><text:h text:style-name="P128" text:outline-level="2"><text:s text:c="23"/>Rent rebates (tenants of non-housing revenue account<text:s/>properties) <text:s text:c="15"/></text:h></draw:text-box><svg:title/><svg:desc/></draw:frame></text:p>
      <text:p text:style-name="Normal"><draw:frame draw:z-index="251386368" draw:id="id48" draw:style-name="a48" draw:name="Text Box 2213" text:anchor-type="paragraph" svg:x="5.50903in" svg:y="0.04931in" svg:width="0.6in" svg:height="0.3in" style:rel-width="scale" style:rel-height="scale"><draw:text-box><text:p text:style-name="P129">011</text:p><text:p text:style-name="P130"/><text:p text:style-name="P131"/></draw:text-box><svg:title/><svg:desc/></draw:frame><draw:frame draw:z-index="251385344" draw:id="id49" draw:style-name="a49" draw:name="Text Box 2212" text:anchor-type="paragraph" svg:x="3.80903in" svg:y="0.04931in" svg:width="1.7in" svg:height="0.3in" style:rel-width="scale" style:rel-height="scale"><draw:text-box><text:p text:style-name="P132">£</text:p></draw:text-box><svg:title/><svg:desc/></draw:frame></text:p>
      <text:p text:style-name="P133"><text:s/>Total expenditure</text:p>
      <text:p text:style-name="P134"><text:s/>(Benefit Granted) <text:s text:c="69"/></text:p>
      <text:p text:style-name="Normal"><draw:frame draw:z-index="251392512" draw:id="id50" draw:style-name="a50" draw:name="Text Box 2219" text:anchor-type="paragraph" svg:x="2.90903in" svg:y="0.16736in" svg:width="1.7in" svg:height="0.4in" style:rel-width="scale" style:rel-height="scale"><draw:text-box><text:p text:style-name="P135"><text:s text:c="5"/>Expenditure</text:p></draw:text-box><svg:title/><svg:desc/></draw:frame><draw:frame draw:z-index="251393536" draw:id="id51" draw:style-name="a51" draw:name="Text Box 2220" text:anchor-type="paragraph" svg:x="5.60903in" svg:y="0.18611in" svg:width="1.7in" svg:height="0.38125in" style:rel-width="scale" style:rel-height="scale"><draw:text-box><text:p text:style-name="P136"><text:span text:style-name="T137"><text:s text:c="11"/></text:span><text:span text:style-name="T138">Subsidy</text:span></text:p></draw:text-box><svg:title/><svg:desc/></draw:frame><draw:frame draw:z-index="251394560" draw:id="id52" draw:style-name="a52" draw:name="Text Box 2221" text:anchor-type="paragraph" svg:x="4.70903in" svg:y="0.18611in" svg:width="0.8in" svg:height="0.38125in" style:rel-width="scale" style:rel-height="scale"><draw:text-box><text:p text:style-name="P139"><text:span text:style-name="T140">Rate</text:span></text:p></draw:text-box><svg:title/><svg:desc/></draw:frame></text:p>
      <text:p text:style-name="P141"/>
      <text:p text:style-name="P142"/>
      <text:p text:style-name="P143"/>
      <text:h text:style-name="P144" text:outline-level="6">Temporary<text:s/>board and lodging and<text:s/>non-self-contained<text:s/>licensed accommodation where the LA<text:s/>is the landlord<text:s/></text:h>
      <text:p text:style-name="Normal"><draw:frame draw:z-index="251389440" draw:id="id53" draw:style-name="a53" draw:name="Text Box 2216" text:anchor-type="paragraph" svg:x="6.70903in" svg:y="0.10903in" svg:width="0.6in" svg:height="0.3in" style:rel-width="scale" style:rel-height="scale"><draw:text-box><text:p text:style-name="P145">012S</text:p><text:p text:style-name="P146"/><text:p text:style-name="P147"/></draw:text-box><svg:title/><svg:desc/></draw:frame><draw:frame draw:z-index="251387392" draw:id="id54" draw:style-name="a54" draw:name="Text Box 2214" text:anchor-type="paragraph" svg:x="5.60903in" svg:y="0.10903in" svg:width="1.2in" svg:height="0.3in" style:rel-width="scale" style:rel-height="scale"><draw:text-box><text:p text:style-name="P148">£</text:p></draw:text-box><svg:title/><svg:desc/></draw:frame><draw:frame draw:z-index="251388416" draw:id="id55" draw:style-name="a55" draw:name="Text Box 2215" text:anchor-type="paragraph" svg:x="2.90903in" svg:y="0.10903in" svg:width="1.2in" svg:height="0.3in" style:rel-width="scale" style:rel-height="scale"><draw:text-box><text:p text:style-name="P149">£</text:p></draw:text-box><svg:title/><svg:desc/></draw:frame><draw:frame draw:z-index="251391488" draw:id="id56" draw:style-name="a56" draw:name="Text Box 2218" text:anchor-type="paragraph" svg:x="4.70903in" svg:y="0.10903in" svg:width="0.8in" svg:height="0.3in" style:rel-width="scale" style:rel-height="scale"><draw:text-box><text:h text:style-name="P150" text:outline-level="8"><text:s text:c="3"/>1.00</text:h></draw:text-box><svg:title/><svg:desc/></draw:frame><draw:frame draw:z-index="251390464" draw:id="id57" draw:style-name="a57" draw:name="Text Box 2217" text:anchor-type="paragraph" svg:x="4.10903in" svg:y="0.10903in" svg:width="0.5in" svg:height="0.3in" style:rel-width="scale" style:rel-height="scale"><draw:text-box><text:p text:style-name="P151">012</text:p><text:p text:style-name="P152"/><text:p text:style-name="P153"/></draw:text-box><svg:title/><svg:desc/></draw:frame></text:p>
      <text:p text:style-name="Normal"><text:span text:style-name="T154">Expenditure<text:s/></text:span><text:span text:style-name="T155">up to</text:span><text:span text:style-name="T156"><text:s/>the current limit</text:span><text:span text:style-name="T157"><text:s text:c="2"/></text:span></text:p>
      <text:p text:style-name="P158">Details of limits are available</text:p>
      <text:p text:style-name="P159">In the subsidy guidance manual.</text:p>
      <text:p text:style-name="P160"/>
      <text:p text:style-name="Normal"><draw:frame draw:z-index="251409920" draw:id="id58" draw:style-name="a58" draw:name="Text Box 2246" text:anchor-type="paragraph" svg:x="6.70903in" svg:y="0.03403in" svg:width="0.6in" svg:height="0.3in" style:rel-width="scale" style:rel-height="scale"><draw:text-box><text:p text:style-name="P161">013S</text:p><text:p text:style-name="P162"/><text:p text:style-name="P163"/></draw:text-box><svg:title/><svg:desc/></draw:frame><draw:frame draw:z-index="251401728" draw:id="id59" draw:style-name="a59" draw:name="Text Box 2230" text:anchor-type="paragraph" svg:x="5.60903in" svg:y="0.03403in" svg:width="1.2in" svg:height="0.3in" style:rel-width="scale" style:rel-height="scale"><draw:text-box><text:p text:style-name="P164">£</text:p></draw:text-box><svg:title/><svg:desc/></draw:frame><draw:frame draw:z-index="251411968" draw:id="id60" draw:style-name="a60" draw:name="Text Box 2248" text:anchor-type="paragraph" svg:x="4.70903in" svg:y="0.03403in" svg:width="0.8in" svg:height="0.3in" style:rel-width="scale" style:rel-height="scale"><draw:text-box><text:p text:style-name="P165"><text:s/>Nil</text:p></draw:text-box><svg:title/><svg:desc/></draw:frame><draw:frame draw:z-index="251407872" draw:id="id61" draw:style-name="a61" draw:name="Text Box 2244" text:anchor-type="paragraph" svg:x="4.10903in" svg:y="0.03403in" svg:width="0.5in" svg:height="0.3in" style:rel-width="scale" style:rel-height="scale"><draw:text-box><text:p text:style-name="P166"><text:span text:style-name="T167">013</text:span></text:p><text:p text:style-name="P168"/><text:p text:style-name="P169"/></draw:text-box><svg:title/><svg:desc/></draw:frame><draw:frame draw:z-index="251395584" draw:id="id62" draw:style-name="a62" draw:name="Text Box 2222" text:anchor-type="paragraph" svg:x="2.90903in" svg:y="0.03403in" svg:width="1.2in" svg:height="0.3in" style:rel-width="scale" style:rel-height="scale"><draw:text-box><text:p text:style-name="P170">£</text:p></draw:text-box><svg:title/><svg:desc/></draw:frame><text:span text:style-name="T171">Expenditure<text:s/></text:span><text:span text:style-name="T172">above</text:span><text:span text:style-name="T173"><text:s/>the current limit</text:span><text:span text:style-name="T174"><text:s text:c="2"/></text:span></text:p>
      <text:p text:style-name="P175">Details of limits are available</text:p>
      <text:p text:style-name="P176">In the subsidy guidance manual.</text:p>
      <text:p text:style-name="P177"/>
      <text:p text:style-name="Normal"><text:span text:style-name="T178">Temporary non-housing revenue account (HRA)</text:span><text:span text:style-name="T179"><text:s/>leased and self-contained licensed accommo</text:span><text:span text:style-name="T180">dation where the LA</text:span><text:span text:style-name="T181"><text:s/>is the landlord</text:span></text:p>
      <text:p text:style-name="Normal"><draw:frame draw:z-index="251410944" draw:id="id63" draw:style-name="a63" draw:name="Text Box 2247" text:anchor-type="paragraph" svg:x="6.70903in" svg:y="0.15069in" svg:width="0.6in" svg:height="0.3in" style:rel-width="scale" style:rel-height="scale"><draw:text-box><text:p text:style-name="P182">014S</text:p><text:p text:style-name="P183"/><text:p text:style-name="P184"/></draw:text-box><svg:title/><svg:desc/></draw:frame><draw:frame draw:z-index="251396608" draw:id="id64" draw:style-name="a64" draw:name="Text Box 2223" text:anchor-type="paragraph" svg:x="5.60903in" svg:y="0.15069in" svg:width="1.2in" svg:height="0.3in" style:rel-width="scale" style:rel-height="scale"><draw:text-box><text:p text:style-name="P185">£</text:p></draw:text-box><svg:title/><svg:desc/></draw:frame><draw:frame draw:z-index="251412992" draw:id="id65" draw:style-name="a65" draw:name="Text Box 2249" text:anchor-type="paragraph" svg:x="4.70903in" svg:y="0.15069in" svg:width="0.8in" svg:height="0.3in" style:rel-width="scale" style:rel-height="scale"><draw:text-box><text:p text:style-name="P186">1.00</text:p><text:p text:style-name="P187"/></draw:text-box><svg:title/><svg:desc/></draw:frame><draw:frame draw:z-index="251408896" draw:id="id66" draw:style-name="a66" draw:name="Text Box 2245" text:anchor-type="paragraph" svg:x="4.10903in" svg:y="0.15069in" svg:width="0.5in" svg:height="0.3in" style:rel-width="scale" style:rel-height="scale"><draw:text-box><text:p text:style-name="P188"><text:span text:style-name="T189">014</text:span></text:p><text:p text:style-name="P190"/><text:p text:style-name="P191"/></draw:text-box><svg:title/><svg:desc/></draw:frame><draw:frame draw:z-index="251397632" draw:id="id67" draw:style-name="a67" draw:name="Text Box 2224" text:anchor-type="paragraph" svg:x="2.90903in" svg:y="0.15069in" svg:width="1.2in" svg:height="0.3in" style:rel-width="scale" style:rel-height="scale"><draw:text-box><text:p text:style-name="P192">£</text:p></draw:text-box><svg:title/><svg:desc/></draw:frame></text:p>
      <text:p text:style-name="Normal"><text:span text:style-name="T193">Expenditure<text:s/></text:span><text:span text:style-name="T194">up to</text:span><text:span text:style-name="T195"><text:s/>the current limit</text:span></text:p>
      <text:p text:style-name="Normal"><text:span text:style-name="T196">Details of limits are available</text:span><text:span text:style-name="T197"><text:s/></text:span><text:span text:style-name="T198"><text:s/></text:span></text:p>
      <text:p text:style-name="P199">In the subsidy guidance manual.</text:p>
      <text:p text:style-name="P200"/>
      <text:p text:style-name="Normal"><draw:frame draw:z-index="251422208" draw:id="id68" draw:style-name="a68" draw:name="Text Box 2275" text:anchor-type="paragraph" svg:x="6.70903in" svg:y="0.00972in" svg:width="0.6in" svg:height="0.3in" style:rel-width="scale" style:rel-height="scale"><draw:text-box><text:p text:style-name="P201">015S</text:p><text:p text:style-name="P202"/><text:p text:style-name="P203"/></draw:text-box><svg:title/><svg:desc/></draw:frame><draw:frame draw:z-index="251400704" draw:id="id69" draw:style-name="a69" draw:name="Text Box 2228" text:anchor-type="paragraph" svg:x="5.60903in" svg:y="0.00972in" svg:width="1.2in" svg:height="0.3in" style:rel-width="scale" style:rel-height="scale"><draw:text-box><text:p text:style-name="P204">£</text:p></draw:text-box><svg:title/><svg:desc/></draw:frame><draw:frame draw:z-index="251420160" draw:id="id70" draw:style-name="a70" draw:name="Text Box 2265" text:anchor-type="paragraph" svg:x="4.70903in" svg:y="0.00972in" svg:width="0.8in" svg:height="0.3in" style:rel-width="scale" style:rel-height="scale"><draw:text-box><text:h text:style-name="Heading8" text:outline-level="8"><text:s text:c="3"/><text:span text:style-name="T205">Nil</text:span></text:h></draw:text-box><svg:title/><svg:desc/></draw:frame><draw:frame draw:z-index="251414016" draw:id="id71" draw:style-name="a71" draw:name="Text Box 2253" text:anchor-type="paragraph" svg:x="4.10903in" svg:y="0.00972in" svg:width="0.5in" svg:height="0.3in" style:rel-width="scale" style:rel-height="scale"><draw:text-box><text:p text:style-name="P206"><text:span text:style-name="T207">015</text:span></text:p><text:p text:style-name="P208"/><text:p text:style-name="P209"/></draw:text-box><svg:title/><svg:desc/></draw:frame><draw:frame draw:z-index="251399680" draw:id="id72" draw:style-name="a72" draw:name="Text Box 2226" text:anchor-type="paragraph" svg:x="2.90903in" svg:y="0.00972in" svg:width="1.2in" svg:height="0.3in" style:rel-width="scale" style:rel-height="scale"><draw:text-box><text:p text:style-name="P210">£</text:p></draw:text-box><svg:title/><svg:desc/></draw:frame><text:span text:style-name="T211">Expenditure<text:s/></text:span><text:span text:style-name="T212">above</text:span><text:span text:style-name="T213"><text:s/>the current limit</text:span><text:span text:style-name="T214"><text:s/></text:span></text:p>
      <text:p text:style-name="P215">Details of limits are available</text:p>
      <text:p text:style-name="P216">In the subsidy guidance manual.</text:p>
      <text:p text:style-name="P217"/>
      <text:p text:style-name="P218"/>
      <text:p text:style-name="P219">Cells 016 to 020 - Spare</text:p>
      <text:p text:style-name="P220"/>
      <text:h text:style-name="Heading1" text:outline-level="1">Cell 021 – Scotland only</text:h>
      <text:p text:style-name="P221"/>
      <text:h text:style-name="P222" text:outline-level="6"/>
      <text:h text:style-name="Heading6" text:outline-level="6"><draw:frame draw:z-index="251619840" draw:id="id73" draw:style-name="a73" draw:name="Text Box 2895" text:anchor-type="paragraph" svg:x="6.70903in" svg:y="0.14306in" svg:width="0.6in" svg:height="0.3in" style:rel-width="scale" style:rel-height="scale"><draw:text-box><text:p text:style-name="P223">022S</text:p><text:p text:style-name="P224"/><text:p text:style-name="P225"/></draw:text-box><svg:title/><svg:desc/></draw:frame><draw:frame draw:z-index="251618816" draw:id="id74" draw:style-name="a74" draw:name="Text Box 2894" text:anchor-type="paragraph" svg:x="5.60903in" svg:y="0.14306in" svg:width="1.1in" svg:height="0.3in" style:rel-width="scale" style:rel-height="scale"><draw:text-box><text:p text:style-name="Normal"><text:span text:style-name="T226">£</text:span></text:p></draw:text-box><svg:title/><svg:desc/></draw:frame><draw:frame draw:z-index="251617792" draw:id="id75" draw:style-name="a75" draw:name="Text Box 2893" text:anchor-type="paragraph" svg:x="4.70903in" svg:y="0.14306in" svg:width="0.8in" svg:height="0.3in" style:rel-width="scale" style:rel-height="scale"><draw:text-box><text:h text:style-name="Heading8" text:outline-level="8"><text:s text:c="3"/><text:span text:style-name="T227">1.00</text:span></text:h></draw:text-box><svg:title/><svg:desc/></draw:frame><draw:frame draw:z-index="251616768" draw:id="id76" draw:style-name="a76" draw:name="Text Box 2892" text:anchor-type="paragraph" svg:x="4.10903in" svg:y="0.14306in" svg:width="0.5in" svg:height="0.3in" style:rel-width="scale" style:rel-height="scale"><draw:text-box><text:p text:style-name="P228">022</text:p><text:p text:style-name="P229"/><text:p text:style-name="P230"/></draw:text-box><svg:title/><svg:desc/></draw:frame><draw:frame draw:z-index="251615744" draw:id="id77" draw:style-name="a77" draw:name="Text Box 2891" text:anchor-type="paragraph" svg:x="2.90903in" svg:y="0.14306in" svg:width="1.2in" svg:height="0.3in" style:rel-width="scale" style:rel-height="scale"><draw:text-box><text:p text:style-name="Normal"><text:span text:style-name="T231">£</text:span></text:p></draw:text-box><svg:title/><svg:desc/></draw:frame><text:span text:style-name="T232">Extended payments</text:span><text:span text:style-name="T233"><text:s/></text:span></text:h>
      <text:p text:style-name="P234">Total extended payments of non-HRA</text:p>
      <text:p text:style-name="P235">rent rebates.</text:p>
      <text:p text:style-name="P236"/>
      <text:p text:style-name="Normal"><draw:frame draw:z-index="251495936" draw:id="id78" draw:style-name="a78" draw:name="Text Box 2567" text:anchor-type="paragraph" svg:x="6.71528in" svg:y="0.55417in" svg:width="0.75in" svg:height="0.3in" style:rel-width="scale" style:rel-height="scale"><draw:text-box><text:p text:style-name="P237"><text:s/>023S <text:s text:c="3"/>S</text:p><text:p text:style-name="P238"/><text:p text:style-name="P239">S</text:p></draw:text-box><svg:title/><svg:desc/></draw:frame><draw:frame draw:z-index="251494912" draw:id="id79" draw:style-name="a79" draw:name="Text Box 2566" text:anchor-type="paragraph" svg:x="5.59028in" svg:y="0.55417in" svg:width="1.2in" svg:height="0.3in" style:rel-width="scale" style:rel-height="scale"><draw:text-box><text:p text:style-name="P240">£</text:p></draw:text-box><svg:title/><svg:desc/></draw:frame><draw:frame draw:z-index="251493888" draw:id="id80" draw:style-name="a80" draw:name="Text Box 2565" text:anchor-type="paragraph" svg:x="4.71528in" svg:y="0.55417in" svg:width="0.8in" svg:height="0.3in" style:rel-width="scale" style:rel-height="scale"><draw:text-box><text:p text:style-name="P241">1.00</text:p><text:p text:style-name="P242"/></draw:text-box><svg:title/><svg:desc/></draw:frame><draw:frame draw:z-index="251492864" draw:id="id81" draw:style-name="a81" draw:name="Text Box 2564" text:anchor-type="paragraph" svg:x="4.09028in" svg:y="0.55417in" svg:width="0.5in" svg:height="0.3in" style:rel-width="scale" style:rel-height="scale"><draw:text-box><text:p text:style-name="P243">023</text:p><text:p text:style-name="P244"/><text:p text:style-name="P245"/></draw:text-box><svg:title/><svg:desc/></draw:frame><draw:frame draw:z-index="251491840" draw:id="id82" draw:style-name="a82" draw:name="Text Box 2563" text:anchor-type="paragraph" svg:x="2.96528in" svg:y="0.55417in" svg:width="1.2in" svg:height="0.3in" style:rel-width="scale" style:rel-height="scale"><draw:text-box><text:p text:style-name="P246">£</text:p></draw:text-box><svg:title/><svg:desc/></draw:frame><text:span text:style-name="T247">Non-HRA</text:span><text:span text:style-name="T248"><text:s/>rent rebate expenditure attracting full-rate subsidy which is included in cell 011 but not otherwise separately identified in this section</text:span><text:span text:style-name="T249"><text:s/></text:span></text:p>
      <text:p text:style-name="P250"/>
      <text:p text:style-name="P251"/>
      <text:h text:style-name="P252" text:outline-level="6"/>
      <text:h text:style-name="P253" text:outline-level="6">Overpaid (non-HRA) rent rebates (current year)<text:s/></text:h>
      <text:p text:style-name="Normal"><draw:frame draw:z-index="251424256" draw:id="id83" draw:style-name="a83" draw:name="Text Box 2278" text:anchor-type="paragraph" svg:x="6.70903in" svg:y="0.17639in" svg:width="0.6in" svg:height="0.3in" style:rel-width="scale" style:rel-height="scale"><draw:text-box><text:p text:style-name="P254">024S</text:p><text:p text:style-name="P255"/><text:p text:style-name="P256"/></draw:text-box><svg:title/><svg:desc/></draw:frame><draw:frame draw:z-index="251403776" draw:id="id84" draw:style-name="a84" draw:name="Text Box 2235" text:anchor-type="paragraph" svg:x="5.60903in" svg:y="0.17639in" svg:width="1.2in" svg:height="0.3in" style:rel-width="scale" style:rel-height="scale"><draw:text-box><text:p text:style-name="P257">£</text:p></draw:text-box><svg:title/><svg:desc/></draw:frame><draw:frame draw:z-index="251419136" draw:id="id85" draw:style-name="a85" draw:name="Text Box 2263" text:anchor-type="paragraph" svg:x="4.70903in" svg:y="0.17639in" svg:width="0.8in" svg:height="0.3in" style:rel-width="scale" style:rel-height="scale"><draw:text-box><text:h text:style-name="Heading8" text:outline-level="8"><text:s text:c="2"/><text:span text:style-name="T258">Nil<text:s/></text:span></text:h></draw:text-box><svg:title/><svg:desc/></draw:frame><draw:frame draw:z-index="251416064" draw:id="id86" draw:style-name="a86" draw:name="Text Box 2260" text:anchor-type="paragraph" svg:x="4.10903in" svg:y="0.17639in" svg:width="0.5in" svg:height="0.3in" style:rel-width="scale" style:rel-height="scale"><draw:text-box><text:p text:style-name="P259">024</text:p><text:p text:style-name="P260"/><text:p text:style-name="P261"/></draw:text-box><svg:title/><svg:desc/></draw:frame><draw:frame draw:z-index="251405824" draw:id="id87" draw:style-name="a87" draw:name="Text Box 2242" text:anchor-type="paragraph" svg:x="2.90903in" svg:y="0.17639in" svg:width="1.2in" svg:height="0.3in" style:rel-width="scale" style:rel-height="scale"><draw:text-box><text:p text:style-name="P262">£</text:p></draw:text-box><svg:title/><svg:desc/></draw:frame></text:p>
      <text:p text:style-name="P263">DWP error overpayments recovered.<text:s/></text:p>
      <text:p text:style-name="P264"/>
      <text:p text:style-name="Normal"><draw:frame draw:z-index="251421184" draw:id="id88" draw:style-name="a88" draw:name="Text Box 2270" text:anchor-type="paragraph" svg:x="4.70903in" svg:y="0.10139in" svg:width="0.8in" svg:height="0.3in" style:rel-width="scale" style:rel-height="scale"><draw:text-box><text:h text:style-name="P265" text:outline-level="8"><text:s text:c="2"/>1.00<text:s/></text:h></draw:text-box><svg:title/><svg:desc/></draw:frame><draw:frame draw:z-index="251402752" draw:id="id89" draw:style-name="a89" draw:name="Text Box 2234" text:anchor-type="paragraph" svg:x="5.60903in" svg:y="0.10139in" svg:width="1.1in" svg:height="0.3in" style:rel-width="scale" style:rel-height="scale"><draw:text-box><text:p text:style-name="P266">£</text:p></draw:text-box><svg:title/><svg:desc/></draw:frame><draw:frame draw:z-index="251423232" draw:id="id90" draw:style-name="a90" draw:name="Text Box 2277" text:anchor-type="paragraph" svg:x="6.70903in" svg:y="0.10139in" svg:width="0.6in" svg:height="0.3in" style:rel-width="scale" style:rel-height="scale"><draw:text-box><text:p text:style-name="P267">025S</text:p><text:p text:style-name="P268"/><text:p text:style-name="P269"/></draw:text-box><svg:title/><svg:desc/></draw:frame><draw:frame draw:z-index="251415040" draw:id="id91" draw:style-name="a91" draw:name="Text Box 2259" text:anchor-type="paragraph" svg:x="4.10903in" svg:y="0.10139in" svg:width="0.5in" svg:height="0.3in" style:rel-width="scale" style:rel-height="scale"><draw:text-box><text:p text:style-name="P270">025</text:p><text:p text:style-name="P271"/><text:p text:style-name="P272"/></draw:text-box><svg:title/><svg:desc/></draw:frame><draw:frame draw:z-index="251404800" draw:id="id92" draw:style-name="a92" draw:name="Text Box 2241" text:anchor-type="paragraph" svg:x="2.90903in" svg:y="0.10139in" svg:width="1.2in" svg:height="0.3in" style:rel-width="scale" style:rel-height="scale"><draw:text-box><text:p text:style-name="P273">£</text:p></draw:text-box><svg:title/><svg:desc/></draw:frame><text:span text:style-name="T274">DWP error overpayments not<text:s/></text:span></text:p>
      <text:p text:style-name="P275">recovered. <text:s/></text:p>
      <text:p text:style-name="P276"><text:s/></text:p>
      <text:p text:style-name="P277"/>
      <text:p text:style-name="Normal"><draw:frame draw:z-index="251525632" draw:id="id93" draw:style-name="a93" draw:name="Text Box 2619" text:anchor-type="paragraph" svg:x="2.84028in" svg:y="0.12917in" svg:width="1.25in" svg:height="0.3in" style:rel-width="scale" style:rel-height="scale"><draw:text-box><text:p text:style-name="P278">£</text:p></draw:text-box><svg:title/><svg:desc/></draw:frame><draw:frame draw:z-index="251523584" draw:id="id94" draw:style-name="a94" draw:name="Text Box 2617" text:anchor-type="paragraph" svg:x="5.59028in" svg:y="0.12917in" svg:width="1.125in" svg:height="0.3in" style:rel-width="scale" style:rel-height="scale"><draw:text-box><text:p text:style-name="P279">£</text:p></draw:text-box><svg:title/><svg:desc/></draw:frame><draw:frame draw:z-index="251524608" draw:id="id95" draw:style-name="a95" draw:name="Text Box 2618" text:anchor-type="paragraph" svg:x="6.71528in" svg:y="0.12917in" svg:width="0.6in" svg:height="0.3in" style:rel-width="scale" style:rel-height="scale"><draw:text-box><text:p text:style-name="P280">026S</text:p><text:p text:style-name="P281"/><text:p text:style-name="P282"/></draw:text-box><svg:title/><svg:desc/></draw:frame><draw:frame draw:z-index="251522560" draw:id="id96" draw:style-name="a96" draw:name="Text Box 2616" text:anchor-type="paragraph" svg:x="4.71528in" svg:y="0.12917in" svg:width="0.8in" svg:height="0.3in" style:rel-width="scale" style:rel-height="scale"><draw:text-box><text:h text:style-name="P283" text:outline-level="8"><text:s text:c="2"/>Nil<text:s/></text:h></draw:text-box><svg:title/><svg:desc/></draw:frame><draw:frame draw:z-index="251521536" draw:id="id97" draw:style-name="a97" draw:name="Text Box 2615" text:anchor-type="paragraph" svg:x="4.09028in" svg:y="0.12917in" svg:width="0.5in" svg:height="0.3in" style:rel-width="scale" style:rel-height="scale"><draw:text-box><text:p text:style-name="P284">026</text:p><text:p text:style-name="P285"/><text:p text:style-name="P286"/></draw:text-box><svg:title/><svg:desc/></draw:frame></text:p>
      <text:soft-page-break/>
      <text:p text:style-name="P287">LA error and administrative delay</text:p>
      <text:p text:style-name="P288">overpayments.</text:p>
      <text:p text:style-name="P289"/>
      <text:p text:style-name="Normal"><draw:frame draw:z-index="251406848" draw:id="id98" draw:style-name="a98" draw:name="Text Box 2243" text:anchor-type="paragraph" svg:x="5.59028in" svg:y="0.09514in" svg:width="1.125in" svg:height="0.3in" style:rel-width="scale" style:rel-height="scale"><draw:text-box><text:p text:style-name="P290">£</text:p></draw:text-box><svg:title/><svg:desc/></draw:frame><draw:frame draw:z-index="251425280" draw:id="id99" draw:style-name="a99" draw:name="Text Box 2279" text:anchor-type="paragraph" svg:x="6.71528in" svg:y="0.09514in" svg:width="0.6in" svg:height="0.3in" style:rel-width="scale" style:rel-height="scale"><draw:text-box><text:p text:style-name="P291">027S</text:p><text:p text:style-name="P292"/><text:p text:style-name="P293"/></draw:text-box><svg:title/><svg:desc/></draw:frame><draw:frame draw:z-index="251418112" draw:id="id100" draw:style-name="a100" draw:name="Text Box 2262" text:anchor-type="paragraph" svg:x="4.71528in" svg:y="0.09514in" svg:width="0.8in" svg:height="0.3in" style:rel-width="scale" style:rel-height="scale"><draw:text-box><text:h text:style-name="Heading8" text:outline-level="8"><text:s text:c="3"/><text:span text:style-name="T294">Nil</text:span></text:h></draw:text-box><svg:title/><svg:desc/></draw:frame><draw:frame draw:z-index="251417088" draw:id="id101" draw:style-name="a101" draw:name="Text Box 2261" text:anchor-type="paragraph" svg:x="4.09028in" svg:y="0.09514in" svg:width="0.5in" svg:height="0.3in" style:rel-width="scale" style:rel-height="scale"><draw:text-box><text:p text:style-name="P295">027</text:p><text:p text:style-name="P296"/><text:p text:style-name="P297"/></draw:text-box><svg:title/><svg:desc/></draw:frame><draw:frame draw:z-index="251398656" draw:id="id102" draw:style-name="a102" draw:name="Text Box 2225" text:anchor-type="paragraph" svg:x="2.84028in" svg:y="0.09514in" svg:width="1.325in" svg:height="0.3in" style:rel-width="scale" style:rel-height="scale"><draw:text-box><text:p text:style-name="P298">£</text:p></draw:text-box><svg:title/><svg:desc/></draw:frame><text:span text:style-name="T299">Technical overpayments.<text:s/></text:span></text:p>
      <text:p text:style-name="P300"/>
      <text:p text:style-name="Normal"><draw:frame draw:z-index="251526656" draw:id="id103" draw:style-name="a103" draw:name="Text Box 2620" text:anchor-type="paragraph" svg:x="2.84028in" svg:y="0.12639in" svg:width="1.26875in" svg:height="0.3in" style:rel-width="scale" style:rel-height="scale"><draw:text-box><text:p text:style-name="P301">£</text:p></draw:text-box><svg:title/><svg:desc/></draw:frame><draw:frame draw:z-index="251530752" draw:id="id104" draw:style-name="a104" draw:name="Text Box 2624" text:anchor-type="paragraph" svg:x="6.70903in" svg:y="0.12639in" svg:width="0.6in" svg:height="0.3in" style:rel-width="scale" style:rel-height="scale"><draw:text-box><text:p text:style-name="P302">028S</text:p><text:p text:style-name="P303"/><text:p text:style-name="P304"/></draw:text-box><svg:title/><svg:desc/></draw:frame><draw:frame draw:z-index="251529728" draw:id="id105" draw:style-name="a105" draw:name="Text Box 2623" text:anchor-type="paragraph" svg:x="5.60903in" svg:y="0.12639in" svg:width="1.1in" svg:height="0.3in" style:rel-width="scale" style:rel-height="scale"><draw:text-box><text:p text:style-name="P305">£</text:p></draw:text-box><svg:title/><svg:desc/></draw:frame><draw:frame draw:z-index="251528704" draw:id="id106" draw:style-name="a106" draw:name="Text Box 2622" text:anchor-type="paragraph" svg:x="4.70903in" svg:y="0.12639in" svg:width="0.8in" svg:height="0.3in" style:rel-width="scale" style:rel-height="scale"><draw:text-box><text:h text:style-name="Heading8" text:outline-level="8"><text:s text:c="3"/><text:span text:style-name="T306">0.40</text:span></text:h></draw:text-box><svg:title/><svg:desc/></draw:frame><draw:frame draw:z-index="251527680" draw:id="id107" draw:style-name="a107" draw:name="Text Box 2621" text:anchor-type="paragraph" svg:x="4.10903in" svg:y="0.12639in" svg:width="0.5in" svg:height="0.3in" style:rel-width="scale" style:rel-height="scale"><draw:text-box><text:p text:style-name="P307">028</text:p><text:p text:style-name="P308"/><text:p text:style-name="P309"/></draw:text-box><svg:title/><svg:desc/></draw:frame><text:span text:style-name="T310">Eligible overpayments.</text:span></text:p>
      <text:p text:style-name="P311"/>
      <text:p text:style-name="P312"/>
      <text:p text:style-name="P313"/>
      <text:h text:style-name="P314" text:outline-level="6">Overpaid (non-HRA) rent rebates (prior years)<text:s/></text:h>
      <text:p text:style-name="Normal"><draw:frame draw:z-index="251510272" draw:id="id108" draw:style-name="a108" draw:name="Text Box 2581" text:anchor-type="paragraph" svg:x="6.70903in" svg:y="0.17639in" svg:width="0.6in" svg:height="0.3in" style:rel-width="scale" style:rel-height="scale"><draw:text-box><text:p text:style-name="P315">029S</text:p><text:p text:style-name="P316"/><text:p text:style-name="P317"/></draw:text-box><svg:title/><svg:desc/></draw:frame><draw:frame draw:z-index="251499008" draw:id="id109" draw:style-name="a109" draw:name="Text Box 2570" text:anchor-type="paragraph" svg:x="5.60903in" svg:y="0.17639in" svg:width="1.2in" svg:height="0.3in" style:rel-width="scale" style:rel-height="scale"><draw:text-box><text:p text:style-name="P318">£</text:p></draw:text-box><svg:title/><svg:desc/></draw:frame><draw:frame draw:z-index="251507200" draw:id="id110" draw:style-name="a110" draw:name="Text Box 2578" text:anchor-type="paragraph" svg:x="4.70903in" svg:y="0.17639in" svg:width="0.8in" svg:height="0.3in" style:rel-width="scale" style:rel-height="scale"><draw:text-box><text:h text:style-name="Heading8" text:outline-level="8"><text:s text:c="2"/><text:span text:style-name="T319">Nil<text:s/></text:span></text:h></draw:text-box><svg:title/><svg:desc/></draw:frame><draw:frame draw:z-index="251504128" draw:id="id111" draw:style-name="a111" draw:name="Text Box 2575" text:anchor-type="paragraph" svg:x="4.10903in" svg:y="0.17639in" svg:width="0.5in" svg:height="0.3in" style:rel-width="scale" style:rel-height="scale"><draw:text-box><text:p text:style-name="P320">029</text:p><text:p text:style-name="P321"/><text:p text:style-name="P322"/></draw:text-box><svg:title/><svg:desc/></draw:frame><draw:frame draw:z-index="251501056" draw:id="id112" draw:style-name="a112" draw:name="Text Box 2572" text:anchor-type="paragraph" svg:x="2.90903in" svg:y="0.17639in" svg:width="1.2in" svg:height="0.3in" style:rel-width="scale" style:rel-height="scale"><draw:text-box><text:p text:style-name="P323">£</text:p></draw:text-box><svg:title/><svg:desc/></draw:frame></text:p>
      <text:p text:style-name="P324">DWP error overpayments recovered.<text:s/></text:p>
      <text:p text:style-name="P325"/>
      <text:p text:style-name="Normal"><draw:frame draw:z-index="251508224" draw:id="id113" draw:style-name="a113" draw:name="Text Box 2579" text:anchor-type="paragraph" svg:x="4.70903in" svg:y="0.10139in" svg:width="0.8in" svg:height="0.3in" style:rel-width="scale" style:rel-height="scale"><draw:text-box><text:h text:style-name="P326" text:outline-level="8"><text:s text:c="2"/>1.00<text:s/></text:h></draw:text-box><svg:title/><svg:desc/></draw:frame><draw:frame draw:z-index="251497984" draw:id="id114" draw:style-name="a114" draw:name="Text Box 2569" text:anchor-type="paragraph" svg:x="5.60903in" svg:y="0.10139in" svg:width="1.1in" svg:height="0.3in" style:rel-width="scale" style:rel-height="scale"><draw:text-box><text:p text:style-name="P327">£</text:p></draw:text-box><svg:title/><svg:desc/></draw:frame><draw:frame draw:z-index="251509248" draw:id="id115" draw:style-name="a115" draw:name="Text Box 2580" text:anchor-type="paragraph" svg:x="6.70903in" svg:y="0.10139in" svg:width="0.6in" svg:height="0.3in" style:rel-width="scale" style:rel-height="scale"><draw:text-box><text:p text:style-name="P328">030S</text:p><text:p text:style-name="P329"/><text:p text:style-name="P330"/></draw:text-box><svg:title/><svg:desc/></draw:frame><draw:frame draw:z-index="251503104" draw:id="id116" draw:style-name="a116" draw:name="Text Box 2574" text:anchor-type="paragraph" svg:x="4.10903in" svg:y="0.10139in" svg:width="0.5in" svg:height="0.3in" style:rel-width="scale" style:rel-height="scale"><draw:text-box><text:p text:style-name="P331">030</text:p><text:p text:style-name="P332"/><text:p text:style-name="P333"/></draw:text-box><svg:title/><svg:desc/></draw:frame><draw:frame draw:z-index="251500032" draw:id="id117" draw:style-name="a117" draw:name="Text Box 2571" text:anchor-type="paragraph" svg:x="2.90903in" svg:y="0.10139in" svg:width="1.2in" svg:height="0.3in" style:rel-width="scale" style:rel-height="scale"><draw:text-box><text:p text:style-name="P334">£</text:p></draw:text-box><svg:title/><svg:desc/></draw:frame><text:span text:style-name="T335">DWP error overpayments not <text:s/></text:span></text:p>
      <text:p text:style-name="P336">recovered.</text:p>
      <text:p text:style-name="Normal"><draw:frame draw:z-index="251534848" draw:id="id118" draw:style-name="a118" draw:name="Text Box 2628" text:anchor-type="paragraph" svg:x="5.59028in" svg:y="0.17014in" svg:width="1.125in" svg:height="0.3in" style:rel-width="scale" style:rel-height="scale"><draw:text-box><text:p text:style-name="P337">£</text:p></draw:text-box><svg:title/><svg:desc/></draw:frame><draw:frame draw:z-index="251535872" draw:id="id119" draw:style-name="a119" draw:name="Text Box 2629" text:anchor-type="paragraph" svg:x="6.71528in" svg:y="0.17014in" svg:width="0.6in" svg:height="0.3in" style:rel-width="scale" style:rel-height="scale"><draw:text-box><text:p text:style-name="P338">031S</text:p><text:p text:style-name="P339"/><text:p text:style-name="P340"/></draw:text-box><svg:title/><svg:desc/></draw:frame><draw:frame draw:z-index="251533824" draw:id="id120" draw:style-name="a120" draw:name="Text Box 2627" text:anchor-type="paragraph" svg:x="4.71528in" svg:y="0.17014in" svg:width="0.8in" svg:height="0.3in" style:rel-width="scale" style:rel-height="scale"><draw:text-box><text:h text:style-name="P341" text:outline-level="8"><text:s text:c="2"/>Nil<text:s/></text:h></draw:text-box><svg:title/><svg:desc/></draw:frame><draw:frame draw:z-index="251531776" draw:id="id121" draw:style-name="a121" draw:name="Text Box 2625" text:anchor-type="paragraph" svg:x="2.96528in" svg:y="0.17014in" svg:width="1.125in" svg:height="0.3in" style:rel-width="scale" style:rel-height="scale"><draw:text-box><text:p text:style-name="P342">£</text:p></draw:text-box><svg:title/><svg:desc/></draw:frame><draw:frame draw:z-index="251532800" draw:id="id122" draw:style-name="a122" draw:name="Text Box 2626" text:anchor-type="paragraph" svg:x="4.09028in" svg:y="0.17014in" svg:width="0.5in" svg:height="0.3in" style:rel-width="scale" style:rel-height="scale"><draw:text-box><text:p text:style-name="P343">031</text:p><text:p text:style-name="P344"/><text:p text:style-name="P345"/></draw:text-box><svg:title/><svg:desc/></draw:frame></text:p>
      <text:p text:style-name="P346">LA error and administrative delay</text:p>
      <text:p text:style-name="P347">overpayments.</text:p>
      <text:p text:style-name="P348"/>
      <text:p text:style-name="Normal"><draw:frame draw:z-index="251502080" draw:id="id123" draw:style-name="a123" draw:name="Text Box 2573" text:anchor-type="paragraph" svg:x="5.59028in" svg:y="0.02847in" svg:width="1.125in" svg:height="0.3in" style:rel-width="scale" style:rel-height="scale"><draw:text-box><text:p text:style-name="P349">£</text:p></draw:text-box><svg:title/><svg:desc/></draw:frame><draw:frame draw:z-index="251511296" draw:id="id124" draw:style-name="a124" draw:name="Text Box 2582" text:anchor-type="paragraph" svg:x="6.71528in" svg:y="0.02847in" svg:width="0.6in" svg:height="0.3in" style:rel-width="scale" style:rel-height="scale"><draw:text-box><text:p text:style-name="P350">032S</text:p><text:p text:style-name="P351"/><text:p text:style-name="P352"/></draw:text-box><svg:title/><svg:desc/></draw:frame><draw:frame draw:z-index="251506176" draw:id="id125" draw:style-name="a125" draw:name="Text Box 2577" text:anchor-type="paragraph" svg:x="4.71528in" svg:y="0.02847in" svg:width="0.8in" svg:height="0.3in" style:rel-width="scale" style:rel-height="scale"><draw:text-box><text:h text:style-name="Heading8" text:outline-level="8"><text:s text:c="3"/><text:span text:style-name="T353">Nil</text:span></text:h></draw:text-box><svg:title/><svg:desc/></draw:frame><draw:frame draw:z-index="251505152" draw:id="id126" draw:style-name="a126" draw:name="Text Box 2576" text:anchor-type="paragraph" svg:x="4.09028in" svg:y="0.02847in" svg:width="0.5in" svg:height="0.3in" style:rel-width="scale" style:rel-height="scale"><draw:text-box><text:p text:style-name="P354">032</text:p><text:p text:style-name="P355"/><text:p text:style-name="P356"/></draw:text-box><svg:title/><svg:desc/></draw:frame><draw:frame draw:z-index="251496960" draw:id="id127" draw:style-name="a127" draw:name="Text Box 2568" text:anchor-type="paragraph" svg:x="2.96528in" svg:y="0.02847in" svg:width="1.2in" svg:height="0.3in" style:rel-width="scale" style:rel-height="scale"><draw:text-box><text:p text:style-name="P357">£</text:p></draw:text-box><svg:title/><svg:desc/></draw:frame><text:span text:style-name="T358">Technical overpayments.<text:s/></text:span></text:p>
      <text:p text:style-name="P359"/>
      <text:p text:style-name="P360"/>
      <text:p text:style-name="Normal"><draw:frame draw:z-index="251516416" draw:id="id128" draw:style-name="a128" draw:name="Text Box 2587" text:anchor-type="paragraph" svg:x="6.70903in" svg:y="0.12639in" svg:width="0.6in" svg:height="0.3in" style:rel-width="scale" style:rel-height="scale"><draw:text-box><text:p text:style-name="P361">033S</text:p><text:p text:style-name="P362"/><text:p text:style-name="P363"/></draw:text-box><svg:title/><svg:desc/></draw:frame><draw:frame draw:z-index="251515392" draw:id="id129" draw:style-name="a129" draw:name="Text Box 2586" text:anchor-type="paragraph" svg:x="5.60903in" svg:y="0.12639in" svg:width="1.1in" svg:height="0.3in" style:rel-width="scale" style:rel-height="scale"><draw:text-box><text:p text:style-name="P364">£</text:p></draw:text-box><svg:title/><svg:desc/></draw:frame><draw:frame draw:z-index="251514368" draw:id="id130" draw:style-name="a130" draw:name="Text Box 2585" text:anchor-type="paragraph" svg:x="4.70903in" svg:y="0.12639in" svg:width="0.8in" svg:height="0.3in" style:rel-width="scale" style:rel-height="scale"><draw:text-box><text:h text:style-name="Heading8" text:outline-level="8"><text:s text:c="3"/><text:span text:style-name="T365">0.40</text:span></text:h></draw:text-box><svg:title/><svg:desc/></draw:frame><draw:frame draw:z-index="251513344" draw:id="id131" draw:style-name="a131" draw:name="Text Box 2584" text:anchor-type="paragraph" svg:x="4.10903in" svg:y="0.12639in" svg:width="0.5in" svg:height="0.3in" style:rel-width="scale" style:rel-height="scale"><draw:text-box><text:p text:style-name="P366">033</text:p><text:p text:style-name="P367"/><text:p text:style-name="P368"/></draw:text-box><svg:title/><svg:desc/></draw:frame><draw:frame draw:z-index="251512320" draw:id="id132" draw:style-name="a132" draw:name="Text Box 2583" text:anchor-type="paragraph" svg:x="2.90903in" svg:y="0.12639in" svg:width="1.2in" svg:height="0.3in" style:rel-width="scale" style:rel-height="scale"><draw:text-box><text:p text:style-name="P369">£</text:p></draw:text-box><svg:title/><svg:desc/></draw:frame><text:span text:style-name="T370">Eligible overpayments.</text:span></text:p>
      <text:p text:style-name="P371"/>
      <text:p text:style-name="P372"/>
      <text:p text:style-name="P373"><text:tab/><text:tab/></text:p>
      <text:h text:style-name="Heading7" text:outline-level="7"><draw:frame draw:z-index="251644416" draw:id="id133" draw:style-name="a133" draw:name="Text Box 2996" text:anchor-type="paragraph" svg:x="5.34028in" svg:y="0.00278in" svg:width="1.46875in" svg:height="0.3in" style:rel-width="scale" style:rel-height="scale"><draw:text-box><text:p text:style-name="Normal"><text:span text:style-name="T374">£</text:span></text:p></draw:text-box><svg:title/><svg:desc/></draw:frame><draw:frame draw:z-index="251647488" draw:id="id134" draw:style-name="a134" draw:name="Text Box 2999" text:anchor-type="paragraph" svg:x="6.70903in" svg:y="0.00278in" svg:width="0.6in" svg:height="0.3in" style:rel-width="scale" style:rel-height="scale"><draw:text-box><text:p text:style-name="P375">034S</text:p><text:p text:style-name="P376"/><text:p text:style-name="P377"/></draw:text-box><svg:title/><svg:desc/></draw:frame><text:span text:style-name="T378">Total subsidy claimed at full rate</text:span></text:h>
      <text:p text:style-name="P379">Cell 034S = (012S+014S+022S+023S+025S) – (029+031+032+033). <text:s text:c="91"/></text:p>
      <text:p text:style-name="P380"/>
      <text:h text:style-name="Heading7" text:outline-level="7"><draw:frame draw:z-index="251646464" draw:id="id135" draw:style-name="a135" draw:name="Text Box 2998" text:anchor-type="paragraph" svg:x="6.70903in" svg:y="0.02778in" svg:width="0.6in" svg:height="0.3in" style:rel-width="scale" style:rel-height="scale"><draw:text-box><text:p text:style-name="P381">035S</text:p><text:p text:style-name="P382"/><text:p text:style-name="P383"/></draw:text-box><svg:title/><svg:desc/></draw:frame><draw:frame draw:z-index="251643392" draw:id="id136" draw:style-name="a136" draw:name="Text Box 2995" text:anchor-type="paragraph" svg:x="5.30903in" svg:y="0.02778in" svg:width="1.5in" svg:height="0.3in" style:rel-width="scale" style:rel-height="scale"><draw:text-box><text:p text:style-name="Normal"><text:span text:style-name="T384">£</text:span></text:p></draw:text-box><svg:title/><svg:desc/></draw:frame><text:span text:style-name="T385">Total subsidy claimed at reduced rates</text:span></text:h>
      <text:p text:style-name="P386">Cell 035S = 028S+033S.</text:p>
      <text:p text:style-name="P387"/>
      <text:h text:style-name="Heading6" text:outline-level="6"><draw:frame draw:z-index="251648512" draw:id="id137" draw:style-name="a137" draw:name="Text Box 3000" text:anchor-type="paragraph" svg:x="6.70903in" svg:y="0.03681in" svg:width="0.6in" svg:height="0.3in" style:rel-width="scale" style:rel-height="scale"><draw:text-box><text:p text:style-name="P388">036S</text:p><text:p text:style-name="P389"/><text:p text:style-name="P390"/></draw:text-box><svg:title/><svg:desc/></draw:frame><draw:frame draw:z-index="251645440" draw:id="id138" draw:style-name="a138" draw:name="Text Box 2997" text:anchor-type="paragraph" svg:x="5.30903in" svg:y="0.03681in" svg:width="1.5in" svg:height="0.3in" style:rel-width="scale" style:rel-height="scale"><draw:text-box><text:p text:style-name="Normal"><text:span text:style-name="T391">£</text:span></text:p></draw:text-box><svg:title/><svg:desc/></draw:frame><text:span text:style-name="T392">Total non-HRA</text:span><text:span text:style-name="T393"><text:s/>rent rebate subsidy claimed</text:span></text:h>
      <text:p text:style-name="P394">Cell 036S = 034S+035S+208S.</text:p>
      <text:p text:style-name="P395">(The amount in cell 036S is added to the amount in cell 076S</text:p>
      <text:p text:style-name="P396">and entered in cell 003.)</text:p>
      <text:h text:style-name="P397" text:outline-level="7"/>
      <text:h text:style-name="Heading1" text:outline-level="1">In-year reconciliation</text:h>
      <text:p text:style-name="P398">Cell 037 = total of cells (012 to 015) and (022 to 028);</text:p>
      <text:p text:style-name="Normal"><draw:frame draw:z-index="251650560" draw:id="id139" draw:style-name="a139" draw:name="Text Box 3002" text:anchor-type="paragraph" svg:x="4.46528in" svg:y="0.09583in" svg:width="0.5in" svg:height="0.3in" style:rel-width="scale" style:rel-height="scale"><draw:text-box><text:p text:style-name="P399">037</text:p><text:p text:style-name="P400"/><text:p text:style-name="P401"/></draw:text-box><svg:title/><svg:desc/></draw:frame><draw:frame draw:z-index="251649536" draw:id="id140" draw:style-name="a140" draw:name="Text Box 3001" text:anchor-type="paragraph" svg:x="2.96528in" svg:y="0.09583in" svg:width="1.5in" svg:height="0.3in" style:rel-width="scale" style:rel-height="scale"><draw:text-box><text:p text:style-name="P402">£</text:p></draw:text-box><svg:title/><svg:desc/></draw:frame><text:span text:style-name="T403">this must equal the figure in cell 011.<text:s/></text:span></text:p>
      <text:p text:style-name="P404"/>
      <text:p text:style-name="P405"/>
      <text:h text:style-name="Heading1" text:outline-level="1"/>
      <text:h text:style-name="Heading1" text:outline-level="1"><draw:frame draw:z-index="251652608" draw:id="id141" draw:style-name="a141" draw:name="Text Box 3004" text:anchor-type="paragraph" svg:x="4.46528in" svg:y="0.07917in" svg:width="0.5in" svg:height="0.3in" style:rel-width="scale" style:rel-height="scale"><draw:text-box><text:p text:style-name="P406">038</text:p><text:p text:style-name="P407"/><text:p text:style-name="P408"/></draw:text-box><svg:title/><svg:desc/></draw:frame><draw:frame draw:z-index="251651584" draw:id="id142" draw:style-name="a142" draw:name="Text Box 3003" text:anchor-type="paragraph" svg:x="2.96528in" svg:y="0.07917in" svg:width="1.5in" svg:height="0.3in" style:rel-width="scale" style:rel-height="scale"><draw:text-box><text:p text:style-name="Normal"><text:span text:style-name="T409">£</text:span></text:p></draw:text-box><svg:title/><svg:desc/></draw:frame>Backdated expenditure</text:h>
      <text:p text:style-name="P410"/>
      <text:p text:style-name="P411"/>
      <text:p text:style-name="P412"/>
      <text:h text:style-name="Heading1" text:outline-level="1">Cells 039 to 054 – Spare</text:h>
      <text:p text:style-name="P413"/>
      <text:p text:style-name="P414"/>
      <text:h text:style-name="P415" text:outline-level="7"/>
      <text:p text:style-name="Normal"/>
      <text:p text:style-name="Normal"/>
      <text:p text:style-name="Normal"/>
      <text:p text:style-name="Normal"/>
      <text:p text:style-name="Normal"/>
      <text:p text:style-name="Normal"/>
      <text:soft-page-break/>
      <text:h text:style-name="Heading7" text:outline-level="7"><draw:frame draw:z-index="251444736" draw:id="id143" draw:style-name="a143" draw:name="Text Box 2439" text:anchor-type="paragraph" svg:x="0.00903in" svg:y="0.04514in" svg:width="6.8in" svg:height="0.3in" style:rel-width="scale" style:rel-height="scale"><draw:text-box><text:h text:style-name="P416" text:outline-level="2"><text:s text:c="18"/><text:s text:c="4"/>Rent rebates (tenants of HRA<text:s/>properties) <text:s text:c="15"/></text:h></draw:text-box><svg:title/><svg:desc/></draw:frame></text:h>
      <text:p text:style-name="P417"/>
      <text:p text:style-name="Normal"><draw:frame draw:z-index="251446784" draw:id="id144" draw:style-name="a144" draw:name="Text Box 2441" text:anchor-type="paragraph" svg:x="5.50903in" svg:y="0.11389in" svg:width="0.5in" svg:height="0.3in" style:rel-width="scale" style:rel-height="scale"><draw:text-box><text:p text:style-name="P418">055</text:p><text:p text:style-name="P419"/><text:p text:style-name="P420"/></draw:text-box><svg:title/><svg:desc/></draw:frame><draw:frame draw:z-index="251445760" draw:id="id145" draw:style-name="a145" draw:name="Text Box 2440" text:anchor-type="paragraph" svg:x="3.70903in" svg:y="0.11389in" svg:width="1.9in" svg:height="0.3in" style:rel-width="scale" style:rel-height="scale"><draw:text-box><text:p text:style-name="P421">£</text:p></draw:text-box><svg:title/><svg:desc/></draw:frame></text:p>
      <text:h text:style-name="P422" text:outline-level="7">Total expenditure</text:h>
      <text:p text:style-name="P423">(Benefit Granted)</text:p>
      <text:p text:style-name="P424"/>
      <text:p text:style-name="Normal"><draw:frame draw:z-index="251447808" draw:id="id146" draw:style-name="a146" draw:name="Text Box 2442" text:anchor-type="paragraph" svg:x="2.90903in" svg:y="0.04792in" svg:width="1.9in" svg:height="0.33611in" style:rel-width="scale" style:rel-height="scale"><draw:text-box><text:p text:style-name="P425"><text:span text:style-name="T426"><text:s text:c="6"/></text:span><text:span text:style-name="T427">Expenditure</text:span></text:p></draw:text-box><svg:title/><svg:desc/></draw:frame><draw:frame draw:z-index="251448832" draw:id="id147" draw:style-name="a147" draw:name="Text Box 2443" text:anchor-type="paragraph" svg:x="4.90903in" svg:y="0.04792in" svg:width="0.7in" svg:height="0.33611in" style:rel-width="scale" style:rel-height="scale"><draw:text-box><text:p text:style-name="P428"><text:span text:style-name="T429">Rate</text:span></text:p></draw:text-box><svg:title/><svg:desc/></draw:frame><draw:frame draw:z-index="251449856" draw:id="id148" draw:style-name="a148" draw:name="Text Box 2444" text:anchor-type="paragraph" svg:x="5.70903in" svg:y="0.03542in" svg:width="1.6in" svg:height="0.34861in" style:rel-width="scale" style:rel-height="scale"><draw:text-box><text:p text:style-name="P430"><text:span text:style-name="T431"><text:s text:c="10"/></text:span><text:span text:style-name="T432">Subsidy</text:span></text:p></draw:text-box><svg:title/><svg:desc/></draw:frame></text:p>
      <text:p text:style-name="P433"/>
      <text:h text:style-name="P434" text:outline-level="6"/>
      <text:p text:style-name="Normal"/>
      <text:h text:style-name="P435" text:outline-level="7">HRA<text:s/>leased and self-contained licensed<text:s/>temporary<text:s/>accommodation where the local authority is the landlord<text:s/></text:h>
      <text:p text:style-name="P436"/>
      <text:p text:style-name="Normal"><draw:frame draw:z-index="251622912" draw:id="id149" draw:style-name="a149" draw:name="Text Box 2899" text:anchor-type="paragraph" svg:x="5.60903in" svg:y="0.02431in" svg:width="1.1in" svg:height="0.3in" style:rel-width="scale" style:rel-height="scale"><draw:text-box><text:p text:style-name="P437">£</text:p></draw:text-box><svg:title/><svg:desc/></draw:frame><draw:frame draw:z-index="251630080" draw:id="id150" draw:style-name="a150" draw:name="Text Box 2909" text:anchor-type="paragraph" svg:x="6.70903in" svg:y="0.02431in" svg:width="0.6in" svg:height="0.3in" style:rel-width="scale" style:rel-height="scale"><draw:text-box><text:p text:style-name="P438">056S</text:p><text:p text:style-name="P439"/><text:p text:style-name="P440"/></draw:text-box><svg:title/><svg:desc/></draw:frame><draw:frame draw:z-index="251627008" draw:id="id151" draw:style-name="a151" draw:name="Text Box 2905" text:anchor-type="paragraph" svg:x="4.90903in" svg:y="0.02431in" svg:width="0.6in" svg:height="0.3in" style:rel-width="scale" style:rel-height="scale"><draw:text-box><text:h text:style-name="Heading8" text:outline-level="8"><text:s/><text:span text:style-name="T441">1.00</text:span><text:s/></text:h></draw:text-box><svg:title/><svg:desc/></draw:frame><draw:frame draw:z-index="251623936" draw:id="id152" draw:style-name="a152" draw:name="Text Box 2900" text:anchor-type="paragraph" svg:x="2.90903in" svg:y="0.02431in" svg:width="1.4in" svg:height="0.3in" style:rel-width="scale" style:rel-height="scale"><draw:text-box><text:p text:style-name="P442">£</text:p></draw:text-box><svg:title/><svg:desc/></draw:frame><draw:frame draw:z-index="251625984" draw:id="id153" draw:style-name="a153" draw:name="Text Box 2904" text:anchor-type="paragraph" svg:x="4.30903in" svg:y="0.02431in" svg:width="0.5in" svg:height="0.3in" style:rel-width="scale" style:rel-height="scale"><draw:text-box><text:p text:style-name="P443"><text:span text:style-name="T444">056</text:span></text:p><text:p text:style-name="P445"/></draw:text-box><svg:title/><svg:desc/></draw:frame><text:span text:style-name="T446">Expenditure<text:s/></text:span><text:span text:style-name="T447">up to<text:s/></text:span><text:span text:style-name="T448">the current limit</text:span><text:span text:style-name="T449"><text:s text:c="2"/></text:span></text:p>
      <text:p text:style-name="P450">Details of limits are available<text:s/></text:p>
      <text:p text:style-name="P451">In the subsidy guidance manual.</text:p>
      <text:p text:style-name="P452"><text:s/></text:p>
      <text:p text:style-name="Normal"><draw:frame draw:z-index="251621888" draw:id="id154" draw:style-name="a154" draw:name="Text Box 2898" text:anchor-type="paragraph" svg:x="5.60903in" svg:y="0.14097in" svg:width="1.1in" svg:height="0.3in" style:rel-width="scale" style:rel-height="scale"><draw:text-box><text:p text:style-name="P453">£</text:p></draw:text-box><svg:title/><svg:desc/></draw:frame><draw:frame draw:z-index="251629056" draw:id="id155" draw:style-name="a155" draw:name="Text Box 2908" text:anchor-type="paragraph" svg:x="6.70903in" svg:y="0.14097in" svg:width="0.6in" svg:height="0.3in" style:rel-width="scale" style:rel-height="scale"><draw:text-box><text:p text:style-name="P454">057S</text:p><text:p text:style-name="P455"/><text:p text:style-name="P456"/></draw:text-box><svg:title/><svg:desc/></draw:frame><draw:frame draw:z-index="251628032" draw:id="id156" draw:style-name="a156" draw:name="Text Box 2906" text:anchor-type="paragraph" svg:x="4.90903in" svg:y="0.14097in" svg:width="0.6in" svg:height="0.3in" style:rel-width="scale" style:rel-height="scale"><draw:text-box><text:p text:style-name="P457">Nil</text:p></draw:text-box><svg:title/><svg:desc/></draw:frame><draw:frame draw:z-index="251624960" draw:id="id157" draw:style-name="a157" draw:name="Text Box 2902" text:anchor-type="paragraph" svg:x="4.30903in" svg:y="0.14097in" svg:width="0.5in" svg:height="0.3in" style:rel-width="scale" style:rel-height="scale"><draw:text-box><text:p text:style-name="P458">057</text:p><text:p text:style-name="P459"/><text:p text:style-name="P460"/></draw:text-box><svg:title/><svg:desc/></draw:frame><draw:frame draw:z-index="251620864" draw:id="id158" draw:style-name="a158" draw:name="Text Box 2896" text:anchor-type="paragraph" svg:x="2.90903in" svg:y="0.14097in" svg:width="1.4in" svg:height="0.3in" style:rel-width="scale" style:rel-height="scale"><draw:text-box><text:p text:style-name="P461">£</text:p></draw:text-box><svg:title/><svg:desc/></draw:frame><text:span text:style-name="T462">Expenditure<text:s/></text:span><text:span text:style-name="T463">above</text:span><text:span text:style-name="T464"><text:s/>the current limit</text:span><text:span text:style-name="T465"><text:s text:c="2"/></text:span></text:p>
      <text:p text:style-name="P466">Details of limits are available</text:p>
      <text:p text:style-name="P467">In the subsidy guidance manual.</text:p>
      <text:p text:style-name="P468"/>
      <text:p text:style-name="P469">Cell 058 - Spare</text:p>
      <text:p text:style-name="Normal"/>
      <text:p text:style-name="Normal"/>
      <text:h text:style-name="Heading6" text:outline-level="6"><draw:frame draw:z-index="251635200" draw:id="id159" draw:style-name="a159" draw:name="Text Box 2915" text:anchor-type="paragraph" svg:x="6.70903in" svg:y="0.03889in" svg:width="0.6in" svg:height="0.3in" style:rel-width="scale" style:rel-height="scale"><draw:text-box><text:p text:style-name="P470">059S</text:p><text:p text:style-name="P471"/><text:p text:style-name="P472"/></draw:text-box><svg:title/><svg:desc/></draw:frame><draw:frame draw:z-index="251632128" draw:id="id160" draw:style-name="a160" draw:name="Text Box 2912" text:anchor-type="paragraph" svg:x="4.30903in" svg:y="0.03889in" svg:width="0.5in" svg:height="0.3in" style:rel-width="scale" style:rel-height="scale"><draw:text-box><text:p text:style-name="P473">059</text:p><text:p text:style-name="P474"/><text:p text:style-name="P475"/></draw:text-box><svg:title/><svg:desc/></draw:frame><draw:frame draw:z-index="251631104" draw:id="id161" draw:style-name="a161" draw:name="Text Box 2911" text:anchor-type="paragraph" svg:x="2.90903in" svg:y="0.03889in" svg:width="1.5in" svg:height="0.3in" style:rel-width="scale" style:rel-height="scale"><draw:text-box><text:p text:style-name="Normal"><text:span text:style-name="T476">£</text:span></text:p></draw:text-box><svg:title/><svg:desc/></draw:frame><text:span text:style-name="T477">Extended payments<text:s/></text:span><draw:frame draw:z-index="251634176" draw:id="id162" draw:style-name="a162" draw:name="Text Box 2914" text:anchor-type="paragraph" svg:x="5.60903in" svg:y="0.03889in" svg:width="1.2in" svg:height="0.3in" style:rel-width="scale" style:rel-height="scale"><draw:text-box><text:p text:style-name="Normal"><text:span text:style-name="T478">£</text:span></text:p></draw:text-box><svg:title/><svg:desc/></draw:frame><draw:frame draw:z-index="251633152" draw:id="id163" draw:style-name="a163" draw:name="Text Box 2913" text:anchor-type="paragraph" svg:x="4.90903in" svg:y="0.03889in" svg:width="0.6in" svg:height="0.3in" style:rel-width="scale" style:rel-height="scale"><draw:text-box><text:h text:style-name="P479" text:outline-level="8">1.00</text:h></draw:text-box><svg:title/><svg:desc/></draw:frame></text:h>
      <text:p text:style-name="P480">Total extended payments of HRA</text:p>
      <text:p text:style-name="P481">rent rebates.</text:p>
      <text:p text:style-name="P482"/>
      <text:p text:style-name="P483">Cell 060 – England only</text:p>
      <text:p text:style-name="P484"/>
      <text:p text:style-name="P485">HRA<text:s/>rent rebate expenditure attracting full-rate subsidy which is included in cell 055 but not otherwise separately identified in this section</text:p>
      <text:p text:style-name="Normal"><draw:frame draw:z-index="251637248" draw:id="id164" draw:style-name="a164" draw:name="Text Box 2917" text:anchor-type="paragraph" svg:x="4.34028in" svg:y="0.00208in" svg:width="0.5in" svg:height="0.3in" style:rel-width="scale" style:rel-height="scale"><draw:text-box><text:p text:style-name="P486">061</text:p><text:p text:style-name="P487"/><text:p text:style-name="P488"/></draw:text-box><svg:title/><svg:desc/></draw:frame><draw:frame draw:z-index="251636224" draw:id="id165" draw:style-name="a165" draw:name="Text Box 2916" text:anchor-type="paragraph" svg:x="2.84028in" svg:y="0.00208in" svg:width="1.5in" svg:height="0.3in" style:rel-width="scale" style:rel-height="scale"><draw:text-box><text:p text:style-name="P489">£</text:p></draw:text-box><svg:title/><svg:desc/></draw:frame><draw:frame draw:z-index="251640320" draw:id="id166" draw:style-name="a166" draw:name="Text Box 2920" text:anchor-type="paragraph" svg:x="6.71528in" svg:y="0.00208in" svg:width="0.6in" svg:height="0.3in" style:rel-width="scale" style:rel-height="scale"><draw:text-box><text:p text:style-name="P490">061S</text:p><text:p text:style-name="P491"/><text:p text:style-name="P492"/></draw:text-box><svg:title/><svg:desc/></draw:frame><draw:frame draw:z-index="251639296" draw:id="id167" draw:style-name="a167" draw:name="Text Box 2919" text:anchor-type="paragraph" svg:x="5.71528in" svg:y="0.00208in" svg:width="1in" svg:height="0.3in" style:rel-width="scale" style:rel-height="scale"><draw:text-box><text:p text:style-name="P493">£</text:p></draw:text-box><svg:title/><svg:desc/></draw:frame><draw:frame draw:z-index="251638272" draw:id="id168" draw:style-name="a168" draw:name="Text Box 2918" text:anchor-type="paragraph" svg:x="4.96528in" svg:y="0.00208in" svg:width="0.625in" svg:height="0.3in" style:rel-width="scale" style:rel-height="scale"><draw:text-box><text:h text:style-name="P494" text:outline-level="8">1.00</text:h></draw:text-box><svg:title/><svg:desc/></draw:frame></text:p>
      <text:p text:style-name="P495"/>
      <text:p text:style-name="P496"/>
      <text:p text:style-name="Normal"><draw:frame draw:z-index="251642368" draw:id="id169" draw:style-name="a169" draw:name="Text Box 2922" text:anchor-type="paragraph" svg:x="6.59028in" svg:y="0.01806in" svg:width="0.625in" svg:height="0.3in" style:rel-width="scale" style:rel-height="scale"><draw:text-box><text:p text:style-name="P497">062S</text:p><text:p text:style-name="P498"/><text:p text:style-name="P499"/></draw:text-box><svg:title/><svg:desc/></draw:frame><draw:frame draw:z-index="251641344" draw:id="id170" draw:style-name="a170" draw:name="Text Box 2921" text:anchor-type="paragraph" svg:x="5.21528in" svg:y="0.01806in" svg:width="1.375in" svg:height="0.3in" style:rel-width="scale" style:rel-height="scale"><draw:text-box><text:p text:style-name="P500">£</text:p></draw:text-box><svg:title/><svg:desc/></draw:frame><text:span text:style-name="T501">DRI<text:s/></text:span><text:span text:style-name="T502">deduction</text:span><text:span text:style-name="T503"><text:s/>(Cell 190S)<text:s/></text:span></text:p>
      <text:p text:style-name="P504"/>
      <text:p text:style-name="P505"/>
      <text:h text:style-name="P506" text:outline-level="6">Overpaid (HRA) rent rebates (current year)</text:h>
      <text:p text:style-name="P507"/>
      <text:p text:style-name="Normal"><draw:frame draw:z-index="251466240" draw:id="id171" draw:style-name="a171" draw:name="Text Box 2460" text:anchor-type="paragraph" svg:x="6.70903in" svg:y="0.02639in" svg:width="0.63125in" svg:height="0.3in" style:rel-width="scale" style:rel-height="scale"><draw:text-box><text:p text:style-name="P508">063S</text:p><text:p text:style-name="P509"/><text:p text:style-name="P510"/></draw:text-box><svg:title/><svg:desc/></draw:frame><draw:frame draw:z-index="251451904" draw:id="id172" draw:style-name="a172" draw:name="Text Box 2446" text:anchor-type="paragraph" svg:x="5.70903in" svg:y="0.02639in" svg:width="1.1in" svg:height="0.3in" style:rel-width="scale" style:rel-height="scale"><draw:text-box><text:p text:style-name="P511">£</text:p></draw:text-box><svg:title/><svg:desc/></draw:frame><draw:frame draw:z-index="251452928" draw:id="id173" draw:style-name="a173" draw:name="Text Box 2447" text:anchor-type="paragraph" svg:x="4.90903in" svg:y="0.02639in" svg:width="0.7in" svg:height="0.3in" style:rel-width="scale" style:rel-height="scale"><draw:text-box><text:p text:style-name="P512">Nil</text:p></draw:text-box><svg:title/><svg:desc/></draw:frame><draw:frame draw:z-index="251469312" draw:id="id174" draw:style-name="a174" draw:name="Text Box 2465" text:anchor-type="paragraph" svg:x="4.30903in" svg:y="0.02639in" svg:width="0.5in" svg:height="0.3in" style:rel-width="scale" style:rel-height="scale"><draw:text-box><text:p text:style-name="P513">063</text:p><text:p text:style-name="P514"/><text:p text:style-name="P515"/></draw:text-box><svg:title/><svg:desc/></draw:frame><draw:frame draw:z-index="251450880" draw:id="id175" draw:style-name="a175" draw:name="Text Box 2445" text:anchor-type="paragraph" svg:x="2.90903in" svg:y="0.02639in" svg:width="1.4in" svg:height="0.3in" style:rel-width="scale" style:rel-height="scale"><draw:text-box><text:p text:style-name="P516">£</text:p></draw:text-box><svg:title/><svg:desc/></draw:frame><text:span text:style-name="T517">DWP error overpayments recovered.</text:span></text:p>
      <text:p text:style-name="P518"/>
      <text:p text:style-name="Normal"><draw:frame draw:z-index="251467264" draw:id="id176" draw:style-name="a176" draw:name="Text Box 2461" text:anchor-type="paragraph" svg:x="6.70903in" svg:y="0.04306in" svg:width="0.6in" svg:height="0.3in" style:rel-width="scale" style:rel-height="scale"><draw:text-box><text:p text:style-name="P519">064S</text:p><text:p text:style-name="P520"/><text:p text:style-name="P521"/></draw:text-box><svg:title/><svg:desc/></draw:frame><draw:frame draw:z-index="251454976" draw:id="id177" draw:style-name="a177" draw:name="Text Box 2449" text:anchor-type="paragraph" svg:x="4.90903in" svg:y="0.04306in" svg:width="0.7in" svg:height="0.3in" style:rel-width="scale" style:rel-height="scale"><draw:text-box><text:p text:style-name="P522"><text:s text:c="2"/>1.00</text:p></draw:text-box><svg:title/><svg:desc/></draw:frame><draw:frame draw:z-index="251456000" draw:id="id178" draw:style-name="a178" draw:name="Text Box 2450" text:anchor-type="paragraph" svg:x="5.70903in" svg:y="0.04306in" svg:width="1.1in" svg:height="0.3in" style:rel-width="scale" style:rel-height="scale"><draw:text-box><text:p text:style-name="P523">£</text:p></draw:text-box><svg:title/><svg:desc/></draw:frame><draw:frame draw:z-index="251470336" draw:id="id179" draw:style-name="a179" draw:name="Text Box 2466" text:anchor-type="paragraph" svg:x="4.30903in" svg:y="0.04306in" svg:width="0.5in" svg:height="0.3in" style:rel-width="scale" style:rel-height="scale"><draw:text-box><text:p text:style-name="P524">064</text:p><text:p text:style-name="P525"/><text:p text:style-name="P526"/></draw:text-box><svg:title/><svg:desc/></draw:frame><draw:frame draw:z-index="251453952" draw:id="id180" draw:style-name="a180" draw:name="Text Box 2448" text:anchor-type="paragraph" svg:x="2.90903in" svg:y="0.04306in" svg:width="1.4in" svg:height="0.3in" style:rel-width="scale" style:rel-height="scale"><draw:text-box><text:p text:style-name="P527">£</text:p></draw:text-box><svg:title/><svg:desc/></draw:frame><text:span text:style-name="T528">DWP error overpayments not</text:span></text:p>
      <text:p text:style-name="P529">recovered.</text:p>
      <text:p text:style-name="Normal"><draw:frame draw:z-index="251537920" draw:id="id181" draw:style-name="a181" draw:name="Text Box 2631" text:anchor-type="paragraph" svg:x="4.34028in" svg:y="0.09514in" svg:width="0.5in" svg:height="0.3in" style:rel-width="scale" style:rel-height="scale"><draw:text-box><text:p text:style-name="P530">065</text:p><text:p text:style-name="P531"/><text:p text:style-name="P532"/></draw:text-box><svg:title/><svg:desc/></draw:frame><draw:frame draw:z-index="251540992" draw:id="id182" draw:style-name="a182" draw:name="Text Box 2634" text:anchor-type="paragraph" svg:x="6.71528in" svg:y="0.09514in" svg:width="0.6in" svg:height="0.3in" style:rel-width="scale" style:rel-height="scale"><draw:text-box><text:p text:style-name="P533">065S</text:p><text:p text:style-name="P534"/><text:p text:style-name="P535"/></draw:text-box><svg:title/><svg:desc/></draw:frame><draw:frame draw:z-index="251539968" draw:id="id183" draw:style-name="a183" draw:name="Text Box 2633" text:anchor-type="paragraph" svg:x="5.71528in" svg:y="0.09514in" svg:width="1in" svg:height="0.3in" style:rel-width="scale" style:rel-height="scale"><draw:text-box><text:p text:style-name="P536">£</text:p></draw:text-box><svg:title/><svg:desc/></draw:frame><draw:frame draw:z-index="251538944" draw:id="id184" draw:style-name="a184" draw:name="Text Box 2632" text:anchor-type="paragraph" svg:x="4.96528in" svg:y="0.09514in" svg:width="0.625in" svg:height="0.3in" style:rel-width="scale" style:rel-height="scale"><draw:text-box><text:p text:style-name="P537">Nil</text:p></draw:text-box><svg:title/><svg:desc/></draw:frame><draw:frame draw:z-index="251536896" draw:id="id185" draw:style-name="a185" draw:name="Text Box 2630" text:anchor-type="paragraph" svg:x="2.96528in" svg:y="0.09514in" svg:width="1.375in" svg:height="0.3in" style:rel-width="scale" style:rel-height="scale"><draw:text-box><text:p text:style-name="P538">£</text:p></draw:text-box><svg:title/><svg:desc/></draw:frame></text:p>
      <text:p text:style-name="P539">LA error and administrative delay</text:p>
      <text:p text:style-name="P540">overpayments.</text:p>
      <text:p text:style-name="P541"/>
      <text:p text:style-name="Normal"><draw:frame draw:z-index="251458048" draw:id="id186" draw:style-name="a186" draw:name="Text Box 2452" text:anchor-type="paragraph" svg:x="4.96528in" svg:y="0.02014in" svg:width="0.625in" svg:height="0.3in" style:rel-width="scale" style:rel-height="scale"><draw:text-box><text:p text:style-name="P542">Nil</text:p></draw:text-box><svg:title/><svg:desc/></draw:frame><draw:frame draw:z-index="251468288" draw:id="id187" draw:style-name="a187" draw:name="Text Box 2462" text:anchor-type="paragraph" svg:x="6.71528in" svg:y="0.02014in" svg:width="0.6in" svg:height="0.3in" style:rel-width="scale" style:rel-height="scale"><draw:text-box><text:p text:style-name="P543">066S</text:p><text:p text:style-name="P544"/><text:p text:style-name="P545"/></draw:text-box><svg:title/><svg:desc/></draw:frame><draw:frame draw:z-index="251459072" draw:id="id188" draw:style-name="a188" draw:name="Text Box 2453" text:anchor-type="paragraph" svg:x="5.71528in" svg:y="0.02014in" svg:width="1.1in" svg:height="0.3in" style:rel-width="scale" style:rel-height="scale"><draw:text-box><text:p text:style-name="P546">£</text:p></draw:text-box><svg:title/><svg:desc/></draw:frame><draw:frame draw:z-index="251471360" draw:id="id189" draw:style-name="a189" draw:name="Text Box 2467" text:anchor-type="paragraph" svg:x="4.34028in" svg:y="0.02014in" svg:width="0.5in" svg:height="0.3in" style:rel-width="scale" style:rel-height="scale"><draw:text-box><text:p text:style-name="P547">066</text:p><text:p text:style-name="P548"/><text:p text:style-name="P549"/></draw:text-box><svg:title/><svg:desc/></draw:frame><draw:frame draw:z-index="251457024" draw:id="id190" draw:style-name="a190" draw:name="Text Box 2451" text:anchor-type="paragraph" svg:x="2.96528in" svg:y="0.02014in" svg:width="1.4in" svg:height="0.3in" style:rel-width="scale" style:rel-height="scale"><draw:text-box><text:p text:style-name="P550">£</text:p></draw:text-box><svg:title/><svg:desc/></draw:frame><text:span text:style-name="T551">Technical overpayments.</text:span></text:p>
      <text:p text:style-name="P552"/>
      <text:p text:style-name="P553"/>
      <text:p text:style-name="Normal"><draw:frame draw:z-index="251478528" draw:id="id191" draw:style-name="a191" draw:name="Text Box 2476" text:anchor-type="paragraph" svg:x="6.70903in" svg:y="0.08472in" svg:width="0.6in" svg:height="0.3in" style:rel-width="scale" style:rel-height="scale"><draw:text-box><text:p text:style-name="P554">067S</text:p><text:p text:style-name="P555"/><text:p text:style-name="P556"/></draw:text-box><svg:title/><svg:desc/></draw:frame><draw:frame draw:z-index="251476480" draw:id="id192" draw:style-name="a192" draw:name="Text Box 2474" text:anchor-type="paragraph" svg:x="4.90903in" svg:y="0.08472in" svg:width="0.7in" svg:height="0.3in" style:rel-width="scale" style:rel-height="scale"><draw:text-box><text:p text:style-name="P557">0.40</text:p></draw:text-box><svg:title/><svg:desc/></draw:frame><draw:frame draw:z-index="251475456" draw:id="id193" draw:style-name="a193" draw:name="Text Box 2473" text:anchor-type="paragraph" svg:x="4.30903in" svg:y="0.08472in" svg:width="0.5in" svg:height="0.3in" style:rel-width="scale" style:rel-height="scale"><draw:text-box><text:p text:style-name="P558">067</text:p><text:p text:style-name="P559"/><text:p text:style-name="P560"/></draw:text-box><svg:title/><svg:desc/></draw:frame><draw:frame draw:z-index="251477504" draw:id="id194" draw:style-name="a194" draw:name="Text Box 2475" text:anchor-type="paragraph" svg:x="5.70903in" svg:y="0.08472in" svg:width="1.1in" svg:height="0.3in" style:rel-width="scale" style:rel-height="scale"><draw:text-box><text:p text:style-name="P561">£</text:p></draw:text-box><svg:title/><svg:desc/></draw:frame><draw:frame draw:z-index="251474432" draw:id="id195" draw:style-name="a195" draw:name="Text Box 2472" text:anchor-type="paragraph" svg:x="2.90903in" svg:y="0.08472in" svg:width="1.4in" svg:height="0.3in" style:rel-width="scale" style:rel-height="scale"><draw:text-box><text:p text:style-name="P562">£</text:p></draw:text-box><svg:title/><svg:desc/></draw:frame><text:span text:style-name="T563">Eligible overpayments.<text:s/></text:span></text:p>
      <text:h text:style-name="P564" text:outline-level="6"/>
      <text:p text:style-name="Normal"/>
      <text:p text:style-name="Normal"/>
      <text:p text:style-name="Normal"/>
      <text:p text:style-name="Normal"/>
      <text:p text:style-name="Normal"/>
      <text:p text:style-name="Normal"/>
      <text:soft-page-break/>
      <text:h text:style-name="P565" text:outline-level="6">Overpaid (HRA) rent rebates (prior years)</text:h>
      <text:p text:style-name="P566"/>
      <text:p text:style-name="P567"/>
      <text:p text:style-name="Normal"><draw:frame draw:z-index="251551232" draw:id="id196" draw:style-name="a196" draw:name="Text Box 2644" text:anchor-type="paragraph" svg:x="6.70903in" svg:y="0.02639in" svg:width="0.7in" svg:height="0.3in" style:rel-width="scale" style:rel-height="scale"><draw:text-box><text:p text:style-name="P568">068S</text:p><text:p text:style-name="P569"/><text:p text:style-name="P570"/></draw:text-box><svg:title/><svg:desc/></draw:frame><draw:frame draw:z-index="251543040" draw:id="id197" draw:style-name="a197" draw:name="Text Box 2636" text:anchor-type="paragraph" svg:x="5.70903in" svg:y="0.02639in" svg:width="1.1in" svg:height="0.3in" style:rel-width="scale" style:rel-height="scale"><draw:text-box><text:p text:style-name="P571">£</text:p></draw:text-box><svg:title/><svg:desc/></draw:frame><draw:frame draw:z-index="251544064" draw:id="id198" draw:style-name="a198" draw:name="Text Box 2637" text:anchor-type="paragraph" svg:x="4.90903in" svg:y="0.02639in" svg:width="0.7in" svg:height="0.3in" style:rel-width="scale" style:rel-height="scale"><draw:text-box><text:p text:style-name="P572">Nil</text:p></draw:text-box><svg:title/><svg:desc/></draw:frame><draw:frame draw:z-index="251554304" draw:id="id199" draw:style-name="a199" draw:name="Text Box 2647" text:anchor-type="paragraph" svg:x="4.30903in" svg:y="0.02639in" svg:width="0.5in" svg:height="0.3in" style:rel-width="scale" style:rel-height="scale"><draw:text-box><text:p text:style-name="P573">068</text:p><text:p text:style-name="P574"/><text:p text:style-name="P575"/></draw:text-box><svg:title/><svg:desc/></draw:frame><draw:frame draw:z-index="251542016" draw:id="id200" draw:style-name="a200" draw:name="Text Box 2635" text:anchor-type="paragraph" svg:x="2.90903in" svg:y="0.02639in" svg:width="1.4in" svg:height="0.3in" style:rel-width="scale" style:rel-height="scale"><draw:text-box><text:p text:style-name="P576">£</text:p></draw:text-box><svg:title/><svg:desc/></draw:frame><text:span text:style-name="T577">DWP error overpayments recovered.</text:span></text:p>
      <text:p text:style-name="P578"/>
      <text:p text:style-name="Normal"><draw:frame draw:z-index="251552256" draw:id="id201" draw:style-name="a201" draw:name="Text Box 2645" text:anchor-type="paragraph" svg:x="6.70903in" svg:y="0.04306in" svg:width="0.6in" svg:height="0.3in" style:rel-width="scale" style:rel-height="scale"><draw:text-box><text:p text:style-name="P579">069S</text:p><text:p text:style-name="P580"/><text:p text:style-name="P581"/></draw:text-box><svg:title/><svg:desc/></draw:frame><draw:frame draw:z-index="251546112" draw:id="id202" draw:style-name="a202" draw:name="Text Box 2639" text:anchor-type="paragraph" svg:x="4.90903in" svg:y="0.04306in" svg:width="0.7in" svg:height="0.3in" style:rel-width="scale" style:rel-height="scale"><draw:text-box><text:p text:style-name="P582">1.00</text:p></draw:text-box><svg:title/><svg:desc/></draw:frame><draw:frame draw:z-index="251547136" draw:id="id203" draw:style-name="a203" draw:name="Text Box 2640" text:anchor-type="paragraph" svg:x="5.70903in" svg:y="0.04306in" svg:width="1.1in" svg:height="0.3in" style:rel-width="scale" style:rel-height="scale"><draw:text-box><text:p text:style-name="P583">£</text:p></draw:text-box><svg:title/><svg:desc/></draw:frame><draw:frame draw:z-index="251555328" draw:id="id204" draw:style-name="a204" draw:name="Text Box 2648" text:anchor-type="paragraph" svg:x="4.30903in" svg:y="0.04306in" svg:width="0.5in" svg:height="0.3in" style:rel-width="scale" style:rel-height="scale"><draw:text-box><text:p text:style-name="P584">069</text:p><text:p text:style-name="P585"/><text:p text:style-name="P586"/></draw:text-box><svg:title/><svg:desc/></draw:frame><draw:frame draw:z-index="251545088" draw:id="id205" draw:style-name="a205" draw:name="Text Box 2638" text:anchor-type="paragraph" svg:x="2.90903in" svg:y="0.04306in" svg:width="1.4in" svg:height="0.3in" style:rel-width="scale" style:rel-height="scale"><draw:text-box><text:p text:style-name="P587">£</text:p></draw:text-box><svg:title/><svg:desc/></draw:frame><text:span text:style-name="T588">DWP error overpayments not</text:span></text:p>
      <text:p text:style-name="P589">recovered.</text:p>
      <text:p text:style-name="Normal"><draw:frame draw:z-index="251566592" draw:id="id206" draw:style-name="a206" draw:name="Text Box 2659" text:anchor-type="paragraph" svg:x="6.71528in" svg:y="0.09514in" svg:width="0.6in" svg:height="0.3in" style:rel-width="scale" style:rel-height="scale"><draw:text-box><text:p text:style-name="P590">070S</text:p><text:p text:style-name="P591"/><text:p text:style-name="P592"/></draw:text-box><svg:title/><svg:desc/></draw:frame><draw:frame draw:z-index="251565568" draw:id="id207" draw:style-name="a207" draw:name="Text Box 2658" text:anchor-type="paragraph" svg:x="5.71528in" svg:y="0.09514in" svg:width="1in" svg:height="0.3in" style:rel-width="scale" style:rel-height="scale"><draw:text-box><text:p text:style-name="P593">£</text:p></draw:text-box><svg:title/><svg:desc/></draw:frame><draw:frame draw:z-index="251564544" draw:id="id208" draw:style-name="a208" draw:name="Text Box 2657" text:anchor-type="paragraph" svg:x="4.96528in" svg:y="0.09514in" svg:width="0.625in" svg:height="0.3in" style:rel-width="scale" style:rel-height="scale"><draw:text-box><text:p text:style-name="P594">Nil</text:p></draw:text-box><svg:title/><svg:desc/></draw:frame><draw:frame draw:z-index="251563520" draw:id="id209" draw:style-name="a209" draw:name="Text Box 2656" text:anchor-type="paragraph" svg:x="4.34028in" svg:y="0.09514in" svg:width="0.5in" svg:height="0.3in" style:rel-width="scale" style:rel-height="scale"><draw:text-box><text:p text:style-name="P595">070</text:p><text:p text:style-name="P596"/><text:p text:style-name="P597"/></draw:text-box><svg:title/><svg:desc/></draw:frame><draw:frame draw:z-index="251562496" draw:id="id210" draw:style-name="a210" draw:name="Text Box 2655" text:anchor-type="paragraph" svg:x="2.96528in" svg:y="0.09514in" svg:width="1.375in" svg:height="0.3in" style:rel-width="scale" style:rel-height="scale"><draw:text-box><text:p text:style-name="P598">£</text:p></draw:text-box><svg:title/><svg:desc/></draw:frame></text:p>
      <text:p text:style-name="P599">LA error and administrative delay</text:p>
      <text:p text:style-name="P600">overpayments.</text:p>
      <text:p text:style-name="P601"/>
      <text:p text:style-name="Normal"><draw:frame draw:z-index="251549184" draw:id="id211" draw:style-name="a211" draw:name="Text Box 2642" text:anchor-type="paragraph" svg:x="4.96528in" svg:y="0.02014in" svg:width="0.625in" svg:height="0.3in" style:rel-width="scale" style:rel-height="scale"><draw:text-box><text:p text:style-name="P602">Nil</text:p></draw:text-box><svg:title/><svg:desc/></draw:frame><draw:frame draw:z-index="251553280" draw:id="id212" draw:style-name="a212" draw:name="Text Box 2646" text:anchor-type="paragraph" svg:x="6.71528in" svg:y="0.02014in" svg:width="0.6in" svg:height="0.3in" style:rel-width="scale" style:rel-height="scale"><draw:text-box><text:p text:style-name="P603">071S</text:p><text:p text:style-name="P604"/><text:p text:style-name="P605"/></draw:text-box><svg:title/><svg:desc/></draw:frame><draw:frame draw:z-index="251550208" draw:id="id213" draw:style-name="a213" draw:name="Text Box 2643" text:anchor-type="paragraph" svg:x="5.71528in" svg:y="0.02014in" svg:width="1.1in" svg:height="0.3in" style:rel-width="scale" style:rel-height="scale"><draw:text-box><text:p text:style-name="P606">£</text:p></draw:text-box><svg:title/><svg:desc/></draw:frame><draw:frame draw:z-index="251556352" draw:id="id214" draw:style-name="a214" draw:name="Text Box 2649" text:anchor-type="paragraph" svg:x="4.34028in" svg:y="0.02014in" svg:width="0.5in" svg:height="0.3in" style:rel-width="scale" style:rel-height="scale"><draw:text-box><text:p text:style-name="P607">071</text:p><text:p text:style-name="P608"/><text:p text:style-name="P609"/></draw:text-box><svg:title/><svg:desc/></draw:frame><draw:frame draw:z-index="251548160" draw:id="id215" draw:style-name="a215" draw:name="Text Box 2641" text:anchor-type="paragraph" svg:x="2.96528in" svg:y="0.02014in" svg:width="1.4in" svg:height="0.3in" style:rel-width="scale" style:rel-height="scale"><draw:text-box><text:p text:style-name="P610">£</text:p></draw:text-box><svg:title/><svg:desc/></draw:frame><text:span text:style-name="T611">Technical overpayments.</text:span></text:p>
      <text:p text:style-name="P612"/>
      <text:p text:style-name="Normal"><draw:frame draw:z-index="251561472" draw:id="id216" draw:style-name="a216" draw:name="Text Box 2654" text:anchor-type="paragraph" svg:x="6.70903in" svg:y="0.08472in" svg:width="0.6in" svg:height="0.3in" style:rel-width="scale" style:rel-height="scale"><draw:text-box><text:p text:style-name="P613">072S</text:p><text:p text:style-name="P614"/><text:p text:style-name="P615"/></draw:text-box><svg:title/><svg:desc/></draw:frame><draw:frame draw:z-index="251559424" draw:id="id217" draw:style-name="a217" draw:name="Text Box 2652" text:anchor-type="paragraph" svg:x="4.90903in" svg:y="0.08472in" svg:width="0.7in" svg:height="0.3in" style:rel-width="scale" style:rel-height="scale"><draw:text-box><text:p text:style-name="P616">0.40</text:p></draw:text-box><svg:title/><svg:desc/></draw:frame><draw:frame draw:z-index="251558400" draw:id="id218" draw:style-name="a218" draw:name="Text Box 2651" text:anchor-type="paragraph" svg:x="4.30903in" svg:y="0.08472in" svg:width="0.5in" svg:height="0.3in" style:rel-width="scale" style:rel-height="scale"><draw:text-box><text:p text:style-name="P617">072</text:p><text:p text:style-name="P618"/><text:p text:style-name="P619"/></draw:text-box><svg:title/><svg:desc/></draw:frame><draw:frame draw:z-index="251560448" draw:id="id219" draw:style-name="a219" draw:name="Text Box 2653" text:anchor-type="paragraph" svg:x="5.70903in" svg:y="0.08472in" svg:width="1.1in" svg:height="0.3in" style:rel-width="scale" style:rel-height="scale"><draw:text-box><text:p text:style-name="P620">£</text:p></draw:text-box><svg:title/><svg:desc/></draw:frame><draw:frame draw:z-index="251557376" draw:id="id220" draw:style-name="a220" draw:name="Text Box 2650" text:anchor-type="paragraph" svg:x="2.90903in" svg:y="0.08472in" svg:width="1.4in" svg:height="0.3in" style:rel-width="scale" style:rel-height="scale"><draw:text-box><text:p text:style-name="P621">£</text:p></draw:text-box><svg:title/><svg:desc/></draw:frame><text:span text:style-name="T622">Eligible overpayments.<text:s/></text:span></text:p>
      <text:p text:style-name="P623"/>
      <text:p text:style-name="P624"/>
      <text:p text:style-name="Normal"><draw:frame draw:z-index="251461120" draw:id="id221" draw:style-name="a221" draw:name="Text Box 2455" text:anchor-type="paragraph" svg:x="6.70903in" svg:y="0.10903in" svg:width="0.6in" svg:height="0.3in" style:rel-width="scale" style:rel-height="scale"><draw:text-box><text:p text:style-name="P625">073S</text:p><text:p text:style-name="P626"/><text:p text:style-name="P627"/></draw:text-box><svg:title/><svg:desc/></draw:frame><draw:frame draw:z-index="251460096" draw:id="id222" draw:style-name="a222" draw:name="Text Box 2454" text:anchor-type="paragraph" svg:x="5.30903in" svg:y="0.10903in" svg:width="1.5in" svg:height="0.3in" style:rel-width="scale" style:rel-height="scale"><draw:text-box><text:p text:style-name="P628">£</text:p></draw:text-box><svg:title/><svg:desc/></draw:frame></text:p>
      <text:p text:style-name="P629">Total subsidy claimed at full rate</text:p>
      <text:p text:style-name="P630">Cell 073S = (056S+059S+061S+064S)</text:p>
      <text:p text:style-name="P631">– (062S+068+070+071+072).<text:s/></text:p>
      <text:p text:style-name="P632"/>
      <text:h text:style-name="Heading1" text:outline-level="1"><draw:frame draw:z-index="251463168" draw:id="id223" draw:style-name="a223" draw:name="Text Box 2457" text:anchor-type="paragraph" svg:x="6.70903in" svg:y="-0.00139in" svg:width="0.6in" svg:height="0.3in" style:rel-width="scale" style:rel-height="scale"><draw:text-box><text:p text:style-name="P633">074S</text:p><text:p text:style-name="P634"/><text:p text:style-name="P635"/></draw:text-box><svg:title/><svg:desc/></draw:frame><draw:frame draw:z-index="251462144" draw:id="id224" draw:style-name="a224" draw:name="Text Box 2456" text:anchor-type="paragraph" svg:x="5.30903in" svg:y="-0.00139in" svg:width="1.5in" svg:height="0.3in" style:rel-width="scale" style:rel-height="scale"><draw:text-box><text:p text:style-name="P636">£</text:p></draw:text-box><svg:title/><svg:desc/></draw:frame>Total subsidy claimed at reduced rates</text:h>
      <text:p text:style-name="P637">Cell 074S = 067S+072S.</text:p>
      <text:p text:style-name="P638"/>
      <text:h text:style-name="Heading1" text:outline-level="1"><draw:frame draw:z-index="251472384" draw:id="id225" draw:style-name="a225" draw:name="Text Box 2468" text:anchor-type="paragraph" svg:x="3.70903in" svg:y="0.06389in" svg:width="0.9in" svg:height="0.3in" style:rel-width="scale" style:rel-height="scale"><draw:text-box><text:p text:style-name="P639"><text:s text:c="9"/>%</text:p></draw:text-box><svg:title/><svg:desc/></draw:frame><draw:frame draw:z-index="251473408" draw:id="id226" draw:style-name="a226" draw:name="Text Box 2469" text:anchor-type="paragraph" svg:x="4.60903in" svg:y="0.06389in" svg:width="0.5in" svg:height="0.3in" style:rel-width="scale" style:rel-height="scale"><draw:text-box><text:p text:style-name="P640">075</text:p><text:p text:style-name="P641"/><text:p text:style-name="P642"/></draw:text-box><svg:title/><svg:desc/></draw:frame>Subsidy limitation percentage</text:h>
      <text:h text:style-name="P643" text:outline-level="6"/>
      <text:h text:style-name="P644" text:outline-level="6"/>
      <text:h text:style-name="Heading6" text:outline-level="6"><draw:frame draw:z-index="251465216" draw:id="id227" draw:style-name="a227" draw:name="Text Box 2459" text:anchor-type="paragraph" svg:x="6.70903in" svg:y="0.00069in" svg:width="0.6in" svg:height="0.3in" style:rel-width="scale" style:rel-height="scale"><draw:text-box><text:p text:style-name="P645">076S</text:p><text:p text:style-name="P646"/><text:p text:style-name="P647"/></draw:text-box><svg:title/><svg:desc/></draw:frame><draw:frame draw:z-index="251464192" draw:id="id228" draw:style-name="a228" draw:name="Text Box 2458" text:anchor-type="paragraph" svg:x="5.30903in" svg:y="0.00069in" svg:width="1.5in" svg:height="0.3in" style:rel-width="scale" style:rel-height="scale"><draw:text-box><text:p text:style-name="P648">£</text:p></draw:text-box><svg:title/><svg:desc/></draw:frame><text:span text:style-name="T649">TOTAL HRA RENT REBATE SUBSIDY CLAIMED</text:span></text:h>
      <text:p text:style-name="P650">Cell 076S = (073S+074S+209S) x 075.</text:p>
      <text:p text:style-name="P651">(The amount in cell 076S is added to the amount in cell 036S</text:p>
      <text:p text:style-name="P652">and entered in cell 003.)</text:p>
      <text:p text:style-name="P653"/>
      <text:h text:style-name="Heading1" text:outline-level="1"><draw:frame draw:z-index="251517440" draw:id="id229" draw:style-name="a229" draw:name="Text Box 2597" text:anchor-type="paragraph" svg:x="3.46528in" svg:y="0.05208in" svg:width="1.25in" svg:height="0.3in" style:rel-width="scale" style:rel-height="scale"><draw:text-box><text:p text:style-name="P654">£</text:p></draw:text-box><svg:title/><svg:desc/></draw:frame><draw:frame draw:z-index="251518464" draw:id="id230" draw:style-name="a230" draw:name="Text Box 2598" text:anchor-type="paragraph" svg:x="4.59028in" svg:y="0.05208in" svg:width="0.625in" svg:height="0.3in" style:rel-width="scale" style:rel-height="scale"><draw:text-box><text:p text:style-name="P655">077</text:p><text:p text:style-name="P656"/><text:p text:style-name="P657"/></draw:text-box><svg:title/><svg:desc/></draw:frame>IN-YEAR RECONCILIATION</text:h>
      <text:p text:style-name="P658">Cell 077 = total of cells (056 to 061) and<text:s/></text:p>
      <text:p text:style-name="P659">(063 to 067): this must equal the figure in cell 055.</text:p>
      <text:h text:style-name="Heading1" text:outline-level="1"/>
      <text:h text:style-name="Heading1" text:outline-level="1"><draw:frame draw:z-index="251520512" draw:id="id231" draw:style-name="a231" draw:name="Text Box 2600" text:anchor-type="paragraph" svg:x="4.21528in" svg:y="0.03681in" svg:width="0.5in" svg:height="0.3in" style:rel-width="scale" style:rel-height="scale"><draw:text-box><text:p text:style-name="P660">078</text:p><text:p text:style-name="P661"/><text:p text:style-name="P662"/></draw:text-box><svg:title/><svg:desc/></draw:frame><draw:frame draw:z-index="251519488" draw:id="id232" draw:style-name="a232" draw:name="Text Box 2599" text:anchor-type="paragraph" svg:x="2.96528in" svg:y="0.03681in" svg:width="1.25in" svg:height="0.3in" style:rel-width="scale" style:rel-height="scale"><draw:text-box><text:p text:style-name="P663">£</text:p></draw:text-box><svg:title/><svg:desc/></draw:frame>BACKDATED EXPENDITURE</text:h>
      <text:p text:style-name="P664"/>
      <text:p text:style-name="P665"/>
      <text:h text:style-name="Heading1" text:outline-level="1">Cell 079 – England only</text:h>
      <text:p text:style-name="Normal"/>
      <text:h text:style-name="Heading1" text:outline-level="1">Cells 080 to 093 - Spare</text:h>
      <text:p text:style-name="P666"><text:tab/></text:p>
      <text:p text:style-name="P667"/>
      <text:p text:style-name="Normal"><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draw:frame draw:z-index="251685376" draw:id="id233" draw:style-name="a233" draw:name="Text Box 3036" text:anchor-type="paragraph" svg:x="-0.09097in" svg:y="-0.19097in" svg:width="3.9in" svg:height="0.3in" style:rel-width="scale" style:rel-height="scale"><draw:text-box><text:h text:style-name="P675" text:outline-level="2"><text:s text:c="18"/>Rent allowances</text:h></draw:text-box><svg:title/><svg:desc/></draw:frame></text:p>
      <text:p text:style-name="Normal"/>
      <text:p text:style-name="Normal"><draw:frame draw:z-index="251654656" draw:id="id234" draw:style-name="a234" draw:name="Text Box 3006" text:anchor-type="paragraph" svg:x="5.40903in" svg:y="0.04931in" svg:width="0.5in" svg:height="0.3in" style:rel-width="scale" style:rel-height="scale"><draw:text-box><text:p text:style-name="P676">094</text:p><text:p text:style-name="P677"/><text:p text:style-name="P678"/></draw:text-box><svg:title/><svg:desc/></draw:frame><draw:frame draw:z-index="251653632" draw:id="id235" draw:style-name="a235" draw:name="Text Box 3005" text:anchor-type="paragraph" svg:x="3.80903in" svg:y="0.04931in" svg:width="1.7in" svg:height="0.3in" style:rel-width="scale" style:rel-height="scale"><draw:text-box><text:p text:style-name="P679">£</text:p></draw:text-box><svg:title/><svg:desc/></draw:frame></text:p>
      <text:h text:style-name="Heading1" text:outline-level="1">Total expenditure</text:h>
      <text:h text:style-name="Heading1" text:outline-level="1">(Benefit Granted) <text:s text:c="68"/></text:h>
      <text:p text:style-name="Normal"><draw:frame draw:z-index="251656704" draw:id="id236" draw:style-name="a236" draw:name="Text Box 3008" text:anchor-type="paragraph" svg:x="5.50903in" svg:y="0.175in" svg:width="1.8in" svg:height="0.3in" style:rel-width="scale" style:rel-height="scale"><draw:text-box><text:p text:style-name="P680"><text:span text:style-name="T681"><text:s text:c="9"/></text:span><text:span text:style-name="T682">Subsidy</text:span></text:p></draw:text-box><svg:title/><svg:desc/></draw:frame><draw:frame draw:z-index="251657728" draw:id="id237" draw:style-name="a237" draw:name="Text Box 3009" text:anchor-type="paragraph" svg:x="4.70903in" svg:y="0.175in" svg:width="0.7in" svg:height="0.3in" style:rel-width="scale" style:rel-height="scale"><draw:text-box><text:p text:style-name="P683"><text:span text:style-name="T684">Rate</text:span></text:p></draw:text-box><svg:title/><svg:desc/></draw:frame><draw:frame draw:z-index="251655680" draw:id="id238" draw:style-name="a238" draw:name="Text Box 3007" text:anchor-type="paragraph" svg:x="2.90903in" svg:y="0.175in" svg:width="1.7in" svg:height="0.3in" style:rel-width="scale" style:rel-height="scale"><draw:text-box><text:p text:style-name="P685"><text:span text:style-name="T686"><text:s text:c="5"/></text:span><text:span text:style-name="T687">Expenditure</text:span></text:p></draw:text-box><svg:title/><svg:desc/></draw:frame></text:p>
      <text:p text:style-name="P688"/>
      <text:p text:style-name="P689"/>
      <text:h text:style-name="Heading1" text:outline-level="1"><draw:frame draw:z-index="251703808" draw:id="id239" draw:style-name="a239" draw:name="Text Box 3097" text:anchor-type="paragraph" svg:x="5.46528in" svg:y="0.07986in" svg:width="1.25in" svg:height="0.3in" style:rel-width="scale" style:rel-height="scale"><draw:text-box><text:p text:style-name="P690">£</text:p></draw:text-box><svg:title/><svg:desc/></draw:frame><draw:frame draw:z-index="251704832" draw:id="id240" draw:style-name="a240" draw:name="Text Box 3098" text:anchor-type="paragraph" svg:x="6.71528in" svg:y="0.07986in" svg:width="0.6in" svg:height="0.3in" style:rel-width="scale" style:rel-height="scale"><draw:text-box><text:p text:style-name="P691">095S</text:p><text:p text:style-name="P692"/><text:p text:style-name="P693"/></draw:text-box><svg:title/><svg:desc/></draw:frame><draw:frame draw:z-index="251702784" draw:id="id241" draw:style-name="a241" draw:name="Text Box 3096" text:anchor-type="paragraph" svg:x="4.71528in" svg:y="0.07986in" svg:width="0.625in" svg:height="0.3in" style:rel-width="scale" style:rel-height="scale"><draw:text-box><text:h text:style-name="Heading8" text:outline-level="8"><text:s text:c="2"/><text:span text:style-name="T694">1.00</text:span></text:h></draw:text-box><svg:title/><svg:desc/></draw:frame><draw:frame draw:z-index="251701760" draw:id="id242" draw:style-name="a242" draw:name="Text Box 3095" text:anchor-type="paragraph" svg:x="4.09028in" svg:y="0.07986in" svg:width="0.5in" svg:height="0.3in" style:rel-width="scale" style:rel-height="scale"><draw:text-box><text:p text:style-name="P695">095</text:p><text:p text:style-name="P696"/><text:p text:style-name="P697"/></draw:text-box><svg:title/><svg:desc/></draw:frame><draw:frame draw:z-index="251700736" draw:id="id243" draw:style-name="a243" draw:name="Text Box 3094" text:anchor-type="paragraph" svg:x="2.84028in" svg:y="0.07986in" svg:width="1.25in" svg:height="0.3in" style:rel-width="scale" style:rel-height="scale"><draw:text-box><text:p text:style-name="P698">£</text:p></draw:text-box><svg:title/><svg:desc/></draw:frame>Regulated tenancies</text:h>
      <text:p text:style-name="P699">Total expenditure in respect of</text:p>
      <text:h text:style-name="P700" text:outline-level="6">“regulated tenancies” entered into<text:s/></text:h>
      <text:p text:style-name="P701">before de-regulation.</text:p>
      <text:p text:style-name="Normal"/>
      <text:p text:style-name="Normal"/>
      <text:h text:style-name="P702" text:outline-level="6"/>
      <text:h text:style-name="P703" text:outline-level="6">Expenditure under the rent officer arrangements:</text:h>
      <text:h text:style-name="P704" text:outline-level="6">Cases referred to the rent officer by 30 April 2023<text:s/>as required (excluding expenditure made under payments on account under reg.93 of si 2006 no.213 or reg.74 of si 2006 no. 214)</text:h>
      <text:p text:style-name="P705"/>
      <text:p text:style-name="P706">Claims administered under the pre-1996 rules<text:s/></text:p>
      <text:p text:style-name="P707"/>
      <text:p text:style-name="P708">Total expenditure on that part of weekly</text:p>
      <text:p text:style-name="Normal"><draw:frame draw:z-index="251893248" draw:id="id244" draw:style-name="a244" draw:name="Text Box 3407" text:anchor-type="paragraph" svg:x="5.50903in" svg:y="0.12569in" svg:width="1.2in" svg:height="0.3in" style:rel-width="scale" style:rel-height="scale"><draw:text-box><text:p text:style-name="P709">£</text:p></draw:text-box><svg:title/><svg:desc/></draw:frame><draw:frame draw:z-index="251894272" draw:id="id245" draw:style-name="a245" draw:name="Text Box 3408" text:anchor-type="paragraph" svg:x="6.70903in" svg:y="0.12569in" svg:width="0.6in" svg:height="0.3in" style:rel-width="scale" style:rel-height="scale"><draw:text-box><text:p text:style-name="P710">096S</text:p><text:p text:style-name="P711"/><text:p text:style-name="P712"/></draw:text-box><svg:title/><svg:desc/></draw:frame><draw:frame draw:z-index="251892224" draw:id="id246" draw:style-name="a246" draw:name="Text Box 3406" text:anchor-type="paragraph" svg:x="4.80903in" svg:y="0.12569in" svg:width="0.6in" svg:height="0.3in" style:rel-width="scale" style:rel-height="scale"><draw:text-box><text:h text:style-name="Heading8" text:outline-level="8"><text:s text:c="2"/><text:span text:style-name="T713">0.60</text:span></text:h></draw:text-box><svg:title/><svg:desc/></draw:frame><draw:frame draw:z-index="251891200" draw:id="id247" draw:style-name="a247" draw:name="Text Box 3405" text:anchor-type="paragraph" svg:x="4.20903in" svg:y="0.12569in" svg:width="0.5in" svg:height="0.3in" style:rel-width="scale" style:rel-height="scale"><draw:text-box><text:p text:style-name="P714">096</text:p><text:p text:style-name="P715"/><text:p text:style-name="P716"/></draw:text-box><svg:title/><svg:desc/></draw:frame><draw:frame draw:z-index="251890176" draw:id="id248" draw:style-name="a248" draw:name="Text Box 3404" text:anchor-type="paragraph" svg:x="3.00903in" svg:y="0.12569in" svg:width="1.4in" svg:height="0.3in" style:rel-width="scale" style:rel-height="scale"><draw:text-box><text:p text:style-name="P717">£</text:p></draw:text-box><svg:title/><svg:desc/></draw:frame><text:span text:style-name="T718">eligible rent above the rent officer’s</text:span></text:p>
      <text:p text:style-name="P719">determination on a claim where</text:p>
      <text:p text:style-name="P720">restrictions could not be made under<text:s/></text:p>
      <text:p text:style-name="P721">Regs.13 or 13ZA.</text:p>
      <text:p text:style-name="P722"/>
      <text:p text:style-name="P723">Total expenditure on that part of weekly</text:p>
      <text:p text:style-name="Normal"><draw:frame draw:z-index="251889152" draw:id="id249" draw:style-name="a249" draw:name="Text Box 3403" text:anchor-type="paragraph" svg:x="6.70903in" svg:y="0.06736in" svg:width="0.6in" svg:height="0.3in" style:rel-width="scale" style:rel-height="scale"><draw:text-box><text:p text:style-name="P724">097S</text:p><text:p text:style-name="P725"/><text:p text:style-name="P726"/></draw:text-box><svg:title/><svg:desc/></draw:frame><draw:frame draw:z-index="251888128" draw:id="id250" draw:style-name="a250" draw:name="Text Box 3402" text:anchor-type="paragraph" svg:x="5.50903in" svg:y="0.06736in" svg:width="1.2in" svg:height="0.3in" style:rel-width="scale" style:rel-height="scale"><draw:text-box><text:p text:style-name="P727">£</text:p></draw:text-box><svg:title/><svg:desc/></draw:frame><draw:frame draw:z-index="251887104" draw:id="id251" draw:style-name="a251" draw:name="Text Box 3401" text:anchor-type="paragraph" svg:x="4.80903in" svg:y="0.06736in" svg:width="0.6in" svg:height="0.3in" style:rel-width="scale" style:rel-height="scale"><draw:text-box><text:h text:style-name="Heading8" text:outline-level="8"><text:s text:c="2"/><text:span text:style-name="T728">Nil</text:span></text:h></draw:text-box><svg:title/><svg:desc/></draw:frame><draw:frame draw:z-index="251886080" draw:id="id252" draw:style-name="a252" draw:name="Text Box 3400" text:anchor-type="paragraph" svg:x="4.20903in" svg:y="0.06736in" svg:width="0.5in" svg:height="0.3in" style:rel-width="scale" style:rel-height="scale"><draw:text-box><text:p text:style-name="P729">097</text:p><text:p text:style-name="P730"/><text:p text:style-name="P731"/></draw:text-box><svg:title/><svg:desc/></draw:frame><draw:frame draw:z-index="251885056" draw:id="id253" draw:style-name="a253" draw:name="Text Box 3399" text:anchor-type="paragraph" svg:x="3.00903in" svg:y="0.06736in" svg:width="1.2in" svg:height="0.3in" style:rel-width="scale" style:rel-height="scale"><draw:text-box><text:p text:style-name="P732">£</text:p></draw:text-box><svg:title/><svg:desc/></draw:frame><text:span text:style-name="T733">eligible rent above the rent officer’s</text:span></text:p>
      <text:p text:style-name="P734">determination on a claim where</text:p>
      <text:p text:style-name="P735">restrictions could be made under</text:p>
      <text:p text:style-name="P736">Regs.13 or 13ZA. Exclude amounts in cell 096.</text:p>
      <text:p text:style-name="P737"/>
      <text:p text:style-name="Normal"><draw:frame draw:z-index="251863552" draw:id="id254" draw:style-name="a254" draw:name="Text Box 3378" text:anchor-type="paragraph" svg:x="6.70903in" svg:y="0.05903in" svg:width="0.6in" svg:height="0.3in" style:rel-width="scale" style:rel-height="scale"><draw:text-box><text:p text:style-name="P738">098S</text:p><text:p text:style-name="P739"/><text:p text:style-name="P740"/></draw:text-box><svg:title/><svg:desc/></draw:frame><draw:frame draw:z-index="251862528" draw:id="id255" draw:style-name="a255" draw:name="Text Box 3377" text:anchor-type="paragraph" svg:x="5.50903in" svg:y="0.05903in" svg:width="1.2in" svg:height="0.3in" style:rel-width="scale" style:rel-height="scale"><draw:text-box><text:p text:style-name="P741">£</text:p></draw:text-box><svg:title/><svg:desc/></draw:frame><draw:frame draw:z-index="251861504" draw:id="id256" draw:style-name="a256" draw:name="Text Box 3376" text:anchor-type="paragraph" svg:x="4.80903in" svg:y="0.05903in" svg:width="0.6in" svg:height="0.3in" style:rel-width="scale" style:rel-height="scale"><draw:text-box><text:h text:style-name="Heading8" text:outline-level="8"><text:s text:c="2"/><text:span text:style-name="T742">1.00</text:span></text:h></draw:text-box><svg:title/><svg:desc/></draw:frame><draw:frame draw:z-index="251860480" draw:id="id257" draw:style-name="a257" draw:name="Text Box 3375" text:anchor-type="paragraph" svg:x="4.20903in" svg:y="0.05903in" svg:width="0.5in" svg:height="0.3in" style:rel-width="scale" style:rel-height="scale"><draw:text-box><text:p text:style-name="P743">098</text:p><text:p text:style-name="P744"/><text:p text:style-name="P745"/></draw:text-box><svg:title/><svg:desc/></draw:frame><draw:frame draw:z-index="251859456" draw:id="id258" draw:style-name="a258" draw:name="Text Box 3374" text:anchor-type="paragraph" svg:x="3.00903in" svg:y="0.05903in" svg:width="1.2in" svg:height="0.3in" style:rel-width="scale" style:rel-height="scale"><draw:text-box><text:p text:style-name="P746">£</text:p></draw:text-box><svg:title/><svg:desc/></draw:frame><text:span text:style-name="T747">Total expenditure on that part of weekly</text:span></text:p>
      <text:p text:style-name="P748">eligible rent at or below the rent officer’s</text:p>
      <text:p text:style-name="P749">determination on a claim.<text:s/></text:p>
      <text:p text:style-name="P750"/>
      <text:p text:style-name="P751">Maximum rent cases<text:s/><text:s/></text:p>
      <text:p text:style-name="P752"/>
      <text:p text:style-name="Normal"><draw:frame draw:z-index="251873792" draw:id="id259" draw:style-name="a259" draw:name="Text Box 3388" text:anchor-type="paragraph" svg:x="6.71528in" svg:y="0.02014in" svg:width="0.6in" svg:height="0.3in" style:rel-width="scale" style:rel-height="scale"><draw:text-box><text:p text:style-name="P753">099S</text:p><text:p text:style-name="P754"/><text:p text:style-name="P755"/></draw:text-box><svg:title/><svg:desc/></draw:frame><draw:frame draw:z-index="251872768" draw:id="id260" draw:style-name="a260" draw:name="Text Box 3387" text:anchor-type="paragraph" svg:x="5.59028in" svg:y="0.02014in" svg:width="1.125in" svg:height="0.3in" style:rel-width="scale" style:rel-height="scale"><draw:text-box><text:p text:style-name="P756">£</text:p></draw:text-box><svg:title/><svg:desc/></draw:frame><draw:frame draw:z-index="251871744" draw:id="id261" draw:style-name="a261" draw:name="Text Box 3386" text:anchor-type="paragraph" svg:x="4.84028in" svg:y="0.02014in" svg:width="0.625in" svg:height="0.3in" style:rel-width="scale" style:rel-height="scale"><draw:text-box><text:h text:style-name="P757" text:outline-level="8"><text:s/>1.00</text:h></draw:text-box><svg:title/><svg:desc/></draw:frame><draw:frame draw:z-index="251869696" draw:id="id262" draw:style-name="a262" draw:name="Text Box 3384" text:anchor-type="paragraph" svg:x="2.96528in" svg:y="0.02014in" svg:width="1.25in" svg:height="0.3in" style:rel-width="scale" style:rel-height="scale"><draw:text-box><text:p text:style-name="P758">£</text:p></draw:text-box><svg:title/><svg:desc/></draw:frame><draw:frame draw:z-index="251870720" draw:id="id263" draw:style-name="a263" draw:name="Text Box 3385" text:anchor-type="paragraph" svg:x="4.21528in" svg:y="0.02014in" svg:width="0.5in" svg:height="0.3in" style:rel-width="scale" style:rel-height="scale"><draw:text-box><text:p text:style-name="P759">099</text:p></draw:text-box><svg:title/><svg:desc/></draw:frame><text:span text:style-name="T760">Total expenditure up to the</text:span></text:p>
      <text:p text:style-name="P761">maximum rent.</text:p>
      <text:h text:style-name="P762" text:outline-level="6"/>
      <text:h text:style-name="P763" text:outline-level="6"/>
      <text:h text:style-name="P764" text:outline-level="6">Expenditure under the rent officer arrangements:</text:h>
      <text:h text:style-name="P765" text:outline-level="6"><text:span text:style-name="T766">Payments made on account under reg.93 of si 2006 no. 213 or reg.74 of si 2006 no. 214 and referral made to the<text:s/></text:span><text:span text:style-name="T767">rent officer by 30 A</text:span><text:span text:style-name="T768">pril<text:s/></text:span><text:span text:style-name="T769">20</text:span><text:span text:style-name="T770">2</text:span><text:span text:style-name="T771">3</text:span></text:h>
      <text:p text:style-name="Normal"/>
      <text:p text:style-name="Normal"><draw:frame draw:z-index="251876864" draw:id="id264" draw:style-name="a264" draw:name="Text Box 3391" text:anchor-type="paragraph" svg:x="6.71528in" svg:y="0.06111in" svg:width="0.6in" svg:height="0.3in" style:rel-width="scale" style:rel-height="scale"><draw:text-box><text:p text:style-name="P772">100S</text:p><text:p text:style-name="P773"/><text:p text:style-name="P774"/></draw:text-box><svg:title/><svg:desc/></draw:frame><draw:frame draw:z-index="251874816" draw:id="id265" draw:style-name="a265" draw:name="Text Box 3389" text:anchor-type="paragraph" svg:x="5.59028in" svg:y="0.06111in" svg:width="1.2in" svg:height="0.3in" style:rel-width="scale" style:rel-height="scale"><draw:text-box><text:p text:style-name="P775">£</text:p></draw:text-box><svg:title/><svg:desc/></draw:frame><draw:frame draw:z-index="251878912" draw:id="id266" draw:style-name="a266" draw:name="Text Box 3393" text:anchor-type="paragraph" svg:x="4.84028in" svg:y="0.06111in" svg:width="0.6in" svg:height="0.3in" style:rel-width="scale" style:rel-height="scale"><draw:text-box><text:h text:style-name="Heading8" text:outline-level="8"><text:s/><text:span text:style-name="T776">1.00 <text:s/></text:span></text:h></draw:text-box><svg:title/><svg:desc/></draw:frame><draw:frame draw:z-index="251877888" draw:id="id267" draw:style-name="a267" draw:name="Text Box 3392" text:anchor-type="paragraph" svg:x="4.21528in" svg:y="0.06111in" svg:width="0.5in" svg:height="0.3in" style:rel-width="scale" style:rel-height="scale"><draw:text-box><text:p text:style-name="P777">100</text:p><text:p text:style-name="P778"/><text:p text:style-name="P779"/></draw:text-box><svg:title/><svg:desc/></draw:frame><draw:frame draw:z-index="251875840" draw:id="id268" draw:style-name="a268" draw:name="Text Box 3390" text:anchor-type="paragraph" svg:x="2.96528in" svg:y="0.06111in" svg:width="1.25in" svg:height="0.3in" style:rel-width="scale" style:rel-height="scale"><draw:text-box><text:p text:style-name="P780">£</text:p></draw:text-box><svg:title/><svg:desc/></draw:frame><text:span text:style-name="T781">Total expenditure arising from</text:span></text:p>
      <text:p text:style-name="P782">payments made on account under</text:p>
      <text:p text:style-name="P783">Reg.93 of SI 2006 No. 213 or Reg.74<text:s/></text:p>
      <text:p text:style-name="P784">of SI 2006 No. 214 in which a referral<text:s/></text:p>
      <text:p text:style-name="Normal"><text:span text:style-name="T785">was made by 30 April<text:s/></text:span><text:span text:style-name="T786">20</text:span><text:span text:style-name="T787">2</text:span><text:span text:style-name="T788">3</text:span><text:span text:style-name="T789">.</text:span></text:p>
      <text:p text:style-name="P790"/>
      <text:h text:style-name="P791" text:outline-level="6">Expenditure under the rent officer arrangements:</text:h>
      <text:h text:style-name="P792" text:outline-level="6"><text:span text:style-name="T793">Cases requiring refer</text:span><text:span text:style-name="T794">ral but no referral made by 30 A</text:span><text:span text:style-name="T795">pril<text:s/></text:span><text:span text:style-name="T796">20</text:span><text:span text:style-name="T797">2</text:span><text:span text:style-name="T798">3</text:span></text:h>
      <text:p text:style-name="P799"/>
      <text:p text:style-name="Normal"><draw:frame draw:z-index="251884032" draw:id="id269" draw:style-name="a269" draw:name="Text Box 3398" text:anchor-type="paragraph" svg:x="6.71528in" svg:y="0.1125in" svg:width="0.6in" svg:height="0.3in" style:rel-width="scale" style:rel-height="scale"><draw:text-box><text:p text:style-name="P800">101S</text:p><text:p text:style-name="P801"/><text:p text:style-name="P802"/></draw:text-box><svg:title/><svg:desc/></draw:frame><draw:frame draw:z-index="251883008" draw:id="id270" draw:style-name="a270" draw:name="Text Box 3397" text:anchor-type="paragraph" svg:x="5.59028in" svg:y="0.1125in" svg:width="1.2in" svg:height="0.3in" style:rel-width="scale" style:rel-height="scale"><draw:text-box><text:p text:style-name="P803">£</text:p></draw:text-box><svg:title/><svg:desc/></draw:frame><draw:frame draw:z-index="251881984" draw:id="id271" draw:style-name="a271" draw:name="Text Box 3396" text:anchor-type="paragraph" svg:x="4.84028in" svg:y="0.1125in" svg:width="0.6in" svg:height="0.3in" style:rel-width="scale" style:rel-height="scale"><draw:text-box><text:h text:style-name="Heading8" text:outline-level="8"><text:s/><text:span text:style-name="T804">Nil</text:span><text:span text:style-name="T805"><text:s text:c="2"/></text:span></text:h></draw:text-box><svg:title/><svg:desc/></draw:frame><draw:frame draw:z-index="251880960" draw:id="id272" draw:style-name="a272" draw:name="Text Box 3395" text:anchor-type="paragraph" svg:x="4.21528in" svg:y="0.1125in" svg:width="0.5in" svg:height="0.3in" style:rel-width="scale" style:rel-height="scale"><draw:text-box><text:p text:style-name="P806">101</text:p><text:p text:style-name="P807"/><text:p text:style-name="P808"/></draw:text-box><svg:title/><svg:desc/></draw:frame><draw:frame draw:z-index="251879936" draw:id="id273" draw:style-name="a273" draw:name="Text Box 3394" text:anchor-type="paragraph" svg:x="2.96528in" svg:y="0.1125in" svg:width="1.25in" svg:height="0.3in" style:rel-width="scale" style:rel-height="scale"><draw:text-box><text:p text:style-name="P809">£</text:p></draw:text-box><svg:title/><svg:desc/></draw:frame><text:span text:style-name="T810">Expenditure where there is no<text:s/></text:span></text:p>
      <text:h text:style-name="P811" text:outline-level="6">current determination and no<text:s/></text:h>
      <text:h text:style-name="Heading6" text:outline-level="6"><text:span text:style-name="T812">referral made by 30 April<text:s/></text:span><text:span text:style-name="T813">20</text:span><text:span text:style-name="T814">2</text:span><text:span text:style-name="T815">3</text:span><text:span text:style-name="T816">.</text:span></text:h>
      <text:h text:style-name="P817" text:outline-level="6"/>
      <text:h text:style-name="P818" text:outline-level="6">Expenditure under the rent officer arrangements:</text:h>
      <text:h text:style-name="P819" text:outline-level="6">Cases excluded from requirement to refer to the rent officer</text:h>
      <text:p text:style-name="P820"/>
      <text:p text:style-name="Normal"><draw:frame draw:z-index="251868672" draw:id="id274" draw:style-name="a274" draw:name="Text Box 3383" text:anchor-type="paragraph" svg:x="6.70903in" svg:y="0.01736in" svg:width="0.6in" svg:height="0.3in" style:rel-width="scale" style:rel-height="scale"><draw:text-box><text:p text:style-name="P821">102S</text:p><text:p text:style-name="P822"/><text:p text:style-name="P823"/></draw:text-box><svg:title/><svg:desc/></draw:frame><draw:frame draw:z-index="251867648" draw:id="id275" draw:style-name="a275" draw:name="Text Box 3382" text:anchor-type="paragraph" svg:x="5.50903in" svg:y="0.01736in" svg:width="1.2in" svg:height="0.3in" style:rel-width="scale" style:rel-height="scale"><draw:text-box><text:p text:style-name="P824">£</text:p></draw:text-box><svg:title/><svg:desc/></draw:frame><draw:frame draw:z-index="251866624" draw:id="id276" draw:style-name="a276" draw:name="Text Box 3381" text:anchor-type="paragraph" svg:x="4.80903in" svg:y="0.01736in" svg:width="0.6in" svg:height="0.3in" style:rel-width="scale" style:rel-height="scale"><draw:text-box><text:h text:style-name="P825" text:outline-level="8"><text:s/>1.00</text:h></draw:text-box><svg:title/><svg:desc/></draw:frame><draw:frame draw:z-index="251865600" draw:id="id277" draw:style-name="a277" draw:name="Text Box 3380" text:anchor-type="paragraph" svg:x="4.20903in" svg:y="0.01736in" svg:width="0.5in" svg:height="0.3in" style:rel-width="scale" style:rel-height="scale"><draw:text-box><text:p text:style-name="P826">102</text:p></draw:text-box><svg:title/><svg:desc/></draw:frame><draw:frame draw:z-index="251864576" draw:id="id278" draw:style-name="a278" draw:name="Text Box 3379" text:anchor-type="paragraph" svg:x="3.00903in" svg:y="0.01736in" svg:width="1.2in" svg:height="0.3in" style:rel-width="scale" style:rel-height="scale"><draw:text-box><text:p text:style-name="P827">£</text:p></draw:text-box><svg:title/><svg:desc/></draw:frame><text:span text:style-name="T828">Total expenditure related to cases not</text:span></text:p>
      <text:p text:style-name="P829">requiring referral to the rent officer.</text:p>
      <text:p text:style-name="P830"/>
      <text:h text:style-name="Heading7" text:outline-level="7"><draw:frame draw:z-index="251753984" draw:id="id279" draw:style-name="a279" draw:name="Text Box 3211" text:anchor-type="paragraph" svg:x="6.71528in" svg:y="0.12917in" svg:width="0.6in" svg:height="0.3in" style:rel-width="scale" style:rel-height="scale"><draw:text-box><text:p text:style-name="P831">103S</text:p><text:p text:style-name="P832"/><text:p text:style-name="P833"/></draw:text-box><svg:title/><svg:desc/></draw:frame><draw:frame draw:z-index="251751936" draw:id="id280" draw:style-name="a280" draw:name="Text Box 3209" text:anchor-type="paragraph" svg:x="5.59028in" svg:y="0.12917in" svg:width="1.175in" svg:height="0.3in" style:rel-width="scale" style:rel-height="scale"><draw:text-box><text:p text:style-name="P834">£</text:p></draw:text-box><svg:title/><svg:desc/></draw:frame><draw:frame draw:z-index="251755008" draw:id="id281" draw:style-name="a281" draw:name="Text Box 3212" text:anchor-type="paragraph" svg:x="4.84028in" svg:y="0.12917in" svg:width="0.6in" svg:height="0.3in" style:rel-width="scale" style:rel-height="scale"><draw:text-box><text:p text:style-name="P835"><text:span text:style-name="T836">1.00</text:span></text:p></draw:text-box><svg:title/><svg:desc/></draw:frame><draw:frame draw:z-index="251752960" draw:id="id282" draw:style-name="a282" draw:name="Text Box 3210" text:anchor-type="paragraph" svg:x="4.21528in" svg:y="0.12917in" svg:width="0.5in" svg:height="0.3in" style:rel-width="scale" style:rel-height="scale"><draw:text-box><text:p text:style-name="P837">103</text:p><text:p text:style-name="P838"/><text:p text:style-name="P839"/></draw:text-box><svg:title/><svg:desc/></draw:frame><draw:frame draw:z-index="251750912" draw:id="id283" draw:style-name="a283" draw:name="Text Box 3208" text:anchor-type="paragraph" svg:x="2.96528in" svg:y="0.12917in" svg:width="1.25in" svg:height="0.3in" style:rel-width="scale" style:rel-height="scale"><draw:text-box><text:p text:style-name="P840">£</text:p></draw:text-box><svg:title/><svg:desc/></draw:frame><text:span text:style-name="T841">LHA</text:span><text:span text:style-name="T842"><text:s/>expenditure</text:span></text:h>
      <text:p text:style-name="P843">Total expenditure in claims<text:s/></text:p>
      <text:p text:style-name="P844">administered under LHA rules.</text:p>
      <text:p text:style-name="P845"/>
      <text:soft-page-break/>
      <text:p text:style-name="P846">Expenditure on board and lodging and<text:s/>non-self-contained<text:s/>licensed accommodation<text:s/>provided as temporary<text:s/>or short term<text:s/>accommodation where a registered housing association is the landlord</text:p>
      <text:p text:style-name="Normal"><draw:frame draw:z-index="251909632" draw:id="id284" draw:style-name="a284" draw:name="Text Box 3428" text:anchor-type="paragraph" svg:x="6.71528in" svg:y="0.18611in" svg:width="0.6in" svg:height="0.3in" style:rel-width="scale" style:rel-height="scale"><draw:text-box><text:p text:style-name="P847">104S</text:p><text:p text:style-name="P848"/><text:p text:style-name="P849"/></draw:text-box><svg:title/><svg:desc/></draw:frame><draw:frame draw:z-index="251908608" draw:id="id285" draw:style-name="a285" draw:name="Text Box 3427" text:anchor-type="paragraph" svg:x="5.59028in" svg:y="0.18611in" svg:width="1.175in" svg:height="0.3in" style:rel-width="scale" style:rel-height="scale"><draw:text-box><text:p text:style-name="P850">£</text:p></draw:text-box><svg:title/><svg:desc/></draw:frame><draw:frame draw:z-index="251907584" draw:id="id286" draw:style-name="a286" draw:name="Text Box 3426" text:anchor-type="paragraph" svg:x="4.84028in" svg:y="0.18611in" svg:width="0.6in" svg:height="0.3in" style:rel-width="scale" style:rel-height="scale"><draw:text-box><text:p text:style-name="P851"><text:span text:style-name="T852">1.00</text:span></text:p></draw:text-box><svg:title/><svg:desc/></draw:frame><draw:frame draw:z-index="251906560" draw:id="id287" draw:style-name="a287" draw:name="Text Box 3425" text:anchor-type="paragraph" svg:x="4.21528in" svg:y="0.18611in" svg:width="0.5in" svg:height="0.3in" style:rel-width="scale" style:rel-height="scale"><draw:text-box><text:p text:style-name="P853">104</text:p><text:p text:style-name="P854"/><text:p text:style-name="P855"/></draw:text-box><svg:title/><svg:desc/></draw:frame><draw:frame draw:z-index="251905536" draw:id="id288" draw:style-name="a288" draw:name="Text Box 3424" text:anchor-type="paragraph" svg:x="2.96528in" svg:y="0.18611in" svg:width="1.25in" svg:height="0.3in" style:rel-width="scale" style:rel-height="scale"><draw:text-box><text:p text:style-name="P856">£</text:p></draw:text-box><svg:title/><svg:desc/></draw:frame></text:p>
      <text:p text:style-name="Normal"><text:span text:style-name="T857">Expenditure<text:s/></text:span><text:span text:style-name="T858">up to</text:span><text:span text:style-name="T859"><text:s/>the current limit</text:span></text:p>
      <text:p text:style-name="P860">Details of limits are available</text:p>
      <text:p text:style-name="P861">In the subsidy guidance manual.</text:p>
      <text:p text:style-name="Normal"><draw:frame draw:z-index="251914752" draw:id="id289" draw:style-name="a289" draw:name="Text Box 3433" text:anchor-type="paragraph" svg:x="6.71528in" svg:y="0.16944in" svg:width="0.6in" svg:height="0.3in" style:rel-width="scale" style:rel-height="scale"><draw:text-box><text:p text:style-name="P862">105S</text:p><text:p text:style-name="P863"/><text:p text:style-name="P864"/></draw:text-box><svg:title/><svg:desc/></draw:frame><draw:frame draw:z-index="251913728" draw:id="id290" draw:style-name="a290" draw:name="Text Box 3432" text:anchor-type="paragraph" svg:x="5.59028in" svg:y="0.16944in" svg:width="1.175in" svg:height="0.3in" style:rel-width="scale" style:rel-height="scale"><draw:text-box><text:p text:style-name="P865">£</text:p></draw:text-box><svg:title/><svg:desc/></draw:frame><draw:frame draw:z-index="251912704" draw:id="id291" draw:style-name="a291" draw:name="Text Box 3431" text:anchor-type="paragraph" svg:x="4.84028in" svg:y="0.16944in" svg:width="0.6in" svg:height="0.3in" style:rel-width="scale" style:rel-height="scale"><draw:text-box><text:p text:style-name="P866"><text:span text:style-name="T867"><text:s/></text:span><text:span text:style-name="T868">Nil</text:span></text:p></draw:text-box><svg:title/><svg:desc/></draw:frame><draw:frame draw:z-index="251911680" draw:id="id292" draw:style-name="a292" draw:name="Text Box 3430" text:anchor-type="paragraph" svg:x="4.21528in" svg:y="0.16944in" svg:width="0.5in" svg:height="0.3in" style:rel-width="scale" style:rel-height="scale"><draw:text-box><text:p text:style-name="P869">105</text:p><text:p text:style-name="P870"/><text:p text:style-name="P871"/></draw:text-box><svg:title/><svg:desc/></draw:frame><draw:frame draw:z-index="251910656" draw:id="id293" draw:style-name="a293" draw:name="Text Box 3429" text:anchor-type="paragraph" svg:x="2.96528in" svg:y="0.16944in" svg:width="1.25in" svg:height="0.3in" style:rel-width="scale" style:rel-height="scale"><draw:text-box><text:p text:style-name="P872">£</text:p></draw:text-box><svg:title/><svg:desc/></draw:frame></text:p>
      <text:p text:style-name="Normal"><text:span text:style-name="T873">Expenditure<text:s/></text:span><text:span text:style-name="T874">above</text:span><text:span text:style-name="T875"><text:s/>the current limit</text:span><text:span text:style-name="T876"><text:s/></text:span></text:p>
      <text:p text:style-name="P877">Details of limits are available</text:p>
      <text:p text:style-name="P878">In the subsidy guidance manual.</text:p>
      <text:p text:style-name="P879"/>
      <text:p text:style-name="P880"/>
      <text:p text:style-name="P881">Expenditure on self-contained licensed accommodation and accommodation owned or leased by a registered housing association provided as temporary<text:s/>or short term<text:s/>accommodation where a registered housing association is the landlord</text:p>
      <text:p text:style-name="P882"/>
      <text:p text:style-name="Normal"><draw:frame draw:z-index="251899392" draw:id="id294" draw:style-name="a294" draw:name="Text Box 3418" text:anchor-type="paragraph" svg:x="6.71528in" svg:y="0.11111in" svg:width="0.6in" svg:height="0.3in" style:rel-width="scale" style:rel-height="scale"><draw:text-box><text:p text:style-name="P883">106S</text:p><text:p text:style-name="P884"/><text:p text:style-name="P885"/></draw:text-box><svg:title/><svg:desc/></draw:frame><draw:frame draw:z-index="251898368" draw:id="id295" draw:style-name="a295" draw:name="Text Box 3417" text:anchor-type="paragraph" svg:x="5.59028in" svg:y="0.11111in" svg:width="1.175in" svg:height="0.3in" style:rel-width="scale" style:rel-height="scale"><draw:text-box><text:p text:style-name="P886">£</text:p></draw:text-box><svg:title/><svg:desc/></draw:frame><draw:frame draw:z-index="251897344" draw:id="id296" draw:style-name="a296" draw:name="Text Box 3416" text:anchor-type="paragraph" svg:x="4.84028in" svg:y="0.11111in" svg:width="0.6in" svg:height="0.3in" style:rel-width="scale" style:rel-height="scale"><draw:text-box><text:p text:style-name="P887"><text:span text:style-name="T888">1.00</text:span></text:p></draw:text-box><svg:title/><svg:desc/></draw:frame><draw:frame draw:z-index="251896320" draw:id="id297" draw:style-name="a297" draw:name="Text Box 3415" text:anchor-type="paragraph" svg:x="4.21528in" svg:y="0.11111in" svg:width="0.5in" svg:height="0.3in" style:rel-width="scale" style:rel-height="scale"><draw:text-box><text:p text:style-name="P889">106</text:p><text:p text:style-name="P890"/><text:p text:style-name="P891"/></draw:text-box><svg:title/><svg:desc/></draw:frame><draw:frame draw:z-index="251895296" draw:id="id298" draw:style-name="a298" draw:name="Text Box 3414" text:anchor-type="paragraph" svg:x="2.96528in" svg:y="0.11111in" svg:width="1.25in" svg:height="0.3in" style:rel-width="scale" style:rel-height="scale"><draw:text-box><text:p text:style-name="P892">£</text:p></draw:text-box><svg:title/><svg:desc/></draw:frame><text:span text:style-name="T893">Expenditure<text:s/></text:span><text:span text:style-name="T894">up to</text:span><text:span text:style-name="T895"><text:s/>the current limit</text:span></text:p>
      <text:p text:style-name="P896">Details of limits are available</text:p>
      <text:p text:style-name="P897">In the subsidy guidance manual.<text:s/></text:p>
      <text:p text:style-name="P898"/>
      <text:p text:style-name="Normal"><draw:frame draw:z-index="251904512" draw:id="id299" draw:style-name="a299" draw:name="Text Box 3423" text:anchor-type="paragraph" svg:x="6.71528in" svg:y="0.11111in" svg:width="0.6in" svg:height="0.3in" style:rel-width="scale" style:rel-height="scale"><draw:text-box><text:p text:style-name="P899">107S</text:p><text:p text:style-name="P900"/><text:p text:style-name="P901"/></draw:text-box><svg:title/><svg:desc/></draw:frame><draw:frame draw:z-index="251903488" draw:id="id300" draw:style-name="a300" draw:name="Text Box 3422" text:anchor-type="paragraph" svg:x="5.59028in" svg:y="0.11111in" svg:width="1.175in" svg:height="0.3in" style:rel-width="scale" style:rel-height="scale"><draw:text-box><text:p text:style-name="P902">£</text:p></draw:text-box><svg:title/><svg:desc/></draw:frame><draw:frame draw:z-index="251902464" draw:id="id301" draw:style-name="a301" draw:name="Text Box 3421" text:anchor-type="paragraph" svg:x="4.84028in" svg:y="0.11111in" svg:width="0.6in" svg:height="0.3in" style:rel-width="scale" style:rel-height="scale"><draw:text-box><text:p text:style-name="P903"><text:span text:style-name="T904">Nil</text:span></text:p></draw:text-box><svg:title/><svg:desc/></draw:frame><draw:frame draw:z-index="251901440" draw:id="id302" draw:style-name="a302" draw:name="Text Box 3420" text:anchor-type="paragraph" svg:x="4.21528in" svg:y="0.11111in" svg:width="0.5in" svg:height="0.3in" style:rel-width="scale" style:rel-height="scale"><draw:text-box><text:p text:style-name="P905">107</text:p><text:p text:style-name="P906"/><text:p text:style-name="P907"/></draw:text-box><svg:title/><svg:desc/></draw:frame><draw:frame draw:z-index="251900416" draw:id="id303" draw:style-name="a303" draw:name="Text Box 3419" text:anchor-type="paragraph" svg:x="2.96528in" svg:y="0.11111in" svg:width="1.25in" svg:height="0.3in" style:rel-width="scale" style:rel-height="scale"><draw:text-box><text:p text:style-name="P908">£</text:p></draw:text-box><svg:title/><svg:desc/></draw:frame><text:span text:style-name="T909">Expenditure<text:s/></text:span><text:span text:style-name="T910">above</text:span><text:span text:style-name="T911"><text:s/>the current limit</text:span></text:p>
      <text:p text:style-name="P912">Details of limits are available</text:p>
      <text:p text:style-name="P913">In the subsidy guidance manual.</text:p>
      <text:h text:style-name="P914" text:outline-level="6"/>
      <text:p text:style-name="P915">Cell 108 Spare</text:p>
      <text:p text:style-name="P916"/>
      <text:h text:style-name="Heading6" text:outline-level="6"><draw:frame draw:z-index="251760128" draw:id="id304" draw:style-name="a304" draw:name="Text Box 3217" text:anchor-type="paragraph" svg:x="6.70903in" svg:y="0.03889in" svg:width="0.6in" svg:height="0.3in" style:rel-width="scale" style:rel-height="scale"><draw:text-box><text:p text:style-name="P917">109S</text:p><text:p text:style-name="P918"/><text:p text:style-name="P919"/></draw:text-box><svg:title/><svg:desc/></draw:frame><draw:frame draw:z-index="251759104" draw:id="id305" draw:style-name="a305" draw:name="Text Box 3216" text:anchor-type="paragraph" svg:x="5.50903in" svg:y="0.03889in" svg:width="1.3in" svg:height="0.3in" style:rel-width="scale" style:rel-height="scale"><draw:text-box><text:p text:style-name="Normal"><text:span text:style-name="T920">£</text:span></text:p></draw:text-box><svg:title/><svg:desc/></draw:frame><draw:frame draw:z-index="251758080" draw:id="id306" draw:style-name="a306" draw:name="Text Box 3215" text:anchor-type="paragraph" svg:x="4.80903in" svg:y="0.03889in" svg:width="0.6in" svg:height="0.3in" style:rel-width="scale" style:rel-height="scale"><draw:text-box><text:h text:style-name="Heading8" text:outline-level="8"><text:s/><text:span text:style-name="T921">1.00</text:span></text:h></draw:text-box><svg:title/><svg:desc/></draw:frame><draw:frame draw:z-index="251757056" draw:id="id307" draw:style-name="a307" draw:name="Text Box 3214" text:anchor-type="paragraph" svg:x="4.20903in" svg:y="0.03889in" svg:width="0.5in" svg:height="0.3in" style:rel-width="scale" style:rel-height="scale"><draw:text-box><text:p text:style-name="P922"><text:span text:style-name="T923">109</text:span></text:p><text:p text:style-name="P924"/></draw:text-box><svg:title/><svg:desc/></draw:frame><draw:frame draw:z-index="251756032" draw:id="id308" draw:style-name="a308" draw:name="Text Box 3213" text:anchor-type="paragraph" svg:x="3.00903in" svg:y="0.03889in" svg:width="1.4in" svg:height="0.3in" style:rel-width="scale" style:rel-height="scale"><draw:text-box><text:p text:style-name="Normal"><text:span text:style-name="T925">£</text:span></text:p></draw:text-box><svg:title/><svg:desc/></draw:frame><text:span text:style-name="T926">Extended payments</text:span><text:span text:style-name="T927"><text:s/></text:span></text:h>
      <text:p text:style-name="P928">Total extended payments of<text:s/></text:p>
      <text:p text:style-name="P929">rent allowance.<text:s/></text:p>
      <text:p text:style-name="P930"/>
      <text:p text:style-name="Normal"><draw:frame draw:z-index="251765248" draw:id="id309" draw:style-name="a309" draw:name="Text Box 3222" text:anchor-type="paragraph" svg:x="6.71528in" svg:y="0.47083in" svg:width="0.6in" svg:height="0.3in" style:rel-width="scale" style:rel-height="scale"><draw:text-box><text:p text:style-name="P931">110S</text:p><text:p text:style-name="P932"/><text:p text:style-name="P933"/></draw:text-box><svg:title/><svg:desc/></draw:frame><draw:frame draw:z-index="251764224" draw:id="id310" draw:style-name="a310" draw:name="Text Box 3221" text:anchor-type="paragraph" svg:x="5.59028in" svg:y="0.47083in" svg:width="1.125in" svg:height="0.3in" style:rel-width="scale" style:rel-height="scale"><draw:text-box><text:p text:style-name="P934">£</text:p></draw:text-box><svg:title/><svg:desc/></draw:frame><draw:frame draw:z-index="251763200" draw:id="id311" draw:style-name="a311" draw:name="Text Box 3220" text:anchor-type="paragraph" svg:x="4.84028in" svg:y="0.47083in" svg:width="0.6in" svg:height="0.3in" style:rel-width="scale" style:rel-height="scale"><draw:text-box><text:h text:style-name="Heading8" text:outline-level="8"><text:s/><text:span text:style-name="T935">1.00</text:span></text:h></draw:text-box><svg:title/><svg:desc/></draw:frame><draw:frame draw:z-index="251762176" draw:id="id312" draw:style-name="a312" draw:name="Text Box 3219" text:anchor-type="paragraph" svg:x="4.21528in" svg:y="0.47083in" svg:width="0.5in" svg:height="0.3in" style:rel-width="scale" style:rel-height="scale"><draw:text-box><text:p text:style-name="P936"><text:span text:style-name="T937">110</text:span></text:p><text:p text:style-name="P938"/></draw:text-box><svg:title/><svg:desc/></draw:frame><draw:frame draw:z-index="251761152" draw:id="id313" draw:style-name="a313" draw:name="Text Box 3218" text:anchor-type="paragraph" svg:x="2.96528in" svg:y="0.47083in" svg:width="1.25in" svg:height="0.3in" style:rel-width="scale" style:rel-height="scale"><draw:text-box><text:p text:style-name="P939">£</text:p></draw:text-box><svg:title/><svg:desc/></draw:frame><text:span text:style-name="T940">Rent allowance expenditure attracting full-rate subsidy which is included in cell 094 but not otherwise separately identified in this section</text:span></text:p>
      <text:p text:style-name="P941"/>
      <text:p text:style-name="Normal"/>
      <text:p text:style-name="Normal"/>
      <text:p text:style-name="Normal"/>
      <text:h text:style-name="P942" text:outline-level="6">Overpaid rent allowances (current year)</text:h>
      <text:p text:style-name="P943"/>
      <text:p text:style-name="Normal"><draw:frame draw:z-index="251679232" draw:id="id314" draw:style-name="a314" draw:name="Text Box 3030" text:anchor-type="paragraph" svg:x="6.70903in" svg:y="0.01736in" svg:width="0.6in" svg:height="0.3in" style:rel-width="scale" style:rel-height="scale"><draw:text-box><text:p text:style-name="P944">111S</text:p><text:p text:style-name="P945"/><text:p text:style-name="P946"/></draw:text-box><svg:title/><svg:desc/></draw:frame><draw:frame draw:z-index="251662848" draw:id="id315" draw:style-name="a315" draw:name="Text Box 3014" text:anchor-type="paragraph" svg:x="5.50903in" svg:y="0.01736in" svg:width="1.2in" svg:height="0.3in" style:rel-width="scale" style:rel-height="scale"><draw:text-box><text:p text:style-name="P947">£</text:p></draw:text-box><svg:title/><svg:desc/></draw:frame><draw:frame draw:z-index="251675136" draw:id="id316" draw:style-name="a316" draw:name="Text Box 3026" text:anchor-type="paragraph" svg:x="4.70903in" svg:y="0.01736in" svg:width="0.7in" svg:height="0.3in" style:rel-width="scale" style:rel-height="scale"><draw:text-box><text:h text:style-name="Heading8" text:outline-level="8"><text:s text:c="3"/><text:span text:style-name="T948">Nil</text:span></text:h></draw:text-box><svg:title/><svg:desc/></draw:frame><draw:frame draw:z-index="251672064" draw:id="id317" draw:style-name="a317" draw:name="Text Box 3023" text:anchor-type="paragraph" svg:x="4.10903in" svg:y="0.01736in" svg:width="0.5in" svg:height="0.3in" style:rel-width="scale" style:rel-height="scale"><draw:text-box><text:p text:style-name="P949">111</text:p><text:p text:style-name="P950"/><text:p text:style-name="P951"/></draw:text-box><svg:title/><svg:desc/></draw:frame><draw:frame draw:z-index="251664896" draw:id="id318" draw:style-name="a318" draw:name="Text Box 3016" text:anchor-type="paragraph" svg:x="2.90903in" svg:y="0.01736in" svg:width="1.4in" svg:height="0.3in" style:rel-width="scale" style:rel-height="scale"><draw:text-box><text:p text:style-name="P952">£</text:p></draw:text-box><svg:title/><svg:desc/></draw:frame><text:span text:style-name="T953">DWP error overpayments recovered.</text:span></text:p>
      <text:p text:style-name="P954"/>
      <text:p text:style-name="Normal"><draw:frame draw:z-index="251678208" draw:id="id319" draw:style-name="a319" draw:name="Text Box 3029" text:anchor-type="paragraph" svg:x="6.70903in" svg:y="0.13403in" svg:width="0.6in" svg:height="0.3in" style:rel-width="scale" style:rel-height="scale"><draw:text-box><text:p text:style-name="P955">112S</text:p><text:p text:style-name="P956"/><text:p text:style-name="P957"/></draw:text-box><svg:title/><svg:desc/></draw:frame><draw:frame draw:z-index="251661824" draw:id="id320" draw:style-name="a320" draw:name="Text Box 3013" text:anchor-type="paragraph" svg:x="5.50903in" svg:y="0.13403in" svg:width="1.2in" svg:height="0.3in" style:rel-width="scale" style:rel-height="scale"><draw:text-box><text:p text:style-name="P958">£</text:p></draw:text-box><svg:title/><svg:desc/></draw:frame><draw:frame draw:z-index="251676160" draw:id="id321" draw:style-name="a321" draw:name="Text Box 3027" text:anchor-type="paragraph" svg:x="4.70903in" svg:y="0.13403in" svg:width="0.7in" svg:height="0.3in" style:rel-width="scale" style:rel-height="scale"><draw:text-box><text:h text:style-name="P959" text:outline-level="8">1.00</text:h></draw:text-box><svg:title/><svg:desc/></draw:frame><draw:frame draw:z-index="251671040" draw:id="id322" draw:style-name="a322" draw:name="Text Box 3022" text:anchor-type="paragraph" svg:x="4.10903in" svg:y="0.13403in" svg:width="0.5in" svg:height="0.3in" style:rel-width="scale" style:rel-height="scale"><draw:text-box><text:p text:style-name="P960">112</text:p><text:p text:style-name="P961"/><text:p text:style-name="P962"/></draw:text-box><svg:title/><svg:desc/></draw:frame><draw:frame draw:z-index="251663872" draw:id="id323" draw:style-name="a323" draw:name="Text Box 3015" text:anchor-type="paragraph" svg:x="2.90903in" svg:y="0.13403in" svg:width="1.2in" svg:height="0.3in" style:rel-width="scale" style:rel-height="scale"><draw:text-box><text:p text:style-name="P963">£</text:p></draw:text-box><svg:title/><svg:desc/></draw:frame></text:p>
      <text:p text:style-name="P964">DWP overpayments not recovered.</text:p>
      <text:p text:style-name="Normal"><draw:frame draw:z-index="251714048" draw:id="id324" draw:style-name="a324" draw:name="Text Box 3112" text:anchor-type="paragraph" svg:x="6.71528in" svg:y="0.16389in" svg:width="0.6in" svg:height="0.3in" style:rel-width="scale" style:rel-height="scale"><draw:text-box><text:p text:style-name="P965">113S</text:p><text:p text:style-name="P966"/><text:p text:style-name="P967"/></draw:text-box><svg:title/><svg:desc/></draw:frame><draw:frame draw:z-index="251713024" draw:id="id325" draw:style-name="a325" draw:name="Text Box 3111" text:anchor-type="paragraph" svg:x="5.59028in" svg:y="0.16389in" svg:width="1.2in" svg:height="0.3in" style:rel-width="scale" style:rel-height="scale"><draw:text-box><text:p text:style-name="P968">£</text:p></draw:text-box><svg:title/><svg:desc/></draw:frame><draw:frame draw:z-index="251712000" draw:id="id326" draw:style-name="a326" draw:name="Text Box 3110" text:anchor-type="paragraph" svg:x="4.71528in" svg:y="0.16389in" svg:width="0.7in" svg:height="0.3in" style:rel-width="scale" style:rel-height="scale"><draw:text-box><text:h text:style-name="Heading8" text:outline-level="8"><text:s text:c="3"/><text:span text:style-name="T969">Nil</text:span></text:h></draw:text-box><svg:title/><svg:desc/></draw:frame><draw:frame draw:z-index="251710976" draw:id="id327" draw:style-name="a327" draw:name="Text Box 3109" text:anchor-type="paragraph" svg:x="4.09028in" svg:y="0.16389in" svg:width="0.5in" svg:height="0.3in" style:rel-width="scale" style:rel-height="scale"><draw:text-box><text:p text:style-name="P970">11309</text:p><text:p text:style-name="P971"/><text:p text:style-name="P972"/></draw:text-box><svg:title/><svg:desc/></draw:frame><draw:frame draw:z-index="251709952" draw:id="id328" draw:style-name="a328" draw:name="Text Box 3108" text:anchor-type="paragraph" svg:x="2.84028in" svg:y="0.16389in" svg:width="1.25in" svg:height="0.3in" style:rel-width="scale" style:rel-height="scale"><draw:text-box><text:p text:style-name="P973">£</text:p></draw:text-box><svg:title/><svg:desc/></draw:frame></text:p>
      <text:p text:style-name="P974">LA error and administrative delay</text:p>
      <text:p text:style-name="P975">overpayments.</text:p>
      <text:p text:style-name="P976"/>
      <text:p text:style-name="Normal"><draw:frame draw:z-index="251677184" draw:id="id329" draw:style-name="a329" draw:name="Text Box 3028" text:anchor-type="paragraph" svg:x="6.70903in" svg:y="0.05903in" svg:width="0.6in" svg:height="0.3in" style:rel-width="scale" style:rel-height="scale"><draw:text-box><text:p text:style-name="P977">114S</text:p><text:p text:style-name="P978"/><text:p text:style-name="P979"/></draw:text-box><svg:title/><svg:desc/></draw:frame><draw:frame draw:z-index="251660800" draw:id="id330" draw:style-name="a330" draw:name="Text Box 3012" text:anchor-type="paragraph" svg:x="5.50903in" svg:y="0.05903in" svg:width="1.2in" svg:height="0.3in" style:rel-width="scale" style:rel-height="scale"><draw:text-box><text:p text:style-name="P980">£</text:p></draw:text-box><svg:title/><svg:desc/></draw:frame><draw:frame draw:z-index="251680256" draw:id="id331" draw:style-name="a331" draw:name="Text Box 3031" text:anchor-type="paragraph" svg:x="4.70903in" svg:y="0.05903in" svg:width="0.7in" svg:height="0.3in" style:rel-width="scale" style:rel-height="scale"><draw:text-box><text:p text:style-name="P981">0.40</text:p><text:p text:style-name="P982"/></draw:text-box><svg:title/><svg:desc/></draw:frame><draw:frame draw:z-index="251670016" draw:id="id332" draw:style-name="a332" draw:name="Text Box 3021" text:anchor-type="paragraph" svg:x="4.10903in" svg:y="0.05903in" svg:width="0.5in" svg:height="0.3in" style:rel-width="scale" style:rel-height="scale"><draw:text-box><text:p text:style-name="P983">1149</text:p><text:p text:style-name="P984"/><text:p text:style-name="P985"/></draw:text-box><svg:title/><svg:desc/></draw:frame><draw:frame draw:z-index="251659776" draw:id="id333" draw:style-name="a333" draw:name="Text Box 3011" text:anchor-type="paragraph" svg:x="2.90903in" svg:y="0.05903in" svg:width="1.2in" svg:height="0.3in" style:rel-width="scale" style:rel-height="scale"><draw:text-box><text:p text:style-name="P986">£</text:p></draw:text-box><svg:title/><svg:desc/></draw:frame><text:span text:style-name="T987">Eligible overpayments.</text:span></text:p>
      <text:p text:style-name="P988"/>
      <text:p text:style-name="P989"/>
      <text:p text:style-name="Normal"><draw:frame draw:z-index="251681280" draw:id="id334" draw:style-name="a334" draw:name="Text Box 3032" text:anchor-type="paragraph" svg:x="6.70903in" svg:y="0.08403in" svg:width="0.6in" svg:height="0.3in" style:rel-width="scale" style:rel-height="scale"><draw:text-box><text:p text:style-name="P990">115S</text:p><text:p text:style-name="P991"/><text:p text:style-name="P992"/></draw:text-box><svg:title/><svg:desc/></draw:frame><draw:frame draw:z-index="251665920" draw:id="id335" draw:style-name="a335" draw:name="Text Box 3017" text:anchor-type="paragraph" svg:x="5.50903in" svg:y="0.08403in" svg:width="1.2in" svg:height="0.3in" style:rel-width="scale" style:rel-height="scale"><draw:text-box><text:p text:style-name="P993">£</text:p></draw:text-box><svg:title/><svg:desc/></draw:frame><draw:frame draw:z-index="251674112" draw:id="id336" draw:style-name="a336" draw:name="Text Box 3025" text:anchor-type="paragraph" svg:x="4.70903in" svg:y="0.08403in" svg:width="0.7in" svg:height="0.3in" style:rel-width="scale" style:rel-height="scale"><draw:text-box><text:h text:style-name="Heading8" text:outline-level="8"><text:s/><text:span text:style-name="T994">0.25 <text:s/></text:span></text:h></draw:text-box><svg:title/><svg:desc/></draw:frame><draw:frame draw:z-index="251673088" draw:id="id337" draw:style-name="a337" draw:name="Text Box 3024" text:anchor-type="paragraph" svg:x="4.10903in" svg:y="0.08403in" svg:width="0.5in" svg:height="0.3in" style:rel-width="scale" style:rel-height="scale"><draw:text-box><text:p text:style-name="P995">115</text:p><text:p text:style-name="P996"/><text:p text:style-name="P997"/></draw:text-box><svg:title/><svg:desc/></draw:frame><draw:frame draw:z-index="251658752" draw:id="id338" draw:style-name="a338" draw:name="Text Box 3010" text:anchor-type="paragraph" svg:x="2.90903in" svg:y="0.08403in" svg:width="1.2in" svg:height="0.3in" style:rel-width="scale" style:rel-height="scale"><draw:text-box><text:p text:style-name="P998">£</text:p></draw:text-box><svg:title/><svg:desc/></draw:frame><text:span text:style-name="T999">Duplicate payments.</text:span></text:p>
      <text:p text:style-name="P1000"/>
      <text:p text:style-name="P1001"/>
      <text:p text:style-name="Normal"><draw:frame draw:z-index="251692544" draw:id="id339" draw:style-name="a339" draw:name="Text Box 3043" text:anchor-type="paragraph" svg:x="5.46528in" svg:y="0.08681in" svg:width="1.25in" svg:height="0.3in" style:rel-width="scale" style:rel-height="scale"><draw:text-box><text:p text:style-name="P1002">£</text:p></draw:text-box><svg:title/><svg:desc/></draw:frame><draw:frame draw:z-index="251694592" draw:id="id340" draw:style-name="a340" draw:name="Text Box 3045" text:anchor-type="paragraph" svg:x="6.71528in" svg:y="0.08681in" svg:width="0.6in" svg:height="0.3in" style:rel-width="scale" style:rel-height="scale"><draw:text-box><text:p text:style-name="P1003">116S</text:p><text:p text:style-name="P1004"/><text:p text:style-name="P1005"/></draw:text-box><svg:title/><svg:desc/></draw:frame><draw:frame draw:z-index="251690496" draw:id="id341" draw:style-name="a341" draw:name="Text Box 3041" text:anchor-type="paragraph" svg:x="4.71528in" svg:y="0.08681in" svg:width="0.7in" svg:height="0.3in" style:rel-width="scale" style:rel-height="scale"><draw:text-box><text:h text:style-name="P1006" text:outline-level="8"><text:s text:c="2"/>Nil<text:s text:c="2"/></text:h></draw:text-box><svg:title/><svg:desc/></draw:frame><draw:frame draw:z-index="251686400" draw:id="id342" draw:style-name="a342" draw:name="Text Box 3037" text:anchor-type="paragraph" svg:x="2.84028in" svg:y="0.08681in" svg:width="1.25in" svg:height="0.3in" style:rel-width="scale" style:rel-height="scale"><draw:text-box><text:p text:style-name="P1007">£</text:p></draw:text-box><svg:title/><svg:desc/></draw:frame><draw:frame draw:z-index="251688448" draw:id="id343" draw:style-name="a343" draw:name="Text Box 3039" text:anchor-type="paragraph" svg:x="4.09028in" svg:y="0.08681in" svg:width="0.5in" svg:height="0.3in" style:rel-width="scale" style:rel-height="scale"><draw:text-box><text:p text:style-name="P1008">116</text:p><text:p text:style-name="P1009"/><text:p text:style-name="P1010"/></draw:text-box><svg:title/><svg:desc/></draw:frame><text:span text:style-name="T1011">Recovered overpayments resulting</text:span></text:p>
      <text:p text:style-name="P1012">from the use of payments on</text:p>
      <text:p text:style-name="P1013">account made under Reg.93 of<text:s/></text:p>
      <text:p text:style-name="P1014">SI 2006 No.213 or Reg.74 of SI 2006 No.214.</text:p>
      <text:p text:style-name="P1015"/>
      <text:soft-page-break/>
      <text:p text:style-name="Normal"><draw:frame draw:z-index="251695616" draw:id="id344" draw:style-name="a344" draw:name="Text Box 3046" text:anchor-type="paragraph" svg:x="6.70903in" svg:y="0.14236in" svg:width="0.6in" svg:height="0.3in" style:rel-width="scale" style:rel-height="scale"><draw:text-box><text:p text:style-name="P1016"><text:span text:style-name="T1017">117S</text:span></text:p><text:p text:style-name="P1018"/></draw:text-box><svg:title/><svg:desc/></draw:frame><draw:frame draw:z-index="251693568" draw:id="id345" draw:style-name="a345" draw:name="Text Box 3044" text:anchor-type="paragraph" svg:x="5.50903in" svg:y="0.14236in" svg:width="1.2in" svg:height="0.3in" style:rel-width="scale" style:rel-height="scale"><draw:text-box><text:p text:style-name="P1019">£</text:p></draw:text-box><svg:title/><svg:desc/></draw:frame><draw:frame draw:z-index="251691520" draw:id="id346" draw:style-name="a346" draw:name="Text Box 3042" text:anchor-type="paragraph" svg:x="4.70903in" svg:y="0.14236in" svg:width="0.7in" svg:height="0.3in" style:rel-width="scale" style:rel-height="scale"><draw:text-box><text:h text:style-name="Heading8" text:outline-level="8"><text:s text:c="3"/><text:span text:style-name="T1020">1.00</text:span></text:h></draw:text-box><svg:title/><svg:desc/></draw:frame><draw:frame draw:z-index="251689472" draw:id="id347" draw:style-name="a347" draw:name="Text Box 3040" text:anchor-type="paragraph" svg:x="4.10903in" svg:y="0.14236in" svg:width="0.5in" svg:height="0.3in" style:rel-width="scale" style:rel-height="scale"><draw:text-box><text:p text:style-name="P1021">117</text:p><text:p text:style-name="P1022"/><text:p text:style-name="P1023"/></draw:text-box><svg:title/><svg:desc/></draw:frame><draw:frame draw:z-index="251687424" draw:id="id348" draw:style-name="a348" draw:name="Text Box 3038" text:anchor-type="paragraph" svg:x="2.90903in" svg:y="0.14236in" svg:width="1.2in" svg:height="0.3in" style:rel-width="scale" style:rel-height="scale"><draw:text-box><text:p text:style-name="P1024">£</text:p></draw:text-box><svg:title/><svg:desc/></draw:frame><text:span text:style-name="T1025">Overpayments resulting from the use</text:span></text:p>
      <text:p text:style-name="P1026">of payments on account made</text:p>
      <text:p text:style-name="P1027">under Reg.93 of SI 2006 No.213 or</text:p>
      <text:p text:style-name="P1028">Reg.74 of SI 2006 No.214 which have not been recovered.</text:p>
      <text:p text:style-name="P1029"/>
      <text:h text:style-name="P1030" text:outline-level="6">Overpaid rent allowances (prior years)</text:h>
      <text:p text:style-name="P1031"/>
      <text:p text:style-name="Normal"><draw:frame draw:z-index="251732480" draw:id="id349" draw:style-name="a349" draw:name="Text Box 3130" text:anchor-type="paragraph" svg:x="6.70903in" svg:y="0.01736in" svg:width="0.6in" svg:height="0.3in" style:rel-width="scale" style:rel-height="scale"><draw:text-box><text:p text:style-name="P1032">118S</text:p><text:p text:style-name="P1033"/><text:p text:style-name="P1034"/></draw:text-box><svg:title/><svg:desc/></draw:frame><draw:frame draw:z-index="251719168" draw:id="id350" draw:style-name="a350" draw:name="Text Box 3117" text:anchor-type="paragraph" svg:x="5.50903in" svg:y="0.01736in" svg:width="1.2in" svg:height="0.3in" style:rel-width="scale" style:rel-height="scale"><draw:text-box><text:p text:style-name="P1035">£</text:p></draw:text-box><svg:title/><svg:desc/></draw:frame><draw:frame draw:z-index="251728384" draw:id="id351" draw:style-name="a351" draw:name="Text Box 3126" text:anchor-type="paragraph" svg:x="4.70903in" svg:y="0.01736in" svg:width="0.7in" svg:height="0.3in" style:rel-width="scale" style:rel-height="scale"><draw:text-box><text:h text:style-name="Heading8" text:outline-level="8"><text:s text:c="3"/><text:span text:style-name="T1036">Nil</text:span></text:h></draw:text-box><svg:title/><svg:desc/></draw:frame><draw:frame draw:z-index="251725312" draw:id="id352" draw:style-name="a352" draw:name="Text Box 3123" text:anchor-type="paragraph" svg:x="4.10903in" svg:y="0.01736in" svg:width="0.5in" svg:height="0.3in" style:rel-width="scale" style:rel-height="scale"><draw:text-box><text:p text:style-name="P1037"><text:span text:style-name="T1038">118</text:span></text:p></draw:text-box><svg:title/><svg:desc/></draw:frame><draw:frame draw:z-index="251721216" draw:id="id353" draw:style-name="a353" draw:name="Text Box 3119" text:anchor-type="paragraph" svg:x="2.90903in" svg:y="0.01736in" svg:width="1.4in" svg:height="0.3in" style:rel-width="scale" style:rel-height="scale"><draw:text-box><text:p text:style-name="P1039">£</text:p></draw:text-box><svg:title/><svg:desc/></draw:frame><text:span text:style-name="T1040">DWP error overpayments recovered.</text:span></text:p>
      <text:p text:style-name="P1041"/>
      <text:p text:style-name="Normal"><draw:frame draw:z-index="251731456" draw:id="id354" draw:style-name="a354" draw:name="Text Box 3129" text:anchor-type="paragraph" svg:x="6.70903in" svg:y="0.13403in" svg:width="0.6in" svg:height="0.3in" style:rel-width="scale" style:rel-height="scale"><draw:text-box><text:p text:style-name="P1042">119S</text:p><text:p text:style-name="P1043"/><text:p text:style-name="P1044"/></draw:text-box><svg:title/><svg:desc/></draw:frame><draw:frame draw:z-index="251718144" draw:id="id355" draw:style-name="a355" draw:name="Text Box 3116" text:anchor-type="paragraph" svg:x="5.50903in" svg:y="0.13403in" svg:width="1.2in" svg:height="0.3in" style:rel-width="scale" style:rel-height="scale"><draw:text-box><text:p text:style-name="P1045">£</text:p></draw:text-box><svg:title/><svg:desc/></draw:frame><draw:frame draw:z-index="251729408" draw:id="id356" draw:style-name="a356" draw:name="Text Box 3127" text:anchor-type="paragraph" svg:x="4.70903in" svg:y="0.13403in" svg:width="0.7in" svg:height="0.3in" style:rel-width="scale" style:rel-height="scale"><draw:text-box><text:h text:style-name="Heading8" text:outline-level="8"><text:s text:c="2"/><text:span text:style-name="T1046">1.00</text:span></text:h></draw:text-box><svg:title/><svg:desc/></draw:frame><draw:frame draw:z-index="251724288" draw:id="id357" draw:style-name="a357" draw:name="Text Box 3122" text:anchor-type="paragraph" svg:x="4.10903in" svg:y="0.13403in" svg:width="0.5in" svg:height="0.3in" style:rel-width="scale" style:rel-height="scale"><draw:text-box><text:p text:style-name="P1047">119</text:p><text:p text:style-name="P1048"/><text:p text:style-name="P1049"/></draw:text-box><svg:title/><svg:desc/></draw:frame><draw:frame draw:z-index="251720192" draw:id="id358" draw:style-name="a358" draw:name="Text Box 3118" text:anchor-type="paragraph" svg:x="2.90903in" svg:y="0.13403in" svg:width="1.2in" svg:height="0.3in" style:rel-width="scale" style:rel-height="scale"><draw:text-box><text:p text:style-name="P1050">£</text:p></draw:text-box><svg:title/><svg:desc/></draw:frame></text:p>
      <text:p text:style-name="P1051">DWP overpayments not recovered.</text:p>
      <text:p text:style-name="Normal"><draw:frame draw:z-index="251749888" draw:id="id359" draw:style-name="a359" draw:name="Text Box 3147" text:anchor-type="paragraph" svg:x="6.71528in" svg:y="0.16389in" svg:width="0.6in" svg:height="0.3in" style:rel-width="scale" style:rel-height="scale"><draw:text-box><text:p text:style-name="P1052">120S</text:p><text:p text:style-name="P1053"/><text:p text:style-name="P1054"/></draw:text-box><svg:title/><svg:desc/></draw:frame><draw:frame draw:z-index="251748864" draw:id="id360" draw:style-name="a360" draw:name="Text Box 3146" text:anchor-type="paragraph" svg:x="5.59028in" svg:y="0.16389in" svg:width="1.2in" svg:height="0.3in" style:rel-width="scale" style:rel-height="scale"><draw:text-box><text:p text:style-name="P1055">£</text:p></draw:text-box><svg:title/><svg:desc/></draw:frame><draw:frame draw:z-index="251747840" draw:id="id361" draw:style-name="a361" draw:name="Text Box 3145" text:anchor-type="paragraph" svg:x="4.71528in" svg:y="0.16389in" svg:width="0.7in" svg:height="0.3in" style:rel-width="scale" style:rel-height="scale"><draw:text-box><text:h text:style-name="Heading8" text:outline-level="8"><text:s text:c="3"/><text:span text:style-name="T1056">Nil</text:span></text:h></draw:text-box><svg:title/><svg:desc/></draw:frame><draw:frame draw:z-index="251746816" draw:id="id362" draw:style-name="a362" draw:name="Text Box 3144" text:anchor-type="paragraph" svg:x="4.09028in" svg:y="0.16389in" svg:width="0.5in" svg:height="0.3in" style:rel-width="scale" style:rel-height="scale"><draw:text-box><text:p text:style-name="P1057">120</text:p><text:p text:style-name="P1058"/><text:p text:style-name="P1059"/></draw:text-box><svg:title/><svg:desc/></draw:frame><draw:frame draw:z-index="251745792" draw:id="id363" draw:style-name="a363" draw:name="Text Box 3143" text:anchor-type="paragraph" svg:x="2.84028in" svg:y="0.16389in" svg:width="1.25in" svg:height="0.3in" style:rel-width="scale" style:rel-height="scale"><draw:text-box><text:p text:style-name="P1060">£</text:p></draw:text-box><svg:title/><svg:desc/></draw:frame></text:p>
      <text:p text:style-name="P1061">LA error and administrative delay</text:p>
      <text:p text:style-name="P1062">overpayments.</text:p>
      <text:p text:style-name="P1063"/>
      <text:p text:style-name="Normal"><draw:frame draw:z-index="251730432" draw:id="id364" draw:style-name="a364" draw:name="Text Box 3128" text:anchor-type="paragraph" svg:x="6.70903in" svg:y="0.05903in" svg:width="0.6in" svg:height="0.3in" style:rel-width="scale" style:rel-height="scale"><draw:text-box><text:p text:style-name="P1064">121S</text:p><text:p text:style-name="P1065"/><text:p text:style-name="P1066"/></draw:text-box><svg:title/><svg:desc/></draw:frame><draw:frame draw:z-index="251717120" draw:id="id365" draw:style-name="a365" draw:name="Text Box 3115" text:anchor-type="paragraph" svg:x="5.50903in" svg:y="0.05903in" svg:width="1.2in" svg:height="0.3in" style:rel-width="scale" style:rel-height="scale"><draw:text-box><text:p text:style-name="P1067">£</text:p></draw:text-box><svg:title/><svg:desc/></draw:frame><draw:frame draw:z-index="251733504" draw:id="id366" draw:style-name="a366" draw:name="Text Box 3131" text:anchor-type="paragraph" svg:x="4.70903in" svg:y="0.05903in" svg:width="0.7in" svg:height="0.3in" style:rel-width="scale" style:rel-height="scale"><draw:text-box><text:p text:style-name="P1068">0.40</text:p><text:p text:style-name="P1069"/></draw:text-box><svg:title/><svg:desc/></draw:frame><draw:frame draw:z-index="251723264" draw:id="id367" draw:style-name="a367" draw:name="Text Box 3121" text:anchor-type="paragraph" svg:x="4.10903in" svg:y="0.05903in" svg:width="0.5in" svg:height="0.3in" style:rel-width="scale" style:rel-height="scale"><draw:text-box><text:p text:style-name="P1070">121</text:p><text:p text:style-name="P1071"/><text:p text:style-name="P1072"/></draw:text-box><svg:title/><svg:desc/></draw:frame><draw:frame draw:z-index="251716096" draw:id="id368" draw:style-name="a368" draw:name="Text Box 3114" text:anchor-type="paragraph" svg:x="2.90903in" svg:y="0.05903in" svg:width="1.2in" svg:height="0.3in" style:rel-width="scale" style:rel-height="scale"><draw:text-box><text:p text:style-name="P1073">£</text:p></draw:text-box><svg:title/><svg:desc/></draw:frame><text:span text:style-name="T1074">Eligible overpayments.</text:span></text:p>
      <text:p text:style-name="P1075"/>
      <text:p text:style-name="P1076"/>
      <text:p text:style-name="Normal"><draw:frame draw:z-index="251715072" draw:id="id369" draw:style-name="a369" draw:name="Text Box 3113" text:anchor-type="paragraph" svg:x="2.90903in" svg:y="-0.08819in" svg:width="1.2in" svg:height="0.375in" style:rel-width="scale" style:rel-height="scale"><draw:text-box><text:p text:style-name="P1077">£</text:p></draw:text-box><svg:title/><svg:desc/></draw:frame><draw:frame draw:z-index="251734528" draw:id="id370" draw:style-name="a370" draw:name="Text Box 3132" text:anchor-type="paragraph" svg:x="6.70903in" svg:y="-0.08819in" svg:width="0.6in" svg:height="0.375in" style:rel-width="scale" style:rel-height="scale"><draw:text-box><text:p text:style-name="P1078">122S</text:p><text:p text:style-name="P1079"/><text:p text:style-name="P1080"/></draw:text-box><svg:title/><svg:desc/></draw:frame><draw:frame draw:z-index="251722240" draw:id="id371" draw:style-name="a371" draw:name="Text Box 3120" text:anchor-type="paragraph" svg:x="5.50903in" svg:y="-0.08819in" svg:width="1.2in" svg:height="0.375in" style:rel-width="scale" style:rel-height="scale"><draw:text-box><text:p text:style-name="P1081">£</text:p></draw:text-box><svg:title/><svg:desc/></draw:frame><draw:frame draw:z-index="251727360" draw:id="id372" draw:style-name="a372" draw:name="Text Box 3125" text:anchor-type="paragraph" svg:x="4.70903in" svg:y="-0.08819in" svg:width="0.7in" svg:height="0.375in" style:rel-width="scale" style:rel-height="scale"><draw:text-box><text:h text:style-name="Heading8" text:outline-level="8"><text:s/><text:span text:style-name="T1082">0.25 <text:s/></text:span></text:h></draw:text-box><svg:title/><svg:desc/></draw:frame><draw:frame draw:z-index="251726336" draw:id="id373" draw:style-name="a373" draw:name="Text Box 3124" text:anchor-type="paragraph" svg:x="4.10903in" svg:y="-0.08819in" svg:width="0.5in" svg:height="0.375in" style:rel-width="scale" style:rel-height="scale"><draw:text-box><text:p text:style-name="P1083">122</text:p><text:p text:style-name="P1084"/><text:p text:style-name="P1085"/></draw:text-box><svg:title/><svg:desc/></draw:frame><text:span text:style-name="T1086">Duplicate payments.</text:span></text:p>
      <text:p text:style-name="P1087"/>
      <text:p text:style-name="Normal"><draw:frame draw:z-index="251741696" draw:id="id374" draw:style-name="a374" draw:name="Text Box 3139" text:anchor-type="paragraph" svg:x="5.59028in" svg:y="0.05139in" svg:width="1.125in" svg:height="0.3in" style:rel-width="scale" style:rel-height="scale"><draw:text-box><text:p text:style-name="P1088">£</text:p></draw:text-box><svg:title/><svg:desc/></draw:frame><draw:frame draw:z-index="251743744" draw:id="id375" draw:style-name="a375" draw:name="Text Box 3141" text:anchor-type="paragraph" svg:x="6.71528in" svg:y="0.05139in" svg:width="0.6in" svg:height="0.3in" style:rel-width="scale" style:rel-height="scale"><draw:text-box><text:p text:style-name="P1089">123S</text:p><text:p text:style-name="P1090"/><text:p text:style-name="P1091"/></draw:text-box><svg:title/><svg:desc/></draw:frame><draw:frame draw:z-index="251739648" draw:id="id376" draw:style-name="a376" draw:name="Text Box 3137" text:anchor-type="paragraph" svg:x="4.71528in" svg:y="0.05139in" svg:width="0.7in" svg:height="0.3in" style:rel-width="scale" style:rel-height="scale"><draw:text-box><text:h text:style-name="P1092" text:outline-level="8"><text:s text:c="2"/>Nil<text:s text:c="2"/></text:h></draw:text-box><svg:title/><svg:desc/></draw:frame><draw:frame draw:z-index="251735552" draw:id="id377" draw:style-name="a377" draw:name="Text Box 3133" text:anchor-type="paragraph" svg:x="2.84028in" svg:y="0.05139in" svg:width="1.25in" svg:height="0.3in" style:rel-width="scale" style:rel-height="scale"><draw:text-box><text:p text:style-name="P1093">£</text:p></draw:text-box><svg:title/><svg:desc/></draw:frame><draw:frame draw:z-index="251737600" draw:id="id378" draw:style-name="a378" draw:name="Text Box 3135" text:anchor-type="paragraph" svg:x="4.09028in" svg:y="0.05139in" svg:width="0.5in" svg:height="0.3in" style:rel-width="scale" style:rel-height="scale"><draw:text-box><text:p text:style-name="P1094">123</text:p><text:p text:style-name="P1095"/><text:p text:style-name="P1096"/></draw:text-box><svg:title/><svg:desc/></draw:frame><text:span text:style-name="T1097">Recovered overpayments resulting</text:span></text:p>
      <text:p text:style-name="P1098">from the use of payments on account</text:p>
      <text:p text:style-name="P1099">made under Reg.93 of SI 2006 No.213</text:p>
      <text:p text:style-name="P1100">or Reg.74 of SI 2006 No.214.</text:p>
      <text:p text:style-name="P1101"/>
      <text:p text:style-name="Normal"><draw:frame draw:z-index="251744768" draw:id="id379" draw:style-name="a379" draw:name="Text Box 3142" text:anchor-type="paragraph" svg:x="6.70903in" svg:y="0.14236in" svg:width="0.6in" svg:height="0.3in" style:rel-width="scale" style:rel-height="scale"><draw:text-box><text:p text:style-name="P1102">124S</text:p><text:p text:style-name="P1103"/><text:p text:style-name="P1104"/></draw:text-box><svg:title/><svg:desc/></draw:frame><draw:frame draw:z-index="251742720" draw:id="id380" draw:style-name="a380" draw:name="Text Box 3140" text:anchor-type="paragraph" svg:x="5.50903in" svg:y="0.14236in" svg:width="1.2in" svg:height="0.3in" style:rel-width="scale" style:rel-height="scale"><draw:text-box><text:p text:style-name="P1105">£</text:p></draw:text-box><svg:title/><svg:desc/></draw:frame><draw:frame draw:z-index="251740672" draw:id="id381" draw:style-name="a381" draw:name="Text Box 3138" text:anchor-type="paragraph" svg:x="4.70903in" svg:y="0.14236in" svg:width="0.7in" svg:height="0.3in" style:rel-width="scale" style:rel-height="scale"><draw:text-box><text:h text:style-name="Heading8" text:outline-level="8"><text:s text:c="3"/><text:span text:style-name="T1106">1.00</text:span></text:h></draw:text-box><svg:title/><svg:desc/></draw:frame><draw:frame draw:z-index="251738624" draw:id="id382" draw:style-name="a382" draw:name="Text Box 3136" text:anchor-type="paragraph" svg:x="4.10903in" svg:y="0.14236in" svg:width="0.5in" svg:height="0.3in" style:rel-width="scale" style:rel-height="scale"><draw:text-box><text:p text:style-name="P1107"><text:span text:style-name="T1108">124</text:span></text:p><text:p text:style-name="P1109"/></draw:text-box><svg:title/><svg:desc/></draw:frame><draw:frame draw:z-index="251736576" draw:id="id383" draw:style-name="a383" draw:name="Text Box 3134" text:anchor-type="paragraph" svg:x="2.90903in" svg:y="0.14236in" svg:width="1.2in" svg:height="0.3in" style:rel-width="scale" style:rel-height="scale"><draw:text-box><text:p text:style-name="P1110">£</text:p></draw:text-box><svg:title/><svg:desc/></draw:frame><text:span text:style-name="T1111">Overpayments resulting from the use</text:span></text:p>
      <text:p text:style-name="P1112">of payments on account made under<text:s/></text:p>
      <text:p text:style-name="P1113">Reg.93 of SI 2006 No.213 or Reg.74</text:p>
      <text:p text:style-name="P1114">of SI 2006 No.214 which have not<text:s/></text:p>
      <text:p text:style-name="P1115">been recovered.</text:p>
      <text:p text:style-name="Normal"/>
      <text:h text:style-name="Heading7" text:outline-level="7"><draw:frame draw:z-index="251683328" draw:id="id384" draw:style-name="a384" draw:name="Text Box 3034" text:anchor-type="paragraph" svg:x="6.70903in" svg:y="0.00972in" svg:width="0.6in" svg:height="0.3in" style:rel-width="scale" style:rel-height="scale"><draw:text-box><text:p text:style-name="P1116">125S</text:p><text:p text:style-name="P1117"/><text:p text:style-name="P1118"/></draw:text-box><svg:title/><svg:desc/></draw:frame><draw:frame draw:z-index="251667968" draw:id="id385" draw:style-name="a385" draw:name="Text Box 3019" text:anchor-type="paragraph" svg:x="5.30903in" svg:y="0.00972in" svg:width="1.5in" svg:height="0.3in" style:rel-width="scale" style:rel-height="scale"><draw:text-box><text:p text:style-name="Normal"><text:span text:style-name="T1119">£</text:span></text:p></draw:text-box><svg:title/><svg:desc/></draw:frame><text:span text:style-name="T1120">Total subsidy claimed at full rate</text:span></text:h>
      <text:p text:style-name="P1121">Cell 125S = (095S+098S+099S+100S+102S+103S+104S+106S+108S</text:p>
      <text:p text:style-name="P1122">+109S+110S+112S+117S) – (118+120+121+122+123). <text:s text:c="89"/></text:p>
      <text:h text:style-name="P1123" text:outline-level="7"/>
      <text:h text:style-name="Heading7" text:outline-level="7"><draw:frame draw:z-index="251682304" draw:id="id386" draw:style-name="a386" draw:name="Text Box 3033" text:anchor-type="paragraph" svg:x="6.70903in" svg:y="0.03472in" svg:width="0.6in" svg:height="0.3in" style:rel-width="scale" style:rel-height="scale"><draw:text-box><text:p text:style-name="P1124">126S</text:p><text:p text:style-name="P1125"/><text:p text:style-name="P1126"/></draw:text-box><svg:title/><svg:desc/></draw:frame><draw:frame draw:z-index="251666944" draw:id="id387" draw:style-name="a387" draw:name="Text Box 3018" text:anchor-type="paragraph" svg:x="5.30903in" svg:y="0.03472in" svg:width="1.5in" svg:height="0.3in" style:rel-width="scale" style:rel-height="scale"><draw:text-box><text:p text:style-name="Normal"><text:span text:style-name="T1127">£</text:span></text:p></draw:text-box><svg:title/><svg:desc/></draw:frame><text:span text:style-name="T1128">Total subsidy claimed at reduced rates</text:span></text:h>
      <text:p text:style-name="P1129">Cell 126S = 096S+114S+115S+121S+122S.<text:s/></text:p>
      <text:p text:style-name="P1130"/>
      <text:h text:style-name="Heading6" text:outline-level="6"><draw:frame draw:z-index="251684352" draw:id="id388" draw:style-name="a388" draw:name="Text Box 3035" text:anchor-type="paragraph" svg:x="6.70903in" svg:y="0.04097in" svg:width="0.6in" svg:height="0.3in" style:rel-width="scale" style:rel-height="scale"><draw:text-box><text:p text:style-name="P1131">127S</text:p><text:p text:style-name="P1132"/><text:p text:style-name="P1133"/></draw:text-box><svg:title/><svg:desc/></draw:frame><draw:frame draw:z-index="251668992" draw:id="id389" draw:style-name="a389" draw:name="Text Box 3020" text:anchor-type="paragraph" svg:x="5.30903in" svg:y="0.04375in" svg:width="1.5in" svg:height="0.3in" style:rel-width="scale" style:rel-height="scale"><draw:text-box><text:p text:style-name="Normal"><text:span text:style-name="T1134">£</text:span></text:p></draw:text-box><svg:title/><svg:desc/></draw:frame><text:span text:style-name="T1135">Total rent allowance subsidy claimed</text:span></text:h>
      <text:p text:style-name="P1136">Cell 127S = 125S+126S+210S.</text:p>
      <text:p text:style-name="P1137"/>
      <text:p text:style-name="Normal"><draw:frame draw:z-index="251697664" draw:id="id390" draw:style-name="a390" draw:name="Text Box 3087" text:anchor-type="paragraph" svg:x="6.70903in" svg:y="0.06597in" svg:width="0.6in" svg:height="0.3in" style:rel-width="scale" style:rel-height="scale"><draw:text-box><text:p text:style-name="P1138">128S</text:p><text:p text:style-name="P1139"/><text:p text:style-name="P1140"/></draw:text-box><svg:title/><svg:desc/></draw:frame><draw:frame draw:z-index="251696640" draw:id="id391" draw:style-name="a391" draw:name="Text Box 3086" text:anchor-type="paragraph" svg:x="5.30903in" svg:y="0.06597in" svg:width="1.5in" svg:height="0.3in" style:rel-width="scale" style:rel-height="scale"><draw:text-box><text:p text:style-name="P1141">£</text:p></draw:text-box><svg:title/><svg:desc/></draw:frame><text:span text:style-name="T1142">Modified scheme subsidy</text:span><text:span text:style-name="T1143"><text:s/></text:span></text:p>
      <text:p text:style-name="P1144">(This figure to be transferred from cell 216S.)</text:p>
      <text:p text:style-name="P1145"/>
      <text:h text:style-name="Heading6" text:outline-level="6"><draw:frame draw:z-index="251699712" draw:id="id392" draw:style-name="a392" draw:name="Text Box 3089" text:anchor-type="paragraph" svg:x="6.70903in" svg:y="0.06944in" svg:width="0.6in" svg:height="0.3in" style:rel-width="scale" style:rel-height="scale"><draw:text-box><text:p text:style-name="P1146">129S</text:p><text:p text:style-name="P1147"/><text:p text:style-name="P1148"/></draw:text-box><svg:title/><svg:desc/></draw:frame><draw:frame draw:z-index="251698688" draw:id="id393" draw:style-name="a393" draw:name="Text Box 3088" text:anchor-type="paragraph" svg:x="5.30903in" svg:y="0.06944in" svg:width="1.5in" svg:height="0.3in" style:rel-width="scale" style:rel-height="scale"><draw:text-box><text:p text:style-name="Normal"><text:span text:style-name="T1149">£</text:span></text:p></draw:text-box><svg:title/><svg:desc/></draw:frame><text:span text:style-name="T1150">Total subsidy</text:span></text:h>
      <text:p text:style-name="P1151">Cell 129S = 127S + 128S.</text:p>
      <text:p text:style-name="P1152">(The amount in cell 129S is entered in cell 004.)</text:p>
      <text:p text:style-name="P1153"/>
      <text:h text:style-name="Heading1" text:outline-level="1">In-year reconciliation</text:h>
      <text:p text:style-name="Normal"><draw:frame draw:z-index="251706880" draw:id="id394" draw:style-name="a394" draw:name="Text Box 3100" text:anchor-type="paragraph" svg:x="4.59028in" svg:y="0.00903in" svg:width="0.5in" svg:height="0.3in" style:rel-width="scale" style:rel-height="scale"><draw:text-box><text:p text:style-name="P1154">130</text:p><text:p text:style-name="P1155"/><text:p text:style-name="P1156"/></draw:text-box><svg:title/><svg:desc/></draw:frame><draw:frame draw:z-index="251705856" draw:id="id395" draw:style-name="a395" draw:name="Text Box 3099" text:anchor-type="paragraph" svg:x="3.09028in" svg:y="0.00903in" svg:width="1.5in" svg:height="0.3in" style:rel-width="scale" style:rel-height="scale"><draw:text-box><text:p text:style-name="P1157">£</text:p></draw:text-box><svg:title/><svg:desc/></draw:frame><text:span text:style-name="T1158">Cell 130 = total of cells 095 to 117;</text:span></text:p>
      <text:p text:style-name="P1159">this must equal the figure in cell 094.</text:p>
      <text:p text:style-name="P1160"/>
      <text:h text:style-name="Heading1" text:outline-level="1"><draw:frame draw:z-index="251708928" draw:id="id396" draw:style-name="a396" draw:name="Text Box 3102" text:anchor-type="paragraph" svg:x="4.59028in" svg:y="0.05903in" svg:width="0.5in" svg:height="0.3in" style:rel-width="scale" style:rel-height="scale"><draw:text-box><text:p text:style-name="P1161">131</text:p><text:p text:style-name="P1162"/><text:p text:style-name="P1163"/></draw:text-box><svg:title/><svg:desc/></draw:frame><draw:frame draw:z-index="251707904" draw:id="id397" draw:style-name="a397" draw:name="Text Box 3101" text:anchor-type="paragraph" svg:x="3.09028in" svg:y="0.05903in" svg:width="1.5in" svg:height="0.3in" style:rel-width="scale" style:rel-height="scale"><draw:text-box><text:p text:style-name="P1164">£</text:p></draw:text-box><svg:title/><svg:desc/></draw:frame>Backdated expenditure</text:h>
      <text:p text:style-name="P1165"/>
      <text:p text:style-name="P1166"/>
      <text:h text:style-name="Heading1" text:outline-level="1">Cells 132 to 178 - Spare</text:h>
      <text:p text:style-name="Normal"/>
      <text:h text:style-name="Heading1" text:outline-level="1"/>
      <text:p text:style-name="P1167"/>
      <text:p text:style-name="Normal"><draw:frame draw:z-index="251426304" draw:id="id398" draw:style-name="a398" draw:name="Text Box 2394" text:anchor-type="paragraph" svg:x="-0.09097in" svg:y="-0.19097in" svg:width="3.9in" svg:height="0.3in" style:rel-width="scale" style:rel-height="scale"><draw:text-box><text:h text:style-name="P1168" text:outline-level="2"><text:s text:c="5"/>Subsidy additions and deductions</text:h></draw:text-box><svg:title/><svg:desc/></draw:frame></text:p>
      <text:p text:style-name="Normal"><draw:frame draw:z-index="251428352" draw:id="id399" draw:style-name="a399" draw:name="Text Box 2396" text:anchor-type="paragraph" svg:x="6.00903in" svg:y="0.07361in" svg:width="0.6in" svg:height="0.3in" style:rel-width="scale" style:rel-height="scale"><draw:text-box><text:p text:style-name="P1169"><text:span text:style-name="T1170">179S</text:span></text:p><text:p text:style-name="P1171"/></draw:text-box><svg:title/><svg:desc/></draw:frame><draw:frame draw:z-index="251427328" draw:id="id400" draw:style-name="a400" draw:name="Text Box 2395" text:anchor-type="paragraph" svg:x="4.60903in" svg:y="0.07361in" svg:width="1.4in" svg:height="0.3in" style:rel-width="scale" style:rel-height="scale"><draw:text-box><text:p text:style-name="P1172">£ <text:s text:c="28"/></text:p></draw:text-box><svg:title/><svg:desc/></draw:frame><text:span text:style-name="T1173">Uncashed payments</text:span></text:p>
      <text:p text:style-name="P1174">Subsidy reduction in respect of uncashed payments prior to<text:s/></text:p>
      <text:p text:style-name="P1175"><text:span text:style-name="T1176">20</text:span><text:span text:style-name="T1177">22</text:span><text:span text:style-name="T1178">/20</text:span><text:span text:style-name="T1179">2</text:span><text:span text:style-name="T1180">3</text:span><text:span text:style-name="T1181">.</text:span></text:p>
      <text:p text:style-name="P1182">(The amount in cell 179S is entered in cell 006.)</text:p>
      <text:p text:style-name="P1183"><text:tab/><text:tab/></text:p>
      <text:p text:style-name="P1184"><text:s text:c="2"/><text:tab/></text:p>
      <text:p text:style-name="Normal"/>
      <text:p text:style-name="P1185"/>
      <text:p text:style-name="Normal"><draw:frame draw:z-index="251768320" draw:id="id401" draw:style-name="a401" draw:name="Text Box 3240" text:anchor-type="paragraph" svg:x="5.90903in" svg:y="0.01875in" svg:width="0.6in" svg:height="0.3in" style:rel-width="scale" style:rel-height="scale"><draw:text-box><text:p text:style-name="P1186">Yes</text:p></draw:text-box><svg:title/><svg:desc/></draw:frame><draw:frame draw:z-index="251767296" draw:id="id402" draw:style-name="a402" draw:name="Text Box 3239" text:anchor-type="paragraph" svg:x="4.60903in" svg:y="0.01875in" svg:width="0.6in" svg:height="0.3in" style:rel-width="scale" style:rel-height="scale"><draw:text-box><text:p text:style-name="P1187"><text:span text:style-name="T1188"><text:s text:c="2"/></text:span><text:span text:style-name="T1189">No</text:span></text:p></draw:text-box><svg:title/><svg:desc/></draw:frame><draw:frame draw:z-index="251766272" draw:id="id403" draw:style-name="a403" draw:name="Text Box 3238" text:anchor-type="paragraph" svg:x="-0.09097in" svg:y="-0.49097in" svg:width="4.13333in" svg:height="0.33333in" style:rel-width="scale" style:rel-height="scale"><draw:text-box><text:h text:style-name="P1190" text:outline-level="2"><text:s text:c="7"/>Disproportionate rent increase<text:s/></text:h></draw:text-box><svg:title/><svg:desc/></draw:frame><text:span text:style-name="T1191">Disproportionate rent increase</text:span><text:span text:style-name="T1192"><text:s/>(DRI)</text:span><text:span text:style-name="T1193"><text:s/>calculation</text:span></text:p>
      <text:p text:style-name="P1194"/>
      <text:p text:style-name="Normal"><draw:frame draw:z-index="251773440" draw:id="id404" draw:style-name="a404" draw:name="Text Box 3245" text:anchor-type="paragraph" svg:x="6.50903in" svg:y="0.06667in" svg:width="0.6in" svg:height="0.3in" style:rel-width="scale" style:rel-height="scale"><draw:text-box><text:p text:style-name="P1195">180b</text:p><text:p text:style-name="P1196"/><text:p text:style-name="P1197"/></draw:text-box><svg:title/><svg:desc/></draw:frame><draw:frame draw:z-index="251775488" draw:id="id405" draw:style-name="a405" draw:name="Text Box 3247" text:anchor-type="paragraph" svg:x="5.20903in" svg:y="0.06667in" svg:width="0.6in" svg:height="0.3in" style:rel-width="scale" style:rel-height="scale"><draw:text-box><text:p text:style-name="P1198">180a</text:p><text:p text:style-name="P1199"/><text:p text:style-name="P1200"/></draw:text-box><svg:title/><svg:desc/></draw:frame><draw:frame draw:z-index="251769344" draw:id="id406" draw:style-name="a406" draw:name="Text Box 3241" text:anchor-type="paragraph" svg:x="4.60903in" svg:y="0.06667in" svg:width="0.6in" svg:height="0.3in" style:rel-width="scale" style:rel-height="scale"><draw:text-box><text:p text:style-name="P1201"/></draw:text-box><svg:title/><svg:desc/></draw:frame><draw:frame draw:z-index="251771392" draw:id="id407" draw:style-name="a407" draw:name="Text Box 3243" text:anchor-type="paragraph" svg:x="5.90903in" svg:y="0.06667in" svg:width="0.6in" svg:height="0.3in" style:rel-width="scale" style:rel-height="scale"><draw:text-box><text:p text:style-name="P1202"/></draw:text-box><svg:title/><svg:desc/></draw:frame><text:span text:style-name="T1203">Is exemption sought under category A – Open and<text:s/></text:span></text:p>
      <text:p text:style-name="P1204">Transparent rent setting policies.</text:p>
      <text:p text:style-name="P1205"/>
      <text:p text:style-name="Normal"><draw:frame draw:z-index="251774464" draw:id="id408" draw:style-name="a408" draw:name="Text Box 3246" text:anchor-type="paragraph" svg:x="6.50903in" svg:y="0.03542in" svg:width="0.6in" svg:height="0.3in" style:rel-width="scale" style:rel-height="scale"><draw:text-box><text:p text:style-name="P1206">181b</text:p><text:p text:style-name="P1207"/><text:p text:style-name="P1208"/></draw:text-box><svg:title/><svg:desc/></draw:frame><draw:frame draw:z-index="251776512" draw:id="id409" draw:style-name="a409" draw:name="Text Box 3248" text:anchor-type="paragraph" svg:x="5.20903in" svg:y="0.03542in" svg:width="0.6in" svg:height="0.3in" style:rel-width="scale" style:rel-height="scale"><draw:text-box><text:p text:style-name="P1209">181a</text:p><text:p text:style-name="P1210"/><text:p text:style-name="P1211"/></draw:text-box><svg:title/><svg:desc/></draw:frame><draw:frame draw:z-index="251772416" draw:id="id410" draw:style-name="a410" draw:name="Text Box 3244" text:anchor-type="paragraph" svg:x="5.90903in" svg:y="0.03542in" svg:width="0.6in" svg:height="0.3in" style:rel-width="scale" style:rel-height="scale"><draw:text-box><text:p text:style-name="P1212"/></draw:text-box><svg:title/><svg:desc/></draw:frame><draw:frame draw:z-index="251770368" draw:id="id411" draw:style-name="a411" draw:name="Text Box 3242" text:anchor-type="paragraph" svg:x="4.60903in" svg:y="0.03542in" svg:width="0.6in" svg:height="0.3in" style:rel-width="scale" style:rel-height="scale"><draw:text-box><text:p text:style-name="P1213"/></draw:text-box><svg:title/><svg:desc/></draw:frame><text:span text:style-name="T1214">Is exemption sought under category B – Increase by<text:s/></text:span></text:p>
      <text:p text:style-name="P1215">a common percentage or prior year penalty.</text:p>
      <text:p text:style-name="P1216"/>
      <text:p text:style-name="P1217"><draw:frame draw:z-index="251777536" draw:id="id412" draw:style-name="a412" draw:name="Text Box 3249" text:anchor-type="paragraph" svg:x="6.50903in" svg:y="0.06042in" svg:width="0.6in" svg:height="0.3in" style:rel-width="scale" style:rel-height="scale"><draw:text-box><text:p text:style-name="P1218">182</text:p><text:p text:style-name="P1219"/><text:p text:style-name="P1220"/></draw:text-box><svg:title/><svg:desc/></draw:frame><draw:frame draw:z-index="251780608" draw:id="id413" draw:style-name="a413" draw:name="Text Box 3252" text:anchor-type="paragraph" svg:x="5.50903in" svg:y="0.06042in" svg:width="1in" svg:height="0.3in" style:rel-width="scale" style:rel-height="scale"><draw:text-box><text:p text:style-name="P1221"><text:s text:c="12"/>%</text:p></draw:text-box><svg:title/><svg:desc/></draw:frame><text:span text:style-name="T1222">Disproportionate increase in rent rebates<text:s/></text:span><text:span text:style-name="T1223">20</text:span><text:span text:style-name="T1224">21</text:span><text:span text:style-name="T1225">/202</text:span><text:span text:style-name="T1226">2</text:span><text:span text:style-name="T1227">.</text:span></text:p>
      <text:p text:style-name="P1228"/>
      <text:p text:style-name="P1229"/>
      <text:p text:style-name="P1230"><draw:frame draw:z-index="251778560" draw:id="id414" draw:style-name="a414" draw:name="Text Box 3250" text:anchor-type="paragraph" svg:x="6.50903in" svg:y="0.01319in" svg:width="0.6in" svg:height="0.3in" style:rel-width="scale" style:rel-height="scale"><draw:text-box><text:p text:style-name="P1231">183</text:p><text:p text:style-name="P1232"/><text:p text:style-name="P1233"/></draw:text-box><svg:title/><svg:desc/></draw:frame><draw:frame draw:z-index="251784704" draw:id="id415" draw:style-name="a415" draw:name="Text Box 3256" text:anchor-type="paragraph" svg:x="4.50903in" svg:y="0.01319in" svg:width="0.4in" svg:height="0.3in" style:rel-width="scale" style:rel-height="scale"><draw:text-box><text:list text:style-name="LFO13" text:continue-numbering="true"><text:list-item><text:p text:style-name="P1234"/></text:list-item></text:list></draw:text-box><svg:title/><svg:desc/></draw:frame><draw:frame draw:z-index="251786752" draw:id="id416" draw:style-name="a416" draw:name="Text Box 3258" text:anchor-type="paragraph" svg:x="3.70903in" svg:y="0.01319in" svg:width="0.4in" svg:height="0.3in" style:rel-width="scale" style:rel-height="scale"><draw:text-box><text:p text:style-name="P1235"/></draw:text-box><svg:title/><svg:desc/></draw:frame><draw:frame draw:z-index="251785728" draw:id="id417" draw:style-name="a417" draw:name="Text Box 3257" text:anchor-type="paragraph" svg:x="4.10903in" svg:y="0.01319in" svg:width="0.4in" svg:height="0.3in" style:rel-width="scale" style:rel-height="scale"><draw:text-box><text:p text:style-name="P1236"/></draw:text-box><svg:title/><svg:desc/></draw:frame><draw:frame draw:z-index="251783680" draw:id="id418" draw:style-name="a418" draw:name="Text Box 3255" text:anchor-type="paragraph" svg:x="4.90903in" svg:y="0.01319in" svg:width="0.4in" svg:height="0.3in" style:rel-width="scale" style:rel-height="scale"><draw:text-box><text:p text:style-name="P1237"/></draw:text-box><svg:title/><svg:desc/></draw:frame><draw:frame draw:z-index="251782656" draw:id="id419" draw:style-name="a419" draw:name="Text Box 3254" text:anchor-type="paragraph" svg:x="5.30903in" svg:y="0.01319in" svg:width="0.4in" svg:height="0.3in" style:rel-width="scale" style:rel-height="scale"><draw:text-box><text:p text:style-name="P1238"/></draw:text-box><svg:title/><svg:desc/></draw:frame><draw:frame draw:z-index="251787776" draw:id="id420" draw:style-name="a420" draw:name="Text Box 3259" text:anchor-type="paragraph" svg:x="5.70903in" svg:y="0.01319in" svg:width="0.4in" svg:height="0.3in" style:rel-width="scale" style:rel-height="scale"><draw:text-box><text:p text:style-name="P1239"/></draw:text-box><svg:title/><svg:desc/></draw:frame><draw:frame draw:z-index="251781632" draw:id="id421" draw:style-name="a421" draw:name="Text Box 3253" text:anchor-type="paragraph" svg:x="6.10903in" svg:y="0.01319in" svg:width="0.4in" svg:height="0.3in" style:rel-width="scale" style:rel-height="scale"><draw:text-box><text:p text:style-name="P1240"/></draw:text-box><svg:title/><svg:desc/></draw:frame><text:span text:style-name="T1241">Disproportionate increase factor for<text:s/></text:span><text:span text:style-name="T1242">20</text:span><text:span text:style-name="T1243">21</text:span><text:span text:style-name="T1244">/202</text:span><text:span text:style-name="T1245">2</text:span><text:span text:style-name="T1246">.</text:span></text:p>
      <text:p text:style-name="P1247"/>
      <text:p text:style-name="P1248"/>
      <text:p text:style-name="Normal"><draw:frame draw:z-index="251789824" draw:id="id422" draw:style-name="a422" draw:name="Text Box 3261" text:anchor-type="paragraph" svg:x="4.10903in" svg:y="0.14583in" svg:width="1.2in" svg:height="0.32986in" style:rel-width="scale" style:rel-height="scale"><draw:text-box><text:p text:style-name="P1249"><text:span text:style-name="T1250"><text:s text:c="10"/></text:span><text:span text:style-name="T1251">(a)</text:span></text:p></draw:text-box><svg:title/><svg:desc/></draw:frame><draw:frame draw:z-index="251788800" draw:id="id423" draw:style-name="a423" draw:name="Text Box 3260" text:anchor-type="paragraph" svg:x="5.30903in" svg:y="0.14583in" svg:width="1.2in" svg:height="0.32986in" style:rel-width="scale" style:rel-height="scale"><draw:text-box><text:p text:style-name="P1252"><text:span text:style-name="T1253"><text:s text:c="10"/></text:span><text:span text:style-name="T1254">(b)</text:span></text:p></draw:text-box><svg:title/><svg:desc/></draw:frame><draw:frame draw:z-index="251779584" draw:id="id424" draw:style-name="a424" draw:name="Text Box 3251" text:anchor-type="paragraph" svg:x="6.50903in" svg:y="0.14583in" svg:width="0.6in" svg:height="0.32986in" style:rel-width="scale" style:rel-height="scale"><draw:text-box><text:p text:style-name="P1255"><text:span text:style-name="T1256">184</text:span></text:p><text:p text:style-name="P1257"/></draw:text-box><svg:title/><svg:desc/></draw:frame><text:span text:style-name="T1258"><text:tab/></text:span><text:span text:style-name="T1259"><text:tab/></text:span><text:span text:style-name="T1260"><text:tab/></text:span><text:span text:style-name="T1261"><text:tab/></text:span><text:span text:style-name="T1262"><text:tab/></text:span></text:p>
      <text:p text:style-name="P1263"><text:span text:style-name="T1264">Average weekly rent for<text:s/></text:span><text:span text:style-name="T1265">LA tenants</text:span><text:span text:style-name="T1266"><text:s/>in receipt</text:span></text:p>
      <text:p text:style-name="P1267"><draw:frame draw:z-index="251790848" draw:id="id425" draw:style-name="a425" draw:name="Text Box 3262" text:anchor-type="paragraph" svg:x="4.10903in" svg:y="0.09236in" svg:width="0.6in" svg:height="0.3in" style:rel-width="scale" style:rel-height="scale"><draw:text-box><text:p text:style-name="P1268"><text:span text:style-name="T1269"><text:s text:c="4"/></text:span><text:span text:style-name="T1270">£</text:span></text:p></draw:text-box><svg:title/><svg:desc/></draw:frame><draw:frame draw:z-index="251792896" draw:id="id426" draw:style-name="a426" draw:name="Text Box 3264" text:anchor-type="paragraph" svg:x="4.70903in" svg:y="0.09236in" svg:width="0.6in" svg:height="0.3in" style:rel-width="scale" style:rel-height="scale"><draw:text-box><text:p text:style-name="P1271"><text:s text:c="4"/>p</text:p></draw:text-box><svg:title/><svg:desc/></draw:frame><draw:frame draw:z-index="251791872" draw:id="id427" draw:style-name="a427" draw:name="Text Box 3263" text:anchor-type="paragraph" svg:x="5.30903in" svg:y="0.09236in" svg:width="0.6in" svg:height="0.3in" style:rel-width="scale" style:rel-height="scale"><draw:text-box><text:p text:style-name="P1272"><text:s text:c="4"/>£</text:p></draw:text-box><svg:title/><svg:desc/></draw:frame><draw:frame draw:z-index="251793920" draw:id="id428" draw:style-name="a428" draw:name="Text Box 3265" text:anchor-type="paragraph" svg:x="5.90903in" svg:y="0.09236in" svg:width="0.6in" svg:height="0.3in" style:rel-width="scale" style:rel-height="scale"><draw:text-box><text:p text:style-name="P1273"><text:s text:c="4"/>p</text:p></draw:text-box><svg:title/><svg:desc/></draw:frame><text:span text:style-name="T1274">of rent rebate on 31<text:s/></text:span><text:span text:style-name="T1275">March 20</text:span><text:span text:style-name="T1276">2</text:span><text:span text:style-name="T1277">3</text:span><text:span text:style-name="T1278">(</text:span><text:span text:style-name="T1279">b); and the</text:span></text:p>
      <text:p text:style-name="P1280">average weekly rent for those properties on</text:p>
      <text:p text:style-name="P1281"><draw:frame draw:z-index="251794944" draw:id="id429" draw:style-name="a429" draw:name="Text Box 3266" text:anchor-type="paragraph" svg:x="4.10903in" svg:y="0.00903in" svg:width="0.6in" svg:height="0.3in" style:rel-width="scale" style:rel-height="scale"><draw:text-box><text:p text:style-name="Normal"/></draw:text-box><svg:title/><svg:desc/></draw:frame><draw:frame draw:z-index="251795968" draw:id="id430" draw:style-name="a430" draw:name="Text Box 3267" text:anchor-type="paragraph" svg:x="4.70903in" svg:y="0.00903in" svg:width="0.6in" svg:height="0.3in" style:rel-width="scale" style:rel-height="scale"><draw:text-box><text:p text:style-name="Normal"/></draw:text-box><svg:title/><svg:desc/></draw:frame><draw:frame draw:z-index="251796992" draw:id="id431" draw:style-name="a431" draw:name="Text Box 3268" text:anchor-type="paragraph" svg:x="5.30903in" svg:y="0.00903in" svg:width="0.6in" svg:height="0.3in" style:rel-width="scale" style:rel-height="scale"><draw:text-box><text:p text:style-name="Normal"/></draw:text-box><svg:title/><svg:desc/></draw:frame><draw:frame draw:z-index="251798016" draw:id="id432" draw:style-name="a432" draw:name="Text Box 3269" text:anchor-type="paragraph" svg:x="5.90903in" svg:y="0.00903in" svg:width="0.6in" svg:height="0.3in" style:rel-width="scale" style:rel-height="scale"><draw:text-box><text:p text:style-name="Normal"/></draw:text-box><svg:title/><svg:desc/></draw:frame><text:span text:style-name="T1282">31 March<text:s/></text:span><text:span text:style-name="T1283">20</text:span><text:span text:style-name="T1284">22</text:span><text:span text:style-name="T1285">(a).</text:span></text:p>
      <text:p text:style-name="P1286"/>
      <text:p text:style-name="P1287"><draw:frame draw:z-index="251799040" draw:id="id433" draw:style-name="a433" draw:name="Text Box 3270" text:anchor-type="paragraph" svg:x="6.50903in" svg:y="0.12569in" svg:width="0.6in" svg:height="0.3in" style:rel-width="scale" style:rel-height="scale"><draw:text-box><text:p text:style-name="P1288">185</text:p><text:p text:style-name="P1289"/><text:p text:style-name="P1290"/></draw:text-box><svg:title/><svg:desc/></draw:frame><draw:frame draw:z-index="251800064" draw:id="id434" draw:style-name="a434" draw:name="Text Box 3271" text:anchor-type="paragraph" svg:x="5.30903in" svg:y="0.12569in" svg:width="1.2in" svg:height="0.3in" style:rel-width="scale" style:rel-height="scale"><draw:text-box><text:p text:style-name="P1291"><text:s text:c="10"/>(b)</text:p></draw:text-box><svg:title/><svg:desc/></draw:frame><draw:frame draw:z-index="251801088" draw:id="id435" draw:style-name="a435" draw:name="Text Box 3272" text:anchor-type="paragraph" svg:x="4.10903in" svg:y="0.12569in" svg:width="1.2in" svg:height="0.3in" style:rel-width="scale" style:rel-height="scale"><draw:text-box><text:p text:style-name="P1292"><text:s text:c="10"/>(a)</text:p></draw:text-box><svg:title/><svg:desc/></draw:frame><text:span text:style-name="T1293">Average weekly rent for LA tenants<text:s/></text:span><text:span text:style-name="T1294">not in receipt</text:span></text:p>
      <text:p text:style-name="P1295"><text:span text:style-name="T1296">of rent rebate on 31 March<text:s/></text:span><text:span text:style-name="T1297">20</text:span><text:span text:style-name="T1298">2</text:span><text:span text:style-name="T1299">3</text:span><text:span text:style-name="T1300">(b); and the</text:span></text:p>
      <text:p text:style-name="P1301"><draw:frame draw:z-index="251805184" draw:id="id436" draw:style-name="a436" draw:name="Text Box 3276" text:anchor-type="paragraph" svg:x="5.90903in" svg:y="0.04236in" svg:width="0.6in" svg:height="0.3in" style:rel-width="scale" style:rel-height="scale"><draw:text-box><text:p text:style-name="P1302"><text:s text:c="4"/>p</text:p></draw:text-box><svg:title/><svg:desc/></draw:frame><draw:frame draw:z-index="251803136" draw:id="id437" draw:style-name="a437" draw:name="Text Box 3274" text:anchor-type="paragraph" svg:x="5.30903in" svg:y="0.04236in" svg:width="0.6in" svg:height="0.3in" style:rel-width="scale" style:rel-height="scale"><draw:text-box><text:p text:style-name="P1303"><text:s text:c="4"/>£</text:p></draw:text-box><svg:title/><svg:desc/></draw:frame><draw:frame draw:z-index="251802112" draw:id="id438" draw:style-name="a438" draw:name="Text Box 3273" text:anchor-type="paragraph" svg:x="4.10903in" svg:y="0.04236in" svg:width="0.6in" svg:height="0.3in" style:rel-width="scale" style:rel-height="scale"><draw:text-box><text:p text:style-name="P1304"><text:s text:c="4"/>£</text:p></draw:text-box><svg:title/><svg:desc/></draw:frame><draw:frame draw:z-index="251804160" draw:id="id439" draw:style-name="a439" draw:name="Text Box 3275" text:anchor-type="paragraph" svg:x="4.70903in" svg:y="0.04236in" svg:width="0.6in" svg:height="0.3in" style:rel-width="scale" style:rel-height="scale"><draw:text-box><text:p text:style-name="P1305"><text:s text:c="4"/>p</text:p></draw:text-box><svg:title/><svg:desc/></draw:frame><text:span text:style-name="T1306">average weekly rent for those properties on<text:s/></text:span></text:p>
      <text:p text:style-name="P1307"><draw:frame draw:z-index="251809280" draw:id="id440" draw:style-name="a440" draw:name="Text Box 3280" text:anchor-type="paragraph" svg:x="5.90903in" svg:y="0.15069in" svg:width="0.6in" svg:height="0.3in" style:rel-width="scale" style:rel-height="scale"><draw:text-box><text:p text:style-name="Normal"/></draw:text-box><svg:title/><svg:desc/></draw:frame><draw:frame draw:z-index="251808256" draw:id="id441" draw:style-name="a441" draw:name="Text Box 3279" text:anchor-type="paragraph" svg:x="5.30903in" svg:y="0.15069in" svg:width="0.6in" svg:height="0.3in" style:rel-width="scale" style:rel-height="scale"><draw:text-box><text:p text:style-name="Normal"/></draw:text-box><svg:title/><svg:desc/></draw:frame><draw:frame draw:z-index="251807232" draw:id="id442" draw:style-name="a442" draw:name="Text Box 3278" text:anchor-type="paragraph" svg:x="4.70903in" svg:y="0.15069in" svg:width="0.6in" svg:height="0.3in" style:rel-width="scale" style:rel-height="scale"><draw:text-box><text:p text:style-name="Normal"/></draw:text-box><svg:title/><svg:desc/></draw:frame><draw:frame draw:z-index="251806208" draw:id="id443" draw:style-name="a443" draw:name="Text Box 3277" text:anchor-type="paragraph" svg:x="4.10903in" svg:y="0.15069in" svg:width="0.6in" svg:height="0.3in" style:rel-width="scale" style:rel-height="scale"><draw:text-box><text:p text:style-name="Normal"/></draw:text-box><svg:title/><svg:desc/></draw:frame><text:span text:style-name="T1308">31 March<text:s/></text:span><text:span text:style-name="T1309">20</text:span><text:span text:style-name="T1310">22</text:span><text:span text:style-name="T1311">(</text:span><text:span text:style-name="T1312">a).<text:s/></text:span></text:p>
      <text:p text:style-name="P1313"/>
      <text:p text:style-name="P1314"/>
      <text:p text:style-name="Normal"><draw:frame draw:z-index="251810304" draw:id="id444" draw:style-name="a444" draw:name="Text Box 3281" text:anchor-type="paragraph" svg:x="6.50903in" svg:y="0.01319in" svg:width="0.6in" svg:height="0.3in" style:rel-width="scale" style:rel-height="scale"><draw:text-box><text:p text:style-name="P1315">186</text:p><text:p text:style-name="P1316"/><text:p text:style-name="P1317"/></draw:text-box><svg:title/><svg:desc/></draw:frame><draw:frame draw:z-index="251814400" draw:id="id445" draw:style-name="a445" draw:name="Text Box 3285" text:anchor-type="paragraph" svg:x="4.50903in" svg:y="0.01319in" svg:width="0.4in" svg:height="0.3in" style:rel-width="scale" style:rel-height="scale"><draw:text-box><text:p text:style-name="Normal"/></draw:text-box><svg:title/><svg:desc/></draw:frame><draw:frame draw:z-index="251815424" draw:id="id446" draw:style-name="a446" draw:name="Text Box 3286" text:anchor-type="paragraph" svg:x="4.10903in" svg:y="0.01319in" svg:width="0.4in" svg:height="0.3in" style:rel-width="scale" style:rel-height="scale"><draw:text-box><text:p text:style-name="P1318"/></draw:text-box><svg:title/><svg:desc/></draw:frame><draw:frame draw:z-index="251813376" draw:id="id447" draw:style-name="a447" draw:name="Text Box 3284" text:anchor-type="paragraph" svg:x="4.90903in" svg:y="0.01319in" svg:width="0.4in" svg:height="0.3in" style:rel-width="scale" style:rel-height="scale"><draw:text-box><text:list text:style-name="LFO14" text:continue-numbering="true"><text:list-item><text:p text:style-name="P1319"/></text:list-item></text:list></draw:text-box><svg:title/><svg:desc/></draw:frame><draw:frame draw:z-index="251812352" draw:id="id448" draw:style-name="a448" draw:name="Text Box 3283" text:anchor-type="paragraph" svg:x="5.30903in" svg:y="0.01319in" svg:width="0.4in" svg:height="0.3in" style:rel-width="scale" style:rel-height="scale"><draw:text-box><text:p text:style-name="P1320"/></draw:text-box><svg:title/><svg:desc/></draw:frame><draw:frame draw:z-index="251816448" draw:id="id449" draw:style-name="a449" draw:name="Text Box 3287" text:anchor-type="paragraph" svg:x="5.70903in" svg:y="0.01319in" svg:width="0.4in" svg:height="0.3in" style:rel-width="scale" style:rel-height="scale"><draw:text-box><text:p text:style-name="P1321"/></draw:text-box><svg:title/><svg:desc/></draw:frame><draw:frame draw:z-index="251811328" draw:id="id450" draw:style-name="a450" draw:name="Text Box 3282" text:anchor-type="paragraph" svg:x="6.10903in" svg:y="0.01319in" svg:width="0.4in" svg:height="0.3in" style:rel-width="scale" style:rel-height="scale"><draw:text-box><text:p text:style-name="P1322"/></draw:text-box><svg:title/><svg:desc/></draw:frame><text:span text:style-name="T1323">Increase factor for rebated rents.</text:span></text:p>
      <text:p text:style-name="P1324"/>
      <text:p text:style-name="Normal"><draw:frame draw:z-index="251817472" draw:id="id451" draw:style-name="a451" draw:name="Text Box 3288" text:anchor-type="paragraph" svg:x="6.50903in" svg:y="0.01319in" svg:width="0.6in" svg:height="0.3in" style:rel-width="scale" style:rel-height="scale"><draw:text-box><text:p text:style-name="P1325">187</text:p><text:p text:style-name="P1326"/><text:p text:style-name="P1327"/></draw:text-box><svg:title/><svg:desc/></draw:frame><draw:frame draw:z-index="251821568" draw:id="id452" draw:style-name="a452" draw:name="Text Box 3292" text:anchor-type="paragraph" svg:x="4.50903in" svg:y="0.01319in" svg:width="0.4in" svg:height="0.3in" style:rel-width="scale" style:rel-height="scale"><draw:text-box><text:p text:style-name="Normal"/></draw:text-box><svg:title/><svg:desc/></draw:frame><draw:frame draw:z-index="251822592" draw:id="id453" draw:style-name="a453" draw:name="Text Box 3293" text:anchor-type="paragraph" svg:x="4.10903in" svg:y="0.01319in" svg:width="0.4in" svg:height="0.3in" style:rel-width="scale" style:rel-height="scale"><draw:text-box><text:p text:style-name="P1328"/></draw:text-box><svg:title/><svg:desc/></draw:frame><draw:frame draw:z-index="251820544" draw:id="id454" draw:style-name="a454" draw:name="Text Box 3291" text:anchor-type="paragraph" svg:x="4.90903in" svg:y="0.01319in" svg:width="0.4in" svg:height="0.3in" style:rel-width="scale" style:rel-height="scale"><draw:text-box><text:list text:style-name="LFO14" text:continue-numbering="true"><text:list-item><text:p text:style-name="P1329"/></text:list-item></text:list></draw:text-box><svg:title/><svg:desc/></draw:frame><draw:frame draw:z-index="251819520" draw:id="id455" draw:style-name="a455" draw:name="Text Box 3290" text:anchor-type="paragraph" svg:x="5.30903in" svg:y="0.01319in" svg:width="0.4in" svg:height="0.3in" style:rel-width="scale" style:rel-height="scale"><draw:text-box><text:p text:style-name="P1330"/></draw:text-box><svg:title/><svg:desc/></draw:frame><draw:frame draw:z-index="251823616" draw:id="id456" draw:style-name="a456" draw:name="Text Box 3294" text:anchor-type="paragraph" svg:x="5.70903in" svg:y="0.01319in" svg:width="0.4in" svg:height="0.3in" style:rel-width="scale" style:rel-height="scale"><draw:text-box><text:p text:style-name="P1331"/></draw:text-box><svg:title/><svg:desc/></draw:frame><draw:frame draw:z-index="251818496" draw:id="id457" draw:style-name="a457" draw:name="Text Box 3289" text:anchor-type="paragraph" svg:x="6.10903in" svg:y="0.01319in" svg:width="0.4in" svg:height="0.3in" style:rel-width="scale" style:rel-height="scale"><draw:text-box><text:p text:style-name="P1332"/></draw:text-box><svg:title/><svg:desc/></draw:frame><text:span text:style-name="T1333">Increase factor for non- rebated rents.</text:span></text:p>
      <text:p text:style-name="P1334"/>
      <text:p text:style-name="Normal"><text:span text:style-name="T1335"><text:tab/></text:span><text:span text:style-name="T1336"><text:tab/></text:span><text:span text:style-name="T1337"><text:tab/></text:span></text:p>
      <text:p text:style-name="Normal"><draw:frame draw:z-index="251824640" draw:id="id458" draw:style-name="a458" draw:name="Text Box 3295" text:anchor-type="paragraph" svg:x="6.50903in" svg:y="0.01319in" svg:width="0.6in" svg:height="0.3in" style:rel-width="scale" style:rel-height="scale"><draw:text-box><text:p text:style-name="P1338"><text:span text:style-name="T1339">188</text:span></text:p><text:p text:style-name="P1340"/></draw:text-box><svg:title/><svg:desc/></draw:frame><draw:frame draw:z-index="251828736" draw:id="id459" draw:style-name="a459" draw:name="Text Box 3299" text:anchor-type="paragraph" svg:x="4.50903in" svg:y="0.01319in" svg:width="0.4in" svg:height="0.3in" style:rel-width="scale" style:rel-height="scale"><draw:text-box><text:list text:style-name="LFO13" text:continue-numbering="true"><text:list-item><text:p text:style-name="P1341"/></text:list-item></text:list></draw:text-box><svg:title/><svg:desc/></draw:frame><draw:frame draw:z-index="251830784" draw:id="id460" draw:style-name="a460" draw:name="Text Box 3301" text:anchor-type="paragraph" svg:x="3.70903in" svg:y="0.01319in" svg:width="0.4in" svg:height="0.3in" style:rel-width="scale" style:rel-height="scale"><draw:text-box><text:p text:style-name="P1342"/></draw:text-box><svg:title/><svg:desc/></draw:frame><draw:frame draw:z-index="251829760" draw:id="id461" draw:style-name="a461" draw:name="Text Box 3300" text:anchor-type="paragraph" svg:x="4.10903in" svg:y="0.01319in" svg:width="0.4in" svg:height="0.3in" style:rel-width="scale" style:rel-height="scale"><draw:text-box><text:p text:style-name="P1343"/></draw:text-box><svg:title/><svg:desc/></draw:frame><draw:frame draw:z-index="251827712" draw:id="id462" draw:style-name="a462" draw:name="Text Box 3298" text:anchor-type="paragraph" svg:x="4.90903in" svg:y="0.01319in" svg:width="0.4in" svg:height="0.3in" style:rel-width="scale" style:rel-height="scale"><draw:text-box><text:p text:style-name="P1344"/></draw:text-box><svg:title/><svg:desc/></draw:frame><draw:frame draw:z-index="251826688" draw:id="id463" draw:style-name="a463" draw:name="Text Box 3297" text:anchor-type="paragraph" svg:x="5.30903in" svg:y="0.01319in" svg:width="0.4in" svg:height="0.3in" style:rel-width="scale" style:rel-height="scale"><draw:text-box><text:p text:style-name="P1345"/></draw:text-box><svg:title/><svg:desc/></draw:frame><draw:frame draw:z-index="251831808" draw:id="id464" draw:style-name="a464" draw:name="Text Box 3302" text:anchor-type="paragraph" svg:x="5.70903in" svg:y="0.01319in" svg:width="0.4in" svg:height="0.3in" style:rel-width="scale" style:rel-height="scale"><draw:text-box><text:p text:style-name="P1346"/></draw:text-box><svg:title/><svg:desc/></draw:frame><draw:frame draw:z-index="251825664" draw:id="id465" draw:style-name="a465" draw:name="Text Box 3296" text:anchor-type="paragraph" svg:x="6.10903in" svg:y="0.01319in" svg:width="0.4in" svg:height="0.3in" style:rel-width="scale" style:rel-height="scale"><draw:text-box><text:p text:style-name="P1347"/></draw:text-box><svg:title/><svg:desc/></draw:frame><text:span text:style-name="T1348">Disproportionate increase in rent rebate.</text:span></text:p>
      <text:p text:style-name="P1349"/>
      <text:p text:style-name="Normal"><draw:frame draw:z-index="251832832" draw:id="id466" draw:style-name="a466" draw:name="Text Box 3303" text:anchor-type="paragraph" svg:x="6.50903in" svg:y="0.13403in" svg:width="0.6in" svg:height="0.3in" style:rel-width="scale" style:rel-height="scale"><draw:text-box><text:p text:style-name="P1350">189</text:p><text:p text:style-name="P1351"/><text:p text:style-name="P1352"/></draw:text-box><svg:title/><svg:desc/></draw:frame><draw:frame draw:z-index="251833856" draw:id="id467" draw:style-name="a467" draw:name="Text Box 3304" text:anchor-type="paragraph" svg:x="5.30903in" svg:y="0.13403in" svg:width="1.2in" svg:height="0.3in" style:rel-width="scale" style:rel-height="scale"><draw:text-box><text:p text:style-name="P1353"/></draw:text-box><svg:title/><svg:desc/></draw:frame><text:span text:style-name="T1354">Base for deduction.</text:span></text:p>
      <text:p text:style-name="P1355"/>
      <text:h text:style-name="P1356" text:outline-level="6"/>
      <text:h text:style-name="P1357" text:outline-level="6"/>
      <text:h text:style-name="Heading6" text:outline-level="6"><draw:frame draw:z-index="251835904" draw:id="id468" draw:style-name="a468" draw:name="Text Box 3306" text:anchor-type="paragraph" svg:x="6.50903in" svg:y="0.15069in" svg:width="0.6in" svg:height="0.3in" style:rel-width="scale" style:rel-height="scale"><draw:text-box><text:p text:style-name="P1358">190S</text:p><text:p text:style-name="P1359"/><text:p text:style-name="P1360"/></draw:text-box><svg:title/><svg:desc/></draw:frame><draw:frame draw:z-index="251834880" draw:id="id469" draw:style-name="a469" draw:name="Text Box 3305" text:anchor-type="paragraph" svg:x="5.30903in" svg:y="0.15069in" svg:width="1.2in" svg:height="0.3in" style:rel-width="scale" style:rel-height="scale"><draw:text-box><text:p text:style-name="Normal"><text:span text:style-name="T1361">£ <text:s text:c="19"/></text:span></text:p></draw:text-box><svg:title/><svg:desc/></draw:frame><text:span text:style-name="T1362">DRI<text:s/></text:span><text:span text:style-name="T1363">deduction</text:span></text:h>
      <text:p text:style-name="Normal"><text:span text:style-name="T1364">(The amount in cell 190S is entered in cell 062S.)</text:span></text:p>
      <text:p text:style-name="P1365"/>
      <text:h text:style-name="Heading1" text:outline-level="1"/>
      <text:h text:style-name="Heading1" text:outline-level="1">Cells 191 to 200 - Spare</text:h>
      <text:p text:style-name="P1366"/>
      <text:p text:style-name="P1367"/>
      <text:p text:style-name="P1368"/>
      <text:p text:style-name="P1369"/>
      <text:p text:style-name="P1370"/>
      <text:p text:style-name="P1371"/>
      <text:soft-page-break/>
      <text:p text:style-name="P1372"><draw:frame draw:z-index="251836928" draw:id="id470" draw:style-name="a470" draw:name="Text Box 3307" text:anchor-type="paragraph" svg:x="0.00903in" svg:y="0.08264in" svg:width="6.20625in" svg:height="0.33333in" style:rel-width="scale" style:rel-height="scale"><draw:text-box><text:h text:style-name="P1373" text:outline-level="2"><text:s text:c="5"/>Local authority error and administrative delay subsidy</text:h></draw:text-box><svg:title/><svg:desc/></draw:frame></text:p>
      <text:p text:style-name="P1374"/>
      <text:p text:style-name="P1375"/>
      <text:h text:style-name="P1376" text:outline-level="6"/>
      <text:h text:style-name="Heading6" text:outline-level="6"><draw:frame draw:z-index="251838976" draw:id="id471" draw:style-name="a471" draw:name="Text Box 3309" text:anchor-type="paragraph" svg:x="6.70903in" svg:y="0.03819in" svg:width="0.5in" svg:height="0.3in" style:rel-width="scale" style:rel-height="scale"><draw:text-box><text:p text:style-name="P1377">201</text:p><text:p text:style-name="P1378"/><text:p text:style-name="P1379"/></draw:text-box><svg:title/><svg:desc/></draw:frame><draw:frame draw:z-index="251837952" draw:id="id472" draw:style-name="a472" draw:name="Text Box 3308" text:anchor-type="paragraph" svg:x="5.30903in" svg:y="0.03819in" svg:width="1.4in" svg:height="0.3in" style:rel-width="scale" style:rel-height="scale"><draw:text-box><text:p text:style-name="Normal"><text:span text:style-name="T1380">£</text:span></text:p></draw:text-box><svg:title/><svg:desc/></draw:frame><text:span text:style-name="T1381">Total expenditure attracting full subsidy</text:span></text:h>
      <text:p text:style-name="P1382">(Cells 034S+073S+125S.)</text:p>
      <text:p text:style-name="Normal"><draw:frame draw:z-index="251841024" draw:id="id473" draw:style-name="a473" draw:name="Text Box 3311" text:anchor-type="paragraph" svg:x="6.70903in" svg:y="0.15486in" svg:width="0.5in" svg:height="0.3in" style:rel-width="scale" style:rel-height="scale"><draw:text-box><text:p text:style-name="P1383">202</text:p><text:p text:style-name="P1384"/><text:p text:style-name="P1385"/></draw:text-box><svg:title/><svg:desc/></draw:frame><draw:frame draw:z-index="251840000" draw:id="id474" draw:style-name="a474" draw:name="Text Box 3310" text:anchor-type="paragraph" svg:x="5.30903in" svg:y="0.15486in" svg:width="1.4in" svg:height="0.3in" style:rel-width="scale" style:rel-height="scale"><draw:text-box><text:p text:style-name="P1386">£</text:p></draw:text-box><svg:title/><svg:desc/></draw:frame></text:p>
      <text:p text:style-name="P1387">Lower threshold (cell 201 x 0.48%).</text:p>
      <text:p text:style-name="P1388"/>
      <text:p text:style-name="Normal"><draw:frame draw:z-index="251843072" draw:id="id475" draw:style-name="a475" draw:name="Text Box 3313" text:anchor-type="paragraph" svg:x="6.70903in" svg:y="0.04514in" svg:width="0.5in" svg:height="0.3in" style:rel-width="scale" style:rel-height="scale"><draw:text-box><text:p text:style-name="P1389">203</text:p><text:p text:style-name="P1390"/><text:p text:style-name="P1391"/></draw:text-box><svg:title/><svg:desc/></draw:frame><draw:frame draw:z-index="251842048" draw:id="id476" draw:style-name="a476" draw:name="Text Box 3312" text:anchor-type="paragraph" svg:x="5.30903in" svg:y="0.04514in" svg:width="1.4in" svg:height="0.3in" style:rel-width="scale" style:rel-height="scale"><draw:text-box><text:p text:style-name="P1392">£</text:p></draw:text-box><svg:title/><svg:desc/></draw:frame><text:span text:style-name="T1393">Upper threshold (cell 201 x 0.54%).<text:s/></text:span></text:p>
      <text:h text:style-name="P1394" text:outline-level="6"/>
      <text:h text:style-name="Heading6" text:outline-level="6"><draw:frame draw:z-index="251845120" draw:id="id477" draw:style-name="a477" draw:name="Text Box 3315" text:anchor-type="paragraph" svg:x="6.70903in" svg:y="0.09653in" svg:width="0.5in" svg:height="0.3in" style:rel-width="scale" style:rel-height="scale"><draw:text-box><text:p text:style-name="P1395">204</text:p><text:p text:style-name="P1396"/><text:p text:style-name="P1397"/></draw:text-box><svg:title/><svg:desc/></draw:frame><draw:frame draw:z-index="251844096" draw:id="id478" draw:style-name="a478" draw:name="Text Box 3314" text:anchor-type="paragraph" svg:x="5.30903in" svg:y="0.09653in" svg:width="1.4in" svg:height="0.3in" style:rel-width="scale" style:rel-height="scale"><draw:text-box><text:p text:style-name="Normal"><text:span text:style-name="T1398">£</text:span></text:p></draw:text-box><svg:title/><svg:desc/></draw:frame><text:span text:style-name="T1399">Total la error and administrative delay<text:s/></text:span></text:h>
      <text:h text:style-name="P1400" text:outline-level="6">Overpayments</text:h>
      <text:p text:style-name="P1401">(Cells 026+031+065+070+113+120).</text:p>
      <text:p text:style-name="Normal"/>
      <text:h text:style-name="Heading6" text:outline-level="6"><draw:frame draw:z-index="251847168" draw:id="id479" draw:style-name="a479" draw:name="Text Box 3317" text:anchor-type="paragraph" svg:x="6.70903in" svg:y="0.06736in" svg:width="0.5in" svg:height="0.3in" style:rel-width="scale" style:rel-height="scale"><draw:text-box><text:p text:style-name="P1402">205</text:p><text:p text:style-name="P1403"/><text:p text:style-name="P1404"/></draw:text-box><svg:title/><svg:desc/></draw:frame><draw:frame draw:z-index="251846144" draw:id="id480" draw:style-name="a480" draw:name="Text Box 3316" text:anchor-type="paragraph" svg:x="5.30903in" svg:y="0.06736in" svg:width="1.4in" svg:height="0.3in" style:rel-width="scale" style:rel-height="scale"><draw:text-box><text:p text:style-name="Normal"><text:span text:style-name="T1405">£</text:span></text:p></draw:text-box><svg:title/><svg:desc/></draw:frame><text:span text:style-name="T1406">Subsidy calculation</text:span></text:h>
      <text:p text:style-name="P1407">Enter the figure from cell 204 if less than or equal to cell 202.<text:s/></text:p>
      <text:p text:style-name="P1408">Otherwise enter “0”.</text:p>
      <text:p text:style-name="P1409"/>
      <text:p text:style-name="Normal"><draw:frame draw:z-index="251849216" draw:id="id481" draw:style-name="a481" draw:name="Text Box 3319" text:anchor-type="paragraph" svg:x="6.70903in" svg:y="-0.09097in" svg:width="0.5in" svg:height="0.3in" style:rel-width="scale" style:rel-height="scale"><draw:text-box><text:p text:style-name="P1410">206</text:p><text:p text:style-name="P1411"/><text:p text:style-name="P1412"/></draw:text-box><svg:title/><svg:desc/></draw:frame><draw:frame draw:z-index="251848192" draw:id="id482" draw:style-name="a482" draw:name="Text Box 3318" text:anchor-type="paragraph" svg:x="5.30903in" svg:y="-0.09097in" svg:width="1.4in" svg:height="0.3in" style:rel-width="scale" style:rel-height="scale"><draw:text-box><text:p text:style-name="P1413">£</text:p></draw:text-box><svg:title/><svg:desc/></draw:frame><text:span text:style-name="T1414">Enter the figure from cell 204 if more than cell 202 but less than</text:span></text:p>
      <text:p text:style-name="P1415">or equal to cell 203. Otherwise enter “0”.<text:s/></text:p>
      <text:p text:style-name="P1416"/>
      <text:p text:style-name="Normal"><draw:frame draw:z-index="251857408" draw:id="id483" draw:style-name="a483" draw:name="Text Box 3329" text:anchor-type="paragraph" svg:x="6.59028in" svg:y="-0.00139in" svg:width="0.6in" svg:height="0.3in" style:rel-width="scale" style:rel-height="scale"><draw:text-box><text:p text:style-name="P1417">207S</text:p><text:p text:style-name="P1418"/><text:p text:style-name="P1419"/></draw:text-box><svg:title/><svg:desc/></draw:frame><draw:frame draw:z-index="251856384" draw:id="id484" draw:style-name="a484" draw:name="Text Box 3328" text:anchor-type="paragraph" svg:x="5.34028in" svg:y="-0.00139in" svg:width="1.275in" svg:height="0.3in" style:rel-width="scale" style:rel-height="scale"><draw:text-box><text:p text:style-name="P1420">£</text:p></draw:text-box><svg:title/><svg:desc/></draw:frame><text:span text:style-name="T1421">LA error and administrative delay subsidy due<text:s/></text:span></text:p>
      <text:p text:style-name="P1422">(cell 205 + (cell 206 x 0.40)).</text:p>
      <text:p text:style-name="P1423"/>
      <text:h text:style-name="P1424" text:outline-level="6">La error and administrative delay subsidy apportionments</text:h>
      <text:p text:style-name="Normal"><draw:frame draw:z-index="251850240" draw:id="id485" draw:style-name="a485" draw:name="Text Box 3320" text:anchor-type="paragraph" svg:x="5.34028in" svg:y="0.02014in" svg:width="1.25in" svg:height="0.3in" style:rel-width="scale" style:rel-height="scale"><draw:text-box><text:p text:style-name="P1425">£</text:p></draw:text-box><svg:title/><svg:desc/></draw:frame><draw:frame draw:z-index="251851264" draw:id="id486" draw:style-name="a486" draw:name="Text Box 3321" text:anchor-type="paragraph" svg:x="6.59028in" svg:y="0.02014in" svg:width="0.61875in" svg:height="0.3in" style:rel-width="scale" style:rel-height="scale"><draw:text-box><text:p text:style-name="P1426">208S</text:p><text:p text:style-name="P1427"/><text:p text:style-name="P1428"/></draw:text-box><svg:title/><svg:desc/></draw:frame><text:span text:style-name="T1429">Rebates for non-HRA properties (cell 207S x ((cell 026+031) divided by<text:s/></text:span></text:p>
      <text:p text:style-name="P1430">cell 204)). This figure to be included in cell 036S.<text:s/></text:p>
      <text:p text:style-name="P1431"/>
      <text:p text:style-name="Normal"><draw:frame draw:z-index="251852288" draw:id="id487" draw:style-name="a487" draw:name="Text Box 3322" text:anchor-type="paragraph" svg:x="5.30903in" svg:y="0.03056in" svg:width="1.40625in" svg:height="0.3in" style:rel-width="scale" style:rel-height="scale"><draw:text-box><text:p text:style-name="P1432">£</text:p></draw:text-box><svg:title/><svg:desc/></draw:frame><draw:frame draw:z-index="251853312" draw:id="id488" draw:style-name="a488" draw:name="Text Box 3323" text:anchor-type="paragraph" svg:x="6.71528in" svg:y="0.03056in" svg:width="0.625in" svg:height="0.3in" style:rel-width="scale" style:rel-height="scale"><draw:text-box><text:p text:style-name="P1433">209S</text:p><text:p text:style-name="P1434"/><text:p text:style-name="P1435"/></draw:text-box><svg:title/><svg:desc/></draw:frame><text:span text:style-name="T1436">Rebates for HRA properties (cell 207S x ((cell 065+070) divided by<text:s/></text:span></text:p>
      <text:p text:style-name="P1437">cell 204)). This figure to be included in cell 076S.<text:s/></text:p>
      <text:p text:style-name="P1438"/>
      <text:p text:style-name="Normal"><draw:frame draw:z-index="251854336" draw:id="id489" draw:style-name="a489" draw:name="Text Box 3324" text:anchor-type="paragraph" svg:x="5.30903in" svg:y="0.05556in" svg:width="1.40625in" svg:height="0.3in" style:rel-width="scale" style:rel-height="scale"><draw:text-box><text:p text:style-name="P1439">£</text:p></draw:text-box><svg:title/><svg:desc/></draw:frame><draw:frame draw:z-index="251855360" draw:id="id490" draw:style-name="a490" draw:name="Text Box 3325" text:anchor-type="paragraph" svg:x="6.71528in" svg:y="0.05556in" svg:width="0.625in" svg:height="0.3in" style:rel-width="scale" style:rel-height="scale"><draw:text-box><text:p text:style-name="P1440">210S</text:p><text:p text:style-name="P1441"/><text:p text:style-name="P1442"/></draw:text-box><svg:title/><svg:desc/></draw:frame><text:span text:style-name="T1443">Rent Allowances (cell 207S x ((cell 113+120) divided by<text:s/></text:span></text:p>
      <text:p text:style-name="P1444">cell 204)). This figure to be included in cell 127S. <text:s/></text:p>
      <text:p text:style-name="P1445"/>
      <text:p text:style-name="P1446">Cell 211 - Spare</text:p>
      <text:p text:style-name="P1447"/>
      <text:p text:style-name="P1448"><draw:frame draw:z-index="251480576" draw:id="id491" draw:style-name="a491" draw:name="Text Box 2552" text:anchor-type="paragraph" svg:x="0.00903in" svg:y="0.03542in" svg:width="3.2in" svg:height="0.33333in" style:rel-width="scale" style:rel-height="scale"><draw:text-box><text:h text:style-name="P1449" text:outline-level="2"><text:s text:c="5"/>Modified schemes subsidy <text:s text:c="4"/></text:h></draw:text-box><svg:title/><svg:desc/></draw:frame></text:p>
      <text:p text:style-name="P1450"/>
      <text:p text:style-name="P1451"/>
      <text:p text:style-name="Normal"><draw:frame draw:z-index="251482624" draw:id="id492" draw:style-name="a492" draw:name="Text Box 2554" text:anchor-type="paragraph" svg:x="6.70903in" svg:y="0.05694in" svg:width="0.63125in" svg:height="0.3in" style:rel-width="scale" style:rel-height="scale"><draw:text-box><text:p text:style-name="P1452">212</text:p><text:p text:style-name="P1453"/><text:p text:style-name="P1454"/></draw:text-box><svg:title/><svg:desc/></draw:frame><draw:frame draw:z-index="251481600" draw:id="id493" draw:style-name="a493" draw:name="Text Box 2553" text:anchor-type="paragraph" svg:x="5.30903in" svg:y="0.05694in" svg:width="1.4in" svg:height="0.3in" style:rel-width="scale" style:rel-height="scale"><draw:text-box><text:p text:style-name="P1455">£</text:p></draw:text-box><svg:title/><svg:desc/></draw:frame><text:span text:style-name="T1456">Total subsidy claimed before any addition in respect of the operation</text:span></text:p>
      <text:p text:style-name="P1457">of a local scheme. (Cells 036S+076S+127S)</text:p>
      <text:p text:style-name="Normal"><draw:frame draw:z-index="251484672" draw:id="id494" draw:style-name="a494" draw:name="Text Box 2556" text:anchor-type="paragraph" svg:x="6.70903in" svg:y="0.14306in" svg:width="0.63125in" svg:height="0.3in" style:rel-width="scale" style:rel-height="scale"><draw:text-box><text:p text:style-name="P1458">213</text:p><text:p text:style-name="P1459"/><text:p text:style-name="P1460"/></draw:text-box><svg:title/><svg:desc/></draw:frame><draw:frame draw:z-index="251483648" draw:id="id495" draw:style-name="a495" draw:name="Text Box 2555" text:anchor-type="paragraph" svg:x="5.30903in" svg:y="0.14306in" svg:width="1.4in" svg:height="0.3in" style:rel-width="scale" style:rel-height="scale"><draw:text-box><text:p text:style-name="P1461">£</text:p></draw:text-box><svg:title/><svg:desc/></draw:frame></text:p>
      <text:p text:style-name="P1462">Enter 0.2% of cell 212.</text:p>
      <text:p text:style-name="P1463"/>
      <text:p text:style-name="Normal"><draw:frame draw:z-index="251486720" draw:id="id496" draw:style-name="a496" draw:name="Text Box 2558" text:anchor-type="paragraph" svg:x="6.70903in" svg:y="0.06806in" svg:width="0.63125in" svg:height="0.3in" style:rel-width="scale" style:rel-height="scale"><draw:text-box><text:p text:style-name="P1464">214</text:p><text:p text:style-name="P1465"/><text:p text:style-name="P1466"/></draw:text-box><svg:title/><svg:desc/></draw:frame><draw:frame draw:z-index="251485696" draw:id="id497" draw:style-name="a497" draw:name="Text Box 2557" text:anchor-type="paragraph" svg:x="5.30903in" svg:y="0.06806in" svg:width="1.4in" svg:height="0.3in" style:rel-width="scale" style:rel-height="scale"><draw:text-box><text:p text:style-name="P1467">£</text:p></draw:text-box><svg:title/><svg:desc/></draw:frame><text:span text:style-name="T1468">Expenditure due to the<text:s/></text:span><text:span text:style-name="T1469">voluntary</text:span><text:span text:style-name="T1470"><text:s/>d</text:span><text:span text:style-name="T1471">isregarding of War Disablement<text:s/></text:span></text:p>
      <text:p text:style-name="P1472">Pensions or War Widows Pensions.</text:p>
      <text:p text:style-name="P1473"/>
      <text:p text:style-name="P1474"/>
      <text:p text:style-name="Normal"><draw:frame draw:z-index="251488768" draw:id="id498" draw:style-name="a498" draw:name="Text Box 2560" text:anchor-type="paragraph" svg:x="6.70903in" svg:y="0.00903in" svg:width="0.63125in" svg:height="0.3in" style:rel-width="scale" style:rel-height="scale"><draw:text-box><text:p text:style-name="P1475">215</text:p><text:p text:style-name="P1476"/><text:p text:style-name="P1477"/></draw:text-box><svg:title/><svg:desc/></draw:frame><draw:frame draw:z-index="251487744" draw:id="id499" draw:style-name="a499" draw:name="Text Box 2559" text:anchor-type="paragraph" svg:x="5.30903in" svg:y="0.00903in" svg:width="1.4in" svg:height="0.3in" style:rel-width="scale" style:rel-height="scale"><draw:text-box><text:p text:style-name="P1478">£</text:p></draw:text-box><svg:title/><svg:desc/></draw:frame><text:span text:style-name="T1479">Enter 75% of cell 214.</text:span></text:p>
      <text:p text:style-name="P1480"/>
      <text:p text:style-name="Normal"><draw:frame draw:z-index="251490816" draw:id="id500" draw:style-name="a500" draw:name="Text Box 2562" text:anchor-type="paragraph" svg:x="6.71528in" svg:y="0.10972in" svg:width="0.625in" svg:height="0.3in" style:rel-width="scale" style:rel-height="scale"><draw:text-box><text:p text:style-name="P1481">216S</text:p><text:p text:style-name="P1482"/><text:p text:style-name="P1483"/></draw:text-box><svg:title/><svg:desc/></draw:frame><draw:frame draw:z-index="251489792" draw:id="id501" draw:style-name="a501" draw:name="Text Box 2561" text:anchor-type="paragraph" svg:x="5.30903in" svg:y="0.10972in" svg:width="1.40625in" svg:height="0.3in" style:rel-width="scale" style:rel-height="scale"><draw:text-box><text:p text:style-name="P1484">£</text:p></draw:text-box><svg:title/><svg:desc/></draw:frame><text:span text:style-name="T1485">Enter the lower of cells 213 and 215. <text:s/>This figure to be transferred to</text:span></text:p>
      <text:p text:style-name="P1486">cell 128S.</text:p>
      <text:p text:style-name="P1487"/>
      <text:h text:style-name="Heading1" text:outline-level="1">Cells 217 to 224 – England only</text:h>
      <text:p text:style-name="Normal"/>
      <text:p text:style-name="Normal"/>
      <text:p text:style-name="Normal"/>
      <text:p text:style-name="Normal"/>
      <text:soft-page-break/>
      <text:p text:style-name="Normal"><draw:frame draw:z-index="251858432" draw:id="id502" draw:style-name="a502" draw:name="Text Box 3373" text:anchor-type="paragraph" svg:x="0.00903in" svg:y="0.10625in" svg:width="2.20625in" svg:height="0.33333in" style:rel-width="scale" style:rel-height="scale"><draw:text-box><text:h text:style-name="P1488" text:outline-level="2"><text:s text:c="4"/>Modified schemes <text:s text:c="3"/></text:h></draw:text-box><svg:title/><svg:desc/></draw:frame></text:p>
      <text:p text:style-name="P1489"/>
      <text:p text:style-name="P1490"/>
      <text:p text:style-name="P1491">Total paid on increase in benefit arising from</text:p>
      <text:p text:style-name="P1492">local schemes which allow some or all of a war</text:p>
      <text:p text:style-name="P1493">disablement or war widow’s pension to be disregarded.<text:s/></text:p>
      <text:p text:style-name="P1494"/>
      <text:p text:style-name="Normal"><draw:frame draw:z-index="251432448" draw:id="id503" draw:style-name="a503" draw:name="Text Box 2402" text:anchor-type="paragraph" svg:x="4.60903in" svg:y="0.07639in" svg:width="0.8in" svg:height="0.59375in" style:rel-width="scale" style:rel-height="scale"><draw:text-box><text:p text:style-name="P1495">Total HB</text:p></draw:text-box><svg:title/><svg:desc/></draw:frame><draw:frame draw:z-index="251431424" draw:id="id504" draw:style-name="a504" draw:name="Text Box 2401" text:anchor-type="paragraph" svg:x="3.50903in" svg:y="0.07639in" svg:width="1.1in" svg:height="0.51458in" style:rel-width="scale" style:rel-height="scale"><draw:text-box><text:p text:style-name="P1496">Rent Allowance</text:p></draw:text-box><svg:title/><svg:desc/></draw:frame><draw:frame draw:z-index="251429376" draw:id="id505" draw:style-name="a505" draw:name="Text Box 2398" text:anchor-type="paragraph" svg:x="2.40903in" svg:y="0.07639in" svg:width="1.1in" svg:height="0.51458in" style:rel-width="scale" style:rel-height="scale"><draw:text-box><text:p text:style-name="P1497">HRA Rent Rebate</text:p></draw:text-box><svg:title/><svg:desc/></draw:frame><draw:frame draw:z-index="251430400" draw:id="id506" draw:style-name="a506" draw:name="Text Box 2399" text:anchor-type="paragraph" svg:x="1.20903in" svg:y="0.07639in" svg:width="1.2in" svg:height="0.51458in" style:rel-width="scale" style:rel-height="scale"><draw:text-box><text:p text:style-name="P1498">Non-HRA</text:p><text:p text:style-name="P1499">Rent Rebate</text:p></draw:text-box><svg:title/><svg:desc/></draw:frame></text:p>
      <text:p text:style-name="P1500"/>
      <text:p text:style-name="P1501"><text:s/></text:p>
      <text:p text:style-name="P1502"/>
      <text:p text:style-name="Normal"><draw:frame draw:z-index="251436544" draw:id="id507" draw:style-name="a507" draw:name="Text Box 2408" text:anchor-type="paragraph" svg:x="5.40903in" svg:y="0.00139in" svg:width="0.55625in" svg:height="0.4in" style:rel-width="scale" style:rel-height="scale"><draw:text-box><text:p text:style-name="P1503">225</text:p><text:p text:style-name="Normal"/></draw:text-box><svg:title/><svg:desc/></draw:frame><draw:frame draw:z-index="251435520" draw:id="id508" draw:style-name="a508" draw:name="Text Box 2407" text:anchor-type="paragraph" svg:x="4.60903in" svg:y="0.00139in" svg:width="0.8in" svg:height="0.4in" style:rel-width="scale" style:rel-height="scale"><draw:text-box><text:p text:style-name="Normal"/></draw:text-box><svg:title/><svg:desc/></draw:frame><draw:frame draw:z-index="251434496" draw:id="id509" draw:style-name="a509" draw:name="Text Box 2406" text:anchor-type="paragraph" svg:x="3.50903in" svg:y="0.00139in" svg:width="1.1in" svg:height="0.4in" style:rel-width="scale" style:rel-height="scale"><draw:text-box><text:p text:style-name="Normal"/></draw:text-box><svg:title/><svg:desc/></draw:frame><draw:frame draw:z-index="251433472" draw:id="id510" draw:style-name="a510" draw:name="Text Box 2405" text:anchor-type="paragraph" svg:x="2.40903in" svg:y="0.00139in" svg:width="1.1in" svg:height="0.4in" style:rel-width="scale" style:rel-height="scale"><draw:text-box><text:p text:style-name="Normal"/></draw:text-box><svg:title/><svg:desc/></draw:frame><draw:frame draw:z-index="251479552" draw:id="id511" draw:style-name="a511" draw:name="Text Box 2478" text:anchor-type="paragraph" svg:x="1.20903in" svg:y="0.00139in" svg:width="1.2in" svg:height="0.4in" style:rel-width="scale" style:rel-height="scale"><draw:text-box><text:p text:style-name="Normal"/></draw:text-box><svg:title/><svg:desc/></draw:frame></text:p>
      <text:p text:style-name="P1504"/>
      <text:p text:style-name="P1505"/>
      <text:p text:style-name="P1506"/>
      <text:p text:style-name="Normal"><draw:custom-shape svg:x="0in" svg:y="0.125in" svg:width="3.99967in" svg:height="0.375in" draw:id="id512" draw:style-name="a512" draw:name="Canvas 3435"><svg:title/><svg:desc/><text:p text:style-name="P1507">Rent rebate subsidy limitation scheme</text:p><draw:enhanced-geometry draw:type="non-primitive" svg:viewBox="0 0 21600 21600" draw:enhanced-path="M 0 0 L 21600 0 21600 21600 0 21600 Z N"/></draw:custom-shape></text:p>
      <text:p text:style-name="Normal"><draw:frame draw:z-index="251916800" draw:id="id513" draw:style-name="a513" draw:name="Text Box 3438" text:anchor-type="paragraph" svg:x="6.71528in" svg:y="0.15417in" svg:width="0.625in" svg:height="0.3in" style:rel-width="scale" style:rel-height="scale"><draw:text-box><text:p text:style-name="P1508">226</text:p><text:p text:style-name="P1509"/><text:p text:style-name="P1510"/></draw:text-box><svg:title/><svg:desc/></draw:frame><draw:frame draw:z-index="251915776" draw:id="id514" draw:style-name="a514" draw:name="Text Box 3437" text:anchor-type="paragraph" svg:x="5.34028in" svg:y="0.15417in" svg:width="1.40625in" svg:height="0.3in" style:rel-width="scale" style:rel-height="scale"><draw:text-box><text:p text:style-name="P1511">£</text:p></draw:text-box><svg:title/><svg:desc/></draw:frame></text:p>
      <text:p text:style-name="Normal"><text:span text:style-name="T1512">Total HRA rent rebates granted in<text:s/></text:span><text:span text:style-name="T1513">20</text:span><text:span text:style-name="T1514">22</text:span><text:span text:style-name="T1515">/</text:span><text:span text:style-name="T1516">2</text:span><text:span text:style-name="T1517">3</text:span><text:span text:style-name="T1518"><text:tab/></text:span><text:span text:style-name="T1519"><text:tab/></text:span><text:span text:style-name="T1520"><text:tab/></text:span><text:span text:style-name="T1521"><text:tab/></text:span><text:span text:style-name="T1522"><text:tab/></text:span></text:p>
      <text:p text:style-name="P1523"/>
      <text:p text:style-name="P1524"><text:tab/><text:tab/><text:tab/><text:tab/><text:tab/><text:tab/><text:tab/><text:tab/><text:tab/><text:tab/><text:tab/></text:p>
      <text:p text:style-name="Normal"><draw:frame draw:z-index="251918848" draw:id="id515" draw:style-name="a515" draw:name="Text Box 3440" text:anchor-type="paragraph" svg:x="6.71528in" svg:y="0.10833in" svg:width="0.625in" svg:height="0.3in" style:rel-width="scale" style:rel-height="scale"><draw:text-box><text:p text:style-name="P1525">227</text:p><text:p text:style-name="P1526"/><text:p text:style-name="P1527"/></draw:text-box><svg:title/><svg:desc/></draw:frame><draw:frame draw:z-index="251917824" draw:id="id516" draw:style-name="a516" draw:name="Text Box 3439" text:anchor-type="paragraph" svg:x="5.34028in" svg:y="0.10833in" svg:width="1.40625in" svg:height="0.3in" style:rel-width="scale" style:rel-height="scale"><draw:text-box><text:p text:style-name="P1528">£</text:p></draw:text-box><svg:title/><svg:desc/></draw:frame></text:p>
      <text:p text:style-name="Normal"><text:span text:style-name="T1529">2022</text:span><text:span text:style-name="T1530">/</text:span><text:span text:style-name="T1531">2</text:span><text:span text:style-name="T1532">3</text:span><text:span text:style-name="T1533"><text:s/>weekly rent limit (specified amount ‘O’ plus guideline weekly<text:s/></text:span></text:p>
      <text:p text:style-name="P1534">rent increase ‘P’).</text:p>
      <text:p text:style-name="P1535"/>
      <text:p text:style-name="P1536"><text:tab/><text:tab/><text:tab/><text:tab/><text:tab/><text:tab/><text:tab/><text:tab/><text:tab/><text:tab/><text:tab/></text:p>
      <text:p text:style-name="Normal"><draw:frame draw:z-index="251920896" draw:id="id517" draw:style-name="a517" draw:name="Text Box 3442" text:anchor-type="paragraph" svg:x="6.71528in" svg:y="0.11042in" svg:width="0.625in" svg:height="0.3in" style:rel-width="scale" style:rel-height="scale"><draw:text-box><text:p text:style-name="P1537">228</text:p><text:p text:style-name="P1538"/><text:p text:style-name="P1539"/></draw:text-box><svg:title/><svg:desc/></draw:frame><draw:frame draw:z-index="251919872" draw:id="id518" draw:style-name="a518" draw:name="Text Box 3441" text:anchor-type="paragraph" svg:x="5.34028in" svg:y="0.11042in" svg:width="1.40625in" svg:height="0.3in" style:rel-width="scale" style:rel-height="scale"><draw:text-box><text:p text:style-name="P1540">£</text:p></draw:text-box><svg:title/><svg:desc/></draw:frame><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p>
      <text:p text:style-name="Normal"><text:span text:style-name="T1552">Derogation from Rent<text:s/></text:span><text:span text:style-name="T1553">R</text:span><text:span text:style-name="T1554">ebate subsidy limitation, if granted.</text:span></text:p>
      <text:p text:style-name="P1555"><text:tab/><text:tab/><text:tab/><text:tab/><text:tab/><text:tab/><text:tab/><text:tab/><text:tab/></text:p>
      <text:p text:style-name="Normal"><draw:frame draw:z-index="251922944" draw:id="id519" draw:style-name="a519" draw:name="Text Box 3444" text:anchor-type="paragraph" svg:x="6.71528in" svg:y="0.1125in" svg:width="0.625in" svg:height="0.3in" style:rel-width="scale" style:rel-height="scale"><draw:text-box><text:p text:style-name="P1556">229</text:p><text:p text:style-name="P1557"/><text:p text:style-name="P1558"/></draw:text-box><svg:title/><svg:desc/></draw:frame><draw:frame draw:z-index="251921920" draw:id="id520" draw:style-name="a520" draw:name="Text Box 3443" text:anchor-type="paragraph" svg:x="5.34028in" svg:y="0.1125in" svg:width="1.40625in" svg:height="0.3in" style:rel-width="scale" style:rel-height="scale"><draw:text-box><text:p text:style-name="P1559">£</text:p></draw:text-box><svg:title/><svg:desc/></draw:frame></text:p>
      <text:p text:style-name="Normal"><text:span text:style-name="T1560">Average actual weekly rent per dwelling for<text:s/></text:span><text:span text:style-name="T1561">20</text:span><text:span text:style-name="T1562">22</text:span><text:span text:style-name="T1563">/</text:span><text:span text:style-name="T1564">2</text:span><text:span text:style-name="T1565">3</text:span><text:span text:style-name="T1566"><text:tab/></text:span><text:span text:style-name="T1567"><text:tab/></text:span><text:span text:style-name="T1568"><text:tab/></text:span><text:span text:style-name="T1569"><text:tab/></text:span></text:p>
      <text:p text:style-name="P1570"/>
      <text:p text:style-name="Normal"><draw:frame draw:z-index="251924992" draw:id="id521" draw:style-name="a521" draw:name="Text Box 3446" text:anchor-type="paragraph" svg:x="6.71528in" svg:y="0.11458in" svg:width="0.625in" svg:height="0.3in" style:rel-width="scale" style:rel-height="scale"><draw:text-box><text:p text:style-name="P1571">230</text:p><text:p text:style-name="P1572"/><text:p text:style-name="P1573"/></draw:text-box><svg:title/><svg:desc/></draw:frame><draw:frame draw:z-index="251923968" draw:id="id522" draw:style-name="a522" draw:name="Text Box 3445" text:anchor-type="paragraph" svg:x="5.34028in" svg:y="0.11458in" svg:width="1.40625in" svg:height="0.3in" style:rel-width="scale" style:rel-height="scale"><draw:text-box><text:p text:style-name="P1574">£</text:p></draw:text-box><svg:title/><svg:desc/></draw:frame></text:p>
      <text:p text:style-name="Normal"><text:span text:style-name="T1575">Rental income for<text:s/></text:span><text:span text:style-name="T1576">2022</text:span><text:span text:style-name="T1577">/</text:span><text:span text:style-name="T1578">2</text:span><text:span text:style-name="T1579">3</text:span></text:p>
      <text:p text:style-name="P1580"/>
      <text:p text:style-name="Normal"><draw:frame draw:z-index="251927040" draw:id="id523" draw:style-name="a523" draw:name="Text Box 3448" text:anchor-type="paragraph" svg:x="6.71528in" svg:y="0.13542in" svg:width="0.625in" svg:height="0.3in" style:rel-width="scale" style:rel-height="scale"><draw:text-box><text:p text:style-name="P1581">231</text:p><text:p text:style-name="P1582"/><text:p text:style-name="P1583"/></draw:text-box><svg:title/><svg:desc/></draw:frame><draw:frame draw:z-index="251926016" draw:id="id524" draw:style-name="a524" draw:name="Text Box 3447" text:anchor-type="paragraph" svg:x="5.34028in" svg:y="0.13542in" svg:width="1.40625in" svg:height="0.3in" style:rel-width="scale" style:rel-height="scale"><draw:text-box><text:p text:style-name="P1584">£</text:p></draw:text-box><svg:title/><svg:desc/></draw:frame></text:p>
      <text:p text:style-name="Normal"><text:span text:style-name="T1585">Proportion of rental income rebated in<text:s/></text:span><text:span text:style-name="T1586">20</text:span><text:span text:style-name="T1587">22</text:span><text:span text:style-name="T1588">/</text:span><text:span text:style-name="T1589">2</text:span><text:span text:style-name="T1590">3</text:span></text:p>
      <text:p text:style-name="P1591"/>
      <text:p text:style-name="Normal"><draw:frame draw:z-index="251929088" draw:id="id525" draw:style-name="a525" draw:name="Text Box 3450" text:anchor-type="paragraph" svg:x="6.71528in" svg:y="0.1375in" svg:width="0.625in" svg:height="0.3in" style:rel-width="scale" style:rel-height="scale"><draw:text-box><text:p text:style-name="P1592">232</text:p><text:p text:style-name="P1593"/><text:p text:style-name="P1594"/></draw:text-box><svg:title/><svg:desc/></draw:frame><draw:frame draw:z-index="251928064" draw:id="id526" draw:style-name="a526" draw:name="Text Box 3449" text:anchor-type="paragraph" svg:x="5.34028in" svg:y="0.1375in" svg:width="1.40625in" svg:height="0.3in" style:rel-width="scale" style:rel-height="scale"><draw:text-box><text:p text:style-name="P1595">£</text:p></draw:text-box><svg:title/><svg:desc/></draw:frame></text:p>
      <text:p text:style-name="Normal"><text:span text:style-name="T1596">If cell 229</text:span><text:span text:style-name="T1597"><text:s/>is</text:span><text:span text:style-name="T1598"><text:s/>less than or equal to cell 227 + cell 228, cell 232 = 100%;</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text:tab/></text:span></text:p>
      <text:p text:style-name="Normal"><text:span text:style-name="T1619">If cell 229 is greater than cell 227 + cell 228 and if cell 231 is less than or equal to<text:s/></text:span><text:span text:style-name="T1620">0.5</text:span><text:span text:style-name="T1621">28</text:span><text:span text:style-name="T1622">,</text:span><text:span text:style-name="T1623"><text:s/></text:span></text:p>
      <text:p text:style-name="P1624">cell 232 = (cell 227 + cell 228)/cell 229;</text:p>
      <text:p text:style-name="P1625"/>
      <text:p text:style-name="P1626">If cell 229 is greater than cell 227 + cell 228 and if cell 231 is greater than<text:s/>0.528,<text:s/></text:p>
      <text:p text:style-name="P1627">cell 232 = 1 – (((cell 229 – (cell 227 +<text:s/>cell 228))/cell 229) x<text:s/>(0.528/cell 231)).</text:p>
      <text:p text:style-name="P1628"/>
      <text:p text:style-name="P1629">(The percentage is transferred to cell 075.)</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Normal"><draw:frame draw:z-index="251437568" draw:id="id527" draw:style-name="a527" draw:name="Text Box 2409" text:anchor-type="paragraph" svg:x="0.10903in" svg:y="-0.19097in" svg:width="7.1in" svg:height="0.4in" style:rel-width="scale" style:rel-height="scale"><draw:text-box><text:h text:style-name="P1648" text:outline-level="2"><text:s text:c="45"/>Local authority certificate</text:h></draw:text-box><svg:title/><svg:desc/></draw:frame></text:p>
      <text:p text:style-name="Normal"><draw:frame draw:z-index="251438592" draw:id="id528" draw:style-name="a528" draw:name="Text Box 2410" text:anchor-type="paragraph" svg:x="0.10903in" svg:y="0.06528in" svg:width="7.1in" svg:height="5.4125in" style:rel-width="scale" style:rel-height="scale"><draw:text-box><text:p text:style-name="P1649"><text:span text:style-name="T1650">*</text:span><text:span text:style-name="T1651"><text:tab/></text:span><text:span text:style-name="T1652">I apply</text:span><text:span text:style-name="T1653"><text:s/>on behalf of the authority for payment, in advance of certification by the Auditor General for</text:span><text:span text:style-name="T1654"><text:s/>Wales, of the amount shown at cell 009.</text:span></text:p><text:p text:style-name="P1655"/><text:p text:style-name="Normal"><text:span text:style-name="T1656">*</text:span><text:span text:style-name="T1657"><text:tab/></text:span><text:span text:style-name="T1658">I undertake</text:span><text:span text:style-name="T1659"><text:s/></text:span><text:span text:style-name="T1660">on behalf of the authority to pay on demand to the Secretary of State <text:s text:c="27"/></text:span><text:span text:style-name="T1661"><text:tab/>the amount shown at cell 009.</text:span></text:p><text:p text:style-name="P1662"/><text:p text:style-name="Normal"><text:span text:style-name="T1663">I certify</text:span><text:span text:style-name="T1664"><text:s/></text:span><text:span text:style-name="T1665">that I have examined the entries within this form and that to the best of my knowledge and belief –</text:span></text:p><text:p text:style-name="P1666"/><text:p text:style-name="P1667"><text:tab/>the entries are accurate;</text:p><text:p text:style-name="P1668"/><text:p text:style-name="P1669">the expenditure, on which the claim is based, has been properly incurred in accordance with the Social Security Contributions and Benefits Act 1992 and the instructions made or having force thereunder, in particular the Housing Benefit Regulations 2006;</text:p><text:p text:style-name="P1670"/><text:p text:style-name="P1671">this claim for subsidy is on the form required by the Secretary of State and the information given on it is in accordance with that Act and the instruments made or having force thereunder, in particular The Income- related Benefits (Subsidy to Authorities) Order 1998;</text:p><text:p text:style-name="P1672"/><text:p text:style-name="P1673">no amounts in this claim have been included in any claim by an authority or authorities* acting as an agent or agents* of this authority; and</text:p><text:p text:style-name="P1674"/><text:p text:style-name="P1675">the authority’s administrative systems, procedures and key controls for awarding benefits operate effectively and the authority has taken reasonable steps to prevent and detect fraud.</text:p><text:p text:style-name="P1676"/><text:p text:style-name="P1677"/></draw:text-box><svg:title/><svg:desc/></draw:frame></text:p>
      <text:p text:style-name="P1678"/>
      <text:p text:style-name="P167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80"><text:s text:c="2"/></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draw:frame draw:z-index="251439616" draw:id="id529" draw:style-name="a529" draw:name="Text Box 2411" text:anchor-type="paragraph" svg:x="0.10903in" svg:y="0.09583in" svg:width="4.7in" svg:height="0.4in" style:rel-width="scale" style:rel-height="scale"><draw:text-box><text:p text:style-name="P1693">Signed:</text:p></draw:text-box><svg:title/><svg:desc/></draw:frame><draw:frame draw:z-index="251440640" draw:id="id530" draw:style-name="a530" draw:name="Text Box 2412" text:anchor-type="paragraph" svg:x="4.80903in" svg:y="0.09583in" svg:width="2.4in" svg:height="0.4in" style:rel-width="scale" style:rel-height="scale"><draw:text-box><text:p text:style-name="Normal"><text:span text:style-name="T1694">Date:</text:span></text:p></draw:text-box><svg:title/><svg:desc/></draw:frame></text:p>
      <text:p text:style-name="P1695"/>
      <text:p text:style-name="P1696"/>
      <text:p text:style-name="P1697"><draw:frame draw:z-index="251441664" draw:id="id531" draw:style-name="a531" draw:name="Text Box 2413" text:anchor-type="paragraph" svg:x="0.10903in" svg:y="0.01667in" svg:width="7.1in" svg:height="0.5125in" style:rel-width="scale" style:rel-height="scale"><draw:text-box><text:p text:style-name="P1698">This signature, certifying this claim, must be that of the officer responsible pursuant to Section 151 of the Local Government Act 1972 (Responsible Finance Officer)</text:p></draw:text-box><svg:title/><svg:desc/></draw:frame></text:p>
      <text:p text:style-name="P1699"/>
      <text:p text:style-name="P1700"/>
      <text:p text:style-name="P1701"><draw:frame draw:z-index="251443712" draw:id="id532" draw:style-name="a532" draw:name="Text Box 2415" text:anchor-type="paragraph" svg:x="3.60903in" svg:y="0.0375in" svg:width="3.6in" svg:height="0.5in" style:rel-width="scale" style:rel-height="scale"><draw:text-box><text:p text:style-name="Normal"><text:span text:style-name="T1702">Position held:</text:span></text:p></draw:text-box><svg:title/><svg:desc/></draw:frame><draw:frame draw:z-index="251442688" draw:id="id533" draw:style-name="a533" draw:name="Text Box 2414" text:anchor-type="paragraph" svg:x="0.10903in" svg:y="0.0375in" svg:width="3.5in" svg:height="0.5in" style:rel-width="scale" style:rel-height="scale"><draw:text-box><text:p text:style-name="P1703">Name (block)</text:p><text:p text:style-name="Normal"><text:span text:style-name="T1704">........................................................................</text:span><text:span text:style-name="T1705">.</text:span></text:p></draw:text-box><svg:title/><svg:desc/></draw:frame></text:p>
      <text:p text:style-name="P1706"/>
      <text:p text:style-name="P1707"/>
      <text:p text:style-name="P1708"/>
      <text:p text:style-name="P1709"/>
      <text:p text:style-name="P1710"/>
      <text:p text:style-name="P1711">* Delete as necessary</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columns-spanned="2">
            <text:soft-page-break/>
            <text:p text:style-name="Normal"><draw:custom-shape svg:x="0.08264in" svg:y="0.14097in" svg:width="2.65in" svg:height="0.47222in" draw:z-index="251930112" draw:id="id534" draw:style-name="a534" draw:name="Picture 3935" text:anchor-type="paragraph"><svg:title/><svg:desc>AGW branding</svg:desc><draw:enhanced-geometry draw:type="non-primitive" svg:viewBox="0 0 21600 21600" draw:enhanced-path="M 0 0 L 21600 0 21600 21600 0 21600 Z N"/></draw:custom-shape></text:p>
            <text:p text:style-name="P1738">Archwilydd Cyffredinol Cymru</text:p>
            <text:p text:style-name="P1739">Auditor General for Wales</text:p>
            <text:p text:style-name="P1740"/>
          </table:table-cell>
          <table:covered-table-cell/>
          <table:table-cell table:style-name="TableCell1741">
            <text:p text:style-name="P1742"/>
            <text:p text:style-name="P1743"/>
            <text:p text:style-name="P1744"/>
            <text:p text:style-name="P1745"/>
            <text:p text:style-name="P1746">Certificate of the Auditor General for Wales</text:p>
            <text:p text:style-name="P1747"/>
          </table:table-cell>
        </table:table-row>
        <table:table-row table:style-name="TableRow1748">
          <table:table-cell table:style-name="TableCell1749" table:number-columns-spanned="3">
            <text:p text:style-name="P1750">The Statement of Responsibilities of grant-paying and receiving bodies, the Auditor General for Wales<text:s/>and the<text:s/>auditors who work under his arrangements for certifying claims and returns sets out the respective responsibilities of these parties. It also sets out the limitations of the responsibilities of the Auditor General for Wales and the auditors working under his arrangements.</text:p>
          </table:table-cell>
          <table:covered-table-cell/>
          <table:covered-table-cell/>
        </table:table-row>
        <table:table-row table:style-name="TableRow1751">
          <table:table-cell table:style-name="TableCell1752" table:number-columns-spanned="3">
            <text:p text:style-name="P1753">I / We have examined the entries in this form (which replaces or amends the original submitted to me / us by the receiving body dated __________)* and the related accounts and records of the receiving body in accordance with Certification Instruction A01, and have carried out the tests in Certification Instruction number ___________ and obtained such evidence and explanations as I / we consider necessary.</text:p>
          </table:table-cell>
          <table:covered-table-cell/>
          <table:covered-table-cell/>
        </table:table-row>
        <table:table-row table:style-name="TableRow1754">
          <table:table-cell table:style-name="TableCell1755" table:number-columns-spanned="3">
            <text:p text:style-name="P1756">(Except for the matters raised in the attached qualification letter dated __________)*</text:p>
          </table:table-cell>
          <table:covered-table-cell/>
          <table:covered-table-cell/>
        </table:table-row>
        <table:table-row table:style-name="TableRow1757">
          <table:table-cell table:style-name="TableCell1758" table:number-columns-spanned="3">
            <text:p text:style-name="P1759">I / we have concluded that nothing has come to our attention to indicate that the claim or return:</text:p>
          </table:table-cell>
          <table:covered-table-cell/>
          <table:covered-table-cell/>
        </table:table-row>
        <table:table-row table:style-name="TableRow1760">
          <table:table-cell table:style-name="TableCell1761" table:number-columns-spanned="3">
            <text:p text:style-name="P1762"><text:s text:c="5"/>-<text:tab/>is not fairly stated; and</text:p>
          </table:table-cell>
          <table:covered-table-cell/>
          <table:covered-table-cell/>
        </table:table-row>
        <table:table-row table:style-name="TableRow1763">
          <table:table-cell table:style-name="TableCell1764" table:number-columns-spanned="3">
            <text:p text:style-name="P1765"><text:s text:c="5"/>-<text:tab/>is not in accordance with the relevant terms and conditions.</text:p>
          </table:table-cell>
          <table:covered-table-cell/>
          <table:covered-table-cell/>
        </table:table-row>
        <table:table-row table:style-name="TableRow1766">
          <table:table-cell table:style-name="TableCell1767" table:number-columns-spanned="3">
            <text:p text:style-name="P1768"/>
          </table:table-cell>
          <table:covered-table-cell/>
          <table:covered-table-cell/>
        </table:table-row>
        <table:table-row table:style-name="TableRow1769">
          <table:table-cell table:style-name="TableCell1770">
            <text:p text:style-name="P1771">Signature __________________</text:p>
          </table:table-cell>
          <table:table-cell table:style-name="TableCell1772" table:number-columns-spanned="2">
            <text:p text:style-name="P1773"><text:span text:style-name="T1774">Name (Bl</text:span><text:span text:style-name="T1775">ock capitals) _____________________</text:span></text:p>
          </table:table-cell>
          <table:covered-table-cell/>
        </table:table-row>
        <table:table-row table:style-name="TableRow1776">
          <table:table-cell table:style-name="TableCell1777">
            <text:p text:style-name="P1778"/>
          </table:table-cell>
          <table:table-cell table:style-name="TableCell1779" table:number-columns-spanned="2">
            <text:p text:style-name="P1780">(on behalf of the Auditor General for Wales)</text:p>
          </table:table-cell>
          <table:covered-table-cell/>
        </table:table-row>
        <table:table-row table:style-name="TableRow1781">
          <table:table-cell table:style-name="TableCell1782">
            <text:p text:style-name="P1783">Date <text:s text:c="8"/>__________________</text:p>
          </table:table-cell>
          <table:table-cell table:style-name="TableCell1784" table:number-columns-spanned="2">
            <text:p text:style-name="P1785"/>
          </table:table-cell>
          <table:covered-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Delete as necessary</text:p>
          </table:table-cell>
          <table:table-cell table:style-name="TableCell1794" table:number-columns-spanned="2">
            <text:p text:style-name="P1795"/>
          </table:table-cell>
          <table:covered-table-cell/>
        </table:table-row>
        <table:table-row table:style-name="TableRow1796">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able:number-columns-spanned="3">
            <text:p text:style-name="P1803">CF1 (5/16)</text:p>
          </table:table-cell>
          <table:covered-table-cell/>
          <table:covered-table-cell/>
        </table:table-row>
      </table:table>
      <text:p text:style-name="P1804"/>
      <text:p text:style-name="P1805"/>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style:font-name="CG Times" style:font-name-complex="CG Tim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background-color="#FFFFFF"/>
      <style:text-properties style:font-name="CG Times" style:font-name-complex="CG Times" fo:font-weight="bold" style:font-weight-asian="bold" style:font-weight-complex="bold" fo:font-size="9pt" style:font-size-asian="9pt" style:font-size-complex="9pt" fo:hyphenate="false"/>
    </style:style>
    <style:style style:name="Heading6" style:display-name="Heading 6" style:family="paragraph" style:parent-style-name="Normal" style:next-style-name="Normal" style:default-outline-level="6">
      <style:paragraph-properties fo:keep-with-next="always"/>
      <style:text-properties style:font-name="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9pt" style:font-size-asian="9pt" style:font-size-complex="9pt" fo:hyphenate="false"/>
    </style:style>
    <style:style style:name="Heading8" style:display-name="Heading 8" style:family="paragraph" style:parent-style-name="Normal" style:next-style-name="Normal" style:default-outline-level="8">
      <style:paragraph-properties fo:keep-with-next="always" fo:background-color="#FFFFFF"/>
      <style:text-properties fo:font-weight="bold" style:font-weight-asian="bold" style:font-weight-complex="bold" fo:font-size="9pt" style:font-size-asian="9pt" style:font-size-complex="9pt" fo:hyphenate="false"/>
    </style:style>
    <style:style style:name="Heading9" style:display-name="Heading 9" style:family="paragraph" style:parent-style-name="Normal" style:next-style-name="Normal" style:default-outline-level="9">
      <style:paragraph-properties fo:keep-with-next="always" fo:background-color="#FFFFFF"/>
      <style:text-properties fo:font-weight="bold" style:font-weight-asian="bold" style:font-weight-complex="bold" fo:font-size="8pt" style:font-size-asian="8pt" style:font-size-complex="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style:language-asian="en" style:country-asian="US"/>
    </style:style>
    <style:style style:name="BodyText" style:display-name="Body Text" style:family="paragraph" style:parent-style-name="Normal">
      <style:text-properties style:font-name="Arial" style:font-name-complex="Arial" fo:font-weight="bold" style:font-weight-asian="bold" style:font-weight-complex="bold" fo:color="#000000" fo:font-size="11pt" style:font-size-asian="11pt" style:font-size-complex="11pt" fo:hyphenate="false"/>
    </style:style>
    <style:style style:name="BodyTextChar" style:display-name="Body Text Char" style:family="text">
      <style:text-properties fo:font-size="10pt" style:font-size-asian="10pt" style:font-size-complex="10pt" style:language-asian="en" style:country-asian="US"/>
    </style:style>
    <style:style style:name="BodyText2" style:display-name="Body Text 2" style:family="paragraph" style:parent-style-name="Normal">
      <style:paragraph-properties fo:margin-left="0.5in">
        <style:tab-stops/>
      </style:paragraph-properties>
      <style:text-properties style:font-name="Arial" style:font-name-complex="Arial" fo:font-size="8pt" style:font-size-asian="8pt" style:font-size-complex="8pt" fo:hyphenate="false"/>
    </style:style>
    <style:style style:name="BodyText2Char" style:display-name="Body Text 2 Char" style:family="text">
      <style:text-properties fo:font-size="10pt" style:font-size-asian="10pt" style:font-size-complex="10pt" style:language-asian="en" style:country-asian="US"/>
    </style:style>
    <style:style style:name="BodyText3" style:display-name="Body Text 3" style:family="paragraph" style:parent-style-name="Normal">
      <style:text-properties fo:font-weight="bold" style:font-weight-asian="bold" style:font-weight-complex="bold"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0pt" style:font-size-asian="10pt" style:font-size-complex="10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Symbol" fo:font-weight="bold" style:font-weight-asian="bold" style:font-weight-complex="bold"/>
    </style:style>
    <style:style style:name="WW_CharLFO3LVL1" style:family="text">
      <style:text-properties style:font-name="Symbol" style:font-name-complex="Symbol" fo:font-weight="bold" style:font-weight-asian="bold" style:font-weight-complex="bold"/>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4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5909in" fo:margin-bottom="0.236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FOR</dc:title>
    <dc:subject/>
    <meta:initial-creator>TESTW95</meta:initial-creator>
    <dc:creator>Jenkins Andrew Digital Group SCE GOV.UK Team</dc:creator>
    <meta:creation-date>2024-03-12T09:00:00Z</meta:creation-date>
    <dc:date>2024-03-12T09:00:00Z</dc:date>
    <meta:print-date>2018-05-23T17:02:00Z</meta:print-date>
    <meta:template xlink:href="Normal.dotm" xlink:type="simple"/>
    <meta:editing-cycles>2</meta:editing-cycles>
    <meta:editing-duration>PT0S</meta:editing-duration>
    <meta:user-defined meta:name="_NewReviewCycle"/>
    <meta:document-statistic meta:page-count="13" meta:paragraph-count="28" meta:word-count="2096" meta:character-count="14016" meta:row-count="99" meta:non-whitespace-character-count="11948"/>
  </office:meta>
</office:document-meta>
</file>