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color="#000000"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text-properties fo:color="#000000" fo:font-weight="bold" style:font-weight-asian="bold" style:font-weight-complex="bold"/>
    </style:style>
    <style:style style:name="ce5" style:family="table-cell" style:parent-style-name="Default" style:data-style-name="N36">
      <style:table-cell-properties fo:border-top="none" fo:border-bottom="thin solid #000000" fo:border-left="none" fo:border-right="none"/>
      <style:text-properties fo:color="#000000" fo:font-weight="bold" style:font-weight-asian="bold" style:font-weight-complex="bold"/>
    </style:style>
    <style:style style:name="ce6" style:family="table-cell" style:parent-style-name="Default" style:data-style-name="N36">
      <style:text-properties fo:color="#000000"/>
    </style:style>
    <style:style style:name="ce7" style:family="table-cell" style:parent-style-name="Default" style:data-style-name="N3">
      <style:table-cell-properties fo:border-top="none" fo:border-bottom="thin solid #000000" fo:border-left="none" fo:border-right="none"/>
      <style:text-properties fo:color="#000000" fo:font-weight="bold" style:font-weight-asian="bold" style:font-weight-complex="bold"/>
    </style:style>
    <style:style style:name="ce8" style:family="table-cell" style:parent-style-name="Default" style:data-style-name="N3">
      <style:text-properties fo:color="#000000"/>
    </style:style>
    <style:style style:name="ce9" style:family="table-cell" style:parent-style-name="Normal_32_2_32_2_32_2" style:data-style-name="N0">
      <style:table-cell-properties style:vertical-align="middle" fo:background-color="#FFFFFF"/>
      <style:text-properties fo:color="#000000" style:font-name="Arial" style:font-name-asian="Arial" style:font-name-complex="Arial" fo:font-size="18pt" style:font-size-asian="18pt" style:font-size-complex="18pt"/>
    </style:style>
    <style:style style:name="ce10"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eading_32_1" style:data-style-name="N0">
      <style:table-cell-properties fo:border="none"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style>
    <style:style style:name="ce19" style:family="table-cell" style:parent-style-name="Hyperlink" style:data-style-name="N0">
      <style:text-properties fo:color="#0000FF" style:text-underline-style="solid" style:text-underline-type="single"/>
    </style:style>
    <style:style style:name="ce20" style:family="table-cell" style:parent-style-name="Normal_32_6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7256944444444cm"/>
    </style:style>
    <style:style style:name="co2" style:family="table-column">
      <style:table-column-properties fo:break-before="auto" style:column-width="1.71097222222222cm"/>
    </style:style>
    <style:style style:name="co3" style:family="table-column">
      <style:table-column-properties fo:break-before="auto" style:column-width="0.493888888888889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35.7011111111111cm"/>
    </style:style>
    <style:style style:name="co6" style:family="table-column">
      <style:table-column-properties fo:break-before="auto" style:column-width="2.57527777777778cm"/>
    </style:style>
    <style:style style:name="co7" style:family="table-column">
      <style:table-column-properties fo:break-before="auto" style:column-width="1.69333333333333cm"/>
    </style:style>
    <style:style style:name="co8" style:family="table-column">
      <style:table-column-properties fo:break-before="auto" style:column-width="2.41652777777778cm" style:use-optimal-column-width="true"/>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5.20347222222222cm"/>
    </style:style>
    <style:style style:name="co11" style:family="table-column">
      <style:table-column-properties fo:break-before="auto" style:column-width="3.84527777777778cm"/>
    </style:style>
    <style:style style:name="co12" style:family="table-column">
      <style:table-column-properties fo:break-before="auto" style:column-width="2.41652777777778cm"/>
    </style:style>
    <style:style style:name="co13" style:family="table-column">
      <style:table-column-properties fo:break-before="auto" style:column-width="4.51555555555556cm"/>
    </style:style>
    <style:style style:name="co14" style:family="table-column">
      <style:table-column-properties fo:break-before="auto" style:column-width="5.92666666666667cm"/>
    </style:style>
    <style:style style:name="co15" style:family="table-column">
      <style:table-column-properties fo:break-before="auto" style:column-width="2.11666666666667cm"/>
    </style:style>
    <style:style style:name="ro1" style:family="table-row">
      <style:table-row-properties style:row-height="3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4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77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4" table:default-cell-style-name="ce10"/>
        <table:table-column table:style-name="co3" table:default-cell-style-name="ce10"/>
        <table:table-column table:style-name="co4" table:default-cell-style-name="ce10"/>
        <table:table-column table:style-name="co2" table:number-columns-repeated="255" table:default-cell-style-name="ce10"/>
        <table:table-row table:style-name="ro1">
          <table:table-cell office:value-type="string" table:style-name="ce9">
            <text:p>Home Office</text:p>
          </table:table-cell>
          <table:table-cell table:number-columns-repeated="16383" table:style-name="ce10"/>
        </table:table-row>
        <table:table-row table:style-name="ro2">
          <table:table-cell office:value-type="string" table:style-name="ce11">
            <text:p>Arrests - Ethnic disparities time series</text:p>
          </table:table-cell>
          <table:table-cell table:number-columns-repeated="16383" table:style-name="ce10"/>
        </table:table-row>
        <table:table-row table:style-name="ro3">
          <table:table-cell office:value-type="string" table:style-name="ce9">
            <text:p>Police powers and procedures, stop and search and arrests, 2022/23</text:p>
          </table:table-cell>
          <table:table-cell table:number-columns-repeated="16383" table:style-name="ce10"/>
        </table:table-row>
        <table:table-row table:style-name="ro4">
          <table:table-cell office:value-type="string" table:style-name="ce12">
            <text:p>Responsible Statistician: Rosanna Currenti</text:p>
          </table:table-cell>
          <table:table-cell table:style-name="ce12"/>
          <table:table-cell table:number-columns-repeated="16382"/>
        </table:table-row>
        <table:table-row table:style-name="ro5">
          <table:table-cell office:value-type="string" table:style-name="ce13">
            <text:p>policingstatistics@homeoffice.gov.uk</text:p>
          </table:table-cell>
          <table:table-cell table:style-name="ce12"/>
          <table:table-cell table:number-columns-repeated="16382"/>
        </table:table-row>
        <table:table-row table:style-name="ro5">
          <table:table-cell office:value-type="string" table:style-name="ce14">
            <text:p>Press enquiries:<text:s/><text:span text:style-name="T1">020 7035 3535</text:span></text:p>
          </table:table-cell>
          <table:table-cell table:style-name="ce15"/>
          <table:table-cell table:number-columns-repeated="16382"/>
        </table:table-row>
        <table:table-row table:style-name="ro5">
          <table:table-cell office:value-type="string" table:style-name="ce20">
            <text:p>Published: 14 March 2024</text:p>
          </table:table-cell>
          <table:table-cell table:style-name="ce16"/>
          <table:table-cell table:number-columns-repeated="16382"/>
        </table:table-row>
        <table:table-row table:style-name="ro5">
          <table:table-cell office:value-type="string" table:style-name="ce12">
            <text:p>Crown copyright © 2024</text:p>
          </table:table-cell>
          <table:table-cell table:number-columns-repeated="16383" table:style-name="ce10"/>
        </table:table-row>
        <table:table-row table:style-name="ro6">
          <table:table-cell table:number-columns-repeated="16384"/>
        </table:table-row>
        <table:table-row table:style-name="ro5">
          <table:table-cell table:style-name="ce13"/>
          <table:table-cell table:number-columns-repeated="16383" table:style-name="ce10"/>
        </table:table-row>
        <table:table-row table:number-rows-repeated="1048566" table:style-name="ro6">
          <table:table-cell table:number-columns-repeated="16384"/>
        </table:table-row>
      </table:table>
      <table:table table:name="introduction" table:style-name="ta2">
        <table:table-column table:style-name="co5" table:default-cell-style-name="ce2"/>
        <table:table-column table:style-name="co6" table:default-cell-style-name="ce2"/>
        <table:table-column table:style-name="co7" table:number-columns-repeated="16382" table:default-cell-style-name="ce2"/>
        <table:table-row table:style-name="ro7">
          <table:table-cell office:value-type="string" table:style-name="ce3">
            <text:p>About this time series</text:p>
          </table:table-cell>
          <table:table-cell table:number-columns-repeated="16383"/>
        </table:table-row>
        <table:table-row table:style-name="ro8">
          <table:table-cell office:value-type="string" table:style-name="ce18">
            <text:p>This time series presents data on:</text:p>
            <text:p><text:s text:c="5"/>- the number of people arrested of each ethnic group,</text:p>
            <text:p><text:s text:c="5"/>- the arrest rate of people of each ethnic group per 1,000 resident population,</text:p>
            <text:p><text:s text:c="5"/>- and the disparity in arrest rate compared to the white ethnic group,</text:p>
            <text:p>broken down by financial year and Police Force Area.</text:p>
          </table:table-cell>
          <table:table-cell table:number-columns-repeated="16383"/>
        </table:table-row>
        <table:table-row table:style-name="ro9">
          <table:table-cell office:value-type="string" table:style-name="ce2">
            <text:p>Data used to calculate the rate per 1,000 population is from the 2021 census, available from the ONS website.</text:p>
          </table:table-cell>
          <table:table-cell table:number-columns-repeated="16383"/>
        </table:table-row>
        <table:table-row table:style-name="ro10">
          <table:table-cell office:value-type="string" table:style-name="ce19">
            <text:p><text:a xlink:href="https://www.ons.gov.uk/census">ONS census website</text:a></text:p>
          </table:table-cell>
          <table:table-cell table:number-columns-repeated="16383"/>
        </table:table-row>
        <table:table-row table:style-name="ro11">
          <table:table-cell office:value-type="string" table:style-name="ce17">
            <text:p>Interpreting the data</text:p>
          </table:table-cell>
          <table:table-cell table:number-columns-repeated="16383"/>
        </table:table-row>
        <table:table-row table:style-name="ro7">
          <table:table-cell office:value-type="string" table:style-name="ce1">
            <text:p>A disparity rate of 1 means that the arrest rate of that ethnic group was equal to the rate of white people. A disparity rate of 2 means that the ethnic group were arrested at a rate 2 times as high as the white ethnic group.</text:p>
          </table:table-cell>
          <table:table-cell table:number-columns-repeated="16383"/>
        </table:table-row>
        <table:table-row table:style-name="ro7">
          <table:table-cell office:value-type="string" table:style-name="ce1">
            <text:p>Data on the number of arrests per 1,000 people and disparity rate for City of London Police should be interpreted with caution due to the area's low resident population and high number of visitors.</text:p>
          </table:table-cell>
          <table:table-cell table:number-columns-repeated="16383"/>
        </table:table-row>
        <table:table-row table:number-rows-repeated="1048569" table:style-name="ro7">
          <table:table-cell table:number-columns-repeated="16384"/>
        </table:table-row>
      </table:table>
      <table:table table:name="time_series" table:style-name="ta2">
        <table:table-column table:style-name="co8" table:default-cell-style-name="ce2"/>
        <table:table-column table:style-name="co9" table:default-cell-style-name="ce2"/>
        <table:table-column table:style-name="co10" table:default-cell-style-name="ce2"/>
        <table:table-column table:style-name="co11" table:default-cell-style-name="ce8"/>
        <table:table-column table:style-name="co12" table:default-cell-style-name="ce8"/>
        <table:table-column table:style-name="co13" table:default-cell-style-name="ce6"/>
        <table:table-column table:style-name="co14" table:default-cell-style-name="ce6"/>
        <table:table-column table:style-name="co15" table:number-columns-repeated="16377" table:default-cell-style-name="ce2"/>
        <table:table-row table:style-name="ro7">
          <table:table-cell office:value-type="string" table:style-name="ce4">
            <text:p>financial_year</text:p>
          </table:table-cell>
          <table:table-cell office:value-type="string" table:style-name="ce4">
            <text:p>police_force_area</text:p>
          </table:table-cell>
          <table:table-cell office:value-type="string" table:style-name="ce4">
            <text:p>self_defined_ethnicity_group</text:p>
          </table:table-cell>
          <table:table-cell office:value-type="string" table:style-name="ce7">
            <text:p>number_of_arrests</text:p>
          </table:table-cell>
          <table:table-cell office:value-type="string" table:style-name="ce7">
            <text:p>population</text:p>
          </table:table-cell>
          <table:table-cell office:value-type="string" table:style-name="ce5">
            <text:p>rate_per_1000_population</text:p>
          </table:table-cell>
          <table:table-cell office:value-type="string" table:style-name="ce5">
            <text:p>disparity_rate_compared_to_white</text:p>
          </table:table-cell>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Asian or Asian British</text:p>
          </table:table-cell>
          <table:table-cell office:value-type="float" office:value="44213" table:style-name="ce1">
            <text:p>44213</text:p>
          </table:table-cell>
          <table:table-cell office:value-type="float" office:value="5515455" table:style-name="ce1">
            <text:p>5515455</text:p>
          </table:table-cell>
          <table:table-cell office:value-type="float" office:value="8.0162017458215207" table:style-name="ce1">
            <text:p>8.016201746</text:p>
          </table:table-cell>
          <table:table-cell office:value-type="float" office:value="0.92937014924941297" table:style-name="ce1">
            <text:p>0.929370149</text:p>
          </table:table-cell>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Black or Black British</text:p>
          </table:table-cell>
          <table:table-cell office:value-type="float" office:value="54097" table:style-name="ce1">
            <text:p>54097</text:p>
          </table:table-cell>
          <table:table-cell office:value-type="float" office:value="2409283" table:style-name="ce1">
            <text:p>2409283</text:p>
          </table:table-cell>
          <table:table-cell office:value-type="float" office:value="22.4535681362463" table:style-name="ce1">
            <text:p>22.45356814</text:p>
          </table:table-cell>
          <table:table-cell office:value-type="float" office:value="2.6031874735241698" table:style-name="ce1">
            <text:p>2.603187474</text:p>
          </table:table-cell>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Mixed</text:p>
          </table:table-cell>
          <table:table-cell office:value-type="float" office:value="20354" table:style-name="ce1">
            <text:p>20354</text:p>
          </table:table-cell>
          <table:table-cell office:value-type="float" office:value="1717977" table:style-name="ce1">
            <text:p>1717977</text:p>
          </table:table-cell>
          <table:table-cell office:value-type="float" office:value="11.8476557020263" table:style-name="ce1">
            <text:p>11.8476557</text:p>
          </table:table-cell>
          <table:table-cell office:value-type="float" office:value="1.3735754035615799" table:style-name="ce1">
            <text:p>1.373575404</text:p>
          </table:table-cell>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Not stated</text:p>
          </table:table-cell>
          <table:table-cell office:value-type="float" office:value="95190" table:style-name="ce1">
            <text:p>9519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Other Ethnic group</text:p>
          </table:table-cell>
          <table:table-cell office:value-type="float" office:value="9927" table:style-name="ce1">
            <text:p>9927</text:p>
          </table:table-cell>
          <table:table-cell office:value-type="float" office:value="1255632" table:style-name="ce1">
            <text:p>1255632</text:p>
          </table:table-cell>
          <table:table-cell office:value-type="float" office:value="7.9059788218204101" table:style-name="ce1">
            <text:p>7.905978822</text:p>
          </table:table-cell>
          <table:table-cell office:value-type="float" office:value="0.91659129230721903" table:style-name="ce1">
            <text:p>0.916591292</text:p>
          </table:table-cell>
          <table:table-cell table:number-columns-repeated="16377"/>
        </table:table-row>
        <table:table-row table:style-name="ro7">
          <table:table-cell office:value-type="string" table:style-name="ce1">
            <text:p>2020/21</text:p>
          </table:table-cell>
          <table:table-cell office:value-type="string" table:style-name="ce1">
            <text:p>All - England and Wales</text:p>
          </table:table-cell>
          <table:table-cell office:value-type="string" table:style-name="ce1">
            <text:p>White</text:p>
          </table:table-cell>
          <table:table-cell office:value-type="float" office:value="420051" table:style-name="ce1">
            <text:p>420051</text:p>
          </table:table-cell>
          <table:table-cell office:value-type="float" office:value="48699231" table:style-name="ce1">
            <text:p>48699231</text:p>
          </table:table-cell>
          <table:table-cell office:value-type="float" office:value="8.6254134074519602" table:style-name="ce1">
            <text:p>8.62541340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Asian or Asian British</text:p>
          </table:table-cell>
          <table:table-cell office:value-type="float" office:value="43460" table:style-name="ce1">
            <text:p>43460</text:p>
          </table:table-cell>
          <table:table-cell office:value-type="float" office:value="5426423" table:style-name="ce1">
            <text:p>5426423</text:p>
          </table:table-cell>
          <table:table-cell office:value-type="float" office:value="8.0089591246388299" table:style-name="ce1">
            <text:p>8.008959125</text:p>
          </table:table-cell>
          <table:table-cell office:value-type="float" office:value="0.96327710846235903" table:style-name="ce1">
            <text:p>0.963277108</text:p>
          </table:table-cell>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Black or Black British</text:p>
          </table:table-cell>
          <table:table-cell office:value-type="float" office:value="53128" table:style-name="ce1">
            <text:p>53128</text:p>
          </table:table-cell>
          <table:table-cell office:value-type="float" office:value="2381722" table:style-name="ce1">
            <text:p>2381722</text:p>
          </table:table-cell>
          <table:table-cell office:value-type="float" office:value="22.306549630897301" table:style-name="ce1">
            <text:p>22.30654963</text:p>
          </table:table-cell>
          <table:table-cell office:value-type="float" office:value="2.6829190028101002" table:style-name="ce1">
            <text:p>2.682919003</text:p>
          </table:table-cell>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Mixed</text:p>
          </table:table-cell>
          <table:table-cell office:value-type="float" office:value="19672" table:style-name="ce1">
            <text:p>19672</text:p>
          </table:table-cell>
          <table:table-cell office:value-type="float" office:value="1669375" table:style-name="ce1">
            <text:p>1669375</text:p>
          </table:table-cell>
          <table:table-cell office:value-type="float" office:value="11.784050917259499" table:style-name="ce1">
            <text:p>11.78405092</text:p>
          </table:table-cell>
          <table:table-cell office:value-type="float" office:value="1.4173260615889101" table:style-name="ce1">
            <text:p>1.417326062</text:p>
          </table:table-cell>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Not stated</text:p>
          </table:table-cell>
          <table:table-cell office:value-type="float" office:value="92762" table:style-name="ce1">
            <text:p>92762</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Other Ethnic group</text:p>
          </table:table-cell>
          <table:table-cell office:value-type="float" office:value="9451" table:style-name="ce1">
            <text:p>9451</text:p>
          </table:table-cell>
          <table:table-cell office:value-type="float" office:value="1229166" table:style-name="ce1">
            <text:p>1229166</text:p>
          </table:table-cell>
          <table:table-cell office:value-type="float" office:value="7.6889533228221403" table:style-name="ce1">
            <text:p>7.688953323</text:p>
          </table:table-cell>
          <table:table-cell office:value-type="float" office:value="0.92478842863917898" table:style-name="ce1">
            <text:p>0.924788429</text:p>
          </table:table-cell>
          <table:table-cell table:number-columns-repeated="16377"/>
        </table:table-row>
        <table:table-row table:style-name="ro7">
          <table:table-cell office:value-type="string" table:style-name="ce1">
            <text:p>2020/21</text:p>
          </table:table-cell>
          <table:table-cell office:value-type="string" table:style-name="ce1">
            <text:p>All - England</text:p>
          </table:table-cell>
          <table:table-cell office:value-type="string" table:style-name="ce1">
            <text:p>White</text:p>
          </table:table-cell>
          <table:table-cell office:value-type="float" office:value="380656" table:style-name="ce1">
            <text:p>380656</text:p>
          </table:table-cell>
          <table:table-cell office:value-type="float" office:value="45783379" table:style-name="ce1">
            <text:p>45783379</text:p>
          </table:table-cell>
          <table:table-cell office:value-type="float" office:value="8.3142836617629303" table:style-name="ce1">
            <text:p>8.31428366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Asian or Asian British</text:p>
          </table:table-cell>
          <table:table-cell office:value-type="float" office:value="753" table:style-name="ce1">
            <text:p>753</text:p>
          </table:table-cell>
          <table:table-cell office:value-type="float" office:value="89032" table:style-name="ce1">
            <text:p>89032</text:p>
          </table:table-cell>
          <table:table-cell office:value-type="float" office:value="8.4576332105310392" table:style-name="ce1">
            <text:p>8.457633211</text:p>
          </table:table-cell>
          <table:table-cell office:value-type="float" office:value="0.62599839350662201" table:style-name="ce1">
            <text:p>0.625998394</text:p>
          </table:table-cell>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Black or Black British</text:p>
          </table:table-cell>
          <table:table-cell office:value-type="float" office:value="969" table:style-name="ce1">
            <text:p>969</text:p>
          </table:table-cell>
          <table:table-cell office:value-type="float" office:value="27561" table:style-name="ce1">
            <text:p>27561</text:p>
          </table:table-cell>
          <table:table-cell office:value-type="float" office:value="35.158375966039003" table:style-name="ce1">
            <text:p>35.15837597</text:p>
          </table:table-cell>
          <table:table-cell office:value-type="float" office:value="2.60227493025325" table:style-name="ce1">
            <text:p>2.60227493</text:p>
          </table:table-cell>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Mixed</text:p>
          </table:table-cell>
          <table:table-cell office:value-type="float" office:value="682" table:style-name="ce1">
            <text:p>682</text:p>
          </table:table-cell>
          <table:table-cell office:value-type="float" office:value="48602" table:style-name="ce1">
            <text:p>48602</text:p>
          </table:table-cell>
          <table:table-cell office:value-type="float" office:value="14.0323443479692" table:style-name="ce1">
            <text:p>14.03234435</text:p>
          </table:table-cell>
          <table:table-cell office:value-type="float" office:value="1.03861503570795" table:style-name="ce1">
            <text:p>1.038615036</text:p>
          </table:table-cell>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Not stated</text:p>
          </table:table-cell>
          <table:table-cell office:value-type="float" office:value="2428" table:style-name="ce1">
            <text:p>2428</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Other Ethnic group</text:p>
          </table:table-cell>
          <table:table-cell office:value-type="float" office:value="476" table:style-name="ce1">
            <text:p>476</text:p>
          </table:table-cell>
          <table:table-cell office:value-type="float" office:value="26466" table:style-name="ce1">
            <text:p>26466</text:p>
          </table:table-cell>
          <table:table-cell office:value-type="float" office:value="17.985339681100299" table:style-name="ce1">
            <text:p>17.98533968</text:p>
          </table:table-cell>
          <table:table-cell office:value-type="float" office:value="1.33119910343484" table:style-name="ce1">
            <text:p>1.331199103</text:p>
          </table:table-cell>
          <table:table-cell table:number-columns-repeated="16377"/>
        </table:table-row>
        <table:table-row table:style-name="ro7">
          <table:table-cell office:value-type="string" table:style-name="ce1">
            <text:p>2020/21</text:p>
          </table:table-cell>
          <table:table-cell office:value-type="string" table:style-name="ce1">
            <text:p>All - Wales</text:p>
          </table:table-cell>
          <table:table-cell office:value-type="string" table:style-name="ce1">
            <text:p>White</text:p>
          </table:table-cell>
          <table:table-cell office:value-type="float" office:value="39395" table:style-name="ce1">
            <text:p>39395</text:p>
          </table:table-cell>
          <table:table-cell office:value-type="float" office:value="2915852" table:style-name="ce1">
            <text:p>2915852</text:p>
          </table:table-cell>
          <table:table-cell office:value-type="float" office:value="13.510630855064001" table:style-name="ce1">
            <text:p>13.5106308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Asian or Asian British</text:p>
          </table:table-cell>
          <table:table-cell office:value-type="float" office:value="323" table:style-name="ce1">
            <text:p>323</text:p>
          </table:table-cell>
          <table:table-cell office:value-type="float" office:value="60732" table:style-name="ce1">
            <text:p>60732</text:p>
          </table:table-cell>
          <table:table-cell office:value-type="float" office:value="5.31844826450636" table:style-name="ce1">
            <text:p>5.318448265</text:p>
          </table:table-cell>
          <table:table-cell office:value-type="float" office:value="0.81551409970159405" table:style-name="ce1">
            <text:p>0.8155141</text:p>
          </table:table-cell>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Black or Black British</text:p>
          </table:table-cell>
          <table:table-cell office:value-type="float" office:value="955" table:style-name="ce1">
            <text:p>955</text:p>
          </table:table-cell>
          <table:table-cell office:value-type="float" office:value="37844" table:style-name="ce1">
            <text:p>37844</text:p>
          </table:table-cell>
          <table:table-cell office:value-type="float" office:value="25.235175985625201" table:style-name="ce1">
            <text:p>25.23517599</text:p>
          </table:table-cell>
          <table:table-cell office:value-type="float" office:value="3.8694823755399601" table:style-name="ce1">
            <text:p>3.869482376</text:p>
          </table:table-cell>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Mixed</text:p>
          </table:table-cell>
          <table:table-cell office:value-type="float" office:value="558" table:style-name="ce1">
            <text:p>558</text:p>
          </table:table-cell>
          <table:table-cell office:value-type="float" office:value="44435" table:style-name="ce1">
            <text:p>44435</text:p>
          </table:table-cell>
          <table:table-cell office:value-type="float" office:value="12.557668504557199" table:style-name="ce1">
            <text:p>12.5576685</text:p>
          </table:table-cell>
          <table:table-cell office:value-type="float" office:value="1.9255533222330901" table:style-name="ce1">
            <text:p>1.925553322</text:p>
          </table:table-cell>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Not stated</text:p>
          </table:table-cell>
          <table:table-cell office:value-type="float" office:value="1049" table:style-name="ce1">
            <text:p>104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Other Ethnic group</text:p>
          </table:table-cell>
          <table:table-cell office:value-type="float" office:value="175" table:style-name="ce1">
            <text:p>175</text:p>
          </table:table-cell>
          <table:table-cell office:value-type="float" office:value="16982" table:style-name="ce1">
            <text:p>16982</text:p>
          </table:table-cell>
          <table:table-cell office:value-type="float" office:value="10.305028854080801" table:style-name="ce1">
            <text:p>10.30502885</text:p>
          </table:table-cell>
          <table:table-cell office:value-type="float" office:value="1.58014065576601" table:style-name="ce1">
            <text:p>1.580140656</text:p>
          </table:table-cell>
          <table:table-cell table:number-columns-repeated="16377"/>
        </table:table-row>
        <table:table-row table:style-name="ro7">
          <table:table-cell office:value-type="string" table:style-name="ce1">
            <text:p>2020/21</text:p>
          </table:table-cell>
          <table:table-cell office:value-type="string" table:style-name="ce1">
            <text:p>Avon and Somerset</text:p>
          </table:table-cell>
          <table:table-cell office:value-type="string" table:style-name="ce1">
            <text:p>White</text:p>
          </table:table-cell>
          <table:table-cell office:value-type="float" office:value="10334" table:style-name="ce1">
            <text:p>10334</text:p>
          </table:table-cell>
          <table:table-cell office:value-type="float" office:value="1584583" table:style-name="ce1">
            <text:p>1584583</text:p>
          </table:table-cell>
          <table:table-cell office:value-type="float" office:value="6.5215895917096196" table:style-name="ce1">
            <text:p>6.52158959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Asian or Asian British</text:p>
          </table:table-cell>
          <table:table-cell office:value-type="float" office:value="829" table:style-name="ce1">
            <text:p>829</text:p>
          </table:table-cell>
          <table:table-cell office:value-type="float" office:value="116909" table:style-name="ce1">
            <text:p>116909</text:p>
          </table:table-cell>
          <table:table-cell office:value-type="float" office:value="7.0909852962560604" table:style-name="ce1">
            <text:p>7.090985296</text:p>
          </table:table-cell>
          <table:table-cell office:value-type="float" office:value="1.3167931154774899" table:style-name="ce1">
            <text:p>1.316793115</text:p>
          </table:table-cell>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Black or Black British</text:p>
          </table:table-cell>
          <table:table-cell office:value-type="float" office:value="485" table:style-name="ce1">
            <text:p>485</text:p>
          </table:table-cell>
          <table:table-cell office:value-type="float" office:value="39601" table:style-name="ce1">
            <text:p>39601</text:p>
          </table:table-cell>
          <table:table-cell office:value-type="float" office:value="12.247165475619299" table:style-name="ce1">
            <text:p>12.24716548</text:p>
          </table:table-cell>
          <table:table-cell office:value-type="float" office:value="2.2742936994840401" table:style-name="ce1">
            <text:p>2.274293699</text:p>
          </table:table-cell>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Mixed</text:p>
          </table:table-cell>
          <table:table-cell office:value-type="float" office:value="242" table:style-name="ce1">
            <text:p>242</text:p>
          </table:table-cell>
          <table:table-cell office:value-type="float" office:value="27091" table:style-name="ce1">
            <text:p>27091</text:p>
          </table:table-cell>
          <table:table-cell office:value-type="float" office:value="8.9328559300136607" table:style-name="ce1">
            <text:p>8.93285593</text:p>
          </table:table-cell>
          <table:table-cell office:value-type="float" office:value="1.65882775083525" table:style-name="ce1">
            <text:p>1.658827751</text:p>
          </table:table-cell>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Not stated</text:p>
          </table:table-cell>
          <table:table-cell office:value-type="float" office:value="1565" table:style-name="ce1">
            <text:p>156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Other Ethnic group</text:p>
          </table:table-cell>
          <table:table-cell office:value-type="float" office:value="125" table:style-name="ce1">
            <text:p>125</text:p>
          </table:table-cell>
          <table:table-cell office:value-type="float" office:value="13618" table:style-name="ce1">
            <text:p>13618</text:p>
          </table:table-cell>
          <table:table-cell office:value-type="float" office:value="9.1790277573799397" table:style-name="ce1">
            <text:p>9.179027757</text:p>
          </table:table-cell>
          <table:table-cell office:value-type="float" office:value="1.7045417600959401" table:style-name="ce1">
            <text:p>1.70454176</text:p>
          </table:table-cell>
          <table:table-cell table:number-columns-repeated="16377"/>
        </table:table-row>
        <table:table-row table:style-name="ro7">
          <table:table-cell office:value-type="string" table:style-name="ce1">
            <text:p>2020/21</text:p>
          </table:table-cell>
          <table:table-cell office:value-type="string" table:style-name="ce1">
            <text:p>Bedfordshire</text:p>
          </table:table-cell>
          <table:table-cell office:value-type="string" table:style-name="ce1">
            <text:p>White</text:p>
          </table:table-cell>
          <table:table-cell office:value-type="float" office:value="2733" table:style-name="ce1">
            <text:p>2733</text:p>
          </table:table-cell>
          <table:table-cell office:value-type="float" office:value="507517" table:style-name="ce1">
            <text:p>507517</text:p>
          </table:table-cell>
          <table:table-cell office:value-type="float" office:value="5.3850412892573098" table:style-name="ce1">
            <text:p>5.38504128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Asian or Asian British</text:p>
          </table:table-cell>
          <table:table-cell office:value-type="float" office:value="222" table:style-name="ce1">
            <text:p>222</text:p>
          </table:table-cell>
          <table:table-cell office:value-type="float" office:value="70491" table:style-name="ce1">
            <text:p>70491</text:p>
          </table:table-cell>
          <table:table-cell office:value-type="float" office:value="3.14933821338894" table:style-name="ce1">
            <text:p>3.149338213</text:p>
          </table:table-cell>
          <table:table-cell office:value-type="float" office:value="0.98416046008450297" table:style-name="ce1">
            <text:p>0.98416046</text:p>
          </table:table-cell>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Black or Black British</text:p>
          </table:table-cell>
          <table:table-cell office:value-type="float" office:value="181" table:style-name="ce1">
            <text:p>181</text:p>
          </table:table-cell>
          <table:table-cell office:value-type="float" office:value="18496" table:style-name="ce1">
            <text:p>18496</text:p>
          </table:table-cell>
          <table:table-cell office:value-type="float" office:value="9.7858996539792393" table:style-name="ce1">
            <text:p>9.785899654</text:p>
          </table:table-cell>
          <table:table-cell office:value-type="float" office:value="3.0580696175649398" table:style-name="ce1">
            <text:p>3.058069618</text:p>
          </table:table-cell>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Mixed</text:p>
          </table:table-cell>
          <table:table-cell office:value-type="float" office:value="80" table:style-name="ce1">
            <text:p>80</text:p>
          </table:table-cell>
          <table:table-cell office:value-type="float" office:value="26970" table:style-name="ce1">
            <text:p>26970</text:p>
          </table:table-cell>
          <table:table-cell office:value-type="float" office:value="2.9662588060808299" table:style-name="ce1">
            <text:p>2.966258806</text:p>
          </table:table-cell>
          <table:table-cell office:value-type="float" office:value="0.92694859475916402" table:style-name="ce1">
            <text:p>0.926948595</text:p>
          </table:table-cell>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Not stated</text:p>
          </table:table-cell>
          <table:table-cell office:value-type="float" office:value="3003" table:style-name="ce1">
            <text:p>3003</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Other Ethnic group</text:p>
          </table:table-cell>
          <table:table-cell office:value-type="float" office:value="55" table:style-name="ce1">
            <text:p>55</text:p>
          </table:table-cell>
          <table:table-cell office:value-type="float" office:value="14816" table:style-name="ce1">
            <text:p>14816</text:p>
          </table:table-cell>
          <table:table-cell office:value-type="float" office:value="3.7122030237581001" table:style-name="ce1">
            <text:p>3.712203024</text:p>
          </table:table-cell>
          <table:table-cell office:value-type="float" office:value="1.1600543314963601" table:style-name="ce1">
            <text:p>1.160054331</text:p>
          </table:table-cell>
          <table:table-cell table:number-columns-repeated="16377"/>
        </table:table-row>
        <table:table-row table:style-name="ro7">
          <table:table-cell office:value-type="string" table:style-name="ce1">
            <text:p>2020/21</text:p>
          </table:table-cell>
          <table:table-cell office:value-type="string" table:style-name="ce1">
            <text:p>Cambridgeshire</text:p>
          </table:table-cell>
          <table:table-cell office:value-type="string" table:style-name="ce1">
            <text:p>White</text:p>
          </table:table-cell>
          <table:table-cell office:value-type="float" office:value="2444" table:style-name="ce1">
            <text:p>2444</text:p>
          </table:table-cell>
          <table:table-cell office:value-type="float" office:value="763744" table:style-name="ce1">
            <text:p>763744</text:p>
          </table:table-cell>
          <table:table-cell office:value-type="float" office:value="3.2000251393136998" table:style-name="ce1">
            <text:p>3.20002513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Asian or Asian British</text:p>
          </table:table-cell>
          <table:table-cell office:value-type="float" office:value="122" table:style-name="ce1">
            <text:p>122</text:p>
          </table:table-cell>
          <table:table-cell office:value-type="float" office:value="25152" table:style-name="ce1">
            <text:p>25152</text:p>
          </table:table-cell>
          <table:table-cell office:value-type="float" office:value="4.8505089058524202" table:style-name="ce1">
            <text:p>4.850508906</text:p>
          </table:table-cell>
          <table:table-cell office:value-type="float" office:value="0.60006262969761603" table:style-name="ce1">
            <text:p>0.60006263</text:p>
          </table:table-cell>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Black or Black British</text:p>
          </table:table-cell>
          <table:table-cell office:value-type="float" office:value="193" table:style-name="ce1">
            <text:p>193</text:p>
          </table:table-cell>
          <table:table-cell office:value-type="float" office:value="6616" table:style-name="ce1">
            <text:p>6616</text:p>
          </table:table-cell>
          <table:table-cell office:value-type="float" office:value="29.171704957678401" table:style-name="ce1">
            <text:p>29.17170496</text:p>
          </table:table-cell>
          <table:table-cell office:value-type="float" office:value="3.60886874541078" table:style-name="ce1">
            <text:p>3.608868745</text:p>
          </table:table-cell>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Mixed</text:p>
          </table:table-cell>
          <table:table-cell office:value-type="float" office:value="124" table:style-name="ce1">
            <text:p>124</text:p>
          </table:table-cell>
          <table:table-cell office:value-type="float" office:value="17476" table:style-name="ce1">
            <text:p>17476</text:p>
          </table:table-cell>
          <table:table-cell office:value-type="float" office:value="7.0954451819638402" table:style-name="ce1">
            <text:p>7.095445182</text:p>
          </table:table-cell>
          <table:table-cell office:value-type="float" office:value="0.87778655341243095" table:style-name="ce1">
            <text:p>0.877786553</text:p>
          </table:table-cell>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Not stated</text:p>
          </table:table-cell>
          <table:table-cell office:value-type="float" office:value="115" table:style-name="ce1">
            <text:p>11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Other Ethnic group</text:p>
          </table:table-cell>
          <table:table-cell office:value-type="float" office:value="139" table:style-name="ce1">
            <text:p>139</text:p>
          </table:table-cell>
          <table:table-cell office:value-type="float" office:value="7943" table:style-name="ce1">
            <text:p>7943</text:p>
          </table:table-cell>
          <table:table-cell office:value-type="float" office:value="17.499685257459401" table:style-name="ce1">
            <text:p>17.49968526</text:p>
          </table:table-cell>
          <table:table-cell office:value-type="float" office:value="2.1649083340104198" table:style-name="ce1">
            <text:p>2.164908334</text:p>
          </table:table-cell>
          <table:table-cell table:number-columns-repeated="16377"/>
        </table:table-row>
        <table:table-row table:style-name="ro7">
          <table:table-cell office:value-type="string" table:style-name="ce1">
            <text:p>2020/21</text:p>
          </table:table-cell>
          <table:table-cell office:value-type="string" table:style-name="ce1">
            <text:p>Cheshire</text:p>
          </table:table-cell>
          <table:table-cell office:value-type="string" table:style-name="ce1">
            <text:p>White</text:p>
          </table:table-cell>
          <table:table-cell office:value-type="float" office:value="8392" table:style-name="ce1">
            <text:p>8392</text:p>
          </table:table-cell>
          <table:table-cell office:value-type="float" office:value="1038185" table:style-name="ce1">
            <text:p>1038185</text:p>
          </table:table-cell>
          <table:table-cell office:value-type="float" office:value="8.0833377480892104" table:style-name="ce1">
            <text:p>8.08333774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Asian or Asian British</text:p>
          </table:table-cell>
          <table:table-cell office:value-type="float" office:value="286" table:style-name="ce1">
            <text:p>286</text:p>
          </table:table-cell>
          <table:table-cell office:value-type="float" office:value="26902" table:style-name="ce1">
            <text:p>26902</text:p>
          </table:table-cell>
          <table:table-cell office:value-type="float" office:value="10.631179837930301" table:style-name="ce1">
            <text:p>10.63117984</text:p>
          </table:table-cell>
          <table:table-cell office:value-type="float" office:value="0.49596335400512398" table:style-name="ce1">
            <text:p>0.495963354</text:p>
          </table:table-cell>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Black or Black British</text:p>
          </table:table-cell>
          <table:table-cell office:value-type="float" office:value="180" table:style-name="ce1">
            <text:p>180</text:p>
          </table:table-cell>
          <table:table-cell office:value-type="float" office:value="6729" table:style-name="ce1">
            <text:p>6729</text:p>
          </table:table-cell>
          <table:table-cell office:value-type="float" office:value="26.749888542131099" table:style-name="ce1">
            <text:p>26.74988854</text:p>
          </table:table-cell>
          <table:table-cell office:value-type="float" office:value="1.2479296411941301" table:style-name="ce1">
            <text:p>1.247929641</text:p>
          </table:table-cell>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Mixed</text:p>
          </table:table-cell>
          <table:table-cell office:value-type="float" office:value="189" table:style-name="ce1">
            <text:p>189</text:p>
          </table:table-cell>
          <table:table-cell office:value-type="float" office:value="7594" table:style-name="ce1">
            <text:p>7594</text:p>
          </table:table-cell>
          <table:table-cell office:value-type="float" office:value="24.888069528575201" table:style-name="ce1">
            <text:p>24.88806953</text:p>
          </table:table-cell>
          <table:table-cell office:value-type="float" office:value="1.1610724892513899" table:style-name="ce1">
            <text:p>1.161072489</text:p>
          </table:table-cell>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Not stated</text:p>
          </table:table-cell>
          <table:table-cell office:value-type="float" office:value="26" table:style-name="ce1">
            <text:p>2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Other Ethnic group</text:p>
          </table:table-cell>
          <table:table-cell office:value-type="float" office:value="95" table:style-name="ce1">
            <text:p>95</text:p>
          </table:table-cell>
          <table:table-cell office:value-type="float" office:value="6218" table:style-name="ce1">
            <text:p>6218</text:p>
          </table:table-cell>
          <table:table-cell office:value-type="float" office:value="15.2782245094886" table:style-name="ce1">
            <text:p>15.27822451</text:p>
          </table:table-cell>
          <table:table-cell office:value-type="float" office:value="0.71275621205599504" table:style-name="ce1">
            <text:p>0.712756212</text:p>
          </table:table-cell>
          <table:table-cell table:number-columns-repeated="16377"/>
        </table:table-row>
        <table:table-row table:style-name="ro7">
          <table:table-cell office:value-type="string" table:style-name="ce1">
            <text:p>2020/21</text:p>
          </table:table-cell>
          <table:table-cell office:value-type="string" table:style-name="ce1">
            <text:p>Cleveland</text:p>
          </table:table-cell>
          <table:table-cell office:value-type="string" table:style-name="ce1">
            <text:p>White</text:p>
          </table:table-cell>
          <table:table-cell office:value-type="float" office:value="11188" table:style-name="ce1">
            <text:p>11188</text:p>
          </table:table-cell>
          <table:table-cell office:value-type="float" office:value="521940" table:style-name="ce1">
            <text:p>521940</text:p>
          </table:table-cell>
          <table:table-cell office:value-type="float" office:value="21.435414032264202" table:style-name="ce1">
            <text:p>21.43541403</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Asian or Asian British</text:p>
          </table:table-cell>
          <table:table-cell office:value-type="float" office:value="77" table:style-name="ce1">
            <text:p>77</text:p>
          </table:table-cell>
          <table:table-cell office:value-type="float" office:value="4911" table:style-name="ce1">
            <text:p>4911</text:p>
          </table:table-cell>
          <table:table-cell office:value-type="float" office:value="15.679087762166599" table:style-name="ce1">
            <text:p>15.67908776</text:p>
          </table:table-cell>
          <table:table-cell office:value-type="float" office:value="1.17125161566376" table:style-name="ce1">
            <text:p>1.171251616</text:p>
          </table:table-cell>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Black or Black British</text:p>
          </table:table-cell>
          <table:table-cell office:value-type="float" office:value="59" table:style-name="ce1">
            <text:p>59</text:p>
          </table:table-cell>
          <table:table-cell office:value-type="float" office:value="1194" table:style-name="ce1">
            <text:p>1194</text:p>
          </table:table-cell>
          <table:table-cell office:value-type="float" office:value="49.4137353433836" table:style-name="ce1">
            <text:p>49.41373534</text:p>
          </table:table-cell>
          <table:table-cell office:value-type="float" office:value="3.6912809109069" table:style-name="ce1">
            <text:p>3.691280911</text:p>
          </table:table-cell>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Mixed</text:p>
          </table:table-cell>
          <table:table-cell office:value-type="float" office:value="36" table:style-name="ce1">
            <text:p>36</text:p>
          </table:table-cell>
          <table:table-cell office:value-type="float" office:value="4002" table:style-name="ce1">
            <text:p>4002</text:p>
          </table:table-cell>
          <table:table-cell office:value-type="float" office:value="8.9955022488755603" table:style-name="ce1">
            <text:p>8.995502249</text:p>
          </table:table-cell>
          <table:table-cell office:value-type="float" office:value="0.67197764962612805" table:style-name="ce1">
            <text:p>0.67197765</text:p>
          </table:table-cell>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Not stated</text:p>
          </table:table-cell>
          <table:table-cell office:value-type="float" office:value="81" table:style-name="ce1">
            <text:p>81</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Other Ethnic group</text:p>
          </table:table-cell>
          <table:table-cell office:value-type="float" office:value="44" table:style-name="ce1">
            <text:p>44</text:p>
          </table:table-cell>
          <table:table-cell office:value-type="float" office:value="1715" table:style-name="ce1">
            <text:p>1715</text:p>
          </table:table-cell>
          <table:table-cell office:value-type="float" office:value="25.6559766763848" table:style-name="ce1">
            <text:p>25.65597668</text:p>
          </table:table-cell>
          <table:table-cell office:value-type="float" office:value="1.91654033636809" table:style-name="ce1">
            <text:p>1.916540336</text:p>
          </table:table-cell>
          <table:table-cell table:number-columns-repeated="16377"/>
        </table:table-row>
        <table:table-row table:style-name="ro7">
          <table:table-cell office:value-type="string" table:style-name="ce1">
            <text:p>2020/21</text:p>
          </table:table-cell>
          <table:table-cell office:value-type="string" table:style-name="ce1">
            <text:p>Cumbria</text:p>
          </table:table-cell>
          <table:table-cell office:value-type="string" table:style-name="ce1">
            <text:p>White</text:p>
          </table:table-cell>
          <table:table-cell office:value-type="float" office:value="6533" table:style-name="ce1">
            <text:p>6533</text:p>
          </table:table-cell>
          <table:table-cell office:value-type="float" office:value="488025" table:style-name="ce1">
            <text:p>488025</text:p>
          </table:table-cell>
          <table:table-cell office:value-type="float" office:value="13.386609292556701" table:style-name="ce1">
            <text:p>13.3866092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Asian or Asian British</text:p>
          </table:table-cell>
          <table:table-cell office:value-type="float" office:value="643" table:style-name="ce1">
            <text:p>643</text:p>
          </table:table-cell>
          <table:table-cell office:value-type="float" office:value="52574" table:style-name="ce1">
            <text:p>52574</text:p>
          </table:table-cell>
          <table:table-cell office:value-type="float" office:value="12.230380035759101" table:style-name="ce1">
            <text:p>12.23038004</text:p>
          </table:table-cell>
          <table:table-cell office:value-type="float" office:value="1.40748376850626" table:style-name="ce1">
            <text:p>1.407483769</text:p>
          </table:table-cell>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Black or Black British</text:p>
          </table:table-cell>
          <table:table-cell office:value-type="float" office:value="427" table:style-name="ce1">
            <text:p>427</text:p>
          </table:table-cell>
          <table:table-cell office:value-type="float" office:value="14563" table:style-name="ce1">
            <text:p>14563</text:p>
          </table:table-cell>
          <table:table-cell office:value-type="float" office:value="29.3208816864657" table:style-name="ce1">
            <text:p>29.32088169</text:p>
          </table:table-cell>
          <table:table-cell office:value-type="float" office:value="3.3742749555886" table:style-name="ce1">
            <text:p>3.374274956</text:p>
          </table:table-cell>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Mixed</text:p>
          </table:table-cell>
          <table:table-cell office:value-type="float" office:value="342" table:style-name="ce1">
            <text:p>342</text:p>
          </table:table-cell>
          <table:table-cell office:value-type="float" office:value="20412" table:style-name="ce1">
            <text:p>20412</text:p>
          </table:table-cell>
          <table:table-cell office:value-type="float" office:value="16.754850088183399" table:style-name="ce1">
            <text:p>16.75485009</text:p>
          </table:table-cell>
          <table:table-cell office:value-type="float" office:value="1.9281640859829701" table:style-name="ce1">
            <text:p>1.928164086</text:p>
          </table:table-cell>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Not stated</text:p>
          </table:table-cell>
          <table:table-cell office:value-type="float" office:value="182" table:style-name="ce1">
            <text:p>182</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Other Ethnic group</text:p>
          </table:table-cell>
          <table:table-cell office:value-type="float" office:value="178" table:style-name="ce1">
            <text:p>178</text:p>
          </table:table-cell>
          <table:table-cell office:value-type="float" office:value="10280" table:style-name="ce1">
            <text:p>10280</text:p>
          </table:table-cell>
          <table:table-cell office:value-type="float" office:value="17.315175097276299" table:style-name="ce1">
            <text:p>17.3151751</text:p>
          </table:table-cell>
          <table:table-cell office:value-type="float" office:value="1.9926468210313" table:style-name="ce1">
            <text:p>1.992646821</text:p>
          </table:table-cell>
          <table:table-cell table:number-columns-repeated="16377"/>
        </table:table-row>
        <table:table-row table:style-name="ro7">
          <table:table-cell office:value-type="string" table:style-name="ce1">
            <text:p>2020/21</text:p>
          </table:table-cell>
          <table:table-cell office:value-type="string" table:style-name="ce1">
            <text:p>Derbyshire</text:p>
          </table:table-cell>
          <table:table-cell office:value-type="string" table:style-name="ce1">
            <text:p>White</text:p>
          </table:table-cell>
          <table:table-cell office:value-type="float" office:value="8326" table:style-name="ce1">
            <text:p>8326</text:p>
          </table:table-cell>
          <table:table-cell office:value-type="float" office:value="958164" table:style-name="ce1">
            <text:p>958164</text:p>
          </table:table-cell>
          <table:table-cell office:value-type="float" office:value="8.6895354031251504" table:style-name="ce1">
            <text:p>8.689535403</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Asian or Asian British</text:p>
          </table:table-cell>
          <table:table-cell office:value-type="float" office:value="158" table:style-name="ce1">
            <text:p>158</text:p>
          </table:table-cell>
          <table:table-cell office:value-type="float" office:value="24081" table:style-name="ce1">
            <text:p>24081</text:p>
          </table:table-cell>
          <table:table-cell office:value-type="float" office:value="6.5611893193804196" table:style-name="ce1">
            <text:p>6.561189319</text:p>
          </table:table-cell>
          <table:table-cell office:value-type="float" office:value="0.99010034206322906" table:style-name="ce1">
            <text:p>0.990100342</text:p>
          </table:table-cell>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Black or Black British</text:p>
          </table:table-cell>
          <table:table-cell office:value-type="float" office:value="243" table:style-name="ce1">
            <text:p>243</text:p>
          </table:table-cell>
          <table:table-cell office:value-type="float" office:value="6768" table:style-name="ce1">
            <text:p>6768</text:p>
          </table:table-cell>
          <table:table-cell office:value-type="float" office:value="35.904255319148902" table:style-name="ce1">
            <text:p>35.90425532</text:p>
          </table:table-cell>
          <table:table-cell office:value-type="float" office:value="5.4180444645928496" table:style-name="ce1">
            <text:p>5.418044465</text:p>
          </table:table-cell>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Mixed</text:p>
          </table:table-cell>
          <table:table-cell office:value-type="float" office:value="128" table:style-name="ce1">
            <text:p>128</text:p>
          </table:table-cell>
          <table:table-cell office:value-type="float" office:value="24762" table:style-name="ce1">
            <text:p>24762</text:p>
          </table:table-cell>
          <table:table-cell office:value-type="float" office:value="5.1692108876504301" table:style-name="ce1">
            <text:p>5.169210888</text:p>
          </table:table-cell>
          <table:table-cell office:value-type="float" office:value="0.78004721688825696" table:style-name="ce1">
            <text:p>0.780047217</text:p>
          </table:table-cell>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Not stated</text:p>
          </table:table-cell>
          <table:table-cell office:value-type="float" office:value="2128" table:style-name="ce1">
            <text:p>2128</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Other Ethnic group</text:p>
          </table:table-cell>
          <table:table-cell office:value-type="float" office:value="47" table:style-name="ce1">
            <text:p>47</text:p>
          </table:table-cell>
          <table:table-cell office:value-type="float" office:value="13168" table:style-name="ce1">
            <text:p>13168</text:p>
          </table:table-cell>
          <table:table-cell office:value-type="float" office:value="3.5692588092345101" table:style-name="ce1">
            <text:p>3.569258809</text:p>
          </table:table-cell>
          <table:table-cell office:value-type="float" office:value="0.53861033357119903" table:style-name="ce1">
            <text:p>0.538610334</text:p>
          </table:table-cell>
          <table:table-cell table:number-columns-repeated="16377"/>
        </table:table-row>
        <table:table-row table:style-name="ro7">
          <table:table-cell office:value-type="string" table:style-name="ce1">
            <text:p>2020/21</text:p>
          </table:table-cell>
          <table:table-cell office:value-type="string" table:style-name="ce1">
            <text:p>Devon and Cornwall</text:p>
          </table:table-cell>
          <table:table-cell office:value-type="string" table:style-name="ce1">
            <text:p>White</text:p>
          </table:table-cell>
          <table:table-cell office:value-type="float" office:value="11393" table:style-name="ce1">
            <text:p>11393</text:p>
          </table:table-cell>
          <table:table-cell office:value-type="float" office:value="1719233" table:style-name="ce1">
            <text:p>1719233</text:p>
          </table:table-cell>
          <table:table-cell office:value-type="float" office:value="6.6267922963321402" table:style-name="ce1">
            <text:p>6.62679229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Asian or Asian British</text:p>
          </table:table-cell>
          <table:table-cell office:value-type="float" office:value="133" table:style-name="ce1">
            <text:p>133</text:p>
          </table:table-cell>
          <table:table-cell office:value-type="float" office:value="17856" table:style-name="ce1">
            <text:p>17856</text:p>
          </table:table-cell>
          <table:table-cell office:value-type="float" office:value="7.4484767025089598" table:style-name="ce1">
            <text:p>7.448476703</text:p>
          </table:table-cell>
          <table:table-cell office:value-type="float" office:value="1.1422112962576001" table:style-name="ce1">
            <text:p>1.142211296</text:p>
          </table:table-cell>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Black or Black British</text:p>
          </table:table-cell>
          <table:table-cell office:value-type="float" office:value="233" table:style-name="ce1">
            <text:p>233</text:p>
          </table:table-cell>
          <table:table-cell office:value-type="float" office:value="5315" table:style-name="ce1">
            <text:p>5315</text:p>
          </table:table-cell>
          <table:table-cell office:value-type="float" office:value="43.838193791157103" table:style-name="ce1">
            <text:p>43.83819379</text:p>
          </table:table-cell>
          <table:table-cell office:value-type="float" office:value="6.7225128245246504" table:style-name="ce1">
            <text:p>6.722512825</text:p>
          </table:table-cell>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Mixed</text:p>
          </table:table-cell>
          <table:table-cell office:value-type="float" office:value="153" table:style-name="ce1">
            <text:p>153</text:p>
          </table:table-cell>
          <table:table-cell office:value-type="float" office:value="15529" table:style-name="ce1">
            <text:p>15529</text:p>
          </table:table-cell>
          <table:table-cell office:value-type="float" office:value="9.8525339687037192" table:style-name="ce1">
            <text:p>9.852533969</text:p>
          </table:table-cell>
          <table:table-cell office:value-type="float" office:value="1.51086940931485" table:style-name="ce1">
            <text:p>1.510869409</text:p>
          </table:table-cell>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Not stated</text:p>
          </table:table-cell>
          <table:table-cell office:value-type="float" office:value="146" table:style-name="ce1">
            <text:p>14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Other Ethnic group</text:p>
          </table:table-cell>
          <table:table-cell office:value-type="float" office:value="61" table:style-name="ce1">
            <text:p>61</text:p>
          </table:table-cell>
          <table:table-cell office:value-type="float" office:value="7150" table:style-name="ce1">
            <text:p>7150</text:p>
          </table:table-cell>
          <table:table-cell office:value-type="float" office:value="8.5314685314685299" table:style-name="ce1">
            <text:p>8.531468531</text:p>
          </table:table-cell>
          <table:table-cell office:value-type="float" office:value="1.3082862603339001" table:style-name="ce1">
            <text:p>1.30828626</text:p>
          </table:table-cell>
          <table:table-cell table:number-columns-repeated="16377"/>
        </table:table-row>
        <table:table-row table:style-name="ro7">
          <table:table-cell office:value-type="string" table:style-name="ce1">
            <text:p>2020/21</text:p>
          </table:table-cell>
          <table:table-cell office:value-type="string" table:style-name="ce1">
            <text:p>Dorset</text:p>
          </table:table-cell>
          <table:table-cell office:value-type="string" table:style-name="ce1">
            <text:p>White</text:p>
          </table:table-cell>
          <table:table-cell office:value-type="float" office:value="4786" table:style-name="ce1">
            <text:p>4786</text:p>
          </table:table-cell>
          <table:table-cell office:value-type="float" office:value="733925" table:style-name="ce1">
            <text:p>733925</text:p>
          </table:table-cell>
          <table:table-cell office:value-type="float" office:value="6.52110229246858" table:style-name="ce1">
            <text:p>6.52110229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Asian or Asian British</text:p>
          </table:table-cell>
          <table:table-cell office:value-type="float" office:value="91" table:style-name="ce1">
            <text:p>91</text:p>
          </table:table-cell>
          <table:table-cell office:value-type="float" office:value="10800" table:style-name="ce1">
            <text:p>10800</text:p>
          </table:table-cell>
          <table:table-cell office:value-type="float" office:value="8.4259259259259291" table:style-name="ce1">
            <text:p>8.425925926</text:p>
          </table:table-cell>
          <table:table-cell office:value-type="float" office:value="0.73944045649928003" table:style-name="ce1">
            <text:p>0.739440456</text:p>
          </table:table-cell>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Black or Black British</text:p>
          </table:table-cell>
          <table:table-cell office:value-type="float" office:value="49" table:style-name="ce1">
            <text:p>49</text:p>
          </table:table-cell>
          <table:table-cell office:value-type="float" office:value="2441" table:style-name="ce1">
            <text:p>2441</text:p>
          </table:table-cell>
          <table:table-cell office:value-type="float" office:value="20.073740270380998" table:style-name="ce1">
            <text:p>20.07374027</text:p>
          </table:table-cell>
          <table:table-cell office:value-type="float" office:value="1.76162665084756" table:style-name="ce1">
            <text:p>1.761626651</text:p>
          </table:table-cell>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Mixed</text:p>
          </table:table-cell>
          <table:table-cell office:value-type="float" office:value="48" table:style-name="ce1">
            <text:p>48</text:p>
          </table:table-cell>
          <table:table-cell office:value-type="float" office:value="6421" table:style-name="ce1">
            <text:p>6421</text:p>
          </table:table-cell>
          <table:table-cell office:value-type="float" office:value="7.4754711104189404" table:style-name="ce1">
            <text:p>7.47547111</text:p>
          </table:table-cell>
          <table:table-cell office:value-type="float" office:value="0.65603066286485601" table:style-name="ce1">
            <text:p>0.656030663</text:p>
          </table:table-cell>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Not stated</text:p>
          </table:table-cell>
          <table:table-cell office:value-type="float" office:value="60" table:style-name="ce1">
            <text:p>6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Other Ethnic group</text:p>
          </table:table-cell>
          <table:table-cell office:value-type="float" office:value="0" table:style-name="ce1">
            <text:p>0</text:p>
          </table:table-cell>
          <table:table-cell office:value-type="float" office:value="3005" table:style-name="ce1">
            <text:p>300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Durham</text:p>
          </table:table-cell>
          <table:table-cell office:value-type="string" table:style-name="ce1">
            <text:p>White</text:p>
          </table:table-cell>
          <table:table-cell office:value-type="float" office:value="6919" table:style-name="ce1">
            <text:p>6919</text:p>
          </table:table-cell>
          <table:table-cell office:value-type="float" office:value="607196" table:style-name="ce1">
            <text:p>607196</text:p>
          </table:table-cell>
          <table:table-cell office:value-type="float" office:value="11.395002602125199" table:style-name="ce1">
            <text:p>11.395002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Asian or Asian British</text:p>
          </table:table-cell>
          <table:table-cell office:value-type="float" office:value="54" table:style-name="ce1">
            <text:p>54</text:p>
          </table:table-cell>
          <table:table-cell office:value-type="float" office:value="5823" table:style-name="ce1">
            <text:p>5823</text:p>
          </table:table-cell>
          <table:table-cell office:value-type="float" office:value="9.2735703245749601" table:style-name="ce1">
            <text:p>9.273570325</text:p>
          </table:table-cell>
          <table:table-cell office:value-type="float" office:value="1.0451255457644" table:style-name="ce1">
            <text:p>1.045125546</text:p>
          </table:table-cell>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Black or Black British</text:p>
          </table:table-cell>
          <table:table-cell office:value-type="float" office:value="53" table:style-name="ce1">
            <text:p>53</text:p>
          </table:table-cell>
          <table:table-cell office:value-type="float" office:value="1286" table:style-name="ce1">
            <text:p>1286</text:p>
          </table:table-cell>
          <table:table-cell office:value-type="float" office:value="41.213063763608098" table:style-name="ce1">
            <text:p>41.21306376</text:p>
          </table:table-cell>
          <table:table-cell office:value-type="float" office:value="4.6446863776317899" table:style-name="ce1">
            <text:p>4.644686378</text:p>
          </table:table-cell>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Mixed</text:p>
          </table:table-cell>
          <table:table-cell office:value-type="float" office:value="35" table:style-name="ce1">
            <text:p>35</text:p>
          </table:table-cell>
          <table:table-cell office:value-type="float" office:value="4920" table:style-name="ce1">
            <text:p>4920</text:p>
          </table:table-cell>
          <table:table-cell office:value-type="float" office:value="7.1138211382113798" table:style-name="ce1">
            <text:p>7.113821138</text:p>
          </table:table-cell>
          <table:table-cell office:value-type="float" office:value="0.80172317018410399" table:style-name="ce1">
            <text:p>0.80172317</text:p>
          </table:table-cell>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Not stated</text:p>
          </table:table-cell>
          <table:table-cell office:value-type="float" office:value="84" table:style-name="ce1">
            <text:p>84</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Other Ethnic group</text:p>
          </table:table-cell>
          <table:table-cell office:value-type="float" office:value="15" table:style-name="ce1">
            <text:p>15</text:p>
          </table:table-cell>
          <table:table-cell office:value-type="float" office:value="1907" table:style-name="ce1">
            <text:p>1907</text:p>
          </table:table-cell>
          <table:table-cell office:value-type="float" office:value="7.86575773466177" table:style-name="ce1">
            <text:p>7.865757735</text:p>
          </table:table-cell>
          <table:table-cell office:value-type="float" office:value="0.88646595190031996" table:style-name="ce1">
            <text:p>0.886465952</text:p>
          </table:table-cell>
          <table:table-cell table:number-columns-repeated="16377"/>
        </table:table-row>
        <table:table-row table:style-name="ro7">
          <table:table-cell office:value-type="string" table:style-name="ce1">
            <text:p>2020/21</text:p>
          </table:table-cell>
          <table:table-cell office:value-type="string" table:style-name="ce1">
            <text:p>Dyfed-Powys</text:p>
          </table:table-cell>
          <table:table-cell office:value-type="string" table:style-name="ce1">
            <text:p>White</text:p>
          </table:table-cell>
          <table:table-cell office:value-type="float" office:value="4454" table:style-name="ce1">
            <text:p>4454</text:p>
          </table:table-cell>
          <table:table-cell office:value-type="float" office:value="501963" table:style-name="ce1">
            <text:p>501963</text:p>
          </table:table-cell>
          <table:table-cell office:value-type="float" office:value="8.8731639582997204" table:style-name="ce1">
            <text:p>8.87316395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Asian or Asian British</text:p>
          </table:table-cell>
          <table:table-cell office:value-type="float" office:value="467" table:style-name="ce1">
            <text:p>467</text:p>
          </table:table-cell>
          <table:table-cell office:value-type="float" office:value="78321" table:style-name="ce1">
            <text:p>78321</text:p>
          </table:table-cell>
          <table:table-cell office:value-type="float" office:value="5.9626409264437399" table:style-name="ce1">
            <text:p>5.962640926</text:p>
          </table:table-cell>
          <table:table-cell office:value-type="float" office:value="0.83578028676994198" table:style-name="ce1">
            <text:p>0.835780287</text:p>
          </table:table-cell>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Black or Black British</text:p>
          </table:table-cell>
          <table:table-cell office:value-type="float" office:value="1095" table:style-name="ce1">
            <text:p>1095</text:p>
          </table:table-cell>
          <table:table-cell office:value-type="float" office:value="63422" table:style-name="ce1">
            <text:p>63422</text:p>
          </table:table-cell>
          <table:table-cell office:value-type="float" office:value="17.2653022610451" table:style-name="ce1">
            <text:p>17.26530226</text:p>
          </table:table-cell>
          <table:table-cell office:value-type="float" office:value="2.4200684651175801" table:style-name="ce1">
            <text:p>2.420068465</text:p>
          </table:table-cell>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Mixed</text:p>
          </table:table-cell>
          <table:table-cell office:value-type="float" office:value="515" table:style-name="ce1">
            <text:p>515</text:p>
          </table:table-cell>
          <table:table-cell office:value-type="float" office:value="47579" table:style-name="ce1">
            <text:p>47579</text:p>
          </table:table-cell>
          <table:table-cell office:value-type="float" office:value="10.8241030706824" table:style-name="ce1">
            <text:p>10.82410307</text:p>
          </table:table-cell>
          <table:table-cell office:value-type="float" office:value="1.5172089146474901" table:style-name="ce1">
            <text:p>1.517208915</text:p>
          </table:table-cell>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Not stated</text:p>
          </table:table-cell>
          <table:table-cell office:value-type="float" office:value="2444" table:style-name="ce1">
            <text:p>2444</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Other Ethnic group</text:p>
          </table:table-cell>
          <table:table-cell office:value-type="float" office:value="145" table:style-name="ce1">
            <text:p>145</text:p>
          </table:table-cell>
          <table:table-cell office:value-type="float" office:value="19260" table:style-name="ce1">
            <text:p>19260</text:p>
          </table:table-cell>
          <table:table-cell office:value-type="float" office:value="7.5285565939771502" table:style-name="ce1">
            <text:p>7.528556594</text:p>
          </table:table-cell>
          <table:table-cell office:value-type="float" office:value="1.0552738738924501" table:style-name="ce1">
            <text:p>1.055273874</text:p>
          </table:table-cell>
          <table:table-cell table:number-columns-repeated="16377"/>
        </table:table-row>
        <table:table-row table:style-name="ro7">
          <table:table-cell office:value-type="string" table:style-name="ce1">
            <text:p>2020/21</text:p>
          </table:table-cell>
          <table:table-cell office:value-type="string" table:style-name="ce1">
            <text:p>Essex</text:p>
          </table:table-cell>
          <table:table-cell office:value-type="string" table:style-name="ce1">
            <text:p>White</text:p>
          </table:table-cell>
          <table:table-cell office:value-type="float" office:value="11783" table:style-name="ce1">
            <text:p>11783</text:p>
          </table:table-cell>
          <table:table-cell office:value-type="float" office:value="1651617" table:style-name="ce1">
            <text:p>1651617</text:p>
          </table:table-cell>
          <table:table-cell office:value-type="float" office:value="7.1342205850387801" table:style-name="ce1">
            <text:p>7.134220585</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Asian or Asian British</text:p>
          </table:table-cell>
          <table:table-cell office:value-type="float" office:value="113" table:style-name="ce1">
            <text:p>113</text:p>
          </table:table-cell>
          <table:table-cell office:value-type="float" office:value="18465" table:style-name="ce1">
            <text:p>18465</text:p>
          </table:table-cell>
          <table:table-cell office:value-type="float" office:value="6.1196858922285404" table:style-name="ce1">
            <text:p>6.119685892</text:p>
          </table:table-cell>
          <table:table-cell office:value-type="float" office:value="0.91567401775178103" table:style-name="ce1">
            <text:p>0.915674018</text:p>
          </table:table-cell>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Black or Black British</text:p>
          </table:table-cell>
          <table:table-cell office:value-type="float" office:value="276" table:style-name="ce1">
            <text:p>276</text:p>
          </table:table-cell>
          <table:table-cell office:value-type="float" office:value="7774" table:style-name="ce1">
            <text:p>7774</text:p>
          </table:table-cell>
          <table:table-cell office:value-type="float" office:value="35.5029585798817" table:style-name="ce1">
            <text:p>35.50295858</text:p>
          </table:table-cell>
          <table:table-cell office:value-type="float" office:value="5.3122230940315101" table:style-name="ce1">
            <text:p>5.312223094</text:p>
          </table:table-cell>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Mixed</text:p>
          </table:table-cell>
          <table:table-cell office:value-type="float" office:value="167" table:style-name="ce1">
            <text:p>167</text:p>
          </table:table-cell>
          <table:table-cell office:value-type="float" office:value="14151" table:style-name="ce1">
            <text:p>14151</text:p>
          </table:table-cell>
          <table:table-cell office:value-type="float" office:value="11.801286128188799" table:style-name="ce1">
            <text:p>11.80128613</text:p>
          </table:table-cell>
          <table:table-cell office:value-type="float" office:value="1.76579832264918" table:style-name="ce1">
            <text:p>1.765798323</text:p>
          </table:table-cell>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Not stated</text:p>
          </table:table-cell>
          <table:table-cell office:value-type="float" office:value="189" table:style-name="ce1">
            <text:p>18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Other Ethnic group</text:p>
          </table:table-cell>
          <table:table-cell office:value-type="float" office:value="32" table:style-name="ce1">
            <text:p>32</text:p>
          </table:table-cell>
          <table:table-cell office:value-type="float" office:value="4374" table:style-name="ce1">
            <text:p>4374</text:p>
          </table:table-cell>
          <table:table-cell office:value-type="float" office:value="7.3159579332418803" table:style-name="ce1">
            <text:p>7.315957933</text:p>
          </table:table-cell>
          <table:table-cell office:value-type="float" office:value="1.0946693527100499" table:style-name="ce1">
            <text:p>1.094669353</text:p>
          </table:table-cell>
          <table:table-cell table:number-columns-repeated="16377"/>
        </table:table-row>
        <table:table-row table:style-name="ro7">
          <table:table-cell office:value-type="string" table:style-name="ce1">
            <text:p>2020/21</text:p>
          </table:table-cell>
          <table:table-cell office:value-type="string" table:style-name="ce1">
            <text:p>Gloucestershire</text:p>
          </table:table-cell>
          <table:table-cell office:value-type="string" table:style-name="ce1">
            <text:p>White</text:p>
          </table:table-cell>
          <table:table-cell office:value-type="float" office:value="4012" table:style-name="ce1">
            <text:p>4012</text:p>
          </table:table-cell>
          <table:table-cell office:value-type="float" office:value="600306" table:style-name="ce1">
            <text:p>600306</text:p>
          </table:table-cell>
          <table:table-cell office:value-type="float" office:value="6.6832582049821303" table:style-name="ce1">
            <text:p>6.683258205</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Asian or Asian British</text:p>
          </table:table-cell>
          <table:table-cell office:value-type="float" office:value="2009" table:style-name="ce1">
            <text:p>2009</text:p>
          </table:table-cell>
          <table:table-cell office:value-type="float" office:value="389283" table:style-name="ce1">
            <text:p>389283</text:p>
          </table:table-cell>
          <table:table-cell office:value-type="float" office:value="5.1607699283040898" table:style-name="ce1">
            <text:p>5.160769928</text:p>
          </table:table-cell>
          <table:table-cell office:value-type="float" office:value="0.75785313145558497" table:style-name="ce1">
            <text:p>0.757853131</text:p>
          </table:table-cell>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Black or Black British</text:p>
          </table:table-cell>
          <table:table-cell office:value-type="float" office:value="1375" table:style-name="ce1">
            <text:p>1375</text:p>
          </table:table-cell>
          <table:table-cell office:value-type="float" office:value="134114" table:style-name="ce1">
            <text:p>134114</text:p>
          </table:table-cell>
          <table:table-cell office:value-type="float" office:value="10.252471777741301" table:style-name="ce1">
            <text:p>10.25247178</text:p>
          </table:table-cell>
          <table:table-cell office:value-type="float" office:value="1.5055636949261499" table:style-name="ce1">
            <text:p>1.505563695</text:p>
          </table:table-cell>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Mixed</text:p>
          </table:table-cell>
          <table:table-cell office:value-type="float" office:value="641" table:style-name="ce1">
            <text:p>641</text:p>
          </table:table-cell>
          <table:table-cell office:value-type="float" office:value="86520" table:style-name="ce1">
            <text:p>86520</text:p>
          </table:table-cell>
          <table:table-cell office:value-type="float" office:value="7.4086916319925997" table:style-name="ce1">
            <text:p>7.408691632</text:p>
          </table:table-cell>
          <table:table-cell office:value-type="float" office:value="1.08795784956441" table:style-name="ce1">
            <text:p>1.08795785</text:p>
          </table:table-cell>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Not stated</text:p>
          </table:table-cell>
          <table:table-cell office:value-type="float" office:value="3356" table:style-name="ce1">
            <text:p>335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Other Ethnic group</text:p>
          </table:table-cell>
          <table:table-cell office:value-type="float" office:value="308" table:style-name="ce1">
            <text:p>308</text:p>
          </table:table-cell>
          <table:table-cell office:value-type="float" office:value="66997" table:style-name="ce1">
            <text:p>66997</text:p>
          </table:table-cell>
          <table:table-cell office:value-type="float" office:value="4.5972207710793001" table:style-name="ce1">
            <text:p>4.597220771</text:p>
          </table:table-cell>
          <table:table-cell office:value-type="float" office:value="0.67509658553990404" table:style-name="ce1">
            <text:p>0.675096586</text:p>
          </table:table-cell>
          <table:table-cell table:number-columns-repeated="16377"/>
        </table:table-row>
        <table:table-row table:style-name="ro7">
          <table:table-cell office:value-type="string" table:style-name="ce1">
            <text:p>2020/21</text:p>
          </table:table-cell>
          <table:table-cell office:value-type="string" table:style-name="ce1">
            <text:p>Greater Manchester</text:p>
          </table:table-cell>
          <table:table-cell office:value-type="string" table:style-name="ce1">
            <text:p>White</text:p>
          </table:table-cell>
          <table:table-cell office:value-type="float" office:value="14919" table:style-name="ce1">
            <text:p>14919</text:p>
          </table:table-cell>
          <table:table-cell office:value-type="float" office:value="2190838" table:style-name="ce1">
            <text:p>2190838</text:p>
          </table:table-cell>
          <table:table-cell office:value-type="float" office:value="6.8097230374861102" table:style-name="ce1">
            <text:p>6.80972303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Asian or Asian British</text:p>
          </table:table-cell>
          <table:table-cell office:value-type="float" office:value="198" table:style-name="ce1">
            <text:p>198</text:p>
          </table:table-cell>
          <table:table-cell office:value-type="float" office:value="16786" table:style-name="ce1">
            <text:p>16786</text:p>
          </table:table-cell>
          <table:table-cell office:value-type="float" office:value="11.795543905635601" table:style-name="ce1">
            <text:p>11.79554391</text:p>
          </table:table-cell>
          <table:table-cell office:value-type="float" office:value="0.92047476297508002" table:style-name="ce1">
            <text:p>0.920474763</text:p>
          </table:table-cell>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Black or Black British</text:p>
          </table:table-cell>
          <table:table-cell office:value-type="float" office:value="205" table:style-name="ce1">
            <text:p>205</text:p>
          </table:table-cell>
          <table:table-cell office:value-type="float" office:value="4593" table:style-name="ce1">
            <text:p>4593</text:p>
          </table:table-cell>
          <table:table-cell office:value-type="float" office:value="44.633137382974098" table:style-name="ce1">
            <text:p>44.63313738</text:p>
          </table:table-cell>
          <table:table-cell office:value-type="float" office:value="3.4829828011405501" table:style-name="ce1">
            <text:p>3.482982801</text:p>
          </table:table-cell>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Mixed</text:p>
          </table:table-cell>
          <table:table-cell office:value-type="float" office:value="133" table:style-name="ce1">
            <text:p>133</text:p>
          </table:table-cell>
          <table:table-cell office:value-type="float" office:value="8894" table:style-name="ce1">
            <text:p>8894</text:p>
          </table:table-cell>
          <table:table-cell office:value-type="float" office:value="14.9539015066337" table:style-name="ce1">
            <text:p>14.95390151</text:p>
          </table:table-cell>
          <table:table-cell office:value-type="float" office:value="1.16693974054854" table:style-name="ce1">
            <text:p>1.166939741</text:p>
          </table:table-cell>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Not stated</text:p>
          </table:table-cell>
          <table:table-cell office:value-type="float" office:value="65" table:style-name="ce1">
            <text:p>6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Other Ethnic group</text:p>
          </table:table-cell>
          <table:table-cell office:value-type="float" office:value="112" table:style-name="ce1">
            <text:p>112</text:p>
          </table:table-cell>
          <table:table-cell office:value-type="float" office:value="3827" table:style-name="ce1">
            <text:p>3827</text:p>
          </table:table-cell>
          <table:table-cell office:value-type="float" office:value="29.2657434021427" table:style-name="ce1">
            <text:p>29.2657434</text:p>
          </table:table-cell>
          <table:table-cell office:value-type="float" office:value="2.2837758425456101" table:style-name="ce1">
            <text:p>2.283775843</text:p>
          </table:table-cell>
          <table:table-cell table:number-columns-repeated="16377"/>
        </table:table-row>
        <table:table-row table:style-name="ro7">
          <table:table-cell office:value-type="string" table:style-name="ce1">
            <text:p>2020/21</text:p>
          </table:table-cell>
          <table:table-cell office:value-type="string" table:style-name="ce1">
            <text:p>Gwent</text:p>
          </table:table-cell>
          <table:table-cell office:value-type="string" table:style-name="ce1">
            <text:p>White</text:p>
          </table:table-cell>
          <table:table-cell office:value-type="float" office:value="7094" table:style-name="ce1">
            <text:p>7094</text:p>
          </table:table-cell>
          <table:table-cell office:value-type="float" office:value="553586" table:style-name="ce1">
            <text:p>553586</text:p>
          </table:table-cell>
          <table:table-cell office:value-type="float" office:value="12.814630427792601" table:style-name="ce1">
            <text:p>12.81463043</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Asian or Asian British</text:p>
          </table:table-cell>
          <table:table-cell office:value-type="float" office:value="524" table:style-name="ce1">
            <text:p>524</text:p>
          </table:table-cell>
          <table:table-cell office:value-type="float" office:value="94987" table:style-name="ce1">
            <text:p>94987</text:p>
          </table:table-cell>
          <table:table-cell office:value-type="float" office:value="5.5165443692294698" table:style-name="ce1">
            <text:p>5.516544369</text:p>
          </table:table-cell>
          <table:table-cell office:value-type="float" office:value="0.74585739052411504" table:style-name="ce1">
            <text:p>0.745857391</text:p>
          </table:table-cell>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Black or Black British</text:p>
          </table:table-cell>
          <table:table-cell office:value-type="float" office:value="866" table:style-name="ce1">
            <text:p>866</text:p>
          </table:table-cell>
          <table:table-cell office:value-type="float" office:value="29387" table:style-name="ce1">
            <text:p>29387</text:p>
          </table:table-cell>
          <table:table-cell office:value-type="float" office:value="29.468812740327401" table:style-name="ce1">
            <text:p>29.46881274</text:p>
          </table:table-cell>
          <table:table-cell office:value-type="float" office:value="3.9842934817932698" table:style-name="ce1">
            <text:p>3.984293482</text:p>
          </table:table-cell>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Mixed</text:p>
          </table:table-cell>
          <table:table-cell office:value-type="float" office:value="508" table:style-name="ce1">
            <text:p>508</text:p>
          </table:table-cell>
          <table:table-cell office:value-type="float" office:value="41711" table:style-name="ce1">
            <text:p>41711</text:p>
          </table:table-cell>
          <table:table-cell office:value-type="float" office:value="12.1790414998442" table:style-name="ce1">
            <text:p>12.1790415</text:p>
          </table:table-cell>
          <table:table-cell office:value-type="float" office:value="1.64665187192675" table:style-name="ce1">
            <text:p>1.646651872</text:p>
          </table:table-cell>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Not stated</text:p>
          </table:table-cell>
          <table:table-cell office:value-type="float" office:value="1166" table:style-name="ce1">
            <text:p>116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Other Ethnic group</text:p>
          </table:table-cell>
          <table:table-cell office:value-type="float" office:value="150" table:style-name="ce1">
            <text:p>150</text:p>
          </table:table-cell>
          <table:table-cell office:value-type="float" office:value="21132" table:style-name="ce1">
            <text:p>21132</text:p>
          </table:table-cell>
          <table:table-cell office:value-type="float" office:value="7.0982396365701304" table:style-name="ce1">
            <text:p>7.098239637</text:p>
          </table:table-cell>
          <table:table-cell office:value-type="float" office:value="0.95970849471958797" table:style-name="ce1">
            <text:p>0.959708495</text:p>
          </table:table-cell>
          <table:table-cell table:number-columns-repeated="16377"/>
        </table:table-row>
        <table:table-row table:style-name="ro7">
          <table:table-cell office:value-type="string" table:style-name="ce1">
            <text:p>2020/21</text:p>
          </table:table-cell>
          <table:table-cell office:value-type="string" table:style-name="ce1">
            <text:p>Hampshire</text:p>
          </table:table-cell>
          <table:table-cell office:value-type="string" table:style-name="ce1">
            <text:p>White</text:p>
          </table:table-cell>
          <table:table-cell office:value-type="float" office:value="13395" table:style-name="ce1">
            <text:p>13395</text:p>
          </table:table-cell>
          <table:table-cell office:value-type="float" office:value="1811054" table:style-name="ce1">
            <text:p>1811054</text:p>
          </table:table-cell>
          <table:table-cell office:value-type="float" office:value="7.3962455012385098" table:style-name="ce1">
            <text:p>7.396245501</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Asian or Asian British</text:p>
          </table:table-cell>
          <table:table-cell office:value-type="float" office:value="392" table:style-name="ce1">
            <text:p>392</text:p>
          </table:table-cell>
          <table:table-cell office:value-type="float" office:value="103673" table:style-name="ce1">
            <text:p>103673</text:p>
          </table:table-cell>
          <table:table-cell office:value-type="float" office:value="3.7811194814464701" table:style-name="ce1">
            <text:p>3.781119481</text:p>
          </table:table-cell>
          <table:table-cell office:value-type="float" office:value="0.811058818145307" table:style-name="ce1">
            <text:p>0.811058818</text:p>
          </table:table-cell>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Black or Black British</text:p>
          </table:table-cell>
          <table:table-cell office:value-type="float" office:value="502" table:style-name="ce1">
            <text:p>502</text:p>
          </table:table-cell>
          <table:table-cell office:value-type="float" office:value="44893" table:style-name="ce1">
            <text:p>44893</text:p>
          </table:table-cell>
          <table:table-cell office:value-type="float" office:value="11.182144209564999" table:style-name="ce1">
            <text:p>11.18214421</text:p>
          </table:table-cell>
          <table:table-cell office:value-type="float" office:value="2.3985956305910401" table:style-name="ce1">
            <text:p>2.398595631</text:p>
          </table:table-cell>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Mixed</text:p>
          </table:table-cell>
          <table:table-cell office:value-type="float" office:value="313" table:style-name="ce1">
            <text:p>313</text:p>
          </table:table-cell>
          <table:table-cell office:value-type="float" office:value="45127" table:style-name="ce1">
            <text:p>45127</text:p>
          </table:table-cell>
          <table:table-cell office:value-type="float" office:value="6.93598067675671" table:style-name="ce1">
            <text:p>6.935980677</text:p>
          </table:table-cell>
          <table:table-cell office:value-type="float" office:value="1.4877837947128201" table:style-name="ce1">
            <text:p>1.487783795</text:p>
          </table:table-cell>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Not stated</text:p>
          </table:table-cell>
          <table:table-cell office:value-type="float" office:value="4280" table:style-name="ce1">
            <text:p>428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Other Ethnic group</text:p>
          </table:table-cell>
          <table:table-cell office:value-type="float" office:value="100" table:style-name="ce1">
            <text:p>100</text:p>
          </table:table-cell>
          <table:table-cell office:value-type="float" office:value="25049" table:style-name="ce1">
            <text:p>25049</text:p>
          </table:table-cell>
          <table:table-cell office:value-type="float" office:value="3.9921753363407699" table:style-name="ce1">
            <text:p>3.992175336</text:p>
          </table:table-cell>
          <table:table-cell office:value-type="float" office:value="0.85633078404672203" table:style-name="ce1">
            <text:p>0.856330784</text:p>
          </table:table-cell>
          <table:table-cell table:number-columns-repeated="16377"/>
        </table:table-row>
        <table:table-row table:style-name="ro7">
          <table:table-cell office:value-type="string" table:style-name="ce1">
            <text:p>2020/21</text:p>
          </table:table-cell>
          <table:table-cell office:value-type="string" table:style-name="ce1">
            <text:p>Hertfordshire</text:p>
          </table:table-cell>
          <table:table-cell office:value-type="string" table:style-name="ce1">
            <text:p>White</text:p>
          </table:table-cell>
          <table:table-cell office:value-type="float" office:value="4569" table:style-name="ce1">
            <text:p>4569</text:p>
          </table:table-cell>
          <table:table-cell office:value-type="float" office:value="980061" table:style-name="ce1">
            <text:p>980061</text:p>
          </table:table-cell>
          <table:table-cell office:value-type="float" office:value="4.6619547150636498" table:style-name="ce1">
            <text:p>4.661954715</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Asian or Asian British</text:p>
          </table:table-cell>
          <table:table-cell office:value-type="float" office:value="183" table:style-name="ce1">
            <text:p>183</text:p>
          </table:table-cell>
          <table:table-cell office:value-type="float" office:value="19260" table:style-name="ce1">
            <text:p>19260</text:p>
          </table:table-cell>
          <table:table-cell office:value-type="float" office:value="9.5015576323987503" table:style-name="ce1">
            <text:p>9.501557632</text:p>
          </table:table-cell>
          <table:table-cell office:value-type="float" office:value="0.97983284218147304" table:style-name="ce1">
            <text:p>0.979832842</text:p>
          </table:table-cell>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Black or Black British</text:p>
          </table:table-cell>
          <table:table-cell office:value-type="float" office:value="186" table:style-name="ce1">
            <text:p>186</text:p>
          </table:table-cell>
          <table:table-cell office:value-type="float" office:value="7623" table:style-name="ce1">
            <text:p>7623</text:p>
          </table:table-cell>
          <table:table-cell office:value-type="float" office:value="24.399842581660799" table:style-name="ce1">
            <text:p>24.39984258</text:p>
          </table:table-cell>
          <table:table-cell office:value-type="float" office:value="2.5161945052090902" table:style-name="ce1">
            <text:p>2.516194505</text:p>
          </table:table-cell>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Mixed</text:p>
          </table:table-cell>
          <table:table-cell office:value-type="float" office:value="158" table:style-name="ce1">
            <text:p>158</text:p>
          </table:table-cell>
          <table:table-cell office:value-type="float" office:value="11147" table:style-name="ce1">
            <text:p>11147</text:p>
          </table:table-cell>
          <table:table-cell office:value-type="float" office:value="14.174217278191399" table:style-name="ce1">
            <text:p>14.17421728</text:p>
          </table:table-cell>
          <table:table-cell office:value-type="float" office:value="1.4616933495231399" table:style-name="ce1">
            <text:p>1.46169335</text:p>
          </table:table-cell>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Not stated</text:p>
          </table:table-cell>
          <table:table-cell office:value-type="float" office:value="13498" table:style-name="ce1">
            <text:p>13498</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Other Ethnic group</text:p>
          </table:table-cell>
          <table:table-cell office:value-type="float" office:value="174" table:style-name="ce1">
            <text:p>174</text:p>
          </table:table-cell>
          <table:table-cell office:value-type="float" office:value="8616" table:style-name="ce1">
            <text:p>8616</text:p>
          </table:table-cell>
          <table:table-cell office:value-type="float" office:value="20.194986072423401" table:style-name="ce1">
            <text:p>20.19498607</text:p>
          </table:table-cell>
          <table:table-cell office:value-type="float" office:value="2.0825754435972699" table:style-name="ce1">
            <text:p>2.082575444</text:p>
          </table:table-cell>
          <table:table-cell table:number-columns-repeated="16377"/>
        </table:table-row>
        <table:table-row table:style-name="ro7">
          <table:table-cell office:value-type="string" table:style-name="ce1">
            <text:p>2020/21</text:p>
          </table:table-cell>
          <table:table-cell office:value-type="string" table:style-name="ce1">
            <text:p>Humberside</text:p>
          </table:table-cell>
          <table:table-cell office:value-type="string" table:style-name="ce1">
            <text:p>White</text:p>
          </table:table-cell>
          <table:table-cell office:value-type="float" office:value="8623" table:style-name="ce1">
            <text:p>8623</text:p>
          </table:table-cell>
          <table:table-cell office:value-type="float" office:value="889233" table:style-name="ce1">
            <text:p>889233</text:p>
          </table:table-cell>
          <table:table-cell office:value-type="float" office:value="9.6971210020320893" table:style-name="ce1">
            <text:p>9.69712100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Asian or Asian British</text:p>
          </table:table-cell>
          <table:table-cell office:value-type="float" office:value="347" table:style-name="ce1">
            <text:p>347</text:p>
          </table:table-cell>
          <table:table-cell office:value-type="float" office:value="86424" table:style-name="ce1">
            <text:p>86424</text:p>
          </table:table-cell>
          <table:table-cell office:value-type="float" office:value="4.0150884013699901" table:style-name="ce1">
            <text:p>4.015088401</text:p>
          </table:table-cell>
          <table:table-cell office:value-type="float" office:value="0.86664576623145695" table:style-name="ce1">
            <text:p>0.866645766</text:p>
          </table:table-cell>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Black or Black British</text:p>
          </table:table-cell>
          <table:table-cell office:value-type="float" office:value="450" table:style-name="ce1">
            <text:p>450</text:p>
          </table:table-cell>
          <table:table-cell office:value-type="float" office:value="56757" table:style-name="ce1">
            <text:p>56757</text:p>
          </table:table-cell>
          <table:table-cell office:value-type="float" office:value="7.9285374491252201" table:style-name="ce1">
            <text:p>7.928537449</text:p>
          </table:table-cell>
          <table:table-cell office:value-type="float" office:value="1.71135295809362" table:style-name="ce1">
            <text:p>1.711352958</text:p>
          </table:table-cell>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Mixed</text:p>
          </table:table-cell>
          <table:table-cell office:value-type="float" office:value="209" table:style-name="ce1">
            <text:p>209</text:p>
          </table:table-cell>
          <table:table-cell office:value-type="float" office:value="44627" table:style-name="ce1">
            <text:p>44627</text:p>
          </table:table-cell>
          <table:table-cell office:value-type="float" office:value="4.6832634951934899" table:style-name="ce1">
            <text:p>4.683263495</text:p>
          </table:table-cell>
          <table:table-cell office:value-type="float" office:value="1.0108695188058401" table:style-name="ce1">
            <text:p>1.010869519</text:p>
          </table:table-cell>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Not stated</text:p>
          </table:table-cell>
          <table:table-cell office:value-type="float" office:value="14357" table:style-name="ce1">
            <text:p>14357</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Other Ethnic group</text:p>
          </table:table-cell>
          <table:table-cell office:value-type="float" office:value="171" table:style-name="ce1">
            <text:p>171</text:p>
          </table:table-cell>
          <table:table-cell office:value-type="float" office:value="23286" table:style-name="ce1">
            <text:p>23286</text:p>
          </table:table-cell>
          <table:table-cell office:value-type="float" office:value="7.3434681783045601" table:style-name="ce1">
            <text:p>7.343468178</text:p>
          </table:table-cell>
          <table:table-cell office:value-type="float" office:value="1.58506736838261" table:style-name="ce1">
            <text:p>1.585067368</text:p>
          </table:table-cell>
          <table:table-cell table:number-columns-repeated="16377"/>
        </table:table-row>
        <table:table-row table:style-name="ro7">
          <table:table-cell office:value-type="string" table:style-name="ce1">
            <text:p>2020/21</text:p>
          </table:table-cell>
          <table:table-cell office:value-type="string" table:style-name="ce1">
            <text:p>Kent</text:p>
          </table:table-cell>
          <table:table-cell office:value-type="string" table:style-name="ce1">
            <text:p>White</text:p>
          </table:table-cell>
          <table:table-cell office:value-type="float" office:value="7620" table:style-name="ce1">
            <text:p>7620</text:p>
          </table:table-cell>
          <table:table-cell office:value-type="float" office:value="1644756" table:style-name="ce1">
            <text:p>1644756</text:p>
          </table:table-cell>
          <table:table-cell office:value-type="float" office:value="4.6329060359104899" table:style-name="ce1">
            <text:p>4.63290603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Asian or Asian British</text:p>
          </table:table-cell>
          <table:table-cell office:value-type="float" office:value="312" table:style-name="ce1">
            <text:p>312</text:p>
          </table:table-cell>
          <table:table-cell office:value-type="float" office:value="158894" table:style-name="ce1">
            <text:p>158894</text:p>
          </table:table-cell>
          <table:table-cell office:value-type="float" office:value="1.96357319974323" table:style-name="ce1">
            <text:p>1.9635732</text:p>
          </table:table-cell>
          <table:table-cell office:value-type="float" office:value="0.56167261373354205" table:style-name="ce1">
            <text:p>0.561672614</text:p>
          </table:table-cell>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Black or Black British</text:p>
          </table:table-cell>
          <table:table-cell office:value-type="float" office:value="78" table:style-name="ce1">
            <text:p>78</text:p>
          </table:table-cell>
          <table:table-cell office:value-type="float" office:value="10096" table:style-name="ce1">
            <text:p>10096</text:p>
          </table:table-cell>
          <table:table-cell office:value-type="float" office:value="7.72583201267829" table:style-name="ce1">
            <text:p>7.725832013</text:p>
          </table:table-cell>
          <table:table-cell office:value-type="float" office:value="2.20994473768268" table:style-name="ce1">
            <text:p>2.209944738</text:p>
          </table:table-cell>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Mixed</text:p>
          </table:table-cell>
          <table:table-cell office:value-type="float" office:value="105" table:style-name="ce1">
            <text:p>105</text:p>
          </table:table-cell>
          <table:table-cell office:value-type="float" office:value="24761" table:style-name="ce1">
            <text:p>24761</text:p>
          </table:table-cell>
          <table:table-cell office:value-type="float" office:value="4.2405395581761596" table:style-name="ce1">
            <text:p>4.240539558</text:p>
          </table:table-cell>
          <table:table-cell office:value-type="float" office:value="1.2129901434755499" table:style-name="ce1">
            <text:p>1.212990143</text:p>
          </table:table-cell>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Not stated</text:p>
          </table:table-cell>
          <table:table-cell office:value-type="float" office:value="8750" table:style-name="ce1">
            <text:p>875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Other Ethnic group</text:p>
          </table:table-cell>
          <table:table-cell office:value-type="float" office:value="40" table:style-name="ce1">
            <text:p>40</text:p>
          </table:table-cell>
          <table:table-cell office:value-type="float" office:value="11861" table:style-name="ce1">
            <text:p>11861</text:p>
          </table:table-cell>
          <table:table-cell office:value-type="float" office:value="3.3723969311187898" table:style-name="ce1">
            <text:p>3.372396931</text:p>
          </table:table-cell>
          <table:table-cell office:value-type="float" office:value="0.96466126095842497" table:style-name="ce1">
            <text:p>0.964661261</text:p>
          </table:table-cell>
          <table:table-cell table:number-columns-repeated="16377"/>
        </table:table-row>
        <table:table-row table:style-name="ro7">
          <table:table-cell office:value-type="string" table:style-name="ce1">
            <text:p>2020/21</text:p>
          </table:table-cell>
          <table:table-cell office:value-type="string" table:style-name="ce1">
            <text:p>Lancashire</text:p>
          </table:table-cell>
          <table:table-cell office:value-type="string" table:style-name="ce1">
            <text:p>White</text:p>
          </table:table-cell>
          <table:table-cell office:value-type="float" office:value="4634" table:style-name="ce1">
            <text:p>4634</text:p>
          </table:table-cell>
          <table:table-cell office:value-type="float" office:value="1325538" table:style-name="ce1">
            <text:p>1325538</text:p>
          </table:table-cell>
          <table:table-cell office:value-type="float" office:value="3.4959390074068" table:style-name="ce1">
            <text:p>3.49593900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Asian or Asian British</text:p>
          </table:table-cell>
          <table:table-cell office:value-type="float" office:value="1114" table:style-name="ce1">
            <text:p>1114</text:p>
          </table:table-cell>
          <table:table-cell office:value-type="float" office:value="218679" table:style-name="ce1">
            <text:p>218679</text:p>
          </table:table-cell>
          <table:table-cell office:value-type="float" office:value="5.0942248684144298" table:style-name="ce1">
            <text:p>5.094224868</text:p>
          </table:table-cell>
          <table:table-cell office:value-type="float" office:value="0.64661421767712501" table:style-name="ce1">
            <text:p>0.646614218</text:p>
          </table:table-cell>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Black or Black British</text:p>
          </table:table-cell>
          <table:table-cell office:value-type="float" office:value="846" table:style-name="ce1">
            <text:p>846</text:p>
          </table:table-cell>
          <table:table-cell office:value-type="float" office:value="37231" table:style-name="ce1">
            <text:p>37231</text:p>
          </table:table-cell>
          <table:table-cell office:value-type="float" office:value="22.722999650828601" table:style-name="ce1">
            <text:p>22.72299965</text:p>
          </table:table-cell>
          <table:table-cell office:value-type="float" office:value="2.8842493258589301" table:style-name="ce1">
            <text:p>2.884249326</text:p>
          </table:table-cell>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Mixed</text:p>
          </table:table-cell>
          <table:table-cell office:value-type="float" office:value="219" table:style-name="ce1">
            <text:p>219</text:p>
          </table:table-cell>
          <table:table-cell office:value-type="float" office:value="30185" table:style-name="ce1">
            <text:p>30185</text:p>
          </table:table-cell>
          <table:table-cell office:value-type="float" office:value="7.2552592347192304" table:style-name="ce1">
            <text:p>7.255259235</text:p>
          </table:table-cell>
          <table:table-cell office:value-type="float" office:value="0.92091611487164005" table:style-name="ce1">
            <text:p>0.920916115</text:p>
          </table:table-cell>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Not stated</text:p>
          </table:table-cell>
          <table:table-cell office:value-type="float" office:value="228" table:style-name="ce1">
            <text:p>228</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Other Ethnic group</text:p>
          </table:table-cell>
          <table:table-cell office:value-type="float" office:value="132" table:style-name="ce1">
            <text:p>132</text:p>
          </table:table-cell>
          <table:table-cell office:value-type="float" office:value="22898" table:style-name="ce1">
            <text:p>22898</text:p>
          </table:table-cell>
          <table:table-cell office:value-type="float" office:value="5.7646956066032002" table:style-name="ce1">
            <text:p>5.764695607</text:p>
          </table:table-cell>
          <table:table-cell office:value-type="float" office:value="0.73171762850953104" table:style-name="ce1">
            <text:p>0.731717629</text:p>
          </table:table-cell>
          <table:table-cell table:number-columns-repeated="16377"/>
        </table:table-row>
        <table:table-row table:style-name="ro7">
          <table:table-cell office:value-type="string" table:style-name="ce1">
            <text:p>2020/21</text:p>
          </table:table-cell>
          <table:table-cell office:value-type="string" table:style-name="ce1">
            <text:p>Leicestershire</text:p>
          </table:table-cell>
          <table:table-cell office:value-type="string" table:style-name="ce1">
            <text:p>White</text:p>
          </table:table-cell>
          <table:table-cell office:value-type="float" office:value="6405" table:style-name="ce1">
            <text:p>6405</text:p>
          </table:table-cell>
          <table:table-cell office:value-type="float" office:value="812992" table:style-name="ce1">
            <text:p>812992</text:p>
          </table:table-cell>
          <table:table-cell office:value-type="float" office:value="7.8783063055970999" table:style-name="ce1">
            <text:p>7.87830630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Asian or Asian British</text:p>
          </table:table-cell>
          <table:table-cell office:value-type="float" office:value="77" table:style-name="ce1">
            <text:p>77</text:p>
          </table:table-cell>
          <table:table-cell office:value-type="float" office:value="11925" table:style-name="ce1">
            <text:p>11925</text:p>
          </table:table-cell>
          <table:table-cell office:value-type="float" office:value="6.4570230607966499" table:style-name="ce1">
            <text:p>6.457023061</text:p>
          </table:table-cell>
          <table:table-cell office:value-type="float" office:value="0.85345181578413498" table:style-name="ce1">
            <text:p>0.853451816</text:p>
          </table:table-cell>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Black or Black British</text:p>
          </table:table-cell>
          <table:table-cell office:value-type="float" office:value="137" table:style-name="ce1">
            <text:p>137</text:p>
          </table:table-cell>
          <table:table-cell office:value-type="float" office:value="4366" table:style-name="ce1">
            <text:p>4366</text:p>
          </table:table-cell>
          <table:table-cell office:value-type="float" office:value="31.3788364635822" table:style-name="ce1">
            <text:p>31.37883646</text:p>
          </table:table-cell>
          <table:table-cell office:value-type="float" office:value="4.1474724040607001" table:style-name="ce1">
            <text:p>4.147472404</text:p>
          </table:table-cell>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Mixed</text:p>
          </table:table-cell>
          <table:table-cell office:value-type="float" office:value="95" table:style-name="ce1">
            <text:p>95</text:p>
          </table:table-cell>
          <table:table-cell office:value-type="float" office:value="10192" table:style-name="ce1">
            <text:p>10192</text:p>
          </table:table-cell>
          <table:table-cell office:value-type="float" office:value="9.3210361067503893" table:style-name="ce1">
            <text:p>9.321036107</text:p>
          </table:table-cell>
          <table:table-cell office:value-type="float" office:value="1.23200043044513" table:style-name="ce1">
            <text:p>1.23200043</text:p>
          </table:table-cell>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Not stated</text:p>
          </table:table-cell>
          <table:table-cell office:value-type="float" office:value="225" table:style-name="ce1">
            <text:p>22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Other Ethnic group</text:p>
          </table:table-cell>
          <table:table-cell office:value-type="float" office:value="53" table:style-name="ce1">
            <text:p>53</text:p>
          </table:table-cell>
          <table:table-cell office:value-type="float" office:value="4351" table:style-name="ce1">
            <text:p>4351</text:p>
          </table:table-cell>
          <table:table-cell office:value-type="float" office:value="12.1811077913123" table:style-name="ce1">
            <text:p>12.18110779</text:p>
          </table:table-cell>
          <table:table-cell office:value-type="float" office:value="1.6100280988426801" table:style-name="ce1">
            <text:p>1.610028099</text:p>
          </table:table-cell>
          <table:table-cell table:number-columns-repeated="16377"/>
        </table:table-row>
        <table:table-row table:style-name="ro7">
          <table:table-cell office:value-type="string" table:style-name="ce1">
            <text:p>2020/21</text:p>
          </table:table-cell>
          <table:table-cell office:value-type="string" table:style-name="ce1">
            <text:p>Lincolnshire</text:p>
          </table:table-cell>
          <table:table-cell office:value-type="string" table:style-name="ce1">
            <text:p>White</text:p>
          </table:table-cell>
          <table:table-cell office:value-type="float" office:value="5580" table:style-name="ce1">
            <text:p>5580</text:p>
          </table:table-cell>
          <table:table-cell office:value-type="float" office:value="737532" table:style-name="ce1">
            <text:p>737532</text:p>
          </table:table-cell>
          <table:table-cell office:value-type="float" office:value="7.5657734172890097" table:style-name="ce1">
            <text:p>7.56577341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Asian or Asian British</text:p>
          </table:table-cell>
          <table:table-cell office:value-type="float" office:value="224" table:style-name="ce1">
            <text:p>224</text:p>
          </table:table-cell>
          <table:table-cell office:value-type="float" office:value="1445" table:style-name="ce1">
            <text:p>1445</text:p>
          </table:table-cell>
          <table:table-cell office:value-type="float" office:value="155.01730103806199" table:style-name="ce1">
            <text:p>155.017301</text:p>
          </table:table-cell>
          <table:table-cell office:value-type="float" office:value="1.4514591630214799" table:style-name="ce1">
            <text:p>1.451459163</text:p>
          </table:table-cell>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Black or Black British</text:p>
          </table:table-cell>
          <table:table-cell office:value-type="float" office:value="259" table:style-name="ce1">
            <text:p>259</text:p>
          </table:table-cell>
          <table:table-cell office:value-type="float" office:value="232" table:style-name="ce1">
            <text:p>232</text:p>
          </table:table-cell>
          <table:table-cell office:value-type="float" office:value="1116.3793103448299" table:style-name="ce1">
            <text:p>1116.37931</text:p>
          </table:table-cell>
          <table:table-cell office:value-type="float" office:value="10.452891184124899" table:style-name="ce1">
            <text:p>10.45289118</text:p>
          </table:table-cell>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Mixed</text:p>
          </table:table-cell>
          <table:table-cell office:value-type="float" office:value="115" table:style-name="ce1">
            <text:p>115</text:p>
          </table:table-cell>
          <table:table-cell office:value-type="float" office:value="470" table:style-name="ce1">
            <text:p>470</text:p>
          </table:table-cell>
          <table:table-cell office:value-type="float" office:value="244.68085106383" table:style-name="ce1">
            <text:p>244.6808511</text:p>
          </table:table-cell>
          <table:table-cell office:value-type="float" office:value="2.2909975913287801" table:style-name="ce1">
            <text:p>2.290997591</text:p>
          </table:table-cell>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Not stated</text:p>
          </table:table-cell>
          <table:table-cell office:value-type="float" office:value="279" table:style-name="ce1">
            <text:p>27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Other Ethnic group</text:p>
          </table:table-cell>
          <table:table-cell office:value-type="float" office:value="58" table:style-name="ce1">
            <text:p>58</text:p>
          </table:table-cell>
          <table:table-cell office:value-type="float" office:value="482" table:style-name="ce1">
            <text:p>482</text:p>
          </table:table-cell>
          <table:table-cell office:value-type="float" office:value="120.33195020746901" table:style-name="ce1">
            <text:p>120.3319502</text:p>
          </table:table-cell>
          <table:table-cell office:value-type="float" office:value="1.12669302434823" table:style-name="ce1">
            <text:p>1.126693024</text:p>
          </table:table-cell>
          <table:table-cell table:number-columns-repeated="16377"/>
        </table:table-row>
        <table:table-row table:style-name="ro7">
          <table:table-cell office:value-type="string" table:style-name="ce1">
            <text:p>2020/21</text:p>
          </table:table-cell>
          <table:table-cell office:value-type="string" table:style-name="ce1">
            <text:p>London, City of</text:p>
          </table:table-cell>
          <table:table-cell office:value-type="string" table:style-name="ce1">
            <text:p>White</text:p>
          </table:table-cell>
          <table:table-cell office:value-type="float" office:value="636" table:style-name="ce1">
            <text:p>636</text:p>
          </table:table-cell>
          <table:table-cell office:value-type="float" office:value="5955" table:style-name="ce1">
            <text:p>5955</text:p>
          </table:table-cell>
          <table:table-cell office:value-type="float" office:value="106.801007556675" table:style-name="ce1">
            <text:p>106.8010076</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Asian or Asian British</text:p>
          </table:table-cell>
          <table:table-cell office:value-type="float" office:value="239" table:style-name="ce1">
            <text:p>239</text:p>
          </table:table-cell>
          <table:table-cell office:value-type="float" office:value="44452" table:style-name="ce1">
            <text:p>44452</text:p>
          </table:table-cell>
          <table:table-cell office:value-type="float" office:value="5.3765859803833296" table:style-name="ce1">
            <text:p>5.37658598</text:p>
          </table:table-cell>
          <table:table-cell office:value-type="float" office:value="0.46912887905886302" table:style-name="ce1">
            <text:p>0.469128879</text:p>
          </table:table-cell>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Black or Black British</text:p>
          </table:table-cell>
          <table:table-cell office:value-type="float" office:value="539" table:style-name="ce1">
            <text:p>539</text:p>
          </table:table-cell>
          <table:table-cell office:value-type="float" office:value="21902" table:style-name="ce1">
            <text:p>21902</text:p>
          </table:table-cell>
          <table:table-cell office:value-type="float" office:value="24.609624691809" table:style-name="ce1">
            <text:p>24.60962469</text:p>
          </table:table-cell>
          <table:table-cell office:value-type="float" office:value="2.1472893185099799" table:style-name="ce1">
            <text:p>2.147289319</text:p>
          </table:table-cell>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Mixed</text:p>
          </table:table-cell>
          <table:table-cell office:value-type="float" office:value="291" table:style-name="ce1">
            <text:p>291</text:p>
          </table:table-cell>
          <table:table-cell office:value-type="float" office:value="30495" table:style-name="ce1">
            <text:p>30495</text:p>
          </table:table-cell>
          <table:table-cell office:value-type="float" office:value="9.5425479586817499" table:style-name="ce1">
            <text:p>9.542547959</text:p>
          </table:table-cell>
          <table:table-cell office:value-type="float" office:value="0.83262591606553904" table:style-name="ce1">
            <text:p>0.832625916</text:p>
          </table:table-cell>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Not stated</text:p>
          </table:table-cell>
          <table:table-cell office:value-type="float" office:value="703" table:style-name="ce1">
            <text:p>703</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Other Ethnic group</text:p>
          </table:table-cell>
          <table:table-cell office:value-type="float" office:value="223" table:style-name="ce1">
            <text:p>223</text:p>
          </table:table-cell>
          <table:table-cell office:value-type="float" office:value="21640" table:style-name="ce1">
            <text:p>21640</text:p>
          </table:table-cell>
          <table:table-cell office:value-type="float" office:value="10.3049907578558" table:style-name="ce1">
            <text:p>10.30499076</text:p>
          </table:table-cell>
          <table:table-cell office:value-type="float" office:value="0.89915213493901303" table:style-name="ce1">
            <text:p>0.899152135</text:p>
          </table:table-cell>
          <table:table-cell table:number-columns-repeated="16377"/>
        </table:table-row>
        <table:table-row table:style-name="ro7">
          <table:table-cell office:value-type="string" table:style-name="ce1">
            <text:p>2020/21</text:p>
          </table:table-cell>
          <table:table-cell office:value-type="string" table:style-name="ce1">
            <text:p>Merseyside</text:p>
          </table:table-cell>
          <table:table-cell office:value-type="string" table:style-name="ce1">
            <text:p>White</text:p>
          </table:table-cell>
          <table:table-cell office:value-type="float" office:value="14954" table:style-name="ce1">
            <text:p>14954</text:p>
          </table:table-cell>
          <table:table-cell office:value-type="float" office:value="1304797" table:style-name="ce1">
            <text:p>1304797</text:p>
          </table:table-cell>
          <table:table-cell office:value-type="float" office:value="11.4607866204475" table:style-name="ce1">
            <text:p>11.4607866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Asian or Asian British</text:p>
          </table:table-cell>
          <table:table-cell office:value-type="float" office:value="16196" table:style-name="ce1">
            <text:p>16196</text:p>
          </table:table-cell>
          <table:table-cell office:value-type="float" office:value="1816202" table:style-name="ce1">
            <text:p>1816202</text:p>
          </table:table-cell>
          <table:table-cell office:value-type="float" office:value="8.9175102769405594" table:style-name="ce1">
            <text:p>8.917510277</text:p>
          </table:table-cell>
          <table:table-cell office:value-type="float" office:value="0.85889056580257295" table:style-name="ce1">
            <text:p>0.858890566</text:p>
          </table:table-cell>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Black or Black British</text:p>
          </table:table-cell>
          <table:table-cell office:value-type="float" office:value="31197" table:style-name="ce1">
            <text:p>31197</text:p>
          </table:table-cell>
          <table:table-cell office:value-type="float" office:value="1188137" table:style-name="ce1">
            <text:p>1188137</text:p>
          </table:table-cell>
          <table:table-cell office:value-type="float" office:value="26.2570730479734" table:style-name="ce1">
            <text:p>26.25707305</text:p>
          </table:table-cell>
          <table:table-cell office:value-type="float" office:value="2.52895164974574" table:style-name="ce1">
            <text:p>2.52895165</text:p>
          </table:table-cell>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Mixed</text:p>
          </table:table-cell>
          <table:table-cell office:value-type="float" office:value="6797" table:style-name="ce1">
            <text:p>6797</text:p>
          </table:table-cell>
          <table:table-cell office:value-type="float" office:value="505306" table:style-name="ce1">
            <text:p>505306</text:p>
          </table:table-cell>
          <table:table-cell office:value-type="float" office:value="13.451255278979501" table:style-name="ce1">
            <text:p>13.45125528</text:p>
          </table:table-cell>
          <table:table-cell office:value-type="float" office:value="1.29555850215193" table:style-name="ce1">
            <text:p>1.295558502</text:p>
          </table:table-cell>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Not stated</text:p>
          </table:table-cell>
          <table:table-cell office:value-type="float" office:value="5105" table:style-name="ce1">
            <text:p>510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Other Ethnic group</text:p>
          </table:table-cell>
          <table:table-cell office:value-type="float" office:value="4725" table:style-name="ce1">
            <text:p>4725</text:p>
          </table:table-cell>
          <table:table-cell office:value-type="float" office:value="556290" table:style-name="ce1">
            <text:p>556290</text:p>
          </table:table-cell>
          <table:table-cell office:value-type="float" office:value="8.4937712344280794" table:style-name="ce1">
            <text:p>8.493771234</text:p>
          </table:table-cell>
          <table:table-cell office:value-type="float" office:value="0.81807811314779" table:style-name="ce1">
            <text:p>0.818078113</text:p>
          </table:table-cell>
          <table:table-cell table:number-columns-repeated="16377"/>
        </table:table-row>
        <table:table-row table:style-name="ro7">
          <table:table-cell office:value-type="string" table:style-name="ce1">
            <text:p>2020/21</text:p>
          </table:table-cell>
          <table:table-cell office:value-type="string" table:style-name="ce1">
            <text:p>Metropolitan Police</text:p>
          </table:table-cell>
          <table:table-cell office:value-type="string" table:style-name="ce1">
            <text:p>White</text:p>
          </table:table-cell>
          <table:table-cell office:value-type="float" office:value="49060" table:style-name="ce1">
            <text:p>49060</text:p>
          </table:table-cell>
          <table:table-cell office:value-type="float" office:value="4725217" table:style-name="ce1">
            <text:p>4725217</text:p>
          </table:table-cell>
          <table:table-cell office:value-type="float" office:value="10.3825919529198" table:style-name="ce1">
            <text:p>10.38259195</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Asian or Asian British</text:p>
          </table:table-cell>
          <table:table-cell office:value-type="float" office:value="74" table:style-name="ce1">
            <text:p>74</text:p>
          </table:table-cell>
          <table:table-cell office:value-type="float" office:value="18987" table:style-name="ce1">
            <text:p>18987</text:p>
          </table:table-cell>
          <table:table-cell office:value-type="float" office:value="3.8974034865960898" table:style-name="ce1">
            <text:p>3.897403487</text:p>
          </table:table-cell>
          <table:table-cell office:value-type="float" office:value="0.89266804759872498" table:style-name="ce1">
            <text:p>0.892668048</text:p>
          </table:table-cell>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Black or Black British</text:p>
          </table:table-cell>
          <table:table-cell office:value-type="float" office:value="169" table:style-name="ce1">
            <text:p>169</text:p>
          </table:table-cell>
          <table:table-cell office:value-type="float" office:value="8376" table:style-name="ce1">
            <text:p>8376</text:p>
          </table:table-cell>
          <table:table-cell office:value-type="float" office:value="20.176695319961802" table:style-name="ce1">
            <text:p>20.17669532</text:p>
          </table:table-cell>
          <table:table-cell office:value-type="float" office:value="4.6213052562323096" table:style-name="ce1">
            <text:p>4.621305256</text:p>
          </table:table-cell>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Mixed</text:p>
          </table:table-cell>
          <table:table-cell office:value-type="float" office:value="71" table:style-name="ce1">
            <text:p>71</text:p>
          </table:table-cell>
          <table:table-cell office:value-type="float" office:value="15081" table:style-name="ce1">
            <text:p>15081</text:p>
          </table:table-cell>
          <table:table-cell office:value-type="float" office:value="4.7079106160068998" table:style-name="ce1">
            <text:p>4.707910616</text:p>
          </table:table-cell>
          <table:table-cell office:value-type="float" office:value="1.07830800488421" table:style-name="ce1">
            <text:p>1.078308005</text:p>
          </table:table-cell>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Not stated</text:p>
          </table:table-cell>
          <table:table-cell office:value-type="float" office:value="3729" table:style-name="ce1">
            <text:p>372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Other Ethnic group</text:p>
          </table:table-cell>
          <table:table-cell office:value-type="float" office:value="23" table:style-name="ce1">
            <text:p>23</text:p>
          </table:table-cell>
          <table:table-cell office:value-type="float" office:value="6530" table:style-name="ce1">
            <text:p>6530</text:p>
          </table:table-cell>
          <table:table-cell office:value-type="float" office:value="3.5222052067381302" table:style-name="ce1">
            <text:p>3.522205207</text:p>
          </table:table-cell>
          <table:table-cell office:value-type="float" office:value="0.80673198347421704" table:style-name="ce1">
            <text:p>0.806731983</text:p>
          </table:table-cell>
          <table:table-cell table:number-columns-repeated="16377"/>
        </table:table-row>
        <table:table-row table:style-name="ro7">
          <table:table-cell office:value-type="string" table:style-name="ce1">
            <text:p>2020/21</text:p>
          </table:table-cell>
          <table:table-cell office:value-type="string" table:style-name="ce1">
            <text:p>Norfolk</text:p>
          </table:table-cell>
          <table:table-cell office:value-type="string" table:style-name="ce1">
            <text:p>White</text:p>
          </table:table-cell>
          <table:table-cell office:value-type="float" office:value="3786" table:style-name="ce1">
            <text:p>3786</text:p>
          </table:table-cell>
          <table:table-cell office:value-type="float" office:value="867152" table:style-name="ce1">
            <text:p>867152</text:p>
          </table:table-cell>
          <table:table-cell office:value-type="float" office:value="4.3660165691827997" table:style-name="ce1">
            <text:p>4.36601656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Asian or Asian British</text:p>
          </table:table-cell>
          <table:table-cell office:value-type="float" office:value="95" table:style-name="ce1">
            <text:p>95</text:p>
          </table:table-cell>
          <table:table-cell office:value-type="float" office:value="9400" table:style-name="ce1">
            <text:p>9400</text:p>
          </table:table-cell>
          <table:table-cell office:value-type="float" office:value="10.106382978723399" table:style-name="ce1">
            <text:p>10.10638298</text:p>
          </table:table-cell>
          <table:table-cell office:value-type="float" office:value="0.524887195998199" table:style-name="ce1">
            <text:p>0.524887196</text:p>
          </table:table-cell>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Black or Black British</text:p>
          </table:table-cell>
          <table:table-cell office:value-type="float" office:value="77" table:style-name="ce1">
            <text:p>77</text:p>
          </table:table-cell>
          <table:table-cell office:value-type="float" office:value="2326" table:style-name="ce1">
            <text:p>2326</text:p>
          </table:table-cell>
          <table:table-cell office:value-type="float" office:value="33.104041272570903" table:style-name="ce1">
            <text:p>33.10404127</text:p>
          </table:table-cell>
          <table:table-cell office:value-type="float" office:value="1.7192983321876101" table:style-name="ce1">
            <text:p>1.719298332</text:p>
          </table:table-cell>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Mixed</text:p>
          </table:table-cell>
          <table:table-cell office:value-type="float" office:value="184" table:style-name="ce1">
            <text:p>184</text:p>
          </table:table-cell>
          <table:table-cell office:value-type="float" office:value="7241" table:style-name="ce1">
            <text:p>7241</text:p>
          </table:table-cell>
          <table:table-cell office:value-type="float" office:value="25.410854854301899" table:style-name="ce1">
            <text:p>25.41085485</text:p>
          </table:table-cell>
          <table:table-cell office:value-type="float" office:value="1.3197434117103399" table:style-name="ce1">
            <text:p>1.319743412</text:p>
          </table:table-cell>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Not stated</text:p>
          </table:table-cell>
          <table:table-cell office:value-type="float" office:value="492" table:style-name="ce1">
            <text:p>492</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Other Ethnic group</text:p>
          </table:table-cell>
          <table:table-cell office:value-type="float" office:value="132" table:style-name="ce1">
            <text:p>132</text:p>
          </table:table-cell>
          <table:table-cell office:value-type="float" office:value="2802" table:style-name="ce1">
            <text:p>2802</text:p>
          </table:table-cell>
          <table:table-cell office:value-type="float" office:value="47.109207708779401" table:style-name="ce1">
            <text:p>47.10920771</text:p>
          </table:table-cell>
          <table:table-cell office:value-type="float" office:value="2.4466735519537401" table:style-name="ce1">
            <text:p>2.446673552</text:p>
          </table:table-cell>
          <table:table-cell table:number-columns-repeated="16377"/>
        </table:table-row>
        <table:table-row table:style-name="ro7">
          <table:table-cell office:value-type="string" table:style-name="ce1">
            <text:p>2020/21</text:p>
          </table:table-cell>
          <table:table-cell office:value-type="string" table:style-name="ce1">
            <text:p>North Wales</text:p>
          </table:table-cell>
          <table:table-cell office:value-type="string" table:style-name="ce1">
            <text:p>White</text:p>
          </table:table-cell>
          <table:table-cell office:value-type="float" office:value="12807" table:style-name="ce1">
            <text:p>12807</text:p>
          </table:table-cell>
          <table:table-cell office:value-type="float" office:value="665147" table:style-name="ce1">
            <text:p>665147</text:p>
          </table:table-cell>
          <table:table-cell office:value-type="float" office:value="19.254390382877801" table:style-name="ce1">
            <text:p>19.2543903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Asian or Asian British</text:p>
          </table:table-cell>
          <table:table-cell office:value-type="float" office:value="115" table:style-name="ce1">
            <text:p>115</text:p>
          </table:table-cell>
          <table:table-cell office:value-type="float" office:value="15954" table:style-name="ce1">
            <text:p>15954</text:p>
          </table:table-cell>
          <table:table-cell office:value-type="float" office:value="7.2082236429735502" table:style-name="ce1">
            <text:p>7.208223643</text:p>
          </table:table-cell>
          <table:table-cell office:value-type="float" office:value="0.81172515245275001" table:style-name="ce1">
            <text:p>0.811725152</text:p>
          </table:table-cell>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Black or Black British</text:p>
          </table:table-cell>
          <table:table-cell office:value-type="float" office:value="67" table:style-name="ce1">
            <text:p>67</text:p>
          </table:table-cell>
          <table:table-cell office:value-type="float" office:value="3784" table:style-name="ce1">
            <text:p>3784</text:p>
          </table:table-cell>
          <table:table-cell office:value-type="float" office:value="17.7061310782241" table:style-name="ce1">
            <text:p>17.70613108</text:p>
          </table:table-cell>
          <table:table-cell office:value-type="float" office:value="1.9939048315780099" table:style-name="ce1">
            <text:p>1.993904832</text:p>
          </table:table-cell>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Mixed</text:p>
          </table:table-cell>
          <table:table-cell office:value-type="float" office:value="110" table:style-name="ce1">
            <text:p>110</text:p>
          </table:table-cell>
          <table:table-cell office:value-type="float" office:value="10463" table:style-name="ce1">
            <text:p>10463</text:p>
          </table:table-cell>
          <table:table-cell office:value-type="float" office:value="10.513237121284501" table:style-name="ce1">
            <text:p>10.51323712</text:p>
          </table:table-cell>
          <table:table-cell office:value-type="float" office:value="1.1839059701435899" table:style-name="ce1">
            <text:p>1.18390597</text:p>
          </table:table-cell>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Not stated</text:p>
          </table:table-cell>
          <table:table-cell office:value-type="float" office:value="550" table:style-name="ce1">
            <text:p>55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Other Ethnic group</text:p>
          </table:table-cell>
          <table:table-cell office:value-type="float" office:value="25" table:style-name="ce1">
            <text:p>25</text:p>
          </table:table-cell>
          <table:table-cell office:value-type="float" office:value="4797" table:style-name="ce1">
            <text:p>4797</text:p>
          </table:table-cell>
          <table:table-cell office:value-type="float" office:value="5.2115905774442401" table:style-name="ce1">
            <text:p>5.211590577</text:p>
          </table:table-cell>
          <table:table-cell office:value-type="float" office:value="0.58688233960678204" table:style-name="ce1">
            <text:p>0.58688234</text:p>
          </table:table-cell>
          <table:table-cell table:number-columns-repeated="16377"/>
        </table:table-row>
        <table:table-row table:style-name="ro7">
          <table:table-cell office:value-type="string" table:style-name="ce1">
            <text:p>2020/21</text:p>
          </table:table-cell>
          <table:table-cell office:value-type="string" table:style-name="ce1">
            <text:p>North Yorkshire</text:p>
          </table:table-cell>
          <table:table-cell office:value-type="string" table:style-name="ce1">
            <text:p>White</text:p>
          </table:table-cell>
          <table:table-cell office:value-type="float" office:value="6956" table:style-name="ce1">
            <text:p>6956</text:p>
          </table:table-cell>
          <table:table-cell office:value-type="float" office:value="783322" table:style-name="ce1">
            <text:p>783322</text:p>
          </table:table-cell>
          <table:table-cell office:value-type="float" office:value="8.88012847845458" table:style-name="ce1">
            <text:p>8.88012847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Asian or Asian British</text:p>
          </table:table-cell>
          <table:table-cell office:value-type="float" office:value="196" table:style-name="ce1">
            <text:p>196</text:p>
          </table:table-cell>
          <table:table-cell office:value-type="float" office:value="35189" table:style-name="ce1">
            <text:p>35189</text:p>
          </table:table-cell>
          <table:table-cell office:value-type="float" office:value="5.5699224189377396" table:style-name="ce1">
            <text:p>5.569922419</text:p>
          </table:table-cell>
          <table:table-cell office:value-type="float" office:value="0.72055405215061497" table:style-name="ce1">
            <text:p>0.720554052</text:p>
          </table:table-cell>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Black or Black British</text:p>
          </table:table-cell>
          <table:table-cell office:value-type="float" office:value="588" table:style-name="ce1">
            <text:p>588</text:p>
          </table:table-cell>
          <table:table-cell office:value-type="float" office:value="31678" table:style-name="ce1">
            <text:p>31678</text:p>
          </table:table-cell>
          <table:table-cell office:value-type="float" office:value="18.561777890018298" table:style-name="ce1">
            <text:p>18.56177789</text:p>
          </table:table-cell>
          <table:table-cell office:value-type="float" office:value="2.4012478572947802" table:style-name="ce1">
            <text:p>2.401247857</text:p>
          </table:table-cell>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Mixed</text:p>
          </table:table-cell>
          <table:table-cell office:value-type="float" office:value="267" table:style-name="ce1">
            <text:p>267</text:p>
          </table:table-cell>
          <table:table-cell office:value-type="float" office:value="20291" table:style-name="ce1">
            <text:p>20291</text:p>
          </table:table-cell>
          <table:table-cell office:value-type="float" office:value="13.158543196491101" table:style-name="ce1">
            <text:p>13.1585432</text:p>
          </table:table-cell>
          <table:table-cell office:value-type="float" office:value="1.7022573938182" table:style-name="ce1">
            <text:p>1.702257394</text:p>
          </table:table-cell>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Not stated</text:p>
          </table:table-cell>
          <table:table-cell office:value-type="float" office:value="516" table:style-name="ce1">
            <text:p>51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Other Ethnic group</text:p>
          </table:table-cell>
          <table:table-cell office:value-type="float" office:value="83" table:style-name="ce1">
            <text:p>83</text:p>
          </table:table-cell>
          <table:table-cell office:value-type="float" office:value="7666" table:style-name="ce1">
            <text:p>7666</text:p>
          </table:table-cell>
          <table:table-cell office:value-type="float" office:value="10.8270284372554" table:style-name="ce1">
            <text:p>10.82702844</text:p>
          </table:table-cell>
          <table:table-cell office:value-type="float" office:value="1.4006405523153" table:style-name="ce1">
            <text:p>1.400640552</text:p>
          </table:table-cell>
          <table:table-cell table:number-columns-repeated="16377"/>
        </table:table-row>
        <table:table-row table:style-name="ro7">
          <table:table-cell office:value-type="string" table:style-name="ce1">
            <text:p>2020/21</text:p>
          </table:table-cell>
          <table:table-cell office:value-type="string" table:style-name="ce1">
            <text:p>Northamptonshire</text:p>
          </table:table-cell>
          <table:table-cell office:value-type="string" table:style-name="ce1">
            <text:p>White</text:p>
          </table:table-cell>
          <table:table-cell office:value-type="float" office:value="5337" table:style-name="ce1">
            <text:p>5337</text:p>
          </table:table-cell>
          <table:table-cell office:value-type="float" office:value="690422" table:style-name="ce1">
            <text:p>690422</text:p>
          </table:table-cell>
          <table:table-cell office:value-type="float" office:value="7.7300549518989801" table:style-name="ce1">
            <text:p>7.73005495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Asian or Asian British</text:p>
          </table:table-cell>
          <table:table-cell office:value-type="float" office:value="656" table:style-name="ce1">
            <text:p>656</text:p>
          </table:table-cell>
          <table:table-cell office:value-type="float" office:value="60344" table:style-name="ce1">
            <text:p>60344</text:p>
          </table:table-cell>
          <table:table-cell office:value-type="float" office:value="10.8710062309426" table:style-name="ce1">
            <text:p>10.87100623</text:p>
          </table:table-cell>
          <table:table-cell office:value-type="float" office:value="0.74011639644095095" table:style-name="ce1">
            <text:p>0.740116396</text:p>
          </table:table-cell>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Black or Black British</text:p>
          </table:table-cell>
          <table:table-cell office:value-type="float" office:value="287" table:style-name="ce1">
            <text:p>287</text:p>
          </table:table-cell>
          <table:table-cell office:value-type="float" office:value="17465" table:style-name="ce1">
            <text:p>17465</text:p>
          </table:table-cell>
          <table:table-cell office:value-type="float" office:value="16.432865731462901" table:style-name="ce1">
            <text:p>16.43286573</text:p>
          </table:table-cell>
          <table:table-cell office:value-type="float" office:value="1.1187771499707599" table:style-name="ce1">
            <text:p>1.11877715</text:p>
          </table:table-cell>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Mixed</text:p>
          </table:table-cell>
          <table:table-cell office:value-type="float" office:value="115" table:style-name="ce1">
            <text:p>115</text:p>
          </table:table-cell>
          <table:table-cell office:value-type="float" office:value="19249" table:style-name="ce1">
            <text:p>19249</text:p>
          </table:table-cell>
          <table:table-cell office:value-type="float" office:value="5.9743363291599598" table:style-name="ce1">
            <text:p>5.974336329</text:p>
          </table:table-cell>
          <table:table-cell office:value-type="float" office:value="0.406742870083033" table:style-name="ce1">
            <text:p>0.40674287</text:p>
          </table:table-cell>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Not stated</text:p>
          </table:table-cell>
          <table:table-cell office:value-type="float" office:value="256" table:style-name="ce1">
            <text:p>25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Other Ethnic group</text:p>
          </table:table-cell>
          <table:table-cell office:value-type="float" office:value="20" table:style-name="ce1">
            <text:p>20</text:p>
          </table:table-cell>
          <table:table-cell office:value-type="float" office:value="17118" table:style-name="ce1">
            <text:p>17118</text:p>
          </table:table-cell>
          <table:table-cell office:value-type="float" office:value="1.16836078981189" table:style-name="ce1">
            <text:p>1.16836079</text:p>
          </table:table-cell>
          <table:table-cell office:value-type="float" office:value="7.9543968527695796E-2" table:style-name="ce1">
            <text:p>0.079543969</text:p>
          </table:table-cell>
          <table:table-cell table:number-columns-repeated="16377"/>
        </table:table-row>
        <table:table-row table:style-name="ro7">
          <table:table-cell office:value-type="string" table:style-name="ce1">
            <text:p>2020/21</text:p>
          </table:table-cell>
          <table:table-cell office:value-type="string" table:style-name="ce1">
            <text:p>Northumbria</text:p>
          </table:table-cell>
          <table:table-cell office:value-type="string" table:style-name="ce1">
            <text:p>White</text:p>
          </table:table-cell>
          <table:table-cell office:value-type="float" office:value="19588" table:style-name="ce1">
            <text:p>19588</text:p>
          </table:table-cell>
          <table:table-cell office:value-type="float" office:value="1333584" table:style-name="ce1">
            <text:p>1333584</text:p>
          </table:table-cell>
          <table:table-cell office:value-type="float" office:value="14.688238611141101" table:style-name="ce1">
            <text:p>14.68823861</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Asian or Asian British</text:p>
          </table:table-cell>
          <table:table-cell office:value-type="float" office:value="384" table:style-name="ce1">
            <text:p>384</text:p>
          </table:table-cell>
          <table:table-cell office:value-type="float" office:value="72744" table:style-name="ce1">
            <text:p>72744</text:p>
          </table:table-cell>
          <table:table-cell office:value-type="float" office:value="5.2787858792477698" table:style-name="ce1">
            <text:p>5.278785879</text:p>
          </table:table-cell>
          <table:table-cell office:value-type="float" office:value="0.69804113338721696" table:style-name="ce1">
            <text:p>0.698041133</text:p>
          </table:table-cell>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Black or Black British</text:p>
          </table:table-cell>
          <table:table-cell office:value-type="float" office:value="686" table:style-name="ce1">
            <text:p>686</text:p>
          </table:table-cell>
          <table:table-cell office:value-type="float" office:value="42141" table:style-name="ce1">
            <text:p>42141</text:p>
          </table:table-cell>
          <table:table-cell office:value-type="float" office:value="16.278683467406999" table:style-name="ce1">
            <text:p>16.27868347</text:p>
          </table:table-cell>
          <table:table-cell office:value-type="float" office:value="2.1526144302067798" table:style-name="ce1">
            <text:p>2.15261443</text:p>
          </table:table-cell>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Mixed</text:p>
          </table:table-cell>
          <table:table-cell office:value-type="float" office:value="413" table:style-name="ce1">
            <text:p>413</text:p>
          </table:table-cell>
          <table:table-cell office:value-type="float" office:value="36167" table:style-name="ce1">
            <text:p>36167</text:p>
          </table:table-cell>
          <table:table-cell office:value-type="float" office:value="11.419249592169701" table:style-name="ce1">
            <text:p>11.41924959</text:p>
          </table:table-cell>
          <table:table-cell office:value-type="float" office:value="1.5100263791880699" table:style-name="ce1">
            <text:p>1.510026379</text:p>
          </table:table-cell>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Not stated</text:p>
          </table:table-cell>
          <table:table-cell office:value-type="float" office:value="1509" table:style-name="ce1">
            <text:p>150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Other Ethnic group</text:p>
          </table:table-cell>
          <table:table-cell office:value-type="float" office:value="171" table:style-name="ce1">
            <text:p>171</text:p>
          </table:table-cell>
          <table:table-cell office:value-type="float" office:value="16751" table:style-name="ce1">
            <text:p>16751</text:p>
          </table:table-cell>
          <table:table-cell office:value-type="float" office:value="10.208345770401801" table:style-name="ce1">
            <text:p>10.20834577</text:p>
          </table:table-cell>
          <table:table-cell office:value-type="float" office:value="1.34990230984616" table:style-name="ce1">
            <text:p>1.34990231</text:p>
          </table:table-cell>
          <table:table-cell table:number-columns-repeated="16377"/>
        </table:table-row>
        <table:table-row table:style-name="ro7">
          <table:table-cell office:value-type="string" table:style-name="ce1">
            <text:p>2020/21</text:p>
          </table:table-cell>
          <table:table-cell office:value-type="string" table:style-name="ce1">
            <text:p>Nottinghamshire</text:p>
          </table:table-cell>
          <table:table-cell office:value-type="string" table:style-name="ce1">
            <text:p>White</text:p>
          </table:table-cell>
          <table:table-cell office:value-type="float" office:value="7416" table:style-name="ce1">
            <text:p>7416</text:p>
          </table:table-cell>
          <table:table-cell office:value-type="float" office:value="980656" table:style-name="ce1">
            <text:p>980656</text:p>
          </table:table-cell>
          <table:table-cell office:value-type="float" office:value="7.5622848379044196" table:style-name="ce1">
            <text:p>7.56228483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Asian or Asian British</text:p>
          </table:table-cell>
          <table:table-cell office:value-type="float" office:value="406" table:style-name="ce1">
            <text:p>406</text:p>
          </table:table-cell>
          <table:table-cell office:value-type="float" office:value="57023" table:style-name="ce1">
            <text:p>57023</text:p>
          </table:table-cell>
          <table:table-cell office:value-type="float" office:value="7.1199340616943996" table:style-name="ce1">
            <text:p>7.119934062</text:p>
          </table:table-cell>
          <table:table-cell office:value-type="float" office:value="0.565786696372236" table:style-name="ce1">
            <text:p>0.565786696</text:p>
          </table:table-cell>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Black or Black British</text:p>
          </table:table-cell>
          <table:table-cell office:value-type="float" office:value="634" table:style-name="ce1">
            <text:p>634</text:p>
          </table:table-cell>
          <table:table-cell office:value-type="float" office:value="19356" table:style-name="ce1">
            <text:p>19356</text:p>
          </table:table-cell>
          <table:table-cell office:value-type="float" office:value="32.754701384583598" table:style-name="ce1">
            <text:p>32.75470138</text:p>
          </table:table-cell>
          <table:table-cell office:value-type="float" office:value="2.6028575723399898" table:style-name="ce1">
            <text:p>2.602857572</text:p>
          </table:table-cell>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Mixed</text:p>
          </table:table-cell>
          <table:table-cell office:value-type="float" office:value="330" table:style-name="ce1">
            <text:p>330</text:p>
          </table:table-cell>
          <table:table-cell office:value-type="float" office:value="27547" table:style-name="ce1">
            <text:p>27547</text:p>
          </table:table-cell>
          <table:table-cell office:value-type="float" office:value="11.979525901187101" table:style-name="ce1">
            <text:p>11.9795259</text:p>
          </table:table-cell>
          <table:table-cell office:value-type="float" office:value="0.95195493736430303" table:style-name="ce1">
            <text:p>0.951954937</text:p>
          </table:table-cell>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Not stated</text:p>
          </table:table-cell>
          <table:table-cell office:value-type="float" office:value="1787" table:style-name="ce1">
            <text:p>1787</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Other Ethnic group</text:p>
          </table:table-cell>
          <table:table-cell office:value-type="float" office:value="217" table:style-name="ce1">
            <text:p>217</text:p>
          </table:table-cell>
          <table:table-cell office:value-type="float" office:value="17930" table:style-name="ce1">
            <text:p>17930</text:p>
          </table:table-cell>
          <table:table-cell office:value-type="float" office:value="12.102621305075299" table:style-name="ce1">
            <text:p>12.10262131</text:p>
          </table:table-cell>
          <table:table-cell office:value-type="float" office:value="0.96173673327716502" table:style-name="ce1">
            <text:p>0.961736733</text:p>
          </table:table-cell>
          <table:table-cell table:number-columns-repeated="16377"/>
        </table:table-row>
        <table:table-row table:style-name="ro7">
          <table:table-cell office:value-type="string" table:style-name="ce1">
            <text:p>2020/21</text:p>
          </table:table-cell>
          <table:table-cell office:value-type="string" table:style-name="ce1">
            <text:p>South Wales</text:p>
          </table:table-cell>
          <table:table-cell office:value-type="string" table:style-name="ce1">
            <text:p>White</text:p>
          </table:table-cell>
          <table:table-cell office:value-type="float" office:value="15040" table:style-name="ce1">
            <text:p>15040</text:p>
          </table:table-cell>
          <table:table-cell office:value-type="float" office:value="1195156" table:style-name="ce1">
            <text:p>1195156</text:p>
          </table:table-cell>
          <table:table-cell office:value-type="float" office:value="12.584131276586501" table:style-name="ce1">
            <text:p>12.5841312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Asian or Asian British</text:p>
          </table:table-cell>
          <table:table-cell office:value-type="float" office:value="1009" table:style-name="ce1">
            <text:p>1009</text:p>
          </table:table-cell>
          <table:table-cell office:value-type="float" office:value="79119" table:style-name="ce1">
            <text:p>79119</text:p>
          </table:table-cell>
          <table:table-cell office:value-type="float" office:value="12.752941771255999" table:style-name="ce1">
            <text:p>12.75294177</text:p>
          </table:table-cell>
          <table:table-cell office:value-type="float" office:value="0.93540109467245602" table:style-name="ce1">
            <text:p>0.935401095</text:p>
          </table:table-cell>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Black or Black British</text:p>
          </table:table-cell>
          <table:table-cell office:value-type="float" office:value="797" table:style-name="ce1">
            <text:p>797</text:p>
          </table:table-cell>
          <table:table-cell office:value-type="float" office:value="33985" table:style-name="ce1">
            <text:p>33985</text:p>
          </table:table-cell>
          <table:table-cell office:value-type="float" office:value="23.4515227306164" table:style-name="ce1">
            <text:p>23.45152273</text:p>
          </table:table-cell>
          <table:table-cell office:value-type="float" office:value="1.7201192028805301" table:style-name="ce1">
            <text:p>1.720119203</text:p>
          </table:table-cell>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Mixed</text:p>
          </table:table-cell>
          <table:table-cell office:value-type="float" office:value="434" table:style-name="ce1">
            <text:p>434</text:p>
          </table:table-cell>
          <table:table-cell office:value-type="float" office:value="30454" table:style-name="ce1">
            <text:p>30454</text:p>
          </table:table-cell>
          <table:table-cell office:value-type="float" office:value="14.251001510474801" table:style-name="ce1">
            <text:p>14.25100151</text:p>
          </table:table-cell>
          <table:table-cell office:value-type="float" office:value="1.0452805832708001" table:style-name="ce1">
            <text:p>1.045280583</text:p>
          </table:table-cell>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Not stated</text:p>
          </table:table-cell>
          <table:table-cell office:value-type="float" office:value="618" table:style-name="ce1">
            <text:p>618</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Other Ethnic group</text:p>
          </table:table-cell>
          <table:table-cell office:value-type="float" office:value="324" table:style-name="ce1">
            <text:p>324</text:p>
          </table:table-cell>
          <table:table-cell office:value-type="float" office:value="25388" table:style-name="ce1">
            <text:p>25388</text:p>
          </table:table-cell>
          <table:table-cell office:value-type="float" office:value="12.761934772333399" table:style-name="ce1">
            <text:p>12.76193477</text:p>
          </table:table-cell>
          <table:table-cell office:value-type="float" office:value="0.93606071213194897" table:style-name="ce1">
            <text:p>0.936060712</text:p>
          </table:table-cell>
          <table:table-cell table:number-columns-repeated="16377"/>
        </table:table-row>
        <table:table-row table:style-name="ro7">
          <table:table-cell office:value-type="string" table:style-name="ce1">
            <text:p>2020/21</text:p>
          </table:table-cell>
          <table:table-cell office:value-type="string" table:style-name="ce1">
            <text:p>South Yorkshire</text:p>
          </table:table-cell>
          <table:table-cell office:value-type="string" table:style-name="ce1">
            <text:p>White</text:p>
          </table:table-cell>
          <table:table-cell office:value-type="float" office:value="16443" table:style-name="ce1">
            <text:p>16443</text:p>
          </table:table-cell>
          <table:table-cell office:value-type="float" office:value="1206059" table:style-name="ce1">
            <text:p>1206059</text:p>
          </table:table-cell>
          <table:table-cell office:value-type="float" office:value="13.633661371458601" table:style-name="ce1">
            <text:p>13.6336613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Asian or Asian British</text:p>
          </table:table-cell>
          <table:table-cell office:value-type="float" office:value="322" table:style-name="ce1">
            <text:p>322</text:p>
          </table:table-cell>
          <table:table-cell office:value-type="float" office:value="54507" table:style-name="ce1">
            <text:p>54507</text:p>
          </table:table-cell>
          <table:table-cell office:value-type="float" office:value="5.90749811950759" table:style-name="ce1">
            <text:p>5.90749812</text:p>
          </table:table-cell>
          <table:table-cell office:value-type="float" office:value="1.1973762418176901" table:style-name="ce1">
            <text:p>1.197376242</text:p>
          </table:table-cell>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Black or Black British</text:p>
          </table:table-cell>
          <table:table-cell office:value-type="float" office:value="191" table:style-name="ce1">
            <text:p>191</text:p>
          </table:table-cell>
          <table:table-cell office:value-type="float" office:value="13773" table:style-name="ce1">
            <text:p>13773</text:p>
          </table:table-cell>
          <table:table-cell office:value-type="float" office:value="13.8677121905177" table:style-name="ce1">
            <text:p>13.86771219</text:p>
          </table:table-cell>
          <table:table-cell office:value-type="float" office:value="2.8108124233606202" table:style-name="ce1">
            <text:p>2.810812423</text:p>
          </table:table-cell>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Mixed</text:p>
          </table:table-cell>
          <table:table-cell office:value-type="float" office:value="162" table:style-name="ce1">
            <text:p>162</text:p>
          </table:table-cell>
          <table:table-cell office:value-type="float" office:value="21148" table:style-name="ce1">
            <text:p>21148</text:p>
          </table:table-cell>
          <table:table-cell office:value-type="float" office:value="7.6602988462265902" table:style-name="ce1">
            <text:p>7.660298846</text:p>
          </table:table-cell>
          <table:table-cell office:value-type="float" office:value="1.5526471034170599" table:style-name="ce1">
            <text:p>1.552647103</text:p>
          </table:table-cell>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Not stated</text:p>
          </table:table-cell>
          <table:table-cell office:value-type="float" office:value="109" table:style-name="ce1">
            <text:p>109</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Other Ethnic group</text:p>
          </table:table-cell>
          <table:table-cell office:value-type="float" office:value="91" table:style-name="ce1">
            <text:p>91</text:p>
          </table:table-cell>
          <table:table-cell office:value-type="float" office:value="9115" table:style-name="ce1">
            <text:p>9115</text:p>
          </table:table-cell>
          <table:table-cell office:value-type="float" office:value="9.9835436094349994" table:style-name="ce1">
            <text:p>9.983543609</text:p>
          </table:table-cell>
          <table:table-cell office:value-type="float" office:value="2.0235398615894402" table:style-name="ce1">
            <text:p>2.023539862</text:p>
          </table:table-cell>
          <table:table-cell table:number-columns-repeated="16377"/>
        </table:table-row>
        <table:table-row table:style-name="ro7">
          <table:table-cell office:value-type="string" table:style-name="ce1">
            <text:p>2020/21</text:p>
          </table:table-cell>
          <table:table-cell office:value-type="string" table:style-name="ce1">
            <text:p>Staffordshire</text:p>
          </table:table-cell>
          <table:table-cell office:value-type="string" table:style-name="ce1">
            <text:p>White</text:p>
          </table:table-cell>
          <table:table-cell office:value-type="float" office:value="5111" table:style-name="ce1">
            <text:p>5111</text:p>
          </table:table-cell>
          <table:table-cell office:value-type="float" office:value="1035936" table:style-name="ce1">
            <text:p>1035936</text:p>
          </table:table-cell>
          <table:table-cell office:value-type="float" office:value="4.9337024681061399" table:style-name="ce1">
            <text:p>4.933702468</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Asian or Asian British</text:p>
          </table:table-cell>
          <table:table-cell office:value-type="float" office:value="68" table:style-name="ce1">
            <text:p>68</text:p>
          </table:table-cell>
          <table:table-cell office:value-type="float" office:value="17485" table:style-name="ce1">
            <text:p>17485</text:p>
          </table:table-cell>
          <table:table-cell office:value-type="float" office:value="3.8890477552187601" table:style-name="ce1">
            <text:p>3.889047755</text:p>
          </table:table-cell>
          <table:table-cell office:value-type="float" office:value="0.835964683363976" table:style-name="ce1">
            <text:p>0.835964683</text:p>
          </table:table-cell>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Black or Black British</text:p>
          </table:table-cell>
          <table:table-cell office:value-type="float" office:value="168" table:style-name="ce1">
            <text:p>168</text:p>
          </table:table-cell>
          <table:table-cell office:value-type="float" office:value="10168" table:style-name="ce1">
            <text:p>10168</text:p>
          </table:table-cell>
          <table:table-cell office:value-type="float" office:value="16.522423288749" table:style-name="ce1">
            <text:p>16.52242329</text:p>
          </table:table-cell>
          <table:table-cell office:value-type="float" office:value="3.5515538050284801" table:style-name="ce1">
            <text:p>3.551553805</text:p>
          </table:table-cell>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Mixed</text:p>
          </table:table-cell>
          <table:table-cell office:value-type="float" office:value="90" table:style-name="ce1">
            <text:p>90</text:p>
          </table:table-cell>
          <table:table-cell office:value-type="float" office:value="17810" table:style-name="ce1">
            <text:p>17810</text:p>
          </table:table-cell>
          <table:table-cell office:value-type="float" office:value="5.0533408197641796" table:style-name="ce1">
            <text:p>5.05334082</text:p>
          </table:table-cell>
          <table:table-cell office:value-type="float" office:value="1.08623362946768" table:style-name="ce1">
            <text:p>1.086233629</text:p>
          </table:table-cell>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Not stated</text:p>
          </table:table-cell>
          <table:table-cell office:value-type="float" office:value="2996" table:style-name="ce1">
            <text:p>2996</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Other Ethnic group</text:p>
          </table:table-cell>
          <table:table-cell office:value-type="float" office:value="36" table:style-name="ce1">
            <text:p>36</text:p>
          </table:table-cell>
          <table:table-cell office:value-type="float" office:value="6959" table:style-name="ce1">
            <text:p>6959</text:p>
          </table:table-cell>
          <table:table-cell office:value-type="float" office:value="5.1731570627963803" table:style-name="ce1">
            <text:p>5.173157063</text:p>
          </table:table-cell>
          <table:table-cell office:value-type="float" office:value="1.11198855817327" table:style-name="ce1">
            <text:p>1.111988558</text:p>
          </table:table-cell>
          <table:table-cell table:number-columns-repeated="16377"/>
        </table:table-row>
        <table:table-row table:style-name="ro7">
          <table:table-cell office:value-type="string" table:style-name="ce1">
            <text:p>2020/21</text:p>
          </table:table-cell>
          <table:table-cell office:value-type="string" table:style-name="ce1">
            <text:p>Suffolk</text:p>
          </table:table-cell>
          <table:table-cell office:value-type="string" table:style-name="ce1">
            <text:p>White</text:p>
          </table:table-cell>
          <table:table-cell office:value-type="float" office:value="3295" table:style-name="ce1">
            <text:p>3295</text:p>
          </table:table-cell>
          <table:table-cell office:value-type="float" office:value="708272" table:style-name="ce1">
            <text:p>708272</text:p>
          </table:table-cell>
          <table:table-cell office:value-type="float" office:value="4.6521675288589703" table:style-name="ce1">
            <text:p>4.65216752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Asian or Asian British</text:p>
          </table:table-cell>
          <table:table-cell office:value-type="float" office:value="541" table:style-name="ce1">
            <text:p>541</text:p>
          </table:table-cell>
          <table:table-cell office:value-type="float" office:value="92915" table:style-name="ce1">
            <text:p>92915</text:p>
          </table:table-cell>
          <table:table-cell office:value-type="float" office:value="5.8225259645912901" table:style-name="ce1">
            <text:p>5.822525965</text:p>
          </table:table-cell>
          <table:table-cell office:value-type="float" office:value="0.85966374130776901" table:style-name="ce1">
            <text:p>0.859663741</text:p>
          </table:table-cell>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Black or Black British</text:p>
          </table:table-cell>
          <table:table-cell office:value-type="float" office:value="450" table:style-name="ce1">
            <text:p>450</text:p>
          </table:table-cell>
          <table:table-cell office:value-type="float" office:value="20832" table:style-name="ce1">
            <text:p>20832</text:p>
          </table:table-cell>
          <table:table-cell office:value-type="float" office:value="21.601382488479299" table:style-name="ce1">
            <text:p>21.60138249</text:p>
          </table:table-cell>
          <table:table-cell office:value-type="float" office:value="3.18932459904791" table:style-name="ce1">
            <text:p>3.189324599</text:p>
          </table:table-cell>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Mixed</text:p>
          </table:table-cell>
          <table:table-cell office:value-type="float" office:value="363" table:style-name="ce1">
            <text:p>363</text:p>
          </table:table-cell>
          <table:table-cell office:value-type="float" office:value="40486" table:style-name="ce1">
            <text:p>40486</text:p>
          </table:table-cell>
          <table:table-cell office:value-type="float" office:value="8.9660623425381605" table:style-name="ce1">
            <text:p>8.966062343</text:p>
          </table:table-cell>
          <table:table-cell office:value-type="float" office:value="1.32378949360788" table:style-name="ce1">
            <text:p>1.323789494</text:p>
          </table:table-cell>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Not stated</text:p>
          </table:table-cell>
          <table:table-cell office:value-type="float" office:value="620" table:style-name="ce1">
            <text:p>620</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Other Ethnic group</text:p>
          </table:table-cell>
          <table:table-cell office:value-type="float" office:value="121" table:style-name="ce1">
            <text:p>121</text:p>
          </table:table-cell>
          <table:table-cell office:value-type="float" office:value="20241" table:style-name="ce1">
            <text:p>20241</text:p>
          </table:table-cell>
          <table:table-cell office:value-type="float" office:value="5.97796551553777" table:style-name="ce1">
            <text:p>5.977965516</text:p>
          </table:table-cell>
          <table:table-cell office:value-type="float" office:value="0.88261353092252903" table:style-name="ce1">
            <text:p>0.882613531</text:p>
          </table:table-cell>
          <table:table-cell table:number-columns-repeated="16377"/>
        </table:table-row>
        <table:table-row table:style-name="ro7">
          <table:table-cell office:value-type="string" table:style-name="ce1">
            <text:p>2020/21</text:p>
          </table:table-cell>
          <table:table-cell office:value-type="string" table:style-name="ce1">
            <text:p>Surrey</text:p>
          </table:table-cell>
          <table:table-cell office:value-type="string" table:style-name="ce1">
            <text:p>White</text:p>
          </table:table-cell>
          <table:table-cell office:value-type="float" office:value="6967" table:style-name="ce1">
            <text:p>6967</text:p>
          </table:table-cell>
          <table:table-cell office:value-type="float" office:value="1028639" table:style-name="ce1">
            <text:p>1028639</text:p>
          </table:table-cell>
          <table:table-cell office:value-type="float" office:value="6.7730272719583802" table:style-name="ce1">
            <text:p>6.77302727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Asian or Asian British</text:p>
          </table:table-cell>
          <table:table-cell office:value-type="float" office:value="423" table:style-name="ce1">
            <text:p>423</text:p>
          </table:table-cell>
          <table:table-cell office:value-type="float" office:value="63131" table:style-name="ce1">
            <text:p>63131</text:p>
          </table:table-cell>
          <table:table-cell office:value-type="float" office:value="6.7003532337520397" table:style-name="ce1">
            <text:p>6.700353234</text:p>
          </table:table-cell>
          <table:table-cell office:value-type="float" office:value="0.72561656688183196" table:style-name="ce1">
            <text:p>0.725616567</text:p>
          </table:table-cell>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Black or Black British</text:p>
          </table:table-cell>
          <table:table-cell office:value-type="float" office:value="788" table:style-name="ce1">
            <text:p>788</text:p>
          </table:table-cell>
          <table:table-cell office:value-type="float" office:value="21388" table:style-name="ce1">
            <text:p>21388</text:p>
          </table:table-cell>
          <table:table-cell office:value-type="float" office:value="36.843089582943698" table:style-name="ce1">
            <text:p>36.84308958</text:p>
          </table:table-cell>
          <table:table-cell office:value-type="float" office:value="3.9899323578683998" table:style-name="ce1">
            <text:p>3.989932358</text:p>
          </table:table-cell>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Mixed</text:p>
          </table:table-cell>
          <table:table-cell office:value-type="float" office:value="512" table:style-name="ce1">
            <text:p>512</text:p>
          </table:table-cell>
          <table:table-cell office:value-type="float" office:value="46348" table:style-name="ce1">
            <text:p>46348</text:p>
          </table:table-cell>
          <table:table-cell office:value-type="float" office:value="11.046862863554001" table:style-name="ce1">
            <text:p>11.04686286</text:p>
          </table:table-cell>
          <table:table-cell office:value-type="float" office:value="1.1963230036124199" table:style-name="ce1">
            <text:p>1.196323004</text:p>
          </table:table-cell>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Not stated</text:p>
          </table:table-cell>
          <table:table-cell office:value-type="float" office:value="1762" table:style-name="ce1">
            <text:p>1762</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Other Ethnic group</text:p>
          </table:table-cell>
          <table:table-cell office:value-type="float" office:value="208" table:style-name="ce1">
            <text:p>208</text:p>
          </table:table-cell>
          <table:table-cell office:value-type="float" office:value="22238" table:style-name="ce1">
            <text:p>22238</text:p>
          </table:table-cell>
          <table:table-cell office:value-type="float" office:value="9.3533591150283293" table:style-name="ce1">
            <text:p>9.353359115</text:p>
          </table:table-cell>
          <table:table-cell office:value-type="float" office:value="1.0129245568235801" table:style-name="ce1">
            <text:p>1.012924557</text:p>
          </table:table-cell>
          <table:table-cell table:number-columns-repeated="16377"/>
        </table:table-row>
        <table:table-row table:style-name="ro7">
          <table:table-cell office:value-type="string" table:style-name="ce1">
            <text:p>2020/21</text:p>
          </table:table-cell>
          <table:table-cell office:value-type="string" table:style-name="ce1">
            <text:p>Sussex</text:p>
          </table:table-cell>
          <table:table-cell office:value-type="string" table:style-name="ce1">
            <text:p>White</text:p>
          </table:table-cell>
          <table:table-cell office:value-type="float" office:value="14336" table:style-name="ce1">
            <text:p>14336</text:p>
          </table:table-cell>
          <table:table-cell office:value-type="float" office:value="1552521" table:style-name="ce1">
            <text:p>1552521</text:p>
          </table:table-cell>
          <table:table-cell office:value-type="float" office:value="9.2340135817808608" table:style-name="ce1">
            <text:p>9.234013582</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Asian or Asian British</text:p>
          </table:table-cell>
          <table:table-cell office:value-type="float" office:value="3538" table:style-name="ce1">
            <text:p>3538</text:p>
          </table:table-cell>
          <table:table-cell office:value-type="float" office:value="313092" table:style-name="ce1">
            <text:p>313092</text:p>
          </table:table-cell>
          <table:table-cell office:value-type="float" office:value="11.3001929145427" table:style-name="ce1">
            <text:p>11.30019291</text:p>
          </table:table-cell>
          <table:table-cell office:value-type="float" office:value="1.0149164248437901" table:style-name="ce1">
            <text:p>1.014916425</text:p>
          </table:table-cell>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Black or Black British</text:p>
          </table:table-cell>
          <table:table-cell office:value-type="float" office:value="2766" table:style-name="ce1">
            <text:p>2766</text:p>
          </table:table-cell>
          <table:table-cell office:value-type="float" office:value="93215" table:style-name="ce1">
            <text:p>93215</text:p>
          </table:table-cell>
          <table:table-cell office:value-type="float" office:value="29.673335836507" table:style-name="ce1">
            <text:p>29.67333584</text:p>
          </table:table-cell>
          <table:table-cell office:value-type="float" office:value="2.66508334398603" table:style-name="ce1">
            <text:p>2.665083344</text:p>
          </table:table-cell>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Mixed</text:p>
          </table:table-cell>
          <table:table-cell office:value-type="float" office:value="1892" table:style-name="ce1">
            <text:p>1892</text:p>
          </table:table-cell>
          <table:table-cell office:value-type="float" office:value="87694" table:style-name="ce1">
            <text:p>87694</text:p>
          </table:table-cell>
          <table:table-cell office:value-type="float" office:value="21.575022236413002" table:style-name="ce1">
            <text:p>21.57502224</text:p>
          </table:table-cell>
          <table:table-cell office:value-type="float" office:value="1.9377407624542" table:style-name="ce1">
            <text:p>1.937740762</text:p>
          </table:table-cell>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Not stated</text:p>
          </table:table-cell>
          <table:table-cell office:value-type="float" office:value="3975" table:style-name="ce1">
            <text:p>3975</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Other Ethnic group</text:p>
          </table:table-cell>
          <table:table-cell office:value-type="float" office:value="258" table:style-name="ce1">
            <text:p>258</text:p>
          </table:table-cell>
          <table:table-cell office:value-type="float" office:value="48796" table:style-name="ce1">
            <text:p>48796</text:p>
          </table:table-cell>
          <table:table-cell office:value-type="float" office:value="5.2873186326748103" table:style-name="ce1">
            <text:p>5.287318633</text:p>
          </table:table-cell>
          <table:table-cell office:value-type="float" office:value="0.47487565604108301" table:style-name="ce1">
            <text:p>0.474875656</text:p>
          </table:table-cell>
          <table:table-cell table:number-columns-repeated="16377"/>
        </table:table-row>
        <table:table-row table:style-name="ro7">
          <table:table-cell office:value-type="string" table:style-name="ce1">
            <text:p>2020/21</text:p>
          </table:table-cell>
          <table:table-cell office:value-type="string" table:style-name="ce1">
            <text:p>Thames Valley</text:p>
          </table:table-cell>
          <table:table-cell office:value-type="string" table:style-name="ce1">
            <text:p>White</text:p>
          </table:table-cell>
          <table:table-cell office:value-type="float" office:value="21961" table:style-name="ce1">
            <text:p>21961</text:p>
          </table:table-cell>
          <table:table-cell office:value-type="float" office:value="1972407" table:style-name="ce1">
            <text:p>1972407</text:p>
          </table:table-cell>
          <table:table-cell office:value-type="float" office:value="11.134111773077301" table:style-name="ce1">
            <text:p>11.1341117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Asian or Asian British</text:p>
          </table:table-cell>
          <table:table-cell office:value-type="float" office:value="95" table:style-name="ce1">
            <text:p>95</text:p>
          </table:table-cell>
          <table:table-cell office:value-type="float" office:value="37323" table:style-name="ce1">
            <text:p>37323</text:p>
          </table:table-cell>
          <table:table-cell office:value-type="float" office:value="2.54534737293358" table:style-name="ce1">
            <text:p>2.545347373</text:p>
          </table:table-cell>
          <table:table-cell office:value-type="float" office:value="1.0275549950359499" table:style-name="ce1">
            <text:p>1.027554995</text:p>
          </table:table-cell>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Black or Black British</text:p>
          </table:table-cell>
          <table:table-cell office:value-type="float" office:value="90" table:style-name="ce1">
            <text:p>90</text:p>
          </table:table-cell>
          <table:table-cell office:value-type="float" office:value="8018" table:style-name="ce1">
            <text:p>8018</text:p>
          </table:table-cell>
          <table:table-cell office:value-type="float" office:value="11.2247443252681" table:style-name="ce1">
            <text:p>11.22474433</text:p>
          </table:table-cell>
          <table:table-cell office:value-type="float" office:value="4.5314216134426504" table:style-name="ce1">
            <text:p>4.531421613</text:p>
          </table:table-cell>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Mixed</text:p>
          </table:table-cell>
          <table:table-cell office:value-type="float" office:value="43" table:style-name="ce1">
            <text:p>43</text:p>
          </table:table-cell>
          <table:table-cell office:value-type="float" office:value="13531" table:style-name="ce1">
            <text:p>13531</text:p>
          </table:table-cell>
          <table:table-cell office:value-type="float" office:value="3.1778878131697601" table:style-name="ce1">
            <text:p>3.177887813</text:p>
          </table:table-cell>
          <table:table-cell office:value-type="float" office:value="1.2829111384993099" table:style-name="ce1">
            <text:p>1.282911138</text:p>
          </table:table-cell>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Not stated</text:p>
          </table:table-cell>
          <table:table-cell office:value-type="float" office:value="3631" table:style-name="ce1">
            <text:p>3631</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Other Ethnic group</text:p>
          </table:table-cell>
          <table:table-cell office:value-type="float" office:value="17" table:style-name="ce1">
            <text:p>17</text:p>
          </table:table-cell>
          <table:table-cell office:value-type="float" office:value="6231" table:style-name="ce1">
            <text:p>6231</text:p>
          </table:table-cell>
          <table:table-cell office:value-type="float" office:value="2.72829401380196" table:style-name="ce1">
            <text:p>2.728294014</text:p>
          </table:table-cell>
          <table:table-cell office:value-type="float" office:value="1.1014104289340301" table:style-name="ce1">
            <text:p>1.101410429</text:p>
          </table:table-cell>
          <table:table-cell table:number-columns-repeated="16377"/>
        </table:table-row>
        <table:table-row table:style-name="ro7">
          <table:table-cell office:value-type="string" table:style-name="ce1">
            <text:p>2020/21</text:p>
          </table:table-cell>
          <table:table-cell office:value-type="string" table:style-name="ce1">
            <text:p>Warwickshire</text:p>
          </table:table-cell>
          <table:table-cell office:value-type="string" table:style-name="ce1">
            <text:p>White</text:p>
          </table:table-cell>
          <table:table-cell office:value-type="float" office:value="1317" table:style-name="ce1">
            <text:p>1317</text:p>
          </table:table-cell>
          <table:table-cell office:value-type="float" office:value="531672" table:style-name="ce1">
            <text:p>531672</text:p>
          </table:table-cell>
          <table:table-cell office:value-type="float" office:value="2.47709113889767" table:style-name="ce1">
            <text:p>2.47709113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Asian or Asian British</text:p>
          </table:table-cell>
          <table:table-cell office:value-type="float" office:value="173" table:style-name="ce1">
            <text:p>173</text:p>
          </table:table-cell>
          <table:table-cell office:value-type="float" office:value="35123" table:style-name="ce1">
            <text:p>35123</text:p>
          </table:table-cell>
          <table:table-cell office:value-type="float" office:value="4.9255473621273804" table:style-name="ce1">
            <text:p>4.925547362</text:p>
          </table:table-cell>
          <table:table-cell office:value-type="float" office:value="1.7595846024327599" table:style-name="ce1">
            <text:p>1.759584602</text:p>
          </table:table-cell>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Black or Black British</text:p>
          </table:table-cell>
          <table:table-cell office:value-type="float" office:value="97" table:style-name="ce1">
            <text:p>97</text:p>
          </table:table-cell>
          <table:table-cell office:value-type="float" office:value="11185" table:style-name="ce1">
            <text:p>11185</text:p>
          </table:table-cell>
          <table:table-cell office:value-type="float" office:value="8.6723290120697403" table:style-name="ce1">
            <text:p>8.672329012</text:p>
          </table:table-cell>
          <table:table-cell office:value-type="float" office:value="3.0980712345192201" table:style-name="ce1">
            <text:p>3.098071235</text:p>
          </table:table-cell>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Mixed</text:p>
          </table:table-cell>
          <table:table-cell office:value-type="float" office:value="71" table:style-name="ce1">
            <text:p>71</text:p>
          </table:table-cell>
          <table:table-cell office:value-type="float" office:value="21854" table:style-name="ce1">
            <text:p>21854</text:p>
          </table:table-cell>
          <table:table-cell office:value-type="float" office:value="3.2488331655532199" table:style-name="ce1">
            <text:p>3.248833166</text:p>
          </table:table-cell>
          <table:table-cell office:value-type="float" office:value="1.1606013288868899" table:style-name="ce1">
            <text:p>1.160601329</text:p>
          </table:table-cell>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Not stated</text:p>
          </table:table-cell>
          <table:table-cell office:value-type="float" office:value="6903" table:style-name="ce1">
            <text:p>6903</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Other Ethnic group</text:p>
          </table:table-cell>
          <table:table-cell office:value-type="float" office:value="34" table:style-name="ce1">
            <text:p>34</text:p>
          </table:table-cell>
          <table:table-cell office:value-type="float" office:value="7448" table:style-name="ce1">
            <text:p>7448</text:p>
          </table:table-cell>
          <table:table-cell office:value-type="float" office:value="4.5649838882921596" table:style-name="ce1">
            <text:p>4.564983888</text:p>
          </table:table-cell>
          <table:table-cell office:value-type="float" office:value="1.6307782200927301" table:style-name="ce1">
            <text:p>1.63077822</text:p>
          </table:table-cell>
          <table:table-cell table:number-columns-repeated="16377"/>
        </table:table-row>
        <table:table-row table:style-name="ro7">
          <table:table-cell office:value-type="string" table:style-name="ce1">
            <text:p>2020/21</text:p>
          </table:table-cell>
          <table:table-cell office:value-type="string" table:style-name="ce1">
            <text:p>West Mercia</text:p>
          </table:table-cell>
          <table:table-cell office:value-type="string" table:style-name="ce1">
            <text:p>White</text:p>
          </table:table-cell>
          <table:table-cell office:value-type="float" office:value="3427" table:style-name="ce1">
            <text:p>3427</text:p>
          </table:table-cell>
          <table:table-cell office:value-type="float" office:value="1224249" table:style-name="ce1">
            <text:p>1224249</text:p>
          </table:table-cell>
          <table:table-cell office:value-type="float" office:value="2.7992671425502502" table:style-name="ce1">
            <text:p>2.799267143</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Asian or Asian British</text:p>
          </table:table-cell>
          <table:table-cell office:value-type="float" office:value="5264" table:style-name="ce1">
            <text:p>5264</text:p>
          </table:table-cell>
          <table:table-cell office:value-type="float" office:value="667315" table:style-name="ce1">
            <text:p>667315</text:p>
          </table:table-cell>
          <table:table-cell office:value-type="float" office:value="7.88832860043608" table:style-name="ce1">
            <text:p>7.8883286</text:p>
          </table:table-cell>
          <table:table-cell office:value-type="float" office:value="0.84991515120048999" table:style-name="ce1">
            <text:p>0.849915151</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Black or Black British</text:p>
          </table:table-cell>
          <table:table-cell office:value-type="float" office:value="3460" table:style-name="ce1">
            <text:p>3460</text:p>
          </table:table-cell>
          <table:table-cell office:value-type="float" office:value="236047" table:style-name="ce1">
            <text:p>236047</text:p>
          </table:table-cell>
          <table:table-cell office:value-type="float" office:value="14.6580977517189" table:style-name="ce1">
            <text:p>14.65809775</text:p>
          </table:table-cell>
          <table:table-cell office:value-type="float" office:value="1.57931293154738" table:style-name="ce1">
            <text:p>1.579312932</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Mixed</text:p>
          </table:table-cell>
          <table:table-cell office:value-type="float" office:value="1633" table:style-name="ce1">
            <text:p>1633</text:p>
          </table:table-cell>
          <table:table-cell office:value-type="float" office:value="121685" table:style-name="ce1">
            <text:p>121685</text:p>
          </table:table-cell>
          <table:table-cell office:value-type="float" office:value="13.419895632165" table:style-name="ce1">
            <text:p>13.41989563</text:p>
          </table:table-cell>
          <table:table-cell office:value-type="float" office:value="1.44590485551981" table:style-name="ce1">
            <text:p>1.445904856</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Not stated</text:p>
          </table:table-cell>
          <table:table-cell office:value-type="float" office:value="784" table:style-name="ce1">
            <text:p>784</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Other Ethnic group</text:p>
          </table:table-cell>
          <table:table-cell office:value-type="float" office:value="440" table:style-name="ce1">
            <text:p>440</text:p>
          </table:table-cell>
          <table:table-cell office:value-type="float" office:value="101435" table:style-name="ce1">
            <text:p>101435</text:p>
          </table:table-cell>
          <table:table-cell office:value-type="float" office:value="4.3377532409917698" table:style-name="ce1">
            <text:p>4.337753241</text:p>
          </table:table-cell>
          <table:table-cell office:value-type="float" office:value="0.46736417667541502" table:style-name="ce1">
            <text:p>0.467364177</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White</text:p>
          </table:table-cell>
          <table:table-cell office:value-type="float" office:value="16643" table:style-name="ce1">
            <text:p>16643</text:p>
          </table:table-cell>
          <table:table-cell office:value-type="float" office:value="1793173" table:style-name="ce1">
            <text:p>1793173</text:p>
          </table:table-cell>
          <table:table-cell office:value-type="float" office:value="9.2813130690680694" table:style-name="ce1">
            <text:p>9.281313069</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Asian or Asian British</text:p>
          </table:table-cell>
          <table:table-cell office:value-type="float" office:value="5359" table:style-name="ce1">
            <text:p>5359</text:p>
          </table:table-cell>
          <table:table-cell office:value-type="float" office:value="372728" table:style-name="ce1">
            <text:p>372728</text:p>
          </table:table-cell>
          <table:table-cell office:value-type="float" office:value="14.3777768238501" table:style-name="ce1">
            <text:p>14.37777682</text:p>
          </table:table-cell>
          <table:table-cell office:value-type="float" office:value="1.05295105245339" table:style-name="ce1">
            <text:p>1.052951052</text:p>
          </table:table-cell>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Black or Black British</text:p>
          </table:table-cell>
          <table:table-cell office:value-type="float" office:value="1511" table:style-name="ce1">
            <text:p>1511</text:p>
          </table:table-cell>
          <table:table-cell office:value-type="float" office:value="72257" table:style-name="ce1">
            <text:p>72257</text:p>
          </table:table-cell>
          <table:table-cell office:value-type="float" office:value="20.9114687850312" table:style-name="ce1">
            <text:p>20.91146879</text:p>
          </table:table-cell>
          <table:table-cell office:value-type="float" office:value="1.5314435142031" table:style-name="ce1">
            <text:p>1.531443514</text:p>
          </table:table-cell>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Mixed</text:p>
          </table:table-cell>
          <table:table-cell office:value-type="float" office:value="1315" table:style-name="ce1">
            <text:p>1315</text:p>
          </table:table-cell>
          <table:table-cell office:value-type="float" office:value="64947" table:style-name="ce1">
            <text:p>64947</text:p>
          </table:table-cell>
          <table:table-cell office:value-type="float" office:value="20.247278550202498" table:style-name="ce1">
            <text:p>20.24727855</text:p>
          </table:table-cell>
          <table:table-cell office:value-type="float" office:value="1.4828017933473301" table:style-name="ce1">
            <text:p>1.482801793</text:p>
          </table:table-cell>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Not stated</text:p>
          </table:table-cell>
          <table:table-cell office:value-type="float" office:value="1712" table:style-name="ce1">
            <text:p>1712</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Other Ethnic group</text:p>
          </table:table-cell>
          <table:table-cell office:value-type="float" office:value="330" table:style-name="ce1">
            <text:p>330</text:p>
          </table:table-cell>
          <table:table-cell office:value-type="float" office:value="40295" table:style-name="ce1">
            <text:p>40295</text:p>
          </table:table-cell>
          <table:table-cell office:value-type="float" office:value="8.1896016875542905" table:style-name="ce1">
            <text:p>8.189601688</text:p>
          </table:table-cell>
          <table:table-cell office:value-type="float" office:value="0.59976238480624799" table:style-name="ce1">
            <text:p>0.599762385</text:p>
          </table:table-cell>
          <table:table-cell table:number-columns-repeated="16377"/>
        </table:table-row>
        <table:table-row table:style-name="ro7">
          <table:table-cell office:value-type="string" table:style-name="ce1">
            <text:p>2020/21</text:p>
          </table:table-cell>
          <table:table-cell office:value-type="string" table:style-name="ce1">
            <text:p>West Yorkshire</text:p>
          </table:table-cell>
          <table:table-cell office:value-type="string" table:style-name="ce1">
            <text:p>White</text:p>
          </table:table-cell>
          <table:table-cell office:value-type="float" office:value="24597" table:style-name="ce1">
            <text:p>24597</text:p>
          </table:table-cell>
          <table:table-cell office:value-type="float" office:value="1801352" table:style-name="ce1">
            <text:p>1801352</text:p>
          </table:table-cell>
          <table:table-cell office:value-type="float" office:value="13.6547437702348" table:style-name="ce1">
            <text:p>13.65474377</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Asian or Asian British</text:p>
          </table:table-cell>
          <table:table-cell office:value-type="float" office:value="162" table:style-name="ce1">
            <text:p>162</text:p>
          </table:table-cell>
          <table:table-cell office:value-type="float" office:value="38049" table:style-name="ce1">
            <text:p>38049</text:p>
          </table:table-cell>
          <table:table-cell office:value-type="float" office:value="4.2576677442245501" table:style-name="ce1">
            <text:p>4.257667744</text:p>
          </table:table-cell>
          <table:table-cell office:value-type="float" office:value="0.67467155780385102" table:style-name="ce1">
            <text:p>0.674671558</text:p>
          </table:table-cell>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Black or Black British</text:p>
          </table:table-cell>
          <table:table-cell office:value-type="float" office:value="202" table:style-name="ce1">
            <text:p>202</text:p>
          </table:table-cell>
          <table:table-cell office:value-type="float" office:value="11909" table:style-name="ce1">
            <text:p>11909</text:p>
          </table:table-cell>
          <table:table-cell office:value-type="float" office:value="16.961961541691199" table:style-name="ce1">
            <text:p>16.96196154</text:p>
          </table:table-cell>
          <table:table-cell office:value-type="float" office:value="2.6877985094691801" table:style-name="ce1">
            <text:p>2.687798509</text:p>
          </table:table-cell>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Mixed</text:p>
          </table:table-cell>
          <table:table-cell office:value-type="float" office:value="148" table:style-name="ce1">
            <text:p>148</text:p>
          </table:table-cell>
          <table:table-cell office:value-type="float" office:value="15204" table:style-name="ce1">
            <text:p>15204</text:p>
          </table:table-cell>
          <table:table-cell office:value-type="float" office:value="9.7342804525125004" table:style-name="ce1">
            <text:p>9.734280453</text:p>
          </table:table-cell>
          <table:table-cell office:value-type="float" office:value="1.5424975717996801" table:style-name="ce1">
            <text:p>1.542497572</text:p>
          </table:table-cell>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Not stated</text:p>
          </table:table-cell>
          <table:table-cell office:value-type="float" office:value="157" table:style-name="ce1">
            <text:p>157</text:p>
          </table:table-cell>
          <table:table-cell table:number-columns-repeated="3" table:style-name="ce1"/>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Other Ethnic group</text:p>
          </table:table-cell>
          <table:table-cell office:value-type="float" office:value="40" table:style-name="ce1">
            <text:p>40</text:p>
          </table:table-cell>
          <table:table-cell office:value-type="float" office:value="7027" table:style-name="ce1">
            <text:p>7027</text:p>
          </table:table-cell>
          <table:table-cell office:value-type="float" office:value="5.6923295858830203" table:style-name="ce1">
            <text:p>5.692329586</text:p>
          </table:table-cell>
          <table:table-cell office:value-type="float" office:value="0.90200858778850201" table:style-name="ce1">
            <text:p>0.902008588</text:p>
          </table:table-cell>
          <table:table-cell table:number-columns-repeated="16377"/>
        </table:table-row>
        <table:table-row table:style-name="ro7">
          <table:table-cell office:value-type="string" table:style-name="ce1">
            <text:p>2020/21</text:p>
          </table:table-cell>
          <table:table-cell office:value-type="string" table:style-name="ce1">
            <text:p>Wiltshire</text:p>
          </table:table-cell>
          <table:table-cell office:value-type="string" table:style-name="ce1">
            <text:p>White</text:p>
          </table:table-cell>
          <table:table-cell office:value-type="float" office:value="4238" table:style-name="ce1">
            <text:p>4238</text:p>
          </table:table-cell>
          <table:table-cell office:value-type="float" office:value="671555" table:style-name="ce1">
            <text:p>671555</text:p>
          </table:table-cell>
          <table:table-cell office:value-type="float" office:value="6.3107265972258402" table:style-name="ce1">
            <text:p>6.310726597</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Asian or Asian British</text:p>
          </table:table-cell>
          <table:table-cell office:value-type="float" office:value="42404" table:style-name="ce1">
            <text:p>42404</text:p>
          </table:table-cell>
          <table:table-cell office:value-type="float" office:value="5515455" table:style-name="ce1">
            <text:p>5515455</text:p>
          </table:table-cell>
          <table:table-cell office:value-type="float" office:value="7.6882142996361997" table:style-name="ce1">
            <text:p>7.6882143</text:p>
          </table:table-cell>
          <table:table-cell office:value-type="float" office:value="0.86362144730064905" table:style-name="ce1">
            <text:p>0.863621447</text:p>
          </table:table-cell>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Black or Black British</text:p>
          </table:table-cell>
          <table:table-cell office:value-type="float" office:value="51326" table:style-name="ce1">
            <text:p>51326</text:p>
          </table:table-cell>
          <table:table-cell office:value-type="float" office:value="2409283" table:style-name="ce1">
            <text:p>2409283</text:p>
          </table:table-cell>
          <table:table-cell office:value-type="float" office:value="21.303433428119501" table:style-name="ce1">
            <text:p>21.30343343</text:p>
          </table:table-cell>
          <table:table-cell office:value-type="float" office:value="2.393026688985" table:style-name="ce1">
            <text:p>2.393026689</text:p>
          </table:table-cell>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Mixed</text:p>
          </table:table-cell>
          <table:table-cell office:value-type="float" office:value="20105" table:style-name="ce1">
            <text:p>20105</text:p>
          </table:table-cell>
          <table:table-cell office:value-type="float" office:value="1717977" table:style-name="ce1">
            <text:p>1717977</text:p>
          </table:table-cell>
          <table:table-cell office:value-type="float" office:value="11.702717789586201" table:style-name="ce1">
            <text:p>11.70271779</text:p>
          </table:table-cell>
          <table:table-cell office:value-type="float" office:value="1.31457288791648" table:style-name="ce1">
            <text:p>1.314572888</text:p>
          </table:table-cell>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Not stated</text:p>
          </table:table-cell>
          <table:table-cell office:value-type="float" office:value="97431" table:style-name="ce1">
            <text:p>97431</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Other Ethnic group</text:p>
          </table:table-cell>
          <table:table-cell office:value-type="float" office:value="9796" table:style-name="ce1">
            <text:p>9796</text:p>
          </table:table-cell>
          <table:table-cell office:value-type="float" office:value="1255632" table:style-name="ce1">
            <text:p>1255632</text:p>
          </table:table-cell>
          <table:table-cell office:value-type="float" office:value="7.8016488907578001" table:style-name="ce1">
            <text:p>7.801648891</text:p>
          </table:table-cell>
          <table:table-cell office:value-type="float" office:value="0.87636361888176895" table:style-name="ce1">
            <text:p>0.876363619</text:p>
          </table:table-cell>
          <table:table-cell table:number-columns-repeated="16377"/>
        </table:table-row>
        <table:table-row table:style-name="ro7">
          <table:table-cell office:value-type="string" table:style-name="ce1">
            <text:p>2021/22</text:p>
          </table:table-cell>
          <table:table-cell office:value-type="string" table:style-name="ce1">
            <text:p>All - England and Wales</text:p>
          </table:table-cell>
          <table:table-cell office:value-type="string" table:style-name="ce1">
            <text:p>White</text:p>
          </table:table-cell>
          <table:table-cell office:value-type="float" office:value="433535" table:style-name="ce1">
            <text:p>433535</text:p>
          </table:table-cell>
          <table:table-cell office:value-type="float" office:value="48699231" table:style-name="ce1">
            <text:p>48699231</text:p>
          </table:table-cell>
          <table:table-cell office:value-type="float" office:value="8.9022966296942094" table:style-name="ce1">
            <text:p>8.90229663</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Asian or Asian British</text:p>
          </table:table-cell>
          <table:table-cell office:value-type="float" office:value="41746" table:style-name="ce1">
            <text:p>41746</text:p>
          </table:table-cell>
          <table:table-cell office:value-type="float" office:value="5426423" table:style-name="ce1">
            <text:p>5426423</text:p>
          </table:table-cell>
          <table:table-cell office:value-type="float" office:value="7.69309727605091" table:style-name="ce1">
            <text:p>7.693097276</text:p>
          </table:table-cell>
          <table:table-cell office:value-type="float" office:value="0.87279392460242" table:style-name="ce1">
            <text:p>0.872793925</text:p>
          </table:table-cell>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Black or Black British</text:p>
          </table:table-cell>
          <table:table-cell office:value-type="float" office:value="50564" table:style-name="ce1">
            <text:p>50564</text:p>
          </table:table-cell>
          <table:table-cell office:value-type="float" office:value="2381722" table:style-name="ce1">
            <text:p>2381722</text:p>
          </table:table-cell>
          <table:table-cell office:value-type="float" office:value="21.230017609108" table:style-name="ce1">
            <text:p>21.23001761</text:p>
          </table:table-cell>
          <table:table-cell office:value-type="float" office:value="2.4085787197979598" table:style-name="ce1">
            <text:p>2.40857872</text:p>
          </table:table-cell>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Mixed</text:p>
          </table:table-cell>
          <table:table-cell office:value-type="float" office:value="19629" table:style-name="ce1">
            <text:p>19629</text:p>
          </table:table-cell>
          <table:table-cell office:value-type="float" office:value="1669375" table:style-name="ce1">
            <text:p>1669375</text:p>
          </table:table-cell>
          <table:table-cell office:value-type="float" office:value="11.7582927742419" table:style-name="ce1">
            <text:p>11.75829277</text:p>
          </table:table-cell>
          <table:table-cell office:value-type="float" office:value="1.33399671534153" table:style-name="ce1">
            <text:p>1.333996715</text:p>
          </table:table-cell>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Not stated</text:p>
          </table:table-cell>
          <table:table-cell office:value-type="float" office:value="95117" table:style-name="ce1">
            <text:p>9511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Other Ethnic group</text:p>
          </table:table-cell>
          <table:table-cell office:value-type="float" office:value="9437" table:style-name="ce1">
            <text:p>9437</text:p>
          </table:table-cell>
          <table:table-cell office:value-type="float" office:value="1229166" table:style-name="ce1">
            <text:p>1229166</text:p>
          </table:table-cell>
          <table:table-cell office:value-type="float" office:value="7.6775634861361297" table:style-name="ce1">
            <text:p>7.677563486</text:p>
          </table:table-cell>
          <table:table-cell office:value-type="float" office:value="0.87103159182835199" table:style-name="ce1">
            <text:p>0.871031592</text:p>
          </table:table-cell>
          <table:table-cell table:number-columns-repeated="16377"/>
        </table:table-row>
        <table:table-row table:style-name="ro7">
          <table:table-cell office:value-type="string" table:style-name="ce1">
            <text:p>2021/22</text:p>
          </table:table-cell>
          <table:table-cell office:value-type="string" table:style-name="ce1">
            <text:p>All - England</text:p>
          </table:table-cell>
          <table:table-cell office:value-type="string" table:style-name="ce1">
            <text:p>White</text:p>
          </table:table-cell>
          <table:table-cell office:value-type="float" office:value="403550" table:style-name="ce1">
            <text:p>403550</text:p>
          </table:table-cell>
          <table:table-cell office:value-type="float" office:value="45783379" table:style-name="ce1">
            <text:p>45783379</text:p>
          </table:table-cell>
          <table:table-cell office:value-type="float" office:value="8.8143341276754601" table:style-name="ce1">
            <text:p>8.81433412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Asian or Asian British</text:p>
          </table:table-cell>
          <table:table-cell office:value-type="float" office:value="658" table:style-name="ce1">
            <text:p>658</text:p>
          </table:table-cell>
          <table:table-cell office:value-type="float" office:value="89032" table:style-name="ce1">
            <text:p>89032</text:p>
          </table:table-cell>
          <table:table-cell office:value-type="float" office:value="7.3906011321771903" table:style-name="ce1">
            <text:p>7.390601132</text:p>
          </table:table-cell>
          <table:table-cell office:value-type="float" office:value="0.718689314405907" table:style-name="ce1">
            <text:p>0.718689314</text:p>
          </table:table-cell>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Black or Black British</text:p>
          </table:table-cell>
          <table:table-cell office:value-type="float" office:value="762" table:style-name="ce1">
            <text:p>762</text:p>
          </table:table-cell>
          <table:table-cell office:value-type="float" office:value="27561" table:style-name="ce1">
            <text:p>27561</text:p>
          </table:table-cell>
          <table:table-cell office:value-type="float" office:value="27.647763143572401" table:style-name="ce1">
            <text:p>27.64776314</text:p>
          </table:table-cell>
          <table:table-cell office:value-type="float" office:value="2.6885704671573101" table:style-name="ce1">
            <text:p>2.688570467</text:p>
          </table:table-cell>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Mixed</text:p>
          </table:table-cell>
          <table:table-cell office:value-type="float" office:value="476" table:style-name="ce1">
            <text:p>476</text:p>
          </table:table-cell>
          <table:table-cell office:value-type="float" office:value="48602" table:style-name="ce1">
            <text:p>48602</text:p>
          </table:table-cell>
          <table:table-cell office:value-type="float" office:value="9.7938356446236803" table:style-name="ce1">
            <text:p>9.793835645</text:p>
          </table:table-cell>
          <table:table-cell office:value-type="float" office:value="0.95238870275295096" table:style-name="ce1">
            <text:p>0.952388703</text:p>
          </table:table-cell>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Not stated</text:p>
          </table:table-cell>
          <table:table-cell office:value-type="float" office:value="2314" table:style-name="ce1">
            <text:p>2314</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Other Ethnic group</text:p>
          </table:table-cell>
          <table:table-cell office:value-type="float" office:value="359" table:style-name="ce1">
            <text:p>359</text:p>
          </table:table-cell>
          <table:table-cell office:value-type="float" office:value="26466" table:style-name="ce1">
            <text:p>26466</text:p>
          </table:table-cell>
          <table:table-cell office:value-type="float" office:value="13.5645734149475" table:style-name="ce1">
            <text:p>13.56457341</text:p>
          </table:table-cell>
          <table:table-cell office:value-type="float" office:value="1.3190691519466899" table:style-name="ce1">
            <text:p>1.319069152</text:p>
          </table:table-cell>
          <table:table-cell table:number-columns-repeated="16377"/>
        </table:table-row>
        <table:table-row table:style-name="ro7">
          <table:table-cell office:value-type="string" table:style-name="ce1">
            <text:p>2021/22</text:p>
          </table:table-cell>
          <table:table-cell office:value-type="string" table:style-name="ce1">
            <text:p>All - Wales</text:p>
          </table:table-cell>
          <table:table-cell office:value-type="string" table:style-name="ce1">
            <text:p>White</text:p>
          </table:table-cell>
          <table:table-cell office:value-type="float" office:value="29985" table:style-name="ce1">
            <text:p>29985</text:p>
          </table:table-cell>
          <table:table-cell office:value-type="float" office:value="2915852" table:style-name="ce1">
            <text:p>2915852</text:p>
          </table:table-cell>
          <table:table-cell office:value-type="float" office:value="10.2834437413147" table:style-name="ce1">
            <text:p>10.2834437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Asian or Asian British</text:p>
          </table:table-cell>
          <table:table-cell office:value-type="float" office:value="289" table:style-name="ce1">
            <text:p>289</text:p>
          </table:table-cell>
          <table:table-cell office:value-type="float" office:value="60732" table:style-name="ce1">
            <text:p>60732</text:p>
          </table:table-cell>
          <table:table-cell office:value-type="float" office:value="4.7586116050846297" table:style-name="ce1">
            <text:p>4.758611605</text:p>
          </table:table-cell>
          <table:table-cell office:value-type="float" office:value="0.64217467663258598" table:style-name="ce1">
            <text:p>0.642174677</text:p>
          </table:table-cell>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Black or Black British</text:p>
          </table:table-cell>
          <table:table-cell office:value-type="float" office:value="881" table:style-name="ce1">
            <text:p>881</text:p>
          </table:table-cell>
          <table:table-cell office:value-type="float" office:value="37844" table:style-name="ce1">
            <text:p>37844</text:p>
          </table:table-cell>
          <table:table-cell office:value-type="float" office:value="23.279780150089799" table:style-name="ce1">
            <text:p>23.27978015</text:p>
          </table:table-cell>
          <table:table-cell office:value-type="float" office:value="3.1416065295153999" table:style-name="ce1">
            <text:p>3.14160653</text:p>
          </table:table-cell>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Mixed</text:p>
          </table:table-cell>
          <table:table-cell office:value-type="float" office:value="642" table:style-name="ce1">
            <text:p>642</text:p>
          </table:table-cell>
          <table:table-cell office:value-type="float" office:value="44435" table:style-name="ce1">
            <text:p>44435</text:p>
          </table:table-cell>
          <table:table-cell office:value-type="float" office:value="14.448070214920699" table:style-name="ce1">
            <text:p>14.44807021</text:p>
          </table:table-cell>
          <table:table-cell office:value-type="float" office:value="1.9497671985496201" table:style-name="ce1">
            <text:p>1.949767199</text:p>
          </table:table-cell>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Not stated</text:p>
          </table:table-cell>
          <table:table-cell office:value-type="float" office:value="1380" table:style-name="ce1">
            <text:p>1380</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Other Ethnic group</text:p>
          </table:table-cell>
          <table:table-cell office:value-type="float" office:value="260" table:style-name="ce1">
            <text:p>260</text:p>
          </table:table-cell>
          <table:table-cell office:value-type="float" office:value="16982" table:style-name="ce1">
            <text:p>16982</text:p>
          </table:table-cell>
          <table:table-cell office:value-type="float" office:value="15.310328583205701" table:style-name="ce1">
            <text:p>15.31032858</text:p>
          </table:table-cell>
          <table:table-cell office:value-type="float" office:value="2.0661289726930598" table:style-name="ce1">
            <text:p>2.066128973</text:p>
          </table:table-cell>
          <table:table-cell table:number-columns-repeated="16377"/>
        </table:table-row>
        <table:table-row table:style-name="ro7">
          <table:table-cell office:value-type="string" table:style-name="ce1">
            <text:p>2021/22</text:p>
          </table:table-cell>
          <table:table-cell office:value-type="string" table:style-name="ce1">
            <text:p>Avon and Somerset</text:p>
          </table:table-cell>
          <table:table-cell office:value-type="string" table:style-name="ce1">
            <text:p>White</text:p>
          </table:table-cell>
          <table:table-cell office:value-type="float" office:value="11742" table:style-name="ce1">
            <text:p>11742</text:p>
          </table:table-cell>
          <table:table-cell office:value-type="float" office:value="1584583" table:style-name="ce1">
            <text:p>1584583</text:p>
          </table:table-cell>
          <table:table-cell office:value-type="float" office:value="7.4101514404736104" table:style-name="ce1">
            <text:p>7.4101514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Asian or Asian British</text:p>
          </table:table-cell>
          <table:table-cell office:value-type="float" office:value="1093" table:style-name="ce1">
            <text:p>1093</text:p>
          </table:table-cell>
          <table:table-cell office:value-type="float" office:value="116909" table:style-name="ce1">
            <text:p>116909</text:p>
          </table:table-cell>
          <table:table-cell office:value-type="float" office:value="9.3491519044727092" table:style-name="ce1">
            <text:p>9.349151904</text:p>
          </table:table-cell>
          <table:table-cell office:value-type="float" office:value="1.2437361801054501" table:style-name="ce1">
            <text:p>1.24373618</text:p>
          </table:table-cell>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Black or Black British</text:p>
          </table:table-cell>
          <table:table-cell office:value-type="float" office:value="748" table:style-name="ce1">
            <text:p>748</text:p>
          </table:table-cell>
          <table:table-cell office:value-type="float" office:value="39601" table:style-name="ce1">
            <text:p>39601</text:p>
          </table:table-cell>
          <table:table-cell office:value-type="float" office:value="18.8884119087902" table:style-name="ce1">
            <text:p>18.88841191</text:p>
          </table:table-cell>
          <table:table-cell office:value-type="float" office:value="2.5127628169628999" table:style-name="ce1">
            <text:p>2.512762817</text:p>
          </table:table-cell>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Mixed</text:p>
          </table:table-cell>
          <table:table-cell office:value-type="float" office:value="300" table:style-name="ce1">
            <text:p>300</text:p>
          </table:table-cell>
          <table:table-cell office:value-type="float" office:value="27091" table:style-name="ce1">
            <text:p>27091</text:p>
          </table:table-cell>
          <table:table-cell office:value-type="float" office:value="11.073788342992099" table:style-name="ce1">
            <text:p>11.07378834</text:p>
          </table:table-cell>
          <table:table-cell office:value-type="float" office:value="1.47316797862918" table:style-name="ce1">
            <text:p>1.473167979</text:p>
          </table:table-cell>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Not stated</text:p>
          </table:table-cell>
          <table:table-cell office:value-type="float" office:value="410" table:style-name="ce1">
            <text:p>410</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Other Ethnic group</text:p>
          </table:table-cell>
          <table:table-cell office:value-type="float" office:value="148" table:style-name="ce1">
            <text:p>148</text:p>
          </table:table-cell>
          <table:table-cell office:value-type="float" office:value="13618" table:style-name="ce1">
            <text:p>13618</text:p>
          </table:table-cell>
          <table:table-cell office:value-type="float" office:value="10.867968864737801" table:style-name="ce1">
            <text:p>10.86796886</text:p>
          </table:table-cell>
          <table:table-cell office:value-type="float" office:value="1.4457874061140601" table:style-name="ce1">
            <text:p>1.445787406</text:p>
          </table:table-cell>
          <table:table-cell table:number-columns-repeated="16377"/>
        </table:table-row>
        <table:table-row table:style-name="ro7">
          <table:table-cell office:value-type="string" table:style-name="ce1">
            <text:p>2021/22</text:p>
          </table:table-cell>
          <table:table-cell office:value-type="string" table:style-name="ce1">
            <text:p>Bedfordshire</text:p>
          </table:table-cell>
          <table:table-cell office:value-type="string" table:style-name="ce1">
            <text:p>White</text:p>
          </table:table-cell>
          <table:table-cell office:value-type="float" office:value="3815" table:style-name="ce1">
            <text:p>3815</text:p>
          </table:table-cell>
          <table:table-cell office:value-type="float" office:value="507517" table:style-name="ce1">
            <text:p>507517</text:p>
          </table:table-cell>
          <table:table-cell office:value-type="float" office:value="7.5169895786742096" table:style-name="ce1">
            <text:p>7.51698957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Asian or Asian British</text:p>
          </table:table-cell>
          <table:table-cell office:value-type="float" office:value="415" table:style-name="ce1">
            <text:p>415</text:p>
          </table:table-cell>
          <table:table-cell office:value-type="float" office:value="70491" table:style-name="ce1">
            <text:p>70491</text:p>
          </table:table-cell>
          <table:table-cell office:value-type="float" office:value="5.8872763898937404" table:style-name="ce1">
            <text:p>5.88727639</text:p>
          </table:table-cell>
          <table:table-cell office:value-type="float" office:value="0.83871889929546894" table:style-name="ce1">
            <text:p>0.838718899</text:p>
          </table:table-cell>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Black or Black British</text:p>
          </table:table-cell>
          <table:table-cell office:value-type="float" office:value="366" table:style-name="ce1">
            <text:p>366</text:p>
          </table:table-cell>
          <table:table-cell office:value-type="float" office:value="18496" table:style-name="ce1">
            <text:p>18496</text:p>
          </table:table-cell>
          <table:table-cell office:value-type="float" office:value="19.788062283736998" table:style-name="ce1">
            <text:p>19.78806228</text:p>
          </table:table-cell>
          <table:table-cell office:value-type="float" office:value="2.8190661892987201" table:style-name="ce1">
            <text:p>2.819066189</text:p>
          </table:table-cell>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Mixed</text:p>
          </table:table-cell>
          <table:table-cell office:value-type="float" office:value="199" table:style-name="ce1">
            <text:p>199</text:p>
          </table:table-cell>
          <table:table-cell office:value-type="float" office:value="26970" table:style-name="ce1">
            <text:p>26970</text:p>
          </table:table-cell>
          <table:table-cell office:value-type="float" office:value="7.37856878012607" table:style-name="ce1">
            <text:p>7.37856878</text:p>
          </table:table-cell>
          <table:table-cell office:value-type="float" office:value="1.0511728473062101" table:style-name="ce1">
            <text:p>1.051172847</text:p>
          </table:table-cell>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Not stated</text:p>
          </table:table-cell>
          <table:table-cell office:value-type="float" office:value="1016" table:style-name="ce1">
            <text:p>1016</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Other Ethnic group</text:p>
          </table:table-cell>
          <table:table-cell office:value-type="float" office:value="72" table:style-name="ce1">
            <text:p>72</text:p>
          </table:table-cell>
          <table:table-cell office:value-type="float" office:value="14816" table:style-name="ce1">
            <text:p>14816</text:p>
          </table:table-cell>
          <table:table-cell office:value-type="float" office:value="4.8596112311015096" table:style-name="ce1">
            <text:p>4.859611231</text:p>
          </table:table-cell>
          <table:table-cell office:value-type="float" office:value="0.69231466519052298" table:style-name="ce1">
            <text:p>0.692314665</text:p>
          </table:table-cell>
          <table:table-cell table:number-columns-repeated="16377"/>
        </table:table-row>
        <table:table-row table:style-name="ro7">
          <table:table-cell office:value-type="string" table:style-name="ce1">
            <text:p>2021/22</text:p>
          </table:table-cell>
          <table:table-cell office:value-type="string" table:style-name="ce1">
            <text:p>Cambridgeshire</text:p>
          </table:table-cell>
          <table:table-cell office:value-type="string" table:style-name="ce1">
            <text:p>White</text:p>
          </table:table-cell>
          <table:table-cell office:value-type="float" office:value="5361" table:style-name="ce1">
            <text:p>5361</text:p>
          </table:table-cell>
          <table:table-cell office:value-type="float" office:value="763744" table:style-name="ce1">
            <text:p>763744</text:p>
          </table:table-cell>
          <table:table-cell office:value-type="float" office:value="7.0193677462605297" table:style-name="ce1">
            <text:p>7.01936774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Asian or Asian British</text:p>
          </table:table-cell>
          <table:table-cell office:value-type="float" office:value="162" table:style-name="ce1">
            <text:p>162</text:p>
          </table:table-cell>
          <table:table-cell office:value-type="float" office:value="25152" table:style-name="ce1">
            <text:p>25152</text:p>
          </table:table-cell>
          <table:table-cell office:value-type="float" office:value="6.4408396946564901" table:style-name="ce1">
            <text:p>6.440839695</text:p>
          </table:table-cell>
          <table:table-cell office:value-type="float" office:value="0.61691882631210904" table:style-name="ce1">
            <text:p>0.616918826</text:p>
          </table:table-cell>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Black or Black British</text:p>
          </table:table-cell>
          <table:table-cell office:value-type="float" office:value="170" table:style-name="ce1">
            <text:p>170</text:p>
          </table:table-cell>
          <table:table-cell office:value-type="float" office:value="6616" table:style-name="ce1">
            <text:p>6616</text:p>
          </table:table-cell>
          <table:table-cell office:value-type="float" office:value="25.695284159613099" table:style-name="ce1">
            <text:p>25.69528416</text:p>
          </table:table-cell>
          <table:table-cell office:value-type="float" office:value="2.4611549575835299" table:style-name="ce1">
            <text:p>2.461154958</text:p>
          </table:table-cell>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Mixed</text:p>
          </table:table-cell>
          <table:table-cell office:value-type="float" office:value="172" table:style-name="ce1">
            <text:p>172</text:p>
          </table:table-cell>
          <table:table-cell office:value-type="float" office:value="17476" table:style-name="ce1">
            <text:p>17476</text:p>
          </table:table-cell>
          <table:table-cell office:value-type="float" office:value="9.8420691233691908" table:style-name="ce1">
            <text:p>9.842069123</text:p>
          </table:table-cell>
          <table:table-cell office:value-type="float" office:value="0.94269660788311105" table:style-name="ce1">
            <text:p>0.942696608</text:p>
          </table:table-cell>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Not stated</text:p>
          </table:table-cell>
          <table:table-cell office:value-type="float" office:value="135" table:style-name="ce1">
            <text:p>135</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Other Ethnic group</text:p>
          </table:table-cell>
          <table:table-cell office:value-type="float" office:value="177" table:style-name="ce1">
            <text:p>177</text:p>
          </table:table-cell>
          <table:table-cell office:value-type="float" office:value="7943" table:style-name="ce1">
            <text:p>7943</text:p>
          </table:table-cell>
          <table:table-cell office:value-type="float" office:value="22.2837718746066" table:style-name="ce1">
            <text:p>22.28377187</text:p>
          </table:table-cell>
          <table:table-cell office:value-type="float" office:value="2.1343922597692102" table:style-name="ce1">
            <text:p>2.13439226</text:p>
          </table:table-cell>
          <table:table-cell table:number-columns-repeated="16377"/>
        </table:table-row>
        <table:table-row table:style-name="ro7">
          <table:table-cell office:value-type="string" table:style-name="ce1">
            <text:p>2021/22</text:p>
          </table:table-cell>
          <table:table-cell office:value-type="string" table:style-name="ce1">
            <text:p>Cheshire</text:p>
          </table:table-cell>
          <table:table-cell office:value-type="string" table:style-name="ce1">
            <text:p>White</text:p>
          </table:table-cell>
          <table:table-cell office:value-type="float" office:value="10839" table:style-name="ce1">
            <text:p>10839</text:p>
          </table:table-cell>
          <table:table-cell office:value-type="float" office:value="1038185" table:style-name="ce1">
            <text:p>1038185</text:p>
          </table:table-cell>
          <table:table-cell office:value-type="float" office:value="10.4403357783054" table:style-name="ce1">
            <text:p>10.4403357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Asian or Asian British</text:p>
          </table:table-cell>
          <table:table-cell office:value-type="float" office:value="370" table:style-name="ce1">
            <text:p>370</text:p>
          </table:table-cell>
          <table:table-cell office:value-type="float" office:value="26902" table:style-name="ce1">
            <text:p>26902</text:p>
          </table:table-cell>
          <table:table-cell office:value-type="float" office:value="13.7536242658538" table:style-name="ce1">
            <text:p>13.75362427</text:p>
          </table:table-cell>
          <table:table-cell office:value-type="float" office:value="0.64191779033530805" table:style-name="ce1">
            <text:p>0.64191779</text:p>
          </table:table-cell>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Black or Black British</text:p>
          </table:table-cell>
          <table:table-cell office:value-type="float" office:value="222" table:style-name="ce1">
            <text:p>222</text:p>
          </table:table-cell>
          <table:table-cell office:value-type="float" office:value="6729" table:style-name="ce1">
            <text:p>6729</text:p>
          </table:table-cell>
          <table:table-cell office:value-type="float" office:value="32.991529201961697" table:style-name="ce1">
            <text:p>32.9915292</text:p>
          </table:table-cell>
          <table:table-cell office:value-type="float" office:value="1.5398013727686599" table:style-name="ce1">
            <text:p>1.539801373</text:p>
          </table:table-cell>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Mixed</text:p>
          </table:table-cell>
          <table:table-cell office:value-type="float" office:value="196" table:style-name="ce1">
            <text:p>196</text:p>
          </table:table-cell>
          <table:table-cell office:value-type="float" office:value="7594" table:style-name="ce1">
            <text:p>7594</text:p>
          </table:table-cell>
          <table:table-cell office:value-type="float" office:value="25.809849881485398" table:style-name="ce1">
            <text:p>25.80984988</text:p>
          </table:table-cell>
          <table:table-cell office:value-type="float" office:value="1.2046135247377701" table:style-name="ce1">
            <text:p>1.204613525</text:p>
          </table:table-cell>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Not stated</text:p>
          </table:table-cell>
          <table:table-cell office:value-type="float" office:value="63" table:style-name="ce1">
            <text:p>63</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Other Ethnic group</text:p>
          </table:table-cell>
          <table:table-cell office:value-type="float" office:value="114" table:style-name="ce1">
            <text:p>114</text:p>
          </table:table-cell>
          <table:table-cell office:value-type="float" office:value="6218" table:style-name="ce1">
            <text:p>6218</text:p>
          </table:table-cell>
          <table:table-cell office:value-type="float" office:value="18.333869411386299" table:style-name="ce1">
            <text:p>18.33386941</text:p>
          </table:table-cell>
          <table:table-cell office:value-type="float" office:value="0.85568986860225005" table:style-name="ce1">
            <text:p>0.855689869</text:p>
          </table:table-cell>
          <table:table-cell table:number-columns-repeated="16377"/>
        </table:table-row>
        <table:table-row table:style-name="ro7">
          <table:table-cell office:value-type="string" table:style-name="ce1">
            <text:p>2021/22</text:p>
          </table:table-cell>
          <table:table-cell office:value-type="string" table:style-name="ce1">
            <text:p>Cleveland</text:p>
          </table:table-cell>
          <table:table-cell office:value-type="string" table:style-name="ce1">
            <text:p>White</text:p>
          </table:table-cell>
          <table:table-cell office:value-type="float" office:value="11183" table:style-name="ce1">
            <text:p>11183</text:p>
          </table:table-cell>
          <table:table-cell office:value-type="float" office:value="521940" table:style-name="ce1">
            <text:p>521940</text:p>
          </table:table-cell>
          <table:table-cell office:value-type="float" office:value="21.425834387094302" table:style-name="ce1">
            <text:p>21.4258343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Asian or Asian British</text:p>
          </table:table-cell>
          <table:table-cell office:value-type="float" office:value="59" table:style-name="ce1">
            <text:p>59</text:p>
          </table:table-cell>
          <table:table-cell office:value-type="float" office:value="4911" table:style-name="ce1">
            <text:p>4911</text:p>
          </table:table-cell>
          <table:table-cell office:value-type="float" office:value="12.0138464671146" table:style-name="ce1">
            <text:p>12.01384647</text:p>
          </table:table-cell>
          <table:table-cell office:value-type="float" office:value="0.87351868625053997" table:style-name="ce1">
            <text:p>0.873518686</text:p>
          </table:table-cell>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Black or Black British</text:p>
          </table:table-cell>
          <table:table-cell office:value-type="float" office:value="60" table:style-name="ce1">
            <text:p>60</text:p>
          </table:table-cell>
          <table:table-cell office:value-type="float" office:value="1194" table:style-name="ce1">
            <text:p>1194</text:p>
          </table:table-cell>
          <table:table-cell office:value-type="float" office:value="50.251256281407002" table:style-name="ce1">
            <text:p>50.25125628</text:p>
          </table:table-cell>
          <table:table-cell office:value-type="float" office:value="3.6537350039829701" table:style-name="ce1">
            <text:p>3.653735004</text:p>
          </table:table-cell>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Mixed</text:p>
          </table:table-cell>
          <table:table-cell office:value-type="float" office:value="58" table:style-name="ce1">
            <text:p>58</text:p>
          </table:table-cell>
          <table:table-cell office:value-type="float" office:value="4002" table:style-name="ce1">
            <text:p>4002</text:p>
          </table:table-cell>
          <table:table-cell office:value-type="float" office:value="14.492753623188401" table:style-name="ce1">
            <text:p>14.49275362</text:p>
          </table:table-cell>
          <table:table-cell office:value-type="float" office:value="1.0537583562211701" table:style-name="ce1">
            <text:p>1.053758356</text:p>
          </table:table-cell>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Not stated</text:p>
          </table:table-cell>
          <table:table-cell office:value-type="float" office:value="100" table:style-name="ce1">
            <text:p>100</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Other Ethnic group</text:p>
          </table:table-cell>
          <table:table-cell office:value-type="float" office:value="55" table:style-name="ce1">
            <text:p>55</text:p>
          </table:table-cell>
          <table:table-cell office:value-type="float" office:value="1715" table:style-name="ce1">
            <text:p>1715</text:p>
          </table:table-cell>
          <table:table-cell office:value-type="float" office:value="32.069970845481102" table:style-name="ce1">
            <text:p>32.06997085</text:p>
          </table:table-cell>
          <table:table-cell office:value-type="float" office:value="2.3317859835914598" table:style-name="ce1">
            <text:p>2.331785984</text:p>
          </table:table-cell>
          <table:table-cell table:number-columns-repeated="16377"/>
        </table:table-row>
        <table:table-row table:style-name="ro7">
          <table:table-cell office:value-type="string" table:style-name="ce1">
            <text:p>2021/22</text:p>
          </table:table-cell>
          <table:table-cell office:value-type="string" table:style-name="ce1">
            <text:p>Cumbria</text:p>
          </table:table-cell>
          <table:table-cell office:value-type="string" table:style-name="ce1">
            <text:p>White</text:p>
          </table:table-cell>
          <table:table-cell office:value-type="float" office:value="6712" table:style-name="ce1">
            <text:p>6712</text:p>
          </table:table-cell>
          <table:table-cell office:value-type="float" office:value="488025" table:style-name="ce1">
            <text:p>488025</text:p>
          </table:table-cell>
          <table:table-cell office:value-type="float" office:value="13.7533937810563" table:style-name="ce1">
            <text:p>13.7533937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Asian or Asian British</text:p>
          </table:table-cell>
          <table:table-cell office:value-type="float" office:value="705" table:style-name="ce1">
            <text:p>705</text:p>
          </table:table-cell>
          <table:table-cell office:value-type="float" office:value="52574" table:style-name="ce1">
            <text:p>52574</text:p>
          </table:table-cell>
          <table:table-cell office:value-type="float" office:value="13.409670179176" table:style-name="ce1">
            <text:p>13.40967018</text:p>
          </table:table-cell>
          <table:table-cell office:value-type="float" office:value="1.45626920747592" table:style-name="ce1">
            <text:p>1.456269207</text:p>
          </table:table-cell>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Black or Black British</text:p>
          </table:table-cell>
          <table:table-cell office:value-type="float" office:value="479" table:style-name="ce1">
            <text:p>479</text:p>
          </table:table-cell>
          <table:table-cell office:value-type="float" office:value="14563" table:style-name="ce1">
            <text:p>14563</text:p>
          </table:table-cell>
          <table:table-cell office:value-type="float" office:value="32.891574538213298" table:style-name="ce1">
            <text:p>32.89157454</text:p>
          </table:table-cell>
          <table:table-cell office:value-type="float" office:value="3.5719735493406501" table:style-name="ce1">
            <text:p>3.571973549</text:p>
          </table:table-cell>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Mixed</text:p>
          </table:table-cell>
          <table:table-cell office:value-type="float" office:value="385" table:style-name="ce1">
            <text:p>385</text:p>
          </table:table-cell>
          <table:table-cell office:value-type="float" office:value="20412" table:style-name="ce1">
            <text:p>20412</text:p>
          </table:table-cell>
          <table:table-cell office:value-type="float" office:value="18.861454046639199" table:style-name="ce1">
            <text:p>18.86145405</text:p>
          </table:table-cell>
          <table:table-cell office:value-type="float" office:value="2.0483244083808301" table:style-name="ce1">
            <text:p>2.048324408</text:p>
          </table:table-cell>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Not stated</text:p>
          </table:table-cell>
          <table:table-cell office:value-type="float" office:value="287" table:style-name="ce1">
            <text:p>28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Other Ethnic group</text:p>
          </table:table-cell>
          <table:table-cell office:value-type="float" office:value="140" table:style-name="ce1">
            <text:p>140</text:p>
          </table:table-cell>
          <table:table-cell office:value-type="float" office:value="10280" table:style-name="ce1">
            <text:p>10280</text:p>
          </table:table-cell>
          <table:table-cell office:value-type="float" office:value="13.6186770428016" table:style-name="ce1">
            <text:p>13.61867704</text:p>
          </table:table-cell>
          <table:table-cell office:value-type="float" office:value="1.4789670259593" table:style-name="ce1">
            <text:p>1.478967026</text:p>
          </table:table-cell>
          <table:table-cell table:number-columns-repeated="16377"/>
        </table:table-row>
        <table:table-row table:style-name="ro7">
          <table:table-cell office:value-type="string" table:style-name="ce1">
            <text:p>2021/22</text:p>
          </table:table-cell>
          <table:table-cell office:value-type="string" table:style-name="ce1">
            <text:p>Derbyshire</text:p>
          </table:table-cell>
          <table:table-cell office:value-type="string" table:style-name="ce1">
            <text:p>White</text:p>
          </table:table-cell>
          <table:table-cell office:value-type="float" office:value="8823" table:style-name="ce1">
            <text:p>8823</text:p>
          </table:table-cell>
          <table:table-cell office:value-type="float" office:value="958164" table:style-name="ce1">
            <text:p>958164</text:p>
          </table:table-cell>
          <table:table-cell office:value-type="float" office:value="9.2082357508735502" table:style-name="ce1">
            <text:p>9.208235751</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Asian or Asian British</text:p>
          </table:table-cell>
          <table:table-cell office:value-type="float" office:value="168" table:style-name="ce1">
            <text:p>168</text:p>
          </table:table-cell>
          <table:table-cell office:value-type="float" office:value="24081" table:style-name="ce1">
            <text:p>24081</text:p>
          </table:table-cell>
          <table:table-cell office:value-type="float" office:value="6.9764544661766497" table:style-name="ce1">
            <text:p>6.976454466</text:p>
          </table:table-cell>
          <table:table-cell office:value-type="float" office:value="1.0576852505509999" table:style-name="ce1">
            <text:p>1.057685251</text:p>
          </table:table-cell>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Black or Black British</text:p>
          </table:table-cell>
          <table:table-cell office:value-type="float" office:value="201" table:style-name="ce1">
            <text:p>201</text:p>
          </table:table-cell>
          <table:table-cell office:value-type="float" office:value="6768" table:style-name="ce1">
            <text:p>6768</text:p>
          </table:table-cell>
          <table:table-cell office:value-type="float" office:value="29.698581560283699" table:style-name="ce1">
            <text:p>29.69858156</text:p>
          </table:table-cell>
          <table:table-cell office:value-type="float" office:value="4.5025380486447304" table:style-name="ce1">
            <text:p>4.502538049</text:p>
          </table:table-cell>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Mixed</text:p>
          </table:table-cell>
          <table:table-cell office:value-type="float" office:value="123" table:style-name="ce1">
            <text:p>123</text:p>
          </table:table-cell>
          <table:table-cell office:value-type="float" office:value="24762" table:style-name="ce1">
            <text:p>24762</text:p>
          </table:table-cell>
          <table:table-cell office:value-type="float" office:value="4.9672885873515904" table:style-name="ce1">
            <text:p>4.967288587</text:p>
          </table:table-cell>
          <table:table-cell office:value-type="float" office:value="0.753079934735294" table:style-name="ce1">
            <text:p>0.753079935</text:p>
          </table:table-cell>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Not stated</text:p>
          </table:table-cell>
          <table:table-cell office:value-type="float" office:value="2403" table:style-name="ce1">
            <text:p>2403</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Other Ethnic group</text:p>
          </table:table-cell>
          <table:table-cell office:value-type="float" office:value="86" table:style-name="ce1">
            <text:p>86</text:p>
          </table:table-cell>
          <table:table-cell office:value-type="float" office:value="13168" table:style-name="ce1">
            <text:p>13168</text:p>
          </table:table-cell>
          <table:table-cell office:value-type="float" office:value="6.5309842041312303" table:style-name="ce1">
            <text:p>6.530984204</text:p>
          </table:table-cell>
          <table:table-cell office:value-type="float" office:value="0.99014846262973" table:style-name="ce1">
            <text:p>0.990148463</text:p>
          </table:table-cell>
          <table:table-cell table:number-columns-repeated="16377"/>
        </table:table-row>
        <table:table-row table:style-name="ro7">
          <table:table-cell office:value-type="string" table:style-name="ce1">
            <text:p>2021/22</text:p>
          </table:table-cell>
          <table:table-cell office:value-type="string" table:style-name="ce1">
            <text:p>Devon and Cornwall</text:p>
          </table:table-cell>
          <table:table-cell office:value-type="string" table:style-name="ce1">
            <text:p>White</text:p>
          </table:table-cell>
          <table:table-cell office:value-type="float" office:value="11340" table:style-name="ce1">
            <text:p>11340</text:p>
          </table:table-cell>
          <table:table-cell office:value-type="float" office:value="1719233" table:style-name="ce1">
            <text:p>1719233</text:p>
          </table:table-cell>
          <table:table-cell office:value-type="float" office:value="6.5959645958401198" table:style-name="ce1">
            <text:p>6.59596459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Asian or Asian British</text:p>
          </table:table-cell>
          <table:table-cell office:value-type="float" office:value="121" table:style-name="ce1">
            <text:p>121</text:p>
          </table:table-cell>
          <table:table-cell office:value-type="float" office:value="17856" table:style-name="ce1">
            <text:p>17856</text:p>
          </table:table-cell>
          <table:table-cell office:value-type="float" office:value="6.77643369175627" table:style-name="ce1">
            <text:p>6.776433692</text:p>
          </table:table-cell>
          <table:table-cell office:value-type="float" office:value="1.1354781043886399" table:style-name="ce1">
            <text:p>1.135478104</text:p>
          </table:table-cell>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Black or Black British</text:p>
          </table:table-cell>
          <table:table-cell office:value-type="float" office:value="260" table:style-name="ce1">
            <text:p>260</text:p>
          </table:table-cell>
          <table:table-cell office:value-type="float" office:value="5315" table:style-name="ce1">
            <text:p>5315</text:p>
          </table:table-cell>
          <table:table-cell office:value-type="float" office:value="48.918156161806202" table:style-name="ce1">
            <text:p>48.91815616</text:p>
          </table:table-cell>
          <table:table-cell office:value-type="float" office:value="8.1968625025236594" table:style-name="ce1">
            <text:p>8.196862503</text:p>
          </table:table-cell>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Mixed</text:p>
          </table:table-cell>
          <table:table-cell office:value-type="float" office:value="164" table:style-name="ce1">
            <text:p>164</text:p>
          </table:table-cell>
          <table:table-cell office:value-type="float" office:value="15529" table:style-name="ce1">
            <text:p>15529</text:p>
          </table:table-cell>
          <table:table-cell office:value-type="float" office:value="10.5608860841007" table:style-name="ce1">
            <text:p>10.56088608</text:p>
          </table:table-cell>
          <table:table-cell office:value-type="float" office:value="1.76961148841863" table:style-name="ce1">
            <text:p>1.769611488</text:p>
          </table:table-cell>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Not stated</text:p>
          </table:table-cell>
          <table:table-cell office:value-type="float" office:value="267" table:style-name="ce1">
            <text:p>26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Other Ethnic group</text:p>
          </table:table-cell>
          <table:table-cell office:value-type="float" office:value="58" table:style-name="ce1">
            <text:p>58</text:p>
          </table:table-cell>
          <table:table-cell office:value-type="float" office:value="7150" table:style-name="ce1">
            <text:p>7150</text:p>
          </table:table-cell>
          <table:table-cell office:value-type="float" office:value="8.1118881118881099" table:style-name="ce1">
            <text:p>8.111888112</text:p>
          </table:table-cell>
          <table:table-cell office:value-type="float" office:value="1.35925056678481" table:style-name="ce1">
            <text:p>1.359250567</text:p>
          </table:table-cell>
          <table:table-cell table:number-columns-repeated="16377"/>
        </table:table-row>
        <table:table-row table:style-name="ro7">
          <table:table-cell office:value-type="string" table:style-name="ce1">
            <text:p>2021/22</text:p>
          </table:table-cell>
          <table:table-cell office:value-type="string" table:style-name="ce1">
            <text:p>Dorset</text:p>
          </table:table-cell>
          <table:table-cell office:value-type="string" table:style-name="ce1">
            <text:p>White</text:p>
          </table:table-cell>
          <table:table-cell office:value-type="float" office:value="4380" table:style-name="ce1">
            <text:p>4380</text:p>
          </table:table-cell>
          <table:table-cell office:value-type="float" office:value="733925" table:style-name="ce1">
            <text:p>733925</text:p>
          </table:table-cell>
          <table:table-cell office:value-type="float" office:value="5.9679122526143704" table:style-name="ce1">
            <text:p>5.967912253</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Asian or Asian British</text:p>
          </table:table-cell>
          <table:table-cell office:value-type="float" office:value="121" table:style-name="ce1">
            <text:p>121</text:p>
          </table:table-cell>
          <table:table-cell office:value-type="float" office:value="10800" table:style-name="ce1">
            <text:p>10800</text:p>
          </table:table-cell>
          <table:table-cell office:value-type="float" office:value="11.203703703703701" table:style-name="ce1">
            <text:p>11.2037037</text:p>
          </table:table-cell>
          <table:table-cell office:value-type="float" office:value="0.85110022195346902" table:style-name="ce1">
            <text:p>0.851100222</text:p>
          </table:table-cell>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Black or Black British</text:p>
          </table:table-cell>
          <table:table-cell office:value-type="float" office:value="67" table:style-name="ce1">
            <text:p>67</text:p>
          </table:table-cell>
          <table:table-cell office:value-type="float" office:value="2441" table:style-name="ce1">
            <text:p>2441</text:p>
          </table:table-cell>
          <table:table-cell office:value-type="float" office:value="27.447767308480099" table:style-name="ce1">
            <text:p>27.44776731</text:p>
          </table:table-cell>
          <table:table-cell office:value-type="float" office:value="2.0850962740697998" table:style-name="ce1">
            <text:p>2.085096274</text:p>
          </table:table-cell>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Mixed</text:p>
          </table:table-cell>
          <table:table-cell office:value-type="float" office:value="79" table:style-name="ce1">
            <text:p>79</text:p>
          </table:table-cell>
          <table:table-cell office:value-type="float" office:value="6421" table:style-name="ce1">
            <text:p>6421</text:p>
          </table:table-cell>
          <table:table-cell office:value-type="float" office:value="12.3033795358978" table:style-name="ce1">
            <text:p>12.30337954</text:p>
          </table:table-cell>
          <table:table-cell office:value-type="float" office:value="0.93463816347792095" table:style-name="ce1">
            <text:p>0.934638163</text:p>
          </table:table-cell>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Not stated</text:p>
          </table:table-cell>
          <table:table-cell office:value-type="float" office:value="102" table:style-name="ce1">
            <text:p>10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Other Ethnic group</text:p>
          </table:table-cell>
          <table:table-cell office:value-type="float" office:value="49" table:style-name="ce1">
            <text:p>49</text:p>
          </table:table-cell>
          <table:table-cell office:value-type="float" office:value="3005" table:style-name="ce1">
            <text:p>3005</text:p>
          </table:table-cell>
          <table:table-cell office:value-type="float" office:value="16.306156405989999" table:style-name="ce1">
            <text:p>16.30615641</text:p>
          </table:table-cell>
          <table:table-cell office:value-type="float" office:value="1.23871299200444" table:style-name="ce1">
            <text:p>1.238712992</text:p>
          </table:table-cell>
          <table:table-cell table:number-columns-repeated="16377"/>
        </table:table-row>
        <table:table-row table:style-name="ro7">
          <table:table-cell office:value-type="string" table:style-name="ce1">
            <text:p>2021/22</text:p>
          </table:table-cell>
          <table:table-cell office:value-type="string" table:style-name="ce1">
            <text:p>Durham</text:p>
          </table:table-cell>
          <table:table-cell office:value-type="string" table:style-name="ce1">
            <text:p>White</text:p>
          </table:table-cell>
          <table:table-cell office:value-type="float" office:value="7993" table:style-name="ce1">
            <text:p>7993</text:p>
          </table:table-cell>
          <table:table-cell office:value-type="float" office:value="607196" table:style-name="ce1">
            <text:p>607196</text:p>
          </table:table-cell>
          <table:table-cell office:value-type="float" office:value="13.163788957766499" table:style-name="ce1">
            <text:p>13.1637889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Asian or Asian British</text:p>
          </table:table-cell>
          <table:table-cell office:value-type="float" office:value="48" table:style-name="ce1">
            <text:p>48</text:p>
          </table:table-cell>
          <table:table-cell office:value-type="float" office:value="5823" table:style-name="ce1">
            <text:p>5823</text:p>
          </table:table-cell>
          <table:table-cell office:value-type="float" office:value="8.2431736218444094" table:style-name="ce1">
            <text:p>8.243173622</text:p>
          </table:table-cell>
          <table:table-cell office:value-type="float" office:value="0.962719441773356" table:style-name="ce1">
            <text:p>0.962719442</text:p>
          </table:table-cell>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Black or Black British</text:p>
          </table:table-cell>
          <table:table-cell office:value-type="float" office:value="62" table:style-name="ce1">
            <text:p>62</text:p>
          </table:table-cell>
          <table:table-cell office:value-type="float" office:value="1286" table:style-name="ce1">
            <text:p>1286</text:p>
          </table:table-cell>
          <table:table-cell office:value-type="float" office:value="48.211508553654703" table:style-name="ce1">
            <text:p>48.21150855</text:p>
          </table:table-cell>
          <table:table-cell office:value-type="float" office:value="5.6306173727589997" table:style-name="ce1">
            <text:p>5.630617373</text:p>
          </table:table-cell>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Mixed</text:p>
          </table:table-cell>
          <table:table-cell office:value-type="float" office:value="33" table:style-name="ce1">
            <text:p>33</text:p>
          </table:table-cell>
          <table:table-cell office:value-type="float" office:value="4920" table:style-name="ce1">
            <text:p>4920</text:p>
          </table:table-cell>
          <table:table-cell office:value-type="float" office:value="6.7073170731707297" table:style-name="ce1">
            <text:p>6.707317073</text:p>
          </table:table-cell>
          <table:table-cell office:value-type="float" office:value="0.783346905537459" table:style-name="ce1">
            <text:p>0.783346906</text:p>
          </table:table-cell>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Not stated</text:p>
          </table:table-cell>
          <table:table-cell office:value-type="float" office:value="95" table:style-name="ce1">
            <text:p>95</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Other Ethnic group</text:p>
          </table:table-cell>
          <table:table-cell office:value-type="float" office:value="9" table:style-name="ce1">
            <text:p>9</text:p>
          </table:table-cell>
          <table:table-cell office:value-type="float" office:value="1907" table:style-name="ce1">
            <text:p>1907</text:p>
          </table:table-cell>
          <table:table-cell office:value-type="float" office:value="4.7194546407970597" table:style-name="ce1">
            <text:p>4.719454641</text:p>
          </table:table-cell>
          <table:table-cell office:value-type="float" office:value="0.55118464631419595" table:style-name="ce1">
            <text:p>0.551184646</text:p>
          </table:table-cell>
          <table:table-cell table:number-columns-repeated="16377"/>
        </table:table-row>
        <table:table-row table:style-name="ro7">
          <table:table-cell office:value-type="string" table:style-name="ce1">
            <text:p>2021/22</text:p>
          </table:table-cell>
          <table:table-cell office:value-type="string" table:style-name="ce1">
            <text:p>Dyfed-Powys</text:p>
          </table:table-cell>
          <table:table-cell office:value-type="string" table:style-name="ce1">
            <text:p>White</text:p>
          </table:table-cell>
          <table:table-cell office:value-type="float" office:value="4298" table:style-name="ce1">
            <text:p>4298</text:p>
          </table:table-cell>
          <table:table-cell office:value-type="float" office:value="501963" table:style-name="ce1">
            <text:p>501963</text:p>
          </table:table-cell>
          <table:table-cell office:value-type="float" office:value="8.5623840801015199" table:style-name="ce1">
            <text:p>8.5623840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Asian or Asian British</text:p>
          </table:table-cell>
          <table:table-cell office:value-type="float" office:value="539" table:style-name="ce1">
            <text:p>539</text:p>
          </table:table-cell>
          <table:table-cell office:value-type="float" office:value="78321" table:style-name="ce1">
            <text:p>78321</text:p>
          </table:table-cell>
          <table:table-cell office:value-type="float" office:value="6.88193460246932" table:style-name="ce1">
            <text:p>6.881934602</text:p>
          </table:table-cell>
          <table:table-cell office:value-type="float" office:value="0.87594945918053202" table:style-name="ce1">
            <text:p>0.875949459</text:p>
          </table:table-cell>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Black or Black British</text:p>
          </table:table-cell>
          <table:table-cell office:value-type="float" office:value="1178" table:style-name="ce1">
            <text:p>1178</text:p>
          </table:table-cell>
          <table:table-cell office:value-type="float" office:value="63422" table:style-name="ce1">
            <text:p>63422</text:p>
          </table:table-cell>
          <table:table-cell office:value-type="float" office:value="18.573996405033" table:style-name="ce1">
            <text:p>18.57399641</text:p>
          </table:table-cell>
          <table:table-cell office:value-type="float" office:value="2.3641436668072799" table:style-name="ce1">
            <text:p>2.364143667</text:p>
          </table:table-cell>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Mixed</text:p>
          </table:table-cell>
          <table:table-cell office:value-type="float" office:value="623" table:style-name="ce1">
            <text:p>623</text:p>
          </table:table-cell>
          <table:table-cell office:value-type="float" office:value="47579" table:style-name="ce1">
            <text:p>47579</text:p>
          </table:table-cell>
          <table:table-cell office:value-type="float" office:value="13.0940120641459" table:style-name="ce1">
            <text:p>13.09401206</text:p>
          </table:table-cell>
          <table:table-cell office:value-type="float" office:value="1.66663786400651" table:style-name="ce1">
            <text:p>1.666637864</text:p>
          </table:table-cell>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Not stated</text:p>
          </table:table-cell>
          <table:table-cell office:value-type="float" office:value="1269" table:style-name="ce1">
            <text:p>126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Other Ethnic group</text:p>
          </table:table-cell>
          <table:table-cell office:value-type="float" office:value="133" table:style-name="ce1">
            <text:p>133</text:p>
          </table:table-cell>
          <table:table-cell office:value-type="float" office:value="19260" table:style-name="ce1">
            <text:p>19260</text:p>
          </table:table-cell>
          <table:table-cell office:value-type="float" office:value="6.9055036344755996" table:style-name="ce1">
            <text:p>6.905503634</text:p>
          </table:table-cell>
          <table:table-cell office:value-type="float" office:value="0.87894938318909399" table:style-name="ce1">
            <text:p>0.878949383</text:p>
          </table:table-cell>
          <table:table-cell table:number-columns-repeated="16377"/>
        </table:table-row>
        <table:table-row table:style-name="ro7">
          <table:table-cell office:value-type="string" table:style-name="ce1">
            <text:p>2021/22</text:p>
          </table:table-cell>
          <table:table-cell office:value-type="string" table:style-name="ce1">
            <text:p>Essex</text:p>
          </table:table-cell>
          <table:table-cell office:value-type="string" table:style-name="ce1">
            <text:p>White</text:p>
          </table:table-cell>
          <table:table-cell office:value-type="float" office:value="12976" table:style-name="ce1">
            <text:p>12976</text:p>
          </table:table-cell>
          <table:table-cell office:value-type="float" office:value="1651617" table:style-name="ce1">
            <text:p>1651617</text:p>
          </table:table-cell>
          <table:table-cell office:value-type="float" office:value="7.8565430120905804" table:style-name="ce1">
            <text:p>7.856543012</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Asian or Asian British</text:p>
          </table:table-cell>
          <table:table-cell office:value-type="float" office:value="126" table:style-name="ce1">
            <text:p>126</text:p>
          </table:table-cell>
          <table:table-cell office:value-type="float" office:value="18465" table:style-name="ce1">
            <text:p>18465</text:p>
          </table:table-cell>
          <table:table-cell office:value-type="float" office:value="6.8237205523964297" table:style-name="ce1">
            <text:p>6.823720552</text:p>
          </table:table-cell>
          <table:table-cell office:value-type="float" office:value="1.0745856217017" table:style-name="ce1">
            <text:p>1.074585622</text:p>
          </table:table-cell>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Black or Black British</text:p>
          </table:table-cell>
          <table:table-cell office:value-type="float" office:value="243" table:style-name="ce1">
            <text:p>243</text:p>
          </table:table-cell>
          <table:table-cell office:value-type="float" office:value="7774" table:style-name="ce1">
            <text:p>7774</text:p>
          </table:table-cell>
          <table:table-cell office:value-type="float" office:value="31.258039619243601" table:style-name="ce1">
            <text:p>31.25803962</text:p>
          </table:table-cell>
          <table:table-cell office:value-type="float" office:value="4.9224524479721099" table:style-name="ce1">
            <text:p>4.922452448</text:p>
          </table:table-cell>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Mixed</text:p>
          </table:table-cell>
          <table:table-cell office:value-type="float" office:value="148" table:style-name="ce1">
            <text:p>148</text:p>
          </table:table-cell>
          <table:table-cell office:value-type="float" office:value="14151" table:style-name="ce1">
            <text:p>14151</text:p>
          </table:table-cell>
          <table:table-cell office:value-type="float" office:value="10.458624832167301" table:style-name="ce1">
            <text:p>10.45862483</text:p>
          </table:table-cell>
          <table:table-cell office:value-type="float" office:value="1.64700294818968" table:style-name="ce1">
            <text:p>1.647002948</text:p>
          </table:table-cell>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Not stated</text:p>
          </table:table-cell>
          <table:table-cell office:value-type="float" office:value="248" table:style-name="ce1">
            <text:p>248</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Other Ethnic group</text:p>
          </table:table-cell>
          <table:table-cell office:value-type="float" office:value="37" table:style-name="ce1">
            <text:p>37</text:p>
          </table:table-cell>
          <table:table-cell office:value-type="float" office:value="4374" table:style-name="ce1">
            <text:p>4374</text:p>
          </table:table-cell>
          <table:table-cell office:value-type="float" office:value="8.4590763603109291" table:style-name="ce1">
            <text:p>8.45907636</text:p>
          </table:table-cell>
          <table:table-cell office:value-type="float" office:value="1.33211812527618" table:style-name="ce1">
            <text:p>1.332118125</text:p>
          </table:table-cell>
          <table:table-cell table:number-columns-repeated="16377"/>
        </table:table-row>
        <table:table-row table:style-name="ro7">
          <table:table-cell office:value-type="string" table:style-name="ce1">
            <text:p>2021/22</text:p>
          </table:table-cell>
          <table:table-cell office:value-type="string" table:style-name="ce1">
            <text:p>Gloucestershire</text:p>
          </table:table-cell>
          <table:table-cell office:value-type="string" table:style-name="ce1">
            <text:p>White</text:p>
          </table:table-cell>
          <table:table-cell office:value-type="float" office:value="3812" table:style-name="ce1">
            <text:p>3812</text:p>
          </table:table-cell>
          <table:table-cell office:value-type="float" office:value="600306" table:style-name="ce1">
            <text:p>600306</text:p>
          </table:table-cell>
          <table:table-cell office:value-type="float" office:value="6.3500947849929901" table:style-name="ce1">
            <text:p>6.350094785</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Asian or Asian British</text:p>
          </table:table-cell>
          <table:table-cell office:value-type="float" office:value="2352" table:style-name="ce1">
            <text:p>2352</text:p>
          </table:table-cell>
          <table:table-cell office:value-type="float" office:value="389283" table:style-name="ce1">
            <text:p>389283</text:p>
          </table:table-cell>
          <table:table-cell office:value-type="float" office:value="6.0418769892340496" table:style-name="ce1">
            <text:p>6.041876989</text:p>
          </table:table-cell>
          <table:table-cell office:value-type="float" office:value="0.69266215067187598" table:style-name="ce1">
            <text:p>0.692662151</text:p>
          </table:table-cell>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Black or Black British</text:p>
          </table:table-cell>
          <table:table-cell office:value-type="float" office:value="1755" table:style-name="ce1">
            <text:p>1755</text:p>
          </table:table-cell>
          <table:table-cell office:value-type="float" office:value="134114" table:style-name="ce1">
            <text:p>134114</text:p>
          </table:table-cell>
          <table:table-cell office:value-type="float" office:value="13.085882159953499" table:style-name="ce1">
            <text:p>13.08588216</text:p>
          </table:table-cell>
          <table:table-cell office:value-type="float" office:value="1.50021182101246" table:style-name="ce1">
            <text:p>1.500211821</text:p>
          </table:table-cell>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Mixed</text:p>
          </table:table-cell>
          <table:table-cell office:value-type="float" office:value="734" table:style-name="ce1">
            <text:p>734</text:p>
          </table:table-cell>
          <table:table-cell office:value-type="float" office:value="86520" table:style-name="ce1">
            <text:p>86520</text:p>
          </table:table-cell>
          <table:table-cell office:value-type="float" office:value="8.4835876098011997" table:style-name="ce1">
            <text:p>8.48358761</text:p>
          </table:table-cell>
          <table:table-cell office:value-type="float" office:value="0.97258849355738597" table:style-name="ce1">
            <text:p>0.972588494</text:p>
          </table:table-cell>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Not stated</text:p>
          </table:table-cell>
          <table:table-cell office:value-type="float" office:value="3544" table:style-name="ce1">
            <text:p>3544</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Other Ethnic group</text:p>
          </table:table-cell>
          <table:table-cell office:value-type="float" office:value="298" table:style-name="ce1">
            <text:p>298</text:p>
          </table:table-cell>
          <table:table-cell office:value-type="float" office:value="66997" table:style-name="ce1">
            <text:p>66997</text:p>
          </table:table-cell>
          <table:table-cell office:value-type="float" office:value="4.4479603564338701" table:style-name="ce1">
            <text:p>4.447960356</text:p>
          </table:table-cell>
          <table:table-cell office:value-type="float" office:value="0.50992990954311201" table:style-name="ce1">
            <text:p>0.50992991</text:p>
          </table:table-cell>
          <table:table-cell table:number-columns-repeated="16377"/>
        </table:table-row>
        <table:table-row table:style-name="ro7">
          <table:table-cell office:value-type="string" table:style-name="ce1">
            <text:p>2021/22</text:p>
          </table:table-cell>
          <table:table-cell office:value-type="string" table:style-name="ce1">
            <text:p>Greater Manchester</text:p>
          </table:table-cell>
          <table:table-cell office:value-type="string" table:style-name="ce1">
            <text:p>White</text:p>
          </table:table-cell>
          <table:table-cell office:value-type="float" office:value="19110" table:style-name="ce1">
            <text:p>19110</text:p>
          </table:table-cell>
          <table:table-cell office:value-type="float" office:value="2190838" table:style-name="ce1">
            <text:p>2190838</text:p>
          </table:table-cell>
          <table:table-cell office:value-type="float" office:value="8.7226896739968893" table:style-name="ce1">
            <text:p>8.72268967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Asian or Asian British</text:p>
          </table:table-cell>
          <table:table-cell office:value-type="float" office:value="176" table:style-name="ce1">
            <text:p>176</text:p>
          </table:table-cell>
          <table:table-cell office:value-type="float" office:value="16786" table:style-name="ce1">
            <text:p>16786</text:p>
          </table:table-cell>
          <table:table-cell office:value-type="float" office:value="10.484927916120601" table:style-name="ce1">
            <text:p>10.48492792</text:p>
          </table:table-cell>
          <table:table-cell office:value-type="float" office:value="1.00195223638418" table:style-name="ce1">
            <text:p>1.001952236</text:p>
          </table:table-cell>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Black or Black British</text:p>
          </table:table-cell>
          <table:table-cell office:value-type="float" office:value="188" table:style-name="ce1">
            <text:p>188</text:p>
          </table:table-cell>
          <table:table-cell office:value-type="float" office:value="4593" table:style-name="ce1">
            <text:p>4593</text:p>
          </table:table-cell>
          <table:table-cell office:value-type="float" office:value="40.931852819507903" table:style-name="ce1">
            <text:p>40.93185282</text:p>
          </table:table-cell>
          <table:table-cell office:value-type="float" office:value="3.9114967503780602" table:style-name="ce1">
            <text:p>3.91149675</text:p>
          </table:table-cell>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Mixed</text:p>
          </table:table-cell>
          <table:table-cell office:value-type="float" office:value="79" table:style-name="ce1">
            <text:p>79</text:p>
          </table:table-cell>
          <table:table-cell office:value-type="float" office:value="8894" table:style-name="ce1">
            <text:p>8894</text:p>
          </table:table-cell>
          <table:table-cell office:value-type="float" office:value="8.88239262424106" table:style-name="ce1">
            <text:p>8.882392624</text:p>
          </table:table-cell>
          <table:table-cell office:value-type="float" office:value="0.84881204959142298" table:style-name="ce1">
            <text:p>0.84881205</text:p>
          </table:table-cell>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Not stated</text:p>
          </table:table-cell>
          <table:table-cell office:value-type="float" office:value="64" table:style-name="ce1">
            <text:p>64</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Other Ethnic group</text:p>
          </table:table-cell>
          <table:table-cell office:value-type="float" office:value="82" table:style-name="ce1">
            <text:p>82</text:p>
          </table:table-cell>
          <table:table-cell office:value-type="float" office:value="3827" table:style-name="ce1">
            <text:p>3827</text:p>
          </table:table-cell>
          <table:table-cell office:value-type="float" office:value="21.4267049908545" table:style-name="ce1">
            <text:p>21.42670499</text:p>
          </table:table-cell>
          <table:table-cell office:value-type="float" office:value="2.0475615240923801" table:style-name="ce1">
            <text:p>2.047561524</text:p>
          </table:table-cell>
          <table:table-cell table:number-columns-repeated="16377"/>
        </table:table-row>
        <table:table-row table:style-name="ro7">
          <table:table-cell office:value-type="string" table:style-name="ce1">
            <text:p>2021/22</text:p>
          </table:table-cell>
          <table:table-cell office:value-type="string" table:style-name="ce1">
            <text:p>Gwent</text:p>
          </table:table-cell>
          <table:table-cell office:value-type="string" table:style-name="ce1">
            <text:p>White</text:p>
          </table:table-cell>
          <table:table-cell office:value-type="float" office:value="5793" table:style-name="ce1">
            <text:p>5793</text:p>
          </table:table-cell>
          <table:table-cell office:value-type="float" office:value="553586" table:style-name="ce1">
            <text:p>553586</text:p>
          </table:table-cell>
          <table:table-cell office:value-type="float" office:value="10.464498740936399" table:style-name="ce1">
            <text:p>10.4644987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Asian or Asian British</text:p>
          </table:table-cell>
          <table:table-cell office:value-type="float" office:value="628" table:style-name="ce1">
            <text:p>628</text:p>
          </table:table-cell>
          <table:table-cell office:value-type="float" office:value="94987" table:style-name="ce1">
            <text:p>94987</text:p>
          </table:table-cell>
          <table:table-cell office:value-type="float" office:value="6.61143103793151" table:style-name="ce1">
            <text:p>6.611431038</text:p>
          </table:table-cell>
          <table:table-cell office:value-type="float" office:value="0.75173647833814705" table:style-name="ce1">
            <text:p>0.751736478</text:p>
          </table:table-cell>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Black or Black British</text:p>
          </table:table-cell>
          <table:table-cell office:value-type="float" office:value="974" table:style-name="ce1">
            <text:p>974</text:p>
          </table:table-cell>
          <table:table-cell office:value-type="float" office:value="29387" table:style-name="ce1">
            <text:p>29387</text:p>
          </table:table-cell>
          <table:table-cell office:value-type="float" office:value="33.143907169837" table:style-name="ce1">
            <text:p>33.14390717</text:p>
          </table:table-cell>
          <table:table-cell office:value-type="float" office:value="3.76854631187607" table:style-name="ce1">
            <text:p>3.768546312</text:p>
          </table:table-cell>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Mixed</text:p>
          </table:table-cell>
          <table:table-cell office:value-type="float" office:value="522" table:style-name="ce1">
            <text:p>522</text:p>
          </table:table-cell>
          <table:table-cell office:value-type="float" office:value="41711" table:style-name="ce1">
            <text:p>41711</text:p>
          </table:table-cell>
          <table:table-cell office:value-type="float" office:value="12.5146843758241" table:style-name="ce1">
            <text:p>12.51468438</text:p>
          </table:table-cell>
          <table:table-cell office:value-type="float" office:value="1.4229513559501401" table:style-name="ce1">
            <text:p>1.422951356</text:p>
          </table:table-cell>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Not stated</text:p>
          </table:table-cell>
          <table:table-cell office:value-type="float" office:value="1311" table:style-name="ce1">
            <text:p>1311</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Other Ethnic group</text:p>
          </table:table-cell>
          <table:table-cell office:value-type="float" office:value="173" table:style-name="ce1">
            <text:p>173</text:p>
          </table:table-cell>
          <table:table-cell office:value-type="float" office:value="21132" table:style-name="ce1">
            <text:p>21132</text:p>
          </table:table-cell>
          <table:table-cell office:value-type="float" office:value="8.1866363808442202" table:style-name="ce1">
            <text:p>8.186636381</text:p>
          </table:table-cell>
          <table:table-cell office:value-type="float" office:value="0.93084132119998997" table:style-name="ce1">
            <text:p>0.930841321</text:p>
          </table:table-cell>
          <table:table-cell table:number-columns-repeated="16377"/>
        </table:table-row>
        <table:table-row table:style-name="ro7">
          <table:table-cell office:value-type="string" table:style-name="ce1">
            <text:p>2021/22</text:p>
          </table:table-cell>
          <table:table-cell office:value-type="string" table:style-name="ce1">
            <text:p>Hampshire</text:p>
          </table:table-cell>
          <table:table-cell office:value-type="string" table:style-name="ce1">
            <text:p>White</text:p>
          </table:table-cell>
          <table:table-cell office:value-type="float" office:value="15928" table:style-name="ce1">
            <text:p>15928</text:p>
          </table:table-cell>
          <table:table-cell office:value-type="float" office:value="1811054" table:style-name="ce1">
            <text:p>1811054</text:p>
          </table:table-cell>
          <table:table-cell office:value-type="float" office:value="8.7948785624282895" table:style-name="ce1">
            <text:p>8.794878562</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Asian or Asian British</text:p>
          </table:table-cell>
          <table:table-cell office:value-type="float" office:value="451" table:style-name="ce1">
            <text:p>451</text:p>
          </table:table-cell>
          <table:table-cell office:value-type="float" office:value="103673" table:style-name="ce1">
            <text:p>103673</text:p>
          </table:table-cell>
          <table:table-cell office:value-type="float" office:value="4.3502165462560196" table:style-name="ce1">
            <text:p>4.350216546</text:p>
          </table:table-cell>
          <table:table-cell office:value-type="float" office:value="0.87241202753022695" table:style-name="ce1">
            <text:p>0.872412028</text:p>
          </table:table-cell>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Black or Black British</text:p>
          </table:table-cell>
          <table:table-cell office:value-type="float" office:value="574" table:style-name="ce1">
            <text:p>574</text:p>
          </table:table-cell>
          <table:table-cell office:value-type="float" office:value="44893" table:style-name="ce1">
            <text:p>44893</text:p>
          </table:table-cell>
          <table:table-cell office:value-type="float" office:value="12.7859577216938" table:style-name="ce1">
            <text:p>12.78595772</text:p>
          </table:table-cell>
          <table:table-cell office:value-type="float" office:value="2.5641535728833502" table:style-name="ce1">
            <text:p>2.564153573</text:p>
          </table:table-cell>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Mixed</text:p>
          </table:table-cell>
          <table:table-cell office:value-type="float" office:value="316" table:style-name="ce1">
            <text:p>316</text:p>
          </table:table-cell>
          <table:table-cell office:value-type="float" office:value="45127" table:style-name="ce1">
            <text:p>45127</text:p>
          </table:table-cell>
          <table:table-cell office:value-type="float" office:value="7.0024597247767399" table:style-name="ce1">
            <text:p>7.002459725</text:p>
          </table:table-cell>
          <table:table-cell office:value-type="float" office:value="1.4043048251124199" table:style-name="ce1">
            <text:p>1.404304825</text:p>
          </table:table-cell>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Not stated</text:p>
          </table:table-cell>
          <table:table-cell office:value-type="float" office:value="3257" table:style-name="ce1">
            <text:p>325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Other Ethnic group</text:p>
          </table:table-cell>
          <table:table-cell office:value-type="float" office:value="130" table:style-name="ce1">
            <text:p>130</text:p>
          </table:table-cell>
          <table:table-cell office:value-type="float" office:value="25049" table:style-name="ce1">
            <text:p>25049</text:p>
          </table:table-cell>
          <table:table-cell office:value-type="float" office:value="5.1898279372429998" table:style-name="ce1">
            <text:p>5.189827937</text:p>
          </table:table-cell>
          <table:table-cell office:value-type="float" office:value="1.0407914790264601" table:style-name="ce1">
            <text:p>1.040791479</text:p>
          </table:table-cell>
          <table:table-cell table:number-columns-repeated="16377"/>
        </table:table-row>
        <table:table-row table:style-name="ro7">
          <table:table-cell office:value-type="string" table:style-name="ce1">
            <text:p>2021/22</text:p>
          </table:table-cell>
          <table:table-cell office:value-type="string" table:style-name="ce1">
            <text:p>Hertfordshire</text:p>
          </table:table-cell>
          <table:table-cell office:value-type="string" table:style-name="ce1">
            <text:p>White</text:p>
          </table:table-cell>
          <table:table-cell office:value-type="float" office:value="4887" table:style-name="ce1">
            <text:p>4887</text:p>
          </table:table-cell>
          <table:table-cell office:value-type="float" office:value="980061" table:style-name="ce1">
            <text:p>980061</text:p>
          </table:table-cell>
          <table:table-cell office:value-type="float" office:value="4.9864243144049203" table:style-name="ce1">
            <text:p>4.98642431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Asian or Asian British</text:p>
          </table:table-cell>
          <table:table-cell office:value-type="float" office:value="309" table:style-name="ce1">
            <text:p>309</text:p>
          </table:table-cell>
          <table:table-cell office:value-type="float" office:value="19260" table:style-name="ce1">
            <text:p>19260</text:p>
          </table:table-cell>
          <table:table-cell office:value-type="float" office:value="16.0436137071651" table:style-name="ce1">
            <text:p>16.04361371</text:p>
          </table:table-cell>
          <table:table-cell office:value-type="float" office:value="1.013894587994" table:style-name="ce1">
            <text:p>1.013894588</text:p>
          </table:table-cell>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Black or Black British</text:p>
          </table:table-cell>
          <table:table-cell office:value-type="float" office:value="294" table:style-name="ce1">
            <text:p>294</text:p>
          </table:table-cell>
          <table:table-cell office:value-type="float" office:value="7623" table:style-name="ce1">
            <text:p>7623</text:p>
          </table:table-cell>
          <table:table-cell office:value-type="float" office:value="38.567493112947702" table:style-name="ce1">
            <text:p>38.56749311</text:p>
          </table:table-cell>
          <table:table-cell office:value-type="float" office:value="2.4373170068442702" table:style-name="ce1">
            <text:p>2.437317007</text:p>
          </table:table-cell>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Mixed</text:p>
          </table:table-cell>
          <table:table-cell office:value-type="float" office:value="183" table:style-name="ce1">
            <text:p>183</text:p>
          </table:table-cell>
          <table:table-cell office:value-type="float" office:value="11147" table:style-name="ce1">
            <text:p>11147</text:p>
          </table:table-cell>
          <table:table-cell office:value-type="float" office:value="16.416973176639502" table:style-name="ce1">
            <text:p>16.41697318</text:p>
          </table:table-cell>
          <table:table-cell office:value-type="float" office:value="1.0374894683236899" table:style-name="ce1">
            <text:p>1.037489468</text:p>
          </table:table-cell>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Not stated</text:p>
          </table:table-cell>
          <table:table-cell office:value-type="float" office:value="6042" table:style-name="ce1">
            <text:p>604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Other Ethnic group</text:p>
          </table:table-cell>
          <table:table-cell office:value-type="float" office:value="195" table:style-name="ce1">
            <text:p>195</text:p>
          </table:table-cell>
          <table:table-cell office:value-type="float" office:value="8616" table:style-name="ce1">
            <text:p>8616</text:p>
          </table:table-cell>
          <table:table-cell office:value-type="float" office:value="22.632311977715901" table:style-name="ce1">
            <text:p>22.63231198</text:p>
          </table:table-cell>
          <table:table-cell office:value-type="float" office:value="1.43027493972569" table:style-name="ce1">
            <text:p>1.43027494</text:p>
          </table:table-cell>
          <table:table-cell table:number-columns-repeated="16377"/>
        </table:table-row>
        <table:table-row table:style-name="ro7">
          <table:table-cell office:value-type="string" table:style-name="ce1">
            <text:p>2021/22</text:p>
          </table:table-cell>
          <table:table-cell office:value-type="string" table:style-name="ce1">
            <text:p>Humberside</text:p>
          </table:table-cell>
          <table:table-cell office:value-type="string" table:style-name="ce1">
            <text:p>White</text:p>
          </table:table-cell>
          <table:table-cell office:value-type="float" office:value="14071" table:style-name="ce1">
            <text:p>14071</text:p>
          </table:table-cell>
          <table:table-cell office:value-type="float" office:value="889233" table:style-name="ce1">
            <text:p>889233</text:p>
          </table:table-cell>
          <table:table-cell office:value-type="float" office:value="15.823749231078899" table:style-name="ce1">
            <text:p>15.82374923</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Asian or Asian British</text:p>
          </table:table-cell>
          <table:table-cell office:value-type="float" office:value="491" table:style-name="ce1">
            <text:p>491</text:p>
          </table:table-cell>
          <table:table-cell office:value-type="float" office:value="86424" table:style-name="ce1">
            <text:p>86424</text:p>
          </table:table-cell>
          <table:table-cell office:value-type="float" office:value="5.6812922336387999" table:style-name="ce1">
            <text:p>5.681292234</text:p>
          </table:table-cell>
          <table:table-cell office:value-type="float" office:value="0.72425511463577896" table:style-name="ce1">
            <text:p>0.724255115</text:p>
          </table:table-cell>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Black or Black British</text:p>
          </table:table-cell>
          <table:table-cell office:value-type="float" office:value="858" table:style-name="ce1">
            <text:p>858</text:p>
          </table:table-cell>
          <table:table-cell office:value-type="float" office:value="56757" table:style-name="ce1">
            <text:p>56757</text:p>
          </table:table-cell>
          <table:table-cell office:value-type="float" office:value="15.1170780696654" table:style-name="ce1">
            <text:p>15.11707807</text:p>
          </table:table-cell>
          <table:table-cell office:value-type="float" office:value="1.92713570435209" table:style-name="ce1">
            <text:p>1.927135704</text:p>
          </table:table-cell>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Mixed</text:p>
          </table:table-cell>
          <table:table-cell office:value-type="float" office:value="469" table:style-name="ce1">
            <text:p>469</text:p>
          </table:table-cell>
          <table:table-cell office:value-type="float" office:value="44627" table:style-name="ce1">
            <text:p>44627</text:p>
          </table:table-cell>
          <table:table-cell office:value-type="float" office:value="10.509332915051401" table:style-name="ce1">
            <text:p>10.50933292</text:p>
          </table:table-cell>
          <table:table-cell office:value-type="float" office:value="1.3397371235489299" table:style-name="ce1">
            <text:p>1.339737124</text:p>
          </table:table-cell>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Not stated</text:p>
          </table:table-cell>
          <table:table-cell office:value-type="float" office:value="5401" table:style-name="ce1">
            <text:p>5401</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Other Ethnic group</text:p>
          </table:table-cell>
          <table:table-cell office:value-type="float" office:value="257" table:style-name="ce1">
            <text:p>257</text:p>
          </table:table-cell>
          <table:table-cell office:value-type="float" office:value="23286" table:style-name="ce1">
            <text:p>23286</text:p>
          </table:table-cell>
          <table:table-cell office:value-type="float" office:value="11.036674396633201" table:style-name="ce1">
            <text:p>11.0366744</text:p>
          </table:table-cell>
          <table:table-cell office:value-type="float" office:value="1.40696298511152" table:style-name="ce1">
            <text:p>1.406962985</text:p>
          </table:table-cell>
          <table:table-cell table:number-columns-repeated="16377"/>
        </table:table-row>
        <table:table-row table:style-name="ro7">
          <table:table-cell office:value-type="string" table:style-name="ce1">
            <text:p>2021/22</text:p>
          </table:table-cell>
          <table:table-cell office:value-type="string" table:style-name="ce1">
            <text:p>Kent</text:p>
          </table:table-cell>
          <table:table-cell office:value-type="string" table:style-name="ce1">
            <text:p>White</text:p>
          </table:table-cell>
          <table:table-cell office:value-type="float" office:value="12902" table:style-name="ce1">
            <text:p>12902</text:p>
          </table:table-cell>
          <table:table-cell office:value-type="float" office:value="1644756" table:style-name="ce1">
            <text:p>1644756</text:p>
          </table:table-cell>
          <table:table-cell office:value-type="float" office:value="7.8443246293067199" table:style-name="ce1">
            <text:p>7.84432462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Asian or Asian British</text:p>
          </table:table-cell>
          <table:table-cell office:value-type="float" office:value="399" table:style-name="ce1">
            <text:p>399</text:p>
          </table:table-cell>
          <table:table-cell office:value-type="float" office:value="158894" table:style-name="ce1">
            <text:p>158894</text:p>
          </table:table-cell>
          <table:table-cell office:value-type="float" office:value="2.5111080342870098" table:style-name="ce1">
            <text:p>2.511108034</text:p>
          </table:table-cell>
          <table:table-cell office:value-type="float" office:value="0.56301913422745797" table:style-name="ce1">
            <text:p>0.563019134</text:p>
          </table:table-cell>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Black or Black British</text:p>
          </table:table-cell>
          <table:table-cell office:value-type="float" office:value="122" table:style-name="ce1">
            <text:p>122</text:p>
          </table:table-cell>
          <table:table-cell office:value-type="float" office:value="10096" table:style-name="ce1">
            <text:p>10096</text:p>
          </table:table-cell>
          <table:table-cell office:value-type="float" office:value="12.0839936608558" table:style-name="ce1">
            <text:p>12.08399366</text:p>
          </table:table-cell>
          <table:table-cell office:value-type="float" office:value="2.70936955162778" table:style-name="ce1">
            <text:p>2.709369552</text:p>
          </table:table-cell>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Mixed</text:p>
          </table:table-cell>
          <table:table-cell office:value-type="float" office:value="143" table:style-name="ce1">
            <text:p>143</text:p>
          </table:table-cell>
          <table:table-cell office:value-type="float" office:value="24761" table:style-name="ce1">
            <text:p>24761</text:p>
          </table:table-cell>
          <table:table-cell office:value-type="float" office:value="5.7752110173256304" table:style-name="ce1">
            <text:p>5.775211017</text:p>
          </table:table-cell>
          <table:table-cell office:value-type="float" office:value="1.29486834598846" table:style-name="ce1">
            <text:p>1.294868346</text:p>
          </table:table-cell>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Not stated</text:p>
          </table:table-cell>
          <table:table-cell office:value-type="float" office:value="9421" table:style-name="ce1">
            <text:p>9421</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Other Ethnic group</text:p>
          </table:table-cell>
          <table:table-cell office:value-type="float" office:value="51" table:style-name="ce1">
            <text:p>51</text:p>
          </table:table-cell>
          <table:table-cell office:value-type="float" office:value="11861" table:style-name="ce1">
            <text:p>11861</text:p>
          </table:table-cell>
          <table:table-cell office:value-type="float" office:value="4.2998060871764601" table:style-name="ce1">
            <text:p>4.299806087</text:p>
          </table:table-cell>
          <table:table-cell office:value-type="float" office:value="0.96406569032200795" table:style-name="ce1">
            <text:p>0.96406569</text:p>
          </table:table-cell>
          <table:table-cell table:number-columns-repeated="16377"/>
        </table:table-row>
        <table:table-row table:style-name="ro7">
          <table:table-cell office:value-type="string" table:style-name="ce1">
            <text:p>2021/22</text:p>
          </table:table-cell>
          <table:table-cell office:value-type="string" table:style-name="ce1">
            <text:p>Lancashire</text:p>
          </table:table-cell>
          <table:table-cell office:value-type="string" table:style-name="ce1">
            <text:p>White</text:p>
          </table:table-cell>
          <table:table-cell office:value-type="float" office:value="5912" table:style-name="ce1">
            <text:p>5912</text:p>
          </table:table-cell>
          <table:table-cell office:value-type="float" office:value="1325538" table:style-name="ce1">
            <text:p>1325538</text:p>
          </table:table-cell>
          <table:table-cell office:value-type="float" office:value="4.4600758333597401" table:style-name="ce1">
            <text:p>4.460075833</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Asian or Asian British</text:p>
          </table:table-cell>
          <table:table-cell office:value-type="float" office:value="1462" table:style-name="ce1">
            <text:p>1462</text:p>
          </table:table-cell>
          <table:table-cell office:value-type="float" office:value="218679" table:style-name="ce1">
            <text:p>218679</text:p>
          </table:table-cell>
          <table:table-cell office:value-type="float" office:value="6.6855985256929102" table:style-name="ce1">
            <text:p>6.685598526</text:p>
          </table:table-cell>
          <table:table-cell office:value-type="float" office:value="0.71905518145258995" table:style-name="ce1">
            <text:p>0.719055181</text:p>
          </table:table-cell>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Black or Black British</text:p>
          </table:table-cell>
          <table:table-cell office:value-type="float" office:value="940" table:style-name="ce1">
            <text:p>940</text:p>
          </table:table-cell>
          <table:table-cell office:value-type="float" office:value="37231" table:style-name="ce1">
            <text:p>37231</text:p>
          </table:table-cell>
          <table:table-cell office:value-type="float" office:value="25.247777389809599" table:style-name="ce1">
            <text:p>25.24777739</text:p>
          </table:table-cell>
          <table:table-cell office:value-type="float" office:value="2.71547043731923" table:style-name="ce1">
            <text:p>2.715470437</text:p>
          </table:table-cell>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Mixed</text:p>
          </table:table-cell>
          <table:table-cell office:value-type="float" office:value="315" table:style-name="ce1">
            <text:p>315</text:p>
          </table:table-cell>
          <table:table-cell office:value-type="float" office:value="30185" table:style-name="ce1">
            <text:p>30185</text:p>
          </table:table-cell>
          <table:table-cell office:value-type="float" office:value="10.4356468444592" table:style-name="ce1">
            <text:p>10.43564684</text:p>
          </table:table-cell>
          <table:table-cell office:value-type="float" office:value="1.1223835691719199" table:style-name="ce1">
            <text:p>1.122383569</text:p>
          </table:table-cell>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Not stated</text:p>
          </table:table-cell>
          <table:table-cell office:value-type="float" office:value="997" table:style-name="ce1">
            <text:p>99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Other Ethnic group</text:p>
          </table:table-cell>
          <table:table-cell office:value-type="float" office:value="174" table:style-name="ce1">
            <text:p>174</text:p>
          </table:table-cell>
          <table:table-cell office:value-type="float" office:value="22898" table:style-name="ce1">
            <text:p>22898</text:p>
          </table:table-cell>
          <table:table-cell office:value-type="float" office:value="7.5989169359769404" table:style-name="ce1">
            <text:p>7.598916936</text:p>
          </table:table-cell>
          <table:table-cell office:value-type="float" office:value="0.81728518026376096" table:style-name="ce1">
            <text:p>0.81728518</text:p>
          </table:table-cell>
          <table:table-cell table:number-columns-repeated="16377"/>
        </table:table-row>
        <table:table-row table:style-name="ro7">
          <table:table-cell office:value-type="string" table:style-name="ce1">
            <text:p>2021/22</text:p>
          </table:table-cell>
          <table:table-cell office:value-type="string" table:style-name="ce1">
            <text:p>Leicestershire</text:p>
          </table:table-cell>
          <table:table-cell office:value-type="string" table:style-name="ce1">
            <text:p>White</text:p>
          </table:table-cell>
          <table:table-cell office:value-type="float" office:value="7559" table:style-name="ce1">
            <text:p>7559</text:p>
          </table:table-cell>
          <table:table-cell office:value-type="float" office:value="812992" table:style-name="ce1">
            <text:p>812992</text:p>
          </table:table-cell>
          <table:table-cell office:value-type="float" office:value="9.2977544674486303" table:style-name="ce1">
            <text:p>9.297754467</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Asian or Asian British</text:p>
          </table:table-cell>
          <table:table-cell office:value-type="float" office:value="62" table:style-name="ce1">
            <text:p>62</text:p>
          </table:table-cell>
          <table:table-cell office:value-type="float" office:value="11925" table:style-name="ce1">
            <text:p>11925</text:p>
          </table:table-cell>
          <table:table-cell office:value-type="float" office:value="5.1991614255765199" table:style-name="ce1">
            <text:p>5.199161426</text:p>
          </table:table-cell>
          <table:table-cell office:value-type="float" office:value="0.71406851480973998" table:style-name="ce1">
            <text:p>0.714068515</text:p>
          </table:table-cell>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Black or Black British</text:p>
          </table:table-cell>
          <table:table-cell office:value-type="float" office:value="122" table:style-name="ce1">
            <text:p>122</text:p>
          </table:table-cell>
          <table:table-cell office:value-type="float" office:value="4366" table:style-name="ce1">
            <text:p>4366</text:p>
          </table:table-cell>
          <table:table-cell office:value-type="float" office:value="27.943197434722901" table:style-name="ce1">
            <text:p>27.94319743</text:p>
          </table:table-cell>
          <table:table-cell office:value-type="float" office:value="3.83780303359889" table:style-name="ce1">
            <text:p>3.837803034</text:p>
          </table:table-cell>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Mixed</text:p>
          </table:table-cell>
          <table:table-cell office:value-type="float" office:value="81" table:style-name="ce1">
            <text:p>81</text:p>
          </table:table-cell>
          <table:table-cell office:value-type="float" office:value="10192" table:style-name="ce1">
            <text:p>10192</text:p>
          </table:table-cell>
          <table:table-cell office:value-type="float" office:value="7.9474097331240197" table:style-name="ce1">
            <text:p>7.947409733</text:p>
          </table:table-cell>
          <table:table-cell office:value-type="float" office:value="1.09152122817326" table:style-name="ce1">
            <text:p>1.091521228</text:p>
          </table:table-cell>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Not stated</text:p>
          </table:table-cell>
          <table:table-cell office:value-type="float" office:value="338" table:style-name="ce1">
            <text:p>338</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Other Ethnic group</text:p>
          </table:table-cell>
          <table:table-cell office:value-type="float" office:value="41" table:style-name="ce1">
            <text:p>41</text:p>
          </table:table-cell>
          <table:table-cell office:value-type="float" office:value="4351" table:style-name="ce1">
            <text:p>4351</text:p>
          </table:table-cell>
          <table:table-cell office:value-type="float" office:value="9.42312112158125" table:style-name="ce1">
            <text:p>9.423121122</text:p>
          </table:table-cell>
          <table:table-cell office:value-type="float" office:value="1.2941998821307401" table:style-name="ce1">
            <text:p>1.294199882</text:p>
          </table:table-cell>
          <table:table-cell table:number-columns-repeated="16377"/>
        </table:table-row>
        <table:table-row table:style-name="ro7">
          <table:table-cell office:value-type="string" table:style-name="ce1">
            <text:p>2021/22</text:p>
          </table:table-cell>
          <table:table-cell office:value-type="string" table:style-name="ce1">
            <text:p>Lincolnshire</text:p>
          </table:table-cell>
          <table:table-cell office:value-type="string" table:style-name="ce1">
            <text:p>White</text:p>
          </table:table-cell>
          <table:table-cell office:value-type="float" office:value="5370" table:style-name="ce1">
            <text:p>5370</text:p>
          </table:table-cell>
          <table:table-cell office:value-type="float" office:value="737532" table:style-name="ce1">
            <text:p>737532</text:p>
          </table:table-cell>
          <table:table-cell office:value-type="float" office:value="7.2810400091114698" table:style-name="ce1">
            <text:p>7.28104000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Asian or Asian British</text:p>
          </table:table-cell>
          <table:table-cell office:value-type="float" office:value="266" table:style-name="ce1">
            <text:p>266</text:p>
          </table:table-cell>
          <table:table-cell office:value-type="float" office:value="1445" table:style-name="ce1">
            <text:p>1445</text:p>
          </table:table-cell>
          <table:table-cell office:value-type="float" office:value="184.08304498269899" table:style-name="ce1">
            <text:p>184.083045</text:p>
          </table:table-cell>
          <table:table-cell office:value-type="float" office:value="1.28966415631997" table:style-name="ce1">
            <text:p>1.289664156</text:p>
          </table:table-cell>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Black or Black British</text:p>
          </table:table-cell>
          <table:table-cell office:value-type="float" office:value="285" table:style-name="ce1">
            <text:p>285</text:p>
          </table:table-cell>
          <table:table-cell office:value-type="float" office:value="232" table:style-name="ce1">
            <text:p>232</text:p>
          </table:table-cell>
          <table:table-cell office:value-type="float" office:value="1228.44827586207" table:style-name="ce1">
            <text:p>1228.448276</text:p>
          </table:table-cell>
          <table:table-cell office:value-type="float" office:value="8.6063640973630804" table:style-name="ce1">
            <text:p>8.606364097</text:p>
          </table:table-cell>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Mixed</text:p>
          </table:table-cell>
          <table:table-cell office:value-type="float" office:value="123" table:style-name="ce1">
            <text:p>123</text:p>
          </table:table-cell>
          <table:table-cell office:value-type="float" office:value="470" table:style-name="ce1">
            <text:p>470</text:p>
          </table:table-cell>
          <table:table-cell office:value-type="float" office:value="261.70212765957399" table:style-name="ce1">
            <text:p>261.7021277</text:p>
          </table:table-cell>
          <table:table-cell office:value-type="float" office:value="1.8334543178973699" table:style-name="ce1">
            <text:p>1.833454318</text:p>
          </table:table-cell>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Not stated</text:p>
          </table:table-cell>
          <table:table-cell office:value-type="float" office:value="412" table:style-name="ce1">
            <text:p>41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Other Ethnic group</text:p>
          </table:table-cell>
          <table:table-cell office:value-type="float" office:value="85" table:style-name="ce1">
            <text:p>85</text:p>
          </table:table-cell>
          <table:table-cell office:value-type="float" office:value="482" table:style-name="ce1">
            <text:p>482</text:p>
          </table:table-cell>
          <table:table-cell office:value-type="float" office:value="176.348547717842" table:style-name="ce1">
            <text:p>176.3485477</text:p>
          </table:table-cell>
          <table:table-cell office:value-type="float" office:value="1.2354771784232399" table:style-name="ce1">
            <text:p>1.235477178</text:p>
          </table:table-cell>
          <table:table-cell table:number-columns-repeated="16377"/>
        </table:table-row>
        <table:table-row table:style-name="ro7">
          <table:table-cell office:value-type="string" table:style-name="ce1">
            <text:p>2021/22</text:p>
          </table:table-cell>
          <table:table-cell office:value-type="string" table:style-name="ce1">
            <text:p>London, City of</text:p>
          </table:table-cell>
          <table:table-cell office:value-type="string" table:style-name="ce1">
            <text:p>White</text:p>
          </table:table-cell>
          <table:table-cell office:value-type="float" office:value="850" table:style-name="ce1">
            <text:p>850</text:p>
          </table:table-cell>
          <table:table-cell office:value-type="float" office:value="5955" table:style-name="ce1">
            <text:p>5955</text:p>
          </table:table-cell>
          <table:table-cell office:value-type="float" office:value="142.737195633921" table:style-name="ce1">
            <text:p>142.737195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Asian or Asian British</text:p>
          </table:table-cell>
          <table:table-cell office:value-type="float" office:value="213" table:style-name="ce1">
            <text:p>213</text:p>
          </table:table-cell>
          <table:table-cell office:value-type="float" office:value="44452" table:style-name="ce1">
            <text:p>44452</text:p>
          </table:table-cell>
          <table:table-cell office:value-type="float" office:value="4.7916854134797102" table:style-name="ce1">
            <text:p>4.791685413</text:p>
          </table:table-cell>
          <table:table-cell office:value-type="float" office:value="0.444963116678676" table:style-name="ce1">
            <text:p>0.444963117</text:p>
          </table:table-cell>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Black or Black British</text:p>
          </table:table-cell>
          <table:table-cell office:value-type="float" office:value="434" table:style-name="ce1">
            <text:p>434</text:p>
          </table:table-cell>
          <table:table-cell office:value-type="float" office:value="21902" table:style-name="ce1">
            <text:p>21902</text:p>
          </table:table-cell>
          <table:table-cell office:value-type="float" office:value="19.815541959638399" table:style-name="ce1">
            <text:p>19.81554196</text:p>
          </table:table-cell>
          <table:table-cell office:value-type="float" office:value="1.8401010392363699" table:style-name="ce1">
            <text:p>1.840101039</text:p>
          </table:table-cell>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Mixed</text:p>
          </table:table-cell>
          <table:table-cell office:value-type="float" office:value="383" table:style-name="ce1">
            <text:p>383</text:p>
          </table:table-cell>
          <table:table-cell office:value-type="float" office:value="30495" table:style-name="ce1">
            <text:p>30495</text:p>
          </table:table-cell>
          <table:table-cell office:value-type="float" office:value="12.5594359731103" table:style-name="ce1">
            <text:p>12.55943597</text:p>
          </table:table-cell>
          <table:table-cell office:value-type="float" office:value="1.1662881203762301" table:style-name="ce1">
            <text:p>1.16628812</text:p>
          </table:table-cell>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Not stated</text:p>
          </table:table-cell>
          <table:table-cell office:value-type="float" office:value="668" table:style-name="ce1">
            <text:p>668</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Other Ethnic group</text:p>
          </table:table-cell>
          <table:table-cell office:value-type="float" office:value="299" table:style-name="ce1">
            <text:p>299</text:p>
          </table:table-cell>
          <table:table-cell office:value-type="float" office:value="21640" table:style-name="ce1">
            <text:p>21640</text:p>
          </table:table-cell>
          <table:table-cell office:value-type="float" office:value="13.8170055452865" table:style-name="ce1">
            <text:p>13.81700555</text:p>
          </table:table-cell>
          <table:table-cell office:value-type="float" office:value="1.2830679228861399" table:style-name="ce1">
            <text:p>1.283067923</text:p>
          </table:table-cell>
          <table:table-cell table:number-columns-repeated="16377"/>
        </table:table-row>
        <table:table-row table:style-name="ro7">
          <table:table-cell office:value-type="string" table:style-name="ce1">
            <text:p>2021/22</text:p>
          </table:table-cell>
          <table:table-cell office:value-type="string" table:style-name="ce1">
            <text:p>Merseyside</text:p>
          </table:table-cell>
          <table:table-cell office:value-type="string" table:style-name="ce1">
            <text:p>White</text:p>
          </table:table-cell>
          <table:table-cell office:value-type="float" office:value="14051" table:style-name="ce1">
            <text:p>14051</text:p>
          </table:table-cell>
          <table:table-cell office:value-type="float" office:value="1304797" table:style-name="ce1">
            <text:p>1304797</text:p>
          </table:table-cell>
          <table:table-cell office:value-type="float" office:value="10.768724943420301" table:style-name="ce1">
            <text:p>10.7687249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Asian or Asian British</text:p>
          </table:table-cell>
          <table:table-cell office:value-type="float" office:value="15143" table:style-name="ce1">
            <text:p>15143</text:p>
          </table:table-cell>
          <table:table-cell office:value-type="float" office:value="1816202" table:style-name="ce1">
            <text:p>1816202</text:p>
          </table:table-cell>
          <table:table-cell office:value-type="float" office:value="8.3377289530569794" table:style-name="ce1">
            <text:p>8.337728953</text:p>
          </table:table-cell>
          <table:table-cell office:value-type="float" office:value="0.86574765619304805" table:style-name="ce1">
            <text:p>0.865747656</text:p>
          </table:table-cell>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Black or Black British</text:p>
          </table:table-cell>
          <table:table-cell office:value-type="float" office:value="28325" table:style-name="ce1">
            <text:p>28325</text:p>
          </table:table-cell>
          <table:table-cell office:value-type="float" office:value="1188137" table:style-name="ce1">
            <text:p>1188137</text:p>
          </table:table-cell>
          <table:table-cell office:value-type="float" office:value="23.839843385064199" table:style-name="ce1">
            <text:p>23.83984339</text:p>
          </table:table-cell>
          <table:table-cell office:value-type="float" office:value="2.4754089094082801" table:style-name="ce1">
            <text:p>2.475408909</text:p>
          </table:table-cell>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Mixed</text:p>
          </table:table-cell>
          <table:table-cell office:value-type="float" office:value="6353" table:style-name="ce1">
            <text:p>6353</text:p>
          </table:table-cell>
          <table:table-cell office:value-type="float" office:value="505306" table:style-name="ce1">
            <text:p>505306</text:p>
          </table:table-cell>
          <table:table-cell office:value-type="float" office:value="12.572579783339201" table:style-name="ce1">
            <text:p>12.57257978</text:p>
          </table:table-cell>
          <table:table-cell office:value-type="float" office:value="1.3054731739312799" table:style-name="ce1">
            <text:p>1.305473174</text:p>
          </table:table-cell>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Not stated</text:p>
          </table:table-cell>
          <table:table-cell office:value-type="float" office:value="4303" table:style-name="ce1">
            <text:p>4303</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Other Ethnic group</text:p>
          </table:table-cell>
          <table:table-cell office:value-type="float" office:value="4246" table:style-name="ce1">
            <text:p>4246</text:p>
          </table:table-cell>
          <table:table-cell office:value-type="float" office:value="556290" table:style-name="ce1">
            <text:p>556290</text:p>
          </table:table-cell>
          <table:table-cell office:value-type="float" office:value="7.63270955796437" table:style-name="ce1">
            <text:p>7.632709558</text:p>
          </table:table-cell>
          <table:table-cell office:value-type="float" office:value="0.79254200363363303" table:style-name="ce1">
            <text:p>0.792542004</text:p>
          </table:table-cell>
          <table:table-cell table:number-columns-repeated="16377"/>
        </table:table-row>
        <table:table-row table:style-name="ro7">
          <table:table-cell office:value-type="string" table:style-name="ce1">
            <text:p>2021/22</text:p>
          </table:table-cell>
          <table:table-cell office:value-type="string" table:style-name="ce1">
            <text:p>Metropolitan Police</text:p>
          </table:table-cell>
          <table:table-cell office:value-type="string" table:style-name="ce1">
            <text:p>White</text:p>
          </table:table-cell>
          <table:table-cell office:value-type="float" office:value="45507" table:style-name="ce1">
            <text:p>45507</text:p>
          </table:table-cell>
          <table:table-cell office:value-type="float" office:value="4725217" table:style-name="ce1">
            <text:p>4725217</text:p>
          </table:table-cell>
          <table:table-cell office:value-type="float" office:value="9.6306688137285494" table:style-name="ce1">
            <text:p>9.63066881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Asian or Asian British</text:p>
          </table:table-cell>
          <table:table-cell office:value-type="float" office:value="64" table:style-name="ce1">
            <text:p>64</text:p>
          </table:table-cell>
          <table:table-cell office:value-type="float" office:value="18987" table:style-name="ce1">
            <text:p>18987</text:p>
          </table:table-cell>
          <table:table-cell office:value-type="float" office:value="3.3707273397587798" table:style-name="ce1">
            <text:p>3.37072734</text:p>
          </table:table-cell>
          <table:table-cell office:value-type="float" office:value="0.76899051673941299" table:style-name="ce1">
            <text:p>0.768990517</text:p>
          </table:table-cell>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Black or Black British</text:p>
          </table:table-cell>
          <table:table-cell office:value-type="float" office:value="143" table:style-name="ce1">
            <text:p>143</text:p>
          </table:table-cell>
          <table:table-cell office:value-type="float" office:value="8376" table:style-name="ce1">
            <text:p>8376</text:p>
          </table:table-cell>
          <table:table-cell office:value-type="float" office:value="17.072588347660002" table:style-name="ce1">
            <text:p>17.07258835</text:p>
          </table:table-cell>
          <table:table-cell office:value-type="float" office:value="3.8949037439752798" table:style-name="ce1">
            <text:p>3.894903744</text:p>
          </table:table-cell>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Mixed</text:p>
          </table:table-cell>
          <table:table-cell office:value-type="float" office:value="54" table:style-name="ce1">
            <text:p>54</text:p>
          </table:table-cell>
          <table:table-cell office:value-type="float" office:value="15081" table:style-name="ce1">
            <text:p>15081</text:p>
          </table:table-cell>
          <table:table-cell office:value-type="float" office:value="3.5806644121742601" table:style-name="ce1">
            <text:p>3.580664412</text:p>
          </table:table-cell>
          <table:table-cell office:value-type="float" office:value="0.81688511085128501" table:style-name="ce1">
            <text:p>0.816885111</text:p>
          </table:table-cell>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Not stated</text:p>
          </table:table-cell>
          <table:table-cell office:value-type="float" office:value="6322" table:style-name="ce1">
            <text:p>632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Other Ethnic group</text:p>
          </table:table-cell>
          <table:table-cell office:value-type="float" office:value="11" table:style-name="ce1">
            <text:p>11</text:p>
          </table:table-cell>
          <table:table-cell office:value-type="float" office:value="6530" table:style-name="ce1">
            <text:p>6530</text:p>
          </table:table-cell>
          <table:table-cell office:value-type="float" office:value="1.68453292496172" table:style-name="ce1">
            <text:p>1.684532925</text:p>
          </table:table-cell>
          <table:table-cell office:value-type="float" office:value="0.38430573400326301" table:style-name="ce1">
            <text:p>0.384305734</text:p>
          </table:table-cell>
          <table:table-cell table:number-columns-repeated="16377"/>
        </table:table-row>
        <table:table-row table:style-name="ro7">
          <table:table-cell office:value-type="string" table:style-name="ce1">
            <text:p>2021/22</text:p>
          </table:table-cell>
          <table:table-cell office:value-type="string" table:style-name="ce1">
            <text:p>Norfolk</text:p>
          </table:table-cell>
          <table:table-cell office:value-type="string" table:style-name="ce1">
            <text:p>White</text:p>
          </table:table-cell>
          <table:table-cell office:value-type="float" office:value="3801" table:style-name="ce1">
            <text:p>3801</text:p>
          </table:table-cell>
          <table:table-cell office:value-type="float" office:value="867152" table:style-name="ce1">
            <text:p>867152</text:p>
          </table:table-cell>
          <table:table-cell office:value-type="float" office:value="4.38331457460745" table:style-name="ce1">
            <text:p>4.383314575</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Asian or Asian British</text:p>
          </table:table-cell>
          <table:table-cell office:value-type="float" office:value="49" table:style-name="ce1">
            <text:p>49</text:p>
          </table:table-cell>
          <table:table-cell office:value-type="float" office:value="9400" table:style-name="ce1">
            <text:p>9400</text:p>
          </table:table-cell>
          <table:table-cell office:value-type="float" office:value="5.2127659574468099" table:style-name="ce1">
            <text:p>5.212765957</text:p>
          </table:table-cell>
          <table:table-cell office:value-type="float" office:value="0.54490894834164305" table:style-name="ce1">
            <text:p>0.544908948</text:p>
          </table:table-cell>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Black or Black British</text:p>
          </table:table-cell>
          <table:table-cell office:value-type="float" office:value="61" table:style-name="ce1">
            <text:p>61</text:p>
          </table:table-cell>
          <table:table-cell office:value-type="float" office:value="2326" table:style-name="ce1">
            <text:p>2326</text:p>
          </table:table-cell>
          <table:table-cell office:value-type="float" office:value="26.225279449699102" table:style-name="ce1">
            <text:p>26.22527945</text:p>
          </table:table-cell>
          <table:table-cell office:value-type="float" office:value="2.7414216486137" table:style-name="ce1">
            <text:p>2.741421649</text:p>
          </table:table-cell>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Mixed</text:p>
          </table:table-cell>
          <table:table-cell office:value-type="float" office:value="66" table:style-name="ce1">
            <text:p>66</text:p>
          </table:table-cell>
          <table:table-cell office:value-type="float" office:value="7241" table:style-name="ce1">
            <text:p>7241</text:p>
          </table:table-cell>
          <table:table-cell office:value-type="float" office:value="9.1147631542604604" table:style-name="ce1">
            <text:p>9.114763154</text:p>
          </table:table-cell>
          <table:table-cell office:value-type="float" office:value="0.95279858050713195" table:style-name="ce1">
            <text:p>0.952798581</text:p>
          </table:table-cell>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Not stated</text:p>
          </table:table-cell>
          <table:table-cell office:value-type="float" office:value="256" table:style-name="ce1">
            <text:p>256</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Other Ethnic group</text:p>
          </table:table-cell>
          <table:table-cell office:value-type="float" office:value="84" table:style-name="ce1">
            <text:p>84</text:p>
          </table:table-cell>
          <table:table-cell office:value-type="float" office:value="2802" table:style-name="ce1">
            <text:p>2802</text:p>
          </table:table-cell>
          <table:table-cell office:value-type="float" office:value="29.9785867237687" table:style-name="ce1">
            <text:p>29.97858672</text:p>
          </table:table-cell>
          <table:table-cell office:value-type="float" office:value="3.1337681948066298" table:style-name="ce1">
            <text:p>3.133768195</text:p>
          </table:table-cell>
          <table:table-cell table:number-columns-repeated="16377"/>
        </table:table-row>
        <table:table-row table:style-name="ro7">
          <table:table-cell office:value-type="string" table:style-name="ce1">
            <text:p>2021/22</text:p>
          </table:table-cell>
          <table:table-cell office:value-type="string" table:style-name="ce1">
            <text:p>North Wales</text:p>
          </table:table-cell>
          <table:table-cell office:value-type="string" table:style-name="ce1">
            <text:p>White</text:p>
          </table:table-cell>
          <table:table-cell office:value-type="float" office:value="6363" table:style-name="ce1">
            <text:p>6363</text:p>
          </table:table-cell>
          <table:table-cell office:value-type="float" office:value="665147" table:style-name="ce1">
            <text:p>665147</text:p>
          </table:table-cell>
          <table:table-cell office:value-type="float" office:value="9.5663063954283807" table:style-name="ce1">
            <text:p>9.566306395</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Asian or Asian British</text:p>
          </table:table-cell>
          <table:table-cell office:value-type="float" office:value="133" table:style-name="ce1">
            <text:p>133</text:p>
          </table:table-cell>
          <table:table-cell office:value-type="float" office:value="15954" table:style-name="ce1">
            <text:p>15954</text:p>
          </table:table-cell>
          <table:table-cell office:value-type="float" office:value="8.33646734361289" table:style-name="ce1">
            <text:p>8.336467344</text:p>
          </table:table-cell>
          <table:table-cell office:value-type="float" office:value="0.88221268204992298" table:style-name="ce1">
            <text:p>0.882212682</text:p>
          </table:table-cell>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Black or Black British</text:p>
          </table:table-cell>
          <table:table-cell office:value-type="float" office:value="72" table:style-name="ce1">
            <text:p>72</text:p>
          </table:table-cell>
          <table:table-cell office:value-type="float" office:value="3784" table:style-name="ce1">
            <text:p>3784</text:p>
          </table:table-cell>
          <table:table-cell office:value-type="float" office:value="19.0274841437632" table:style-name="ce1">
            <text:p>19.02748414</text:p>
          </table:table-cell>
          <table:table-cell office:value-type="float" office:value="2.0135972621535898" table:style-name="ce1">
            <text:p>2.013597262</text:p>
          </table:table-cell>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Mixed</text:p>
          </table:table-cell>
          <table:table-cell office:value-type="float" office:value="123" table:style-name="ce1">
            <text:p>123</text:p>
          </table:table-cell>
          <table:table-cell office:value-type="float" office:value="10463" table:style-name="ce1">
            <text:p>10463</text:p>
          </table:table-cell>
          <table:table-cell office:value-type="float" office:value="11.755710599254501" table:style-name="ce1">
            <text:p>11.7557106</text:p>
          </table:table-cell>
          <table:table-cell office:value-type="float" office:value="1.2440565709307301" table:style-name="ce1">
            <text:p>1.244056571</text:p>
          </table:table-cell>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Not stated</text:p>
          </table:table-cell>
          <table:table-cell office:value-type="float" office:value="492" table:style-name="ce1">
            <text:p>49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Other Ethnic group</text:p>
          </table:table-cell>
          <table:table-cell office:value-type="float" office:value="48" table:style-name="ce1">
            <text:p>48</text:p>
          </table:table-cell>
          <table:table-cell office:value-type="float" office:value="4797" table:style-name="ce1">
            <text:p>4797</text:p>
          </table:table-cell>
          <table:table-cell office:value-type="float" office:value="10.0062539086929" table:style-name="ce1">
            <text:p>10.00625391</text:p>
          </table:table-cell>
          <table:table-cell office:value-type="float" office:value="1.05891905218389" table:style-name="ce1">
            <text:p>1.058919052</text:p>
          </table:table-cell>
          <table:table-cell table:number-columns-repeated="16377"/>
        </table:table-row>
        <table:table-row table:style-name="ro7">
          <table:table-cell office:value-type="string" table:style-name="ce1">
            <text:p>2021/22</text:p>
          </table:table-cell>
          <table:table-cell office:value-type="string" table:style-name="ce1">
            <text:p>North Yorkshire</text:p>
          </table:table-cell>
          <table:table-cell office:value-type="string" table:style-name="ce1">
            <text:p>White</text:p>
          </table:table-cell>
          <table:table-cell office:value-type="float" office:value="7402" table:style-name="ce1">
            <text:p>7402</text:p>
          </table:table-cell>
          <table:table-cell office:value-type="float" office:value="783322" table:style-name="ce1">
            <text:p>783322</text:p>
          </table:table-cell>
          <table:table-cell office:value-type="float" office:value="9.4494984182749899" table:style-name="ce1">
            <text:p>9.44949841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Asian or Asian British</text:p>
          </table:table-cell>
          <table:table-cell office:value-type="float" office:value="274" table:style-name="ce1">
            <text:p>274</text:p>
          </table:table-cell>
          <table:table-cell office:value-type="float" office:value="35189" table:style-name="ce1">
            <text:p>35189</text:p>
          </table:table-cell>
          <table:table-cell office:value-type="float" office:value="7.7865241979027502" table:style-name="ce1">
            <text:p>7.786524198</text:p>
          </table:table-cell>
          <table:table-cell office:value-type="float" office:value="0.81085785969297397" table:style-name="ce1">
            <text:p>0.81085786</text:p>
          </table:table-cell>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Black or Black British</text:p>
          </table:table-cell>
          <table:table-cell office:value-type="float" office:value="750" table:style-name="ce1">
            <text:p>750</text:p>
          </table:table-cell>
          <table:table-cell office:value-type="float" office:value="31678" table:style-name="ce1">
            <text:p>31678</text:p>
          </table:table-cell>
          <table:table-cell office:value-type="float" office:value="23.675737104615202" table:style-name="ce1">
            <text:p>23.6757371</text:p>
          </table:table-cell>
          <table:table-cell office:value-type="float" office:value="2.4654977018465498" table:style-name="ce1">
            <text:p>2.465497702</text:p>
          </table:table-cell>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Mixed</text:p>
          </table:table-cell>
          <table:table-cell office:value-type="float" office:value="295" table:style-name="ce1">
            <text:p>295</text:p>
          </table:table-cell>
          <table:table-cell office:value-type="float" office:value="20291" table:style-name="ce1">
            <text:p>20291</text:p>
          </table:table-cell>
          <table:table-cell office:value-type="float" office:value="14.5384653294564" table:style-name="ce1">
            <text:p>14.53846533</text:p>
          </table:table-cell>
          <table:table-cell office:value-type="float" office:value="1.51397832725399" table:style-name="ce1">
            <text:p>1.513978327</text:p>
          </table:table-cell>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Not stated</text:p>
          </table:table-cell>
          <table:table-cell office:value-type="float" office:value="655" table:style-name="ce1">
            <text:p>655</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Other Ethnic group</text:p>
          </table:table-cell>
          <table:table-cell office:value-type="float" office:value="78" table:style-name="ce1">
            <text:p>78</text:p>
          </table:table-cell>
          <table:table-cell office:value-type="float" office:value="7666" table:style-name="ce1">
            <text:p>7666</text:p>
          </table:table-cell>
          <table:table-cell office:value-type="float" office:value="10.174797808505099" table:style-name="ce1">
            <text:p>10.17479781</text:p>
          </table:table-cell>
          <table:table-cell office:value-type="float" office:value="1.05956323567778" table:style-name="ce1">
            <text:p>1.059563236</text:p>
          </table:table-cell>
          <table:table-cell table:number-columns-repeated="16377"/>
        </table:table-row>
        <table:table-row table:style-name="ro7">
          <table:table-cell office:value-type="string" table:style-name="ce1">
            <text:p>2021/22</text:p>
          </table:table-cell>
          <table:table-cell office:value-type="string" table:style-name="ce1">
            <text:p>Northamptonshire</text:p>
          </table:table-cell>
          <table:table-cell office:value-type="string" table:style-name="ce1">
            <text:p>White</text:p>
          </table:table-cell>
          <table:table-cell office:value-type="float" office:value="6630" table:style-name="ce1">
            <text:p>6630</text:p>
          </table:table-cell>
          <table:table-cell office:value-type="float" office:value="690422" table:style-name="ce1">
            <text:p>690422</text:p>
          </table:table-cell>
          <table:table-cell office:value-type="float" office:value="9.6028226215271193" table:style-name="ce1">
            <text:p>9.602822622</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Asian or Asian British</text:p>
          </table:table-cell>
          <table:table-cell office:value-type="float" office:value="520" table:style-name="ce1">
            <text:p>520</text:p>
          </table:table-cell>
          <table:table-cell office:value-type="float" office:value="60344" table:style-name="ce1">
            <text:p>60344</text:p>
          </table:table-cell>
          <table:table-cell office:value-type="float" office:value="8.6172610367227893" table:style-name="ce1">
            <text:p>8.617261037</text:p>
          </table:table-cell>
          <table:table-cell office:value-type="float" office:value="0.67377119151013898" table:style-name="ce1">
            <text:p>0.673771192</text:p>
          </table:table-cell>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Black or Black British</text:p>
          </table:table-cell>
          <table:table-cell office:value-type="float" office:value="322" table:style-name="ce1">
            <text:p>322</text:p>
          </table:table-cell>
          <table:table-cell office:value-type="float" office:value="17465" table:style-name="ce1">
            <text:p>17465</text:p>
          </table:table-cell>
          <table:table-cell office:value-type="float" office:value="18.436873747495" table:style-name="ce1">
            <text:p>18.43687375</text:p>
          </table:table-cell>
          <table:table-cell office:value-type="float" office:value="1.4415525234333599" table:style-name="ce1">
            <text:p>1.441552523</text:p>
          </table:table-cell>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Mixed</text:p>
          </table:table-cell>
          <table:table-cell office:value-type="float" office:value="142" table:style-name="ce1">
            <text:p>142</text:p>
          </table:table-cell>
          <table:table-cell office:value-type="float" office:value="19249" table:style-name="ce1">
            <text:p>19249</text:p>
          </table:table-cell>
          <table:table-cell office:value-type="float" office:value="7.3770065977453401" table:style-name="ce1">
            <text:p>7.377006598</text:p>
          </table:table-cell>
          <table:table-cell office:value-type="float" office:value="0.57679748866367397" table:style-name="ce1">
            <text:p>0.576797489</text:p>
          </table:table-cell>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Not stated</text:p>
          </table:table-cell>
          <table:table-cell office:value-type="float" office:value="276" table:style-name="ce1">
            <text:p>276</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Other Ethnic group</text:p>
          </table:table-cell>
          <table:table-cell office:value-type="float" office:value="27" table:style-name="ce1">
            <text:p>27</text:p>
          </table:table-cell>
          <table:table-cell office:value-type="float" office:value="17118" table:style-name="ce1">
            <text:p>17118</text:p>
          </table:table-cell>
          <table:table-cell office:value-type="float" office:value="1.5772870662460601" table:style-name="ce1">
            <text:p>1.577287066</text:p>
          </table:table-cell>
          <table:table-cell office:value-type="float" office:value="0.12332579707743201" table:style-name="ce1">
            <text:p>0.123325797</text:p>
          </table:table-cell>
          <table:table-cell table:number-columns-repeated="16377"/>
        </table:table-row>
        <table:table-row table:style-name="ro7">
          <table:table-cell office:value-type="string" table:style-name="ce1">
            <text:p>2021/22</text:p>
          </table:table-cell>
          <table:table-cell office:value-type="string" table:style-name="ce1">
            <text:p>Northumbria</text:p>
          </table:table-cell>
          <table:table-cell office:value-type="string" table:style-name="ce1">
            <text:p>White</text:p>
          </table:table-cell>
          <table:table-cell office:value-type="float" office:value="17056" table:style-name="ce1">
            <text:p>17056</text:p>
          </table:table-cell>
          <table:table-cell office:value-type="float" office:value="1333584" table:style-name="ce1">
            <text:p>1333584</text:p>
          </table:table-cell>
          <table:table-cell office:value-type="float" office:value="12.789595556035501" table:style-name="ce1">
            <text:p>12.7895955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Asian or Asian British</text:p>
          </table:table-cell>
          <table:table-cell office:value-type="float" office:value="440" table:style-name="ce1">
            <text:p>440</text:p>
          </table:table-cell>
          <table:table-cell office:value-type="float" office:value="72744" table:style-name="ce1">
            <text:p>72744</text:p>
          </table:table-cell>
          <table:table-cell office:value-type="float" office:value="6.0486088199714096" table:style-name="ce1">
            <text:p>6.04860882</text:p>
          </table:table-cell>
          <table:table-cell office:value-type="float" office:value="0.76310363192562403" table:style-name="ce1">
            <text:p>0.763103632</text:p>
          </table:table-cell>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Black or Black British</text:p>
          </table:table-cell>
          <table:table-cell office:value-type="float" office:value="746" table:style-name="ce1">
            <text:p>746</text:p>
          </table:table-cell>
          <table:table-cell office:value-type="float" office:value="42141" table:style-name="ce1">
            <text:p>42141</text:p>
          </table:table-cell>
          <table:table-cell office:value-type="float" office:value="17.7024750243231" table:style-name="ce1">
            <text:p>17.70247502</text:p>
          </table:table-cell>
          <table:table-cell office:value-type="float" office:value="2.2333768618876402" table:style-name="ce1">
            <text:p>2.233376862</text:p>
          </table:table-cell>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Mixed</text:p>
          </table:table-cell>
          <table:table-cell office:value-type="float" office:value="435" table:style-name="ce1">
            <text:p>435</text:p>
          </table:table-cell>
          <table:table-cell office:value-type="float" office:value="36167" table:style-name="ce1">
            <text:p>36167</text:p>
          </table:table-cell>
          <table:table-cell office:value-type="float" office:value="12.027538916692" table:style-name="ce1">
            <text:p>12.02753892</text:p>
          </table:table-cell>
          <table:table-cell office:value-type="float" office:value="1.51741646775859" table:style-name="ce1">
            <text:p>1.517416468</text:p>
          </table:table-cell>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Not stated</text:p>
          </table:table-cell>
          <table:table-cell office:value-type="float" office:value="1509" table:style-name="ce1">
            <text:p>150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Other Ethnic group</text:p>
          </table:table-cell>
          <table:table-cell office:value-type="float" office:value="143" table:style-name="ce1">
            <text:p>143</text:p>
          </table:table-cell>
          <table:table-cell office:value-type="float" office:value="16751" table:style-name="ce1">
            <text:p>16751</text:p>
          </table:table-cell>
          <table:table-cell office:value-type="float" office:value="8.5368037729090798" table:style-name="ce1">
            <text:p>8.536803773</text:p>
          </table:table-cell>
          <table:table-cell office:value-type="float" office:value="1.07701889112645" table:style-name="ce1">
            <text:p>1.077018891</text:p>
          </table:table-cell>
          <table:table-cell table:number-columns-repeated="16377"/>
        </table:table-row>
        <table:table-row table:style-name="ro7">
          <table:table-cell office:value-type="string" table:style-name="ce1">
            <text:p>2021/22</text:p>
          </table:table-cell>
          <table:table-cell office:value-type="string" table:style-name="ce1">
            <text:p>Nottinghamshire</text:p>
          </table:table-cell>
          <table:table-cell office:value-type="string" table:style-name="ce1">
            <text:p>White</text:p>
          </table:table-cell>
          <table:table-cell office:value-type="float" office:value="7773" table:style-name="ce1">
            <text:p>7773</text:p>
          </table:table-cell>
          <table:table-cell office:value-type="float" office:value="980656" table:style-name="ce1">
            <text:p>980656</text:p>
          </table:table-cell>
          <table:table-cell office:value-type="float" office:value="7.9263268669135796" table:style-name="ce1">
            <text:p>7.926326867</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Asian or Asian British</text:p>
          </table:table-cell>
          <table:table-cell office:value-type="float" office:value="385" table:style-name="ce1">
            <text:p>385</text:p>
          </table:table-cell>
          <table:table-cell office:value-type="float" office:value="57023" table:style-name="ce1">
            <text:p>57023</text:p>
          </table:table-cell>
          <table:table-cell office:value-type="float" office:value="6.7516616102274503" table:style-name="ce1">
            <text:p>6.75166161</text:p>
          </table:table-cell>
          <table:table-cell office:value-type="float" office:value="0.59635569310716097" table:style-name="ce1">
            <text:p>0.596355693</text:p>
          </table:table-cell>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Black or Black British</text:p>
          </table:table-cell>
          <table:table-cell office:value-type="float" office:value="451" table:style-name="ce1">
            <text:p>451</text:p>
          </table:table-cell>
          <table:table-cell office:value-type="float" office:value="19356" table:style-name="ce1">
            <text:p>19356</text:p>
          </table:table-cell>
          <table:table-cell office:value-type="float" office:value="23.300268650547601" table:style-name="ce1">
            <text:p>23.30026865</text:p>
          </table:table-cell>
          <table:table-cell office:value-type="float" office:value="2.0580486201547501" table:style-name="ce1">
            <text:p>2.05804862</text:p>
          </table:table-cell>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Mixed</text:p>
          </table:table-cell>
          <table:table-cell office:value-type="float" office:value="298" table:style-name="ce1">
            <text:p>298</text:p>
          </table:table-cell>
          <table:table-cell office:value-type="float" office:value="27547" table:style-name="ce1">
            <text:p>27547</text:p>
          </table:table-cell>
          <table:table-cell office:value-type="float" office:value="10.817874904708299" table:style-name="ce1">
            <text:p>10.8178749</text:p>
          </table:table-cell>
          <table:table-cell office:value-type="float" office:value="0.95551312538700595" table:style-name="ce1">
            <text:p>0.955513125</text:p>
          </table:table-cell>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Not stated</text:p>
          </table:table-cell>
          <table:table-cell office:value-type="float" office:value="1899" table:style-name="ce1">
            <text:p>189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Other Ethnic group</text:p>
          </table:table-cell>
          <table:table-cell office:value-type="float" office:value="184" table:style-name="ce1">
            <text:p>184</text:p>
          </table:table-cell>
          <table:table-cell office:value-type="float" office:value="17930" table:style-name="ce1">
            <text:p>17930</text:p>
          </table:table-cell>
          <table:table-cell office:value-type="float" office:value="10.262130507529299" table:style-name="ce1">
            <text:p>10.26213051</text:p>
          </table:table-cell>
          <table:table-cell office:value-type="float" office:value="0.90642575189244401" table:style-name="ce1">
            <text:p>0.906425752</text:p>
          </table:table-cell>
          <table:table-cell table:number-columns-repeated="16377"/>
        </table:table-row>
        <table:table-row table:style-name="ro7">
          <table:table-cell office:value-type="string" table:style-name="ce1">
            <text:p>2021/22</text:p>
          </table:table-cell>
          <table:table-cell office:value-type="string" table:style-name="ce1">
            <text:p>South Wales</text:p>
          </table:table-cell>
          <table:table-cell office:value-type="string" table:style-name="ce1">
            <text:p>White</text:p>
          </table:table-cell>
          <table:table-cell office:value-type="float" office:value="13531" table:style-name="ce1">
            <text:p>13531</text:p>
          </table:table-cell>
          <table:table-cell office:value-type="float" office:value="1195156" table:style-name="ce1">
            <text:p>1195156</text:p>
          </table:table-cell>
          <table:table-cell office:value-type="float" office:value="11.321534594647099" table:style-name="ce1">
            <text:p>11.3215345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Asian or Asian British</text:p>
          </table:table-cell>
          <table:table-cell office:value-type="float" office:value="928" table:style-name="ce1">
            <text:p>928</text:p>
          </table:table-cell>
          <table:table-cell office:value-type="float" office:value="79119" table:style-name="ce1">
            <text:p>79119</text:p>
          </table:table-cell>
          <table:table-cell office:value-type="float" office:value="11.729167456616" table:style-name="ce1">
            <text:p>11.72916746</text:p>
          </table:table-cell>
          <table:table-cell office:value-type="float" office:value="0.92767184560028904" table:style-name="ce1">
            <text:p>0.927671846</text:p>
          </table:table-cell>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Black or Black British</text:p>
          </table:table-cell>
          <table:table-cell office:value-type="float" office:value="815" table:style-name="ce1">
            <text:p>815</text:p>
          </table:table-cell>
          <table:table-cell office:value-type="float" office:value="33985" table:style-name="ce1">
            <text:p>33985</text:p>
          </table:table-cell>
          <table:table-cell office:value-type="float" office:value="23.981168162424598" table:style-name="ce1">
            <text:p>23.98116816</text:p>
          </table:table-cell>
          <table:table-cell office:value-type="float" office:value="1.8966951074041301" table:style-name="ce1">
            <text:p>1.896695107</text:p>
          </table:table-cell>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Mixed</text:p>
          </table:table-cell>
          <table:table-cell office:value-type="float" office:value="372" table:style-name="ce1">
            <text:p>372</text:p>
          </table:table-cell>
          <table:table-cell office:value-type="float" office:value="30454" table:style-name="ce1">
            <text:p>30454</text:p>
          </table:table-cell>
          <table:table-cell office:value-type="float" office:value="12.215144151835601" table:style-name="ce1">
            <text:p>12.21514415</text:p>
          </table:table-cell>
          <table:table-cell office:value-type="float" office:value="0.96610823926937095" table:style-name="ce1">
            <text:p>0.966108239</text:p>
          </table:table-cell>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Not stated</text:p>
          </table:table-cell>
          <table:table-cell office:value-type="float" office:value="629" table:style-name="ce1">
            <text:p>62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Other Ethnic group</text:p>
          </table:table-cell>
          <table:table-cell office:value-type="float" office:value="331" table:style-name="ce1">
            <text:p>331</text:p>
          </table:table-cell>
          <table:table-cell office:value-type="float" office:value="25388" table:style-name="ce1">
            <text:p>25388</text:p>
          </table:table-cell>
          <table:table-cell office:value-type="float" office:value="13.0376555853159" table:style-name="ce1">
            <text:p>13.03765559</text:p>
          </table:table-cell>
          <table:table-cell office:value-type="float" office:value="1.0311615094478701" table:style-name="ce1">
            <text:p>1.031161509</text:p>
          </table:table-cell>
          <table:table-cell table:number-columns-repeated="16377"/>
        </table:table-row>
        <table:table-row table:style-name="ro7">
          <table:table-cell office:value-type="string" table:style-name="ce1">
            <text:p>2021/22</text:p>
          </table:table-cell>
          <table:table-cell office:value-type="string" table:style-name="ce1">
            <text:p>South Yorkshire</text:p>
          </table:table-cell>
          <table:table-cell office:value-type="string" table:style-name="ce1">
            <text:p>White</text:p>
          </table:table-cell>
          <table:table-cell office:value-type="float" office:value="15249" table:style-name="ce1">
            <text:p>15249</text:p>
          </table:table-cell>
          <table:table-cell office:value-type="float" office:value="1206059" table:style-name="ce1">
            <text:p>1206059</text:p>
          </table:table-cell>
          <table:table-cell office:value-type="float" office:value="12.6436600531151" table:style-name="ce1">
            <text:p>12.64366005</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Asian or Asian British</text:p>
          </table:table-cell>
          <table:table-cell office:value-type="float" office:value="433" table:style-name="ce1">
            <text:p>433</text:p>
          </table:table-cell>
          <table:table-cell office:value-type="float" office:value="54507" table:style-name="ce1">
            <text:p>54507</text:p>
          </table:table-cell>
          <table:table-cell office:value-type="float" office:value="7.9439338066670304" table:style-name="ce1">
            <text:p>7.943933807</text:p>
          </table:table-cell>
          <table:table-cell office:value-type="float" office:value="1.20453849706432" table:style-name="ce1">
            <text:p>1.204538497</text:p>
          </table:table-cell>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Black or Black British</text:p>
          </table:table-cell>
          <table:table-cell office:value-type="float" office:value="233" table:style-name="ce1">
            <text:p>233</text:p>
          </table:table-cell>
          <table:table-cell office:value-type="float" office:value="13773" table:style-name="ce1">
            <text:p>13773</text:p>
          </table:table-cell>
          <table:table-cell office:value-type="float" office:value="16.917156755971799" table:style-name="ce1">
            <text:p>16.91715676</text:p>
          </table:table-cell>
          <table:table-cell office:value-type="float" office:value="2.5651480827216702" table:style-name="ce1">
            <text:p>2.565148083</text:p>
          </table:table-cell>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Mixed</text:p>
          </table:table-cell>
          <table:table-cell office:value-type="float" office:value="232" table:style-name="ce1">
            <text:p>232</text:p>
          </table:table-cell>
          <table:table-cell office:value-type="float" office:value="21148" table:style-name="ce1">
            <text:p>21148</text:p>
          </table:table-cell>
          <table:table-cell office:value-type="float" office:value="10.970304520521999" table:style-name="ce1">
            <text:p>10.97030452</text:p>
          </table:table-cell>
          <table:table-cell office:value-type="float" office:value="1.66342701753096" table:style-name="ce1">
            <text:p>1.663427018</text:p>
          </table:table-cell>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Not stated</text:p>
          </table:table-cell>
          <table:table-cell office:value-type="float" office:value="112" table:style-name="ce1">
            <text:p>112</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Other Ethnic group</text:p>
          </table:table-cell>
          <table:table-cell office:value-type="float" office:value="54" table:style-name="ce1">
            <text:p>54</text:p>
          </table:table-cell>
          <table:table-cell office:value-type="float" office:value="9115" table:style-name="ce1">
            <text:p>9115</text:p>
          </table:table-cell>
          <table:table-cell office:value-type="float" office:value="5.9243006034009902" table:style-name="ce1">
            <text:p>5.924300603</text:p>
          </table:table-cell>
          <table:table-cell office:value-type="float" office:value="0.89830156175128895" table:style-name="ce1">
            <text:p>0.898301562</text:p>
          </table:table-cell>
          <table:table-cell table:number-columns-repeated="16377"/>
        </table:table-row>
        <table:table-row table:style-name="ro7">
          <table:table-cell office:value-type="string" table:style-name="ce1">
            <text:p>2021/22</text:p>
          </table:table-cell>
          <table:table-cell office:value-type="string" table:style-name="ce1">
            <text:p>Staffordshire</text:p>
          </table:table-cell>
          <table:table-cell office:value-type="string" table:style-name="ce1">
            <text:p>White</text:p>
          </table:table-cell>
          <table:table-cell office:value-type="float" office:value="6832" table:style-name="ce1">
            <text:p>6832</text:p>
          </table:table-cell>
          <table:table-cell office:value-type="float" office:value="1035936" table:style-name="ce1">
            <text:p>1035936</text:p>
          </table:table-cell>
          <table:table-cell office:value-type="float" office:value="6.5950020078460403" table:style-name="ce1">
            <text:p>6.59500200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Asian or Asian British</text:p>
          </table:table-cell>
          <table:table-cell office:value-type="float" office:value="65" table:style-name="ce1">
            <text:p>65</text:p>
          </table:table-cell>
          <table:table-cell office:value-type="float" office:value="17485" table:style-name="ce1">
            <text:p>17485</text:p>
          </table:table-cell>
          <table:table-cell office:value-type="float" office:value="3.71747211895911" table:style-name="ce1">
            <text:p>3.717472119</text:p>
          </table:table-cell>
          <table:table-cell office:value-type="float" office:value="0.74504284454991698" table:style-name="ce1">
            <text:p>0.745042845</text:p>
          </table:table-cell>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Black or Black British</text:p>
          </table:table-cell>
          <table:table-cell office:value-type="float" office:value="238" table:style-name="ce1">
            <text:p>238</text:p>
          </table:table-cell>
          <table:table-cell office:value-type="float" office:value="10168" table:style-name="ce1">
            <text:p>10168</text:p>
          </table:table-cell>
          <table:table-cell office:value-type="float" office:value="23.406766325727801" table:style-name="ce1">
            <text:p>23.40676633</text:p>
          </table:table-cell>
          <table:table-cell office:value-type="float" office:value="4.6911027727945296" table:style-name="ce1">
            <text:p>4.691102773</text:p>
          </table:table-cell>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Mixed</text:p>
          </table:table-cell>
          <table:table-cell office:value-type="float" office:value="114" table:style-name="ce1">
            <text:p>114</text:p>
          </table:table-cell>
          <table:table-cell office:value-type="float" office:value="17810" table:style-name="ce1">
            <text:p>17810</text:p>
          </table:table-cell>
          <table:table-cell office:value-type="float" office:value="6.4008983717012899" table:style-name="ce1">
            <text:p>6.400898372</text:p>
          </table:table-cell>
          <table:table-cell office:value-type="float" office:value="1.28284580971183" table:style-name="ce1">
            <text:p>1.28284581</text:p>
          </table:table-cell>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Not stated</text:p>
          </table:table-cell>
          <table:table-cell office:value-type="float" office:value="4665" table:style-name="ce1">
            <text:p>4665</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Other Ethnic group</text:p>
          </table:table-cell>
          <table:table-cell office:value-type="float" office:value="30" table:style-name="ce1">
            <text:p>30</text:p>
          </table:table-cell>
          <table:table-cell office:value-type="float" office:value="6959" table:style-name="ce1">
            <text:p>6959</text:p>
          </table:table-cell>
          <table:table-cell office:value-type="float" office:value="4.3109642189969799" table:style-name="ce1">
            <text:p>4.310964219</text:p>
          </table:table-cell>
          <table:table-cell office:value-type="float" office:value="0.86398846896361903" table:style-name="ce1">
            <text:p>0.863988469</text:p>
          </table:table-cell>
          <table:table-cell table:number-columns-repeated="16377"/>
        </table:table-row>
        <table:table-row table:style-name="ro7">
          <table:table-cell office:value-type="string" table:style-name="ce1">
            <text:p>2021/22</text:p>
          </table:table-cell>
          <table:table-cell office:value-type="string" table:style-name="ce1">
            <text:p>Suffolk</text:p>
          </table:table-cell>
          <table:table-cell office:value-type="string" table:style-name="ce1">
            <text:p>White</text:p>
          </table:table-cell>
          <table:table-cell office:value-type="float" office:value="3534" table:style-name="ce1">
            <text:p>3534</text:p>
          </table:table-cell>
          <table:table-cell office:value-type="float" office:value="708272" table:style-name="ce1">
            <text:p>708272</text:p>
          </table:table-cell>
          <table:table-cell office:value-type="float" office:value="4.9896085119841" table:style-name="ce1">
            <text:p>4.989608512</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Asian or Asian British</text:p>
          </table:table-cell>
          <table:table-cell office:value-type="float" office:value="518" table:style-name="ce1">
            <text:p>518</text:p>
          </table:table-cell>
          <table:table-cell office:value-type="float" office:value="92915" table:style-name="ce1">
            <text:p>92915</text:p>
          </table:table-cell>
          <table:table-cell office:value-type="float" office:value="5.5749878921595002" table:style-name="ce1">
            <text:p>5.574987892</text:p>
          </table:table-cell>
          <table:table-cell office:value-type="float" office:value="0.83680869260222601" table:style-name="ce1">
            <text:p>0.836808693</text:p>
          </table:table-cell>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Black or Black British</text:p>
          </table:table-cell>
          <table:table-cell office:value-type="float" office:value="377" table:style-name="ce1">
            <text:p>377</text:p>
          </table:table-cell>
          <table:table-cell office:value-type="float" office:value="20832" table:style-name="ce1">
            <text:p>20832</text:p>
          </table:table-cell>
          <table:table-cell office:value-type="float" office:value="18.097158218126001" table:style-name="ce1">
            <text:p>18.09715822</text:p>
          </table:table-cell>
          <table:table-cell office:value-type="float" office:value="2.7163932193688698" table:style-name="ce1">
            <text:p>2.716393219</text:p>
          </table:table-cell>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Mixed</text:p>
          </table:table-cell>
          <table:table-cell office:value-type="float" office:value="325" table:style-name="ce1">
            <text:p>325</text:p>
          </table:table-cell>
          <table:table-cell office:value-type="float" office:value="40486" table:style-name="ce1">
            <text:p>40486</text:p>
          </table:table-cell>
          <table:table-cell office:value-type="float" office:value="8.0274662846415996" table:style-name="ce1">
            <text:p>8.027466285</text:p>
          </table:table-cell>
          <table:table-cell office:value-type="float" office:value="1.2049270234302401" table:style-name="ce1">
            <text:p>1.204927023</text:p>
          </table:table-cell>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Not stated</text:p>
          </table:table-cell>
          <table:table-cell office:value-type="float" office:value="448" table:style-name="ce1">
            <text:p>448</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Other Ethnic group</text:p>
          </table:table-cell>
          <table:table-cell office:value-type="float" office:value="151" table:style-name="ce1">
            <text:p>151</text:p>
          </table:table-cell>
          <table:table-cell office:value-type="float" office:value="20241" table:style-name="ce1">
            <text:p>20241</text:p>
          </table:table-cell>
          <table:table-cell office:value-type="float" office:value="7.4601057260016796" table:style-name="ce1">
            <text:p>7.460105726</text:p>
          </table:table-cell>
          <table:table-cell office:value-type="float" office:value="1.11976589725502" table:style-name="ce1">
            <text:p>1.119765897</text:p>
          </table:table-cell>
          <table:table-cell table:number-columns-repeated="16377"/>
        </table:table-row>
        <table:table-row table:style-name="ro7">
          <table:table-cell office:value-type="string" table:style-name="ce1">
            <text:p>2021/22</text:p>
          </table:table-cell>
          <table:table-cell office:value-type="string" table:style-name="ce1">
            <text:p>Surrey</text:p>
          </table:table-cell>
          <table:table-cell office:value-type="string" table:style-name="ce1">
            <text:p>White</text:p>
          </table:table-cell>
          <table:table-cell office:value-type="float" office:value="6853" table:style-name="ce1">
            <text:p>6853</text:p>
          </table:table-cell>
          <table:table-cell office:value-type="float" office:value="1028639" table:style-name="ce1">
            <text:p>1028639</text:p>
          </table:table-cell>
          <table:table-cell office:value-type="float" office:value="6.6622012192810098" table:style-name="ce1">
            <text:p>6.662201219</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Asian or Asian British</text:p>
          </table:table-cell>
          <table:table-cell office:value-type="float" office:value="533" table:style-name="ce1">
            <text:p>533</text:p>
          </table:table-cell>
          <table:table-cell office:value-type="float" office:value="63131" table:style-name="ce1">
            <text:p>63131</text:p>
          </table:table-cell>
          <table:table-cell office:value-type="float" office:value="8.4427618760988992" table:style-name="ce1">
            <text:p>8.442761876</text:p>
          </table:table-cell>
          <table:table-cell office:value-type="float" office:value="0.81302351511245197" table:style-name="ce1">
            <text:p>0.813023515</text:p>
          </table:table-cell>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Black or Black British</text:p>
          </table:table-cell>
          <table:table-cell office:value-type="float" office:value="763" table:style-name="ce1">
            <text:p>763</text:p>
          </table:table-cell>
          <table:table-cell office:value-type="float" office:value="21388" table:style-name="ce1">
            <text:p>21388</text:p>
          </table:table-cell>
          <table:table-cell office:value-type="float" office:value="35.674209837291897" table:style-name="ce1">
            <text:p>35.67420984</text:p>
          </table:table-cell>
          <table:table-cell office:value-type="float" office:value="3.4353653349958" table:style-name="ce1">
            <text:p>3.435365335</text:p>
          </table:table-cell>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Mixed</text:p>
          </table:table-cell>
          <table:table-cell office:value-type="float" office:value="600" table:style-name="ce1">
            <text:p>600</text:p>
          </table:table-cell>
          <table:table-cell office:value-type="float" office:value="46348" table:style-name="ce1">
            <text:p>46348</text:p>
          </table:table-cell>
          <table:table-cell office:value-type="float" office:value="12.9455424182273" table:style-name="ce1">
            <text:p>12.94554242</text:p>
          </table:table-cell>
          <table:table-cell office:value-type="float" office:value="1.2466335728004401" table:style-name="ce1">
            <text:p>1.246633573</text:p>
          </table:table-cell>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Not stated</text:p>
          </table:table-cell>
          <table:table-cell office:value-type="float" office:value="1799" table:style-name="ce1">
            <text:p>179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Other Ethnic group</text:p>
          </table:table-cell>
          <table:table-cell office:value-type="float" office:value="275" table:style-name="ce1">
            <text:p>275</text:p>
          </table:table-cell>
          <table:table-cell office:value-type="float" office:value="22238" table:style-name="ce1">
            <text:p>22238</text:p>
          </table:table-cell>
          <table:table-cell office:value-type="float" office:value="12.366219983811501" table:style-name="ce1">
            <text:p>12.36621998</text:p>
          </table:table-cell>
          <table:table-cell office:value-type="float" office:value="1.1908458141351601" table:style-name="ce1">
            <text:p>1.190845814</text:p>
          </table:table-cell>
          <table:table-cell table:number-columns-repeated="16377"/>
        </table:table-row>
        <table:table-row table:style-name="ro7">
          <table:table-cell office:value-type="string" table:style-name="ce1">
            <text:p>2021/22</text:p>
          </table:table-cell>
          <table:table-cell office:value-type="string" table:style-name="ce1">
            <text:p>Sussex</text:p>
          </table:table-cell>
          <table:table-cell office:value-type="string" table:style-name="ce1">
            <text:p>White</text:p>
          </table:table-cell>
          <table:table-cell office:value-type="float" office:value="16122" table:style-name="ce1">
            <text:p>16122</text:p>
          </table:table-cell>
          <table:table-cell office:value-type="float" office:value="1552521" table:style-name="ce1">
            <text:p>1552521</text:p>
          </table:table-cell>
          <table:table-cell office:value-type="float" office:value="10.3844005974798" table:style-name="ce1">
            <text:p>10.3844006</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Asian or Asian British</text:p>
          </table:table-cell>
          <table:table-cell office:value-type="float" office:value="2950" table:style-name="ce1">
            <text:p>2950</text:p>
          </table:table-cell>
          <table:table-cell office:value-type="float" office:value="313092" table:style-name="ce1">
            <text:p>313092</text:p>
          </table:table-cell>
          <table:table-cell office:value-type="float" office:value="9.4221506777560595" table:style-name="ce1">
            <text:p>9.422150678</text:p>
          </table:table-cell>
          <table:table-cell office:value-type="float" office:value="0.90408230939194401" table:style-name="ce1">
            <text:p>0.904082309</text:p>
          </table:table-cell>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Black or Black British</text:p>
          </table:table-cell>
          <table:table-cell office:value-type="float" office:value="2468" table:style-name="ce1">
            <text:p>2468</text:p>
          </table:table-cell>
          <table:table-cell office:value-type="float" office:value="93215" table:style-name="ce1">
            <text:p>93215</text:p>
          </table:table-cell>
          <table:table-cell office:value-type="float" office:value="26.476425468004098" table:style-name="ce1">
            <text:p>26.47642547</text:p>
          </table:table-cell>
          <table:table-cell office:value-type="float" office:value="2.54048875890589" table:style-name="ce1">
            <text:p>2.540488759</text:p>
          </table:table-cell>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Mixed</text:p>
          </table:table-cell>
          <table:table-cell office:value-type="float" office:value="1423" table:style-name="ce1">
            <text:p>1423</text:p>
          </table:table-cell>
          <table:table-cell office:value-type="float" office:value="87694" table:style-name="ce1">
            <text:p>87694</text:p>
          </table:table-cell>
          <table:table-cell office:value-type="float" office:value="16.226879832143599" table:style-name="ce1">
            <text:p>16.22687983</text:p>
          </table:table-cell>
          <table:table-cell office:value-type="float" office:value="1.5570155365381799" table:style-name="ce1">
            <text:p>1.557015537</text:p>
          </table:table-cell>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Not stated</text:p>
          </table:table-cell>
          <table:table-cell office:value-type="float" office:value="5107" table:style-name="ce1">
            <text:p>5107</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Other Ethnic group</text:p>
          </table:table-cell>
          <table:table-cell office:value-type="float" office:value="259" table:style-name="ce1">
            <text:p>259</text:p>
          </table:table-cell>
          <table:table-cell office:value-type="float" office:value="48796" table:style-name="ce1">
            <text:p>48796</text:p>
          </table:table-cell>
          <table:table-cell office:value-type="float" office:value="5.3078121157471898" table:style-name="ce1">
            <text:p>5.307812116</text:p>
          </table:table-cell>
          <table:table-cell office:value-type="float" office:value="0.50929975538940297" table:style-name="ce1">
            <text:p>0.509299755</text:p>
          </table:table-cell>
          <table:table-cell table:number-columns-repeated="16377"/>
        </table:table-row>
        <table:table-row table:style-name="ro7">
          <table:table-cell office:value-type="string" table:style-name="ce1">
            <text:p>2021/22</text:p>
          </table:table-cell>
          <table:table-cell office:value-type="string" table:style-name="ce1">
            <text:p>Thames Valley</text:p>
          </table:table-cell>
          <table:table-cell office:value-type="string" table:style-name="ce1">
            <text:p>White</text:p>
          </table:table-cell>
          <table:table-cell office:value-type="float" office:value="20556" table:style-name="ce1">
            <text:p>20556</text:p>
          </table:table-cell>
          <table:table-cell office:value-type="float" office:value="1972407" table:style-name="ce1">
            <text:p>1972407</text:p>
          </table:table-cell>
          <table:table-cell office:value-type="float" office:value="10.4217841449559" table:style-name="ce1">
            <text:p>10.42178414</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Asian or Asian British</text:p>
          </table:table-cell>
          <table:table-cell office:value-type="float" office:value="134" table:style-name="ce1">
            <text:p>134</text:p>
          </table:table-cell>
          <table:table-cell office:value-type="float" office:value="37323" table:style-name="ce1">
            <text:p>37323</text:p>
          </table:table-cell>
          <table:table-cell office:value-type="float" office:value="3.5902794523484198" table:style-name="ce1">
            <text:p>3.590279452</text:p>
          </table:table-cell>
          <table:table-cell office:value-type="float" office:value="0.93801034741473599" table:style-name="ce1">
            <text:p>0.938010347</text:p>
          </table:table-cell>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Black or Black British</text:p>
          </table:table-cell>
          <table:table-cell office:value-type="float" office:value="119" table:style-name="ce1">
            <text:p>119</text:p>
          </table:table-cell>
          <table:table-cell office:value-type="float" office:value="8018" table:style-name="ce1">
            <text:p>8018</text:p>
          </table:table-cell>
          <table:table-cell office:value-type="float" office:value="14.8416063856323" table:style-name="ce1">
            <text:p>14.84160639</text:p>
          </table:table-cell>
          <table:table-cell office:value-type="float" office:value="3.8775757003744" table:style-name="ce1">
            <text:p>3.8775757</text:p>
          </table:table-cell>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Mixed</text:p>
          </table:table-cell>
          <table:table-cell office:value-type="float" office:value="72" table:style-name="ce1">
            <text:p>72</text:p>
          </table:table-cell>
          <table:table-cell office:value-type="float" office:value="13531" table:style-name="ce1">
            <text:p>13531</text:p>
          </table:table-cell>
          <table:table-cell office:value-type="float" office:value="5.3211144778656401" table:style-name="ce1">
            <text:p>5.321114478</text:p>
          </table:table-cell>
          <table:table-cell office:value-type="float" office:value="1.3902150253934999" table:style-name="ce1">
            <text:p>1.390215025</text:p>
          </table:table-cell>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Not stated</text:p>
          </table:table-cell>
          <table:table-cell office:value-type="float" office:value="2393" table:style-name="ce1">
            <text:p>2393</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Other Ethnic group</text:p>
          </table:table-cell>
          <table:table-cell office:value-type="float" office:value="14" table:style-name="ce1">
            <text:p>14</text:p>
          </table:table-cell>
          <table:table-cell office:value-type="float" office:value="6231" table:style-name="ce1">
            <text:p>6231</text:p>
          </table:table-cell>
          <table:table-cell office:value-type="float" office:value="2.2468303643074901" table:style-name="ce1">
            <text:p>2.246830364</text:p>
          </table:table-cell>
          <table:table-cell office:value-type="float" office:value="0.58701562331798296" table:style-name="ce1">
            <text:p>0.587015623</text:p>
          </table:table-cell>
          <table:table-cell table:number-columns-repeated="16377"/>
        </table:table-row>
        <table:table-row table:style-name="ro7">
          <table:table-cell office:value-type="string" table:style-name="ce1">
            <text:p>2021/22</text:p>
          </table:table-cell>
          <table:table-cell office:value-type="string" table:style-name="ce1">
            <text:p>Warwickshire</text:p>
          </table:table-cell>
          <table:table-cell office:value-type="string" table:style-name="ce1">
            <text:p>White</text:p>
          </table:table-cell>
          <table:table-cell office:value-type="float" office:value="2035" table:style-name="ce1">
            <text:p>2035</text:p>
          </table:table-cell>
          <table:table-cell office:value-type="float" office:value="531672" table:style-name="ce1">
            <text:p>531672</text:p>
          </table:table-cell>
          <table:table-cell office:value-type="float" office:value="3.82754781143261" table:style-name="ce1">
            <text:p>3.827547811</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Asian or Asian British</text:p>
          </table:table-cell>
          <table:table-cell office:value-type="float" office:value="225" table:style-name="ce1">
            <text:p>225</text:p>
          </table:table-cell>
          <table:table-cell office:value-type="float" office:value="35123" table:style-name="ce1">
            <text:p>35123</text:p>
          </table:table-cell>
          <table:table-cell office:value-type="float" office:value="6.40605870796914" table:style-name="ce1">
            <text:p>6.406058708</text:p>
          </table:table-cell>
          <table:table-cell office:value-type="float" office:value="1.3672613262155699" table:style-name="ce1">
            <text:p>1.367261326</text:p>
          </table:table-cell>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Black or Black British</text:p>
          </table:table-cell>
          <table:table-cell office:value-type="float" office:value="113" table:style-name="ce1">
            <text:p>113</text:p>
          </table:table-cell>
          <table:table-cell office:value-type="float" office:value="11185" table:style-name="ce1">
            <text:p>11185</text:p>
          </table:table-cell>
          <table:table-cell office:value-type="float" office:value="10.1028162717926" table:style-name="ce1">
            <text:p>10.10281627</text:p>
          </table:table-cell>
          <table:table-cell office:value-type="float" office:value="2.1562696509633499" table:style-name="ce1">
            <text:p>2.156269651</text:p>
          </table:table-cell>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Mixed</text:p>
          </table:table-cell>
          <table:table-cell office:value-type="float" office:value="88" table:style-name="ce1">
            <text:p>88</text:p>
          </table:table-cell>
          <table:table-cell office:value-type="float" office:value="21854" table:style-name="ce1">
            <text:p>21854</text:p>
          </table:table-cell>
          <table:table-cell office:value-type="float" office:value="4.0267227967420096" table:style-name="ce1">
            <text:p>4.026722797</text:p>
          </table:table-cell>
          <table:table-cell office:value-type="float" office:value="0.85943363967723396" table:style-name="ce1">
            <text:p>0.85943364</text:p>
          </table:table-cell>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Not stated</text:p>
          </table:table-cell>
          <table:table-cell office:value-type="float" office:value="3734" table:style-name="ce1">
            <text:p>3734</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Other Ethnic group</text:p>
          </table:table-cell>
          <table:table-cell office:value-type="float" office:value="37" table:style-name="ce1">
            <text:p>37</text:p>
          </table:table-cell>
          <table:table-cell office:value-type="float" office:value="7448" table:style-name="ce1">
            <text:p>7448</text:p>
          </table:table-cell>
          <table:table-cell office:value-type="float" office:value="4.9677765843179396" table:style-name="ce1">
            <text:p>4.967776584</text:p>
          </table:table-cell>
          <table:table-cell office:value-type="float" office:value="1.0602851317250099" table:style-name="ce1">
            <text:p>1.060285132</text:p>
          </table:table-cell>
          <table:table-cell table:number-columns-repeated="16377"/>
        </table:table-row>
        <table:table-row table:style-name="ro7">
          <table:table-cell office:value-type="string" table:style-name="ce1">
            <text:p>2021/22</text:p>
          </table:table-cell>
          <table:table-cell office:value-type="string" table:style-name="ce1">
            <text:p>West Mercia</text:p>
          </table:table-cell>
          <table:table-cell office:value-type="string" table:style-name="ce1">
            <text:p>White</text:p>
          </table:table-cell>
          <table:table-cell office:value-type="float" office:value="5736" table:style-name="ce1">
            <text:p>5736</text:p>
          </table:table-cell>
          <table:table-cell office:value-type="float" office:value="1224249" table:style-name="ce1">
            <text:p>1224249</text:p>
          </table:table-cell>
          <table:table-cell office:value-type="float" office:value="4.6853213684471102" table:style-name="ce1">
            <text:p>4.685321368</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Asian or Asian British</text:p>
          </table:table-cell>
          <table:table-cell office:value-type="float" office:value="3135" table:style-name="ce1">
            <text:p>3135</text:p>
          </table:table-cell>
          <table:table-cell office:value-type="float" office:value="667315" table:style-name="ce1">
            <text:p>667315</text:p>
          </table:table-cell>
          <table:table-cell office:value-type="float" office:value="4.6979312618478497" table:style-name="ce1">
            <text:p>4.697931262</text:p>
          </table:table-cell>
          <table:table-cell office:value-type="float" office:value="0.898773444425638" table:style-name="ce1">
            <text:p>0.898773444</text:p>
          </table:table-cell>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Black or Black British</text:p>
          </table:table-cell>
          <table:table-cell office:value-type="float" office:value="2027" table:style-name="ce1">
            <text:p>2027</text:p>
          </table:table-cell>
          <table:table-cell office:value-type="float" office:value="236047" table:style-name="ce1">
            <text:p>236047</text:p>
          </table:table-cell>
          <table:table-cell office:value-type="float" office:value="8.5872728736226307" table:style-name="ce1">
            <text:p>8.587272874</text:p>
          </table:table-cell>
          <table:table-cell office:value-type="float" office:value="1.6428535005454501" table:style-name="ce1">
            <text:p>1.642853501</text:p>
          </table:table-cell>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Mixed</text:p>
          </table:table-cell>
          <table:table-cell office:value-type="float" office:value="1142" table:style-name="ce1">
            <text:p>1142</text:p>
          </table:table-cell>
          <table:table-cell office:value-type="float" office:value="121685" table:style-name="ce1">
            <text:p>121685</text:p>
          </table:table-cell>
          <table:table-cell office:value-type="float" office:value="9.3848872087767603" table:style-name="ce1">
            <text:p>9.384887209</text:p>
          </table:table-cell>
          <table:table-cell office:value-type="float" office:value="1.7954471728180801" table:style-name="ce1">
            <text:p>1.795447173</text:p>
          </table:table-cell>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Not stated</text:p>
          </table:table-cell>
          <table:table-cell office:value-type="float" office:value="21549" table:style-name="ce1">
            <text:p>21549</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Other Ethnic group</text:p>
          </table:table-cell>
          <table:table-cell office:value-type="float" office:value="293" table:style-name="ce1">
            <text:p>293</text:p>
          </table:table-cell>
          <table:table-cell office:value-type="float" office:value="101435" table:style-name="ce1">
            <text:p>101435</text:p>
          </table:table-cell>
          <table:table-cell office:value-type="float" office:value="2.88854931729679" table:style-name="ce1">
            <text:p>2.888549317</text:p>
          </table:table-cell>
          <table:table-cell office:value-type="float" office:value="0.55261588018190999" table:style-name="ce1">
            <text:p>0.55261588</text:p>
          </table:table-cell>
          <table:table-cell table:number-columns-repeated="16377"/>
        </table:table-row>
        <table:table-row table:style-name="ro7">
          <table:table-cell office:value-type="string" table:style-name="ce1">
            <text:p>2021/22</text:p>
          </table:table-cell>
          <table:table-cell office:value-type="string" table:style-name="ce1">
            <text:p>West Midlands</text:p>
          </table:table-cell>
          <table:table-cell office:value-type="string" table:style-name="ce1">
            <text:p>White</text:p>
          </table:table-cell>
          <table:table-cell office:value-type="float" office:value="9373" table:style-name="ce1">
            <text:p>9373</text:p>
          </table:table-cell>
          <table:table-cell office:value-type="float" office:value="1793173" table:style-name="ce1">
            <text:p>1793173</text:p>
          </table:table-cell>
          <table:table-cell office:value-type="float" office:value="5.2270472508787504" table:style-name="ce1">
            <text:p>5.227047251</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Asian or Asian British</text:p>
          </table:table-cell>
          <table:table-cell office:value-type="float" office:value="5325" table:style-name="ce1">
            <text:p>5325</text:p>
          </table:table-cell>
          <table:table-cell office:value-type="float" office:value="372728" table:style-name="ce1">
            <text:p>372728</text:p>
          </table:table-cell>
          <table:table-cell office:value-type="float" office:value="14.286557489643901" table:style-name="ce1">
            <text:p>14.28655749</text:p>
          </table:table-cell>
          <table:table-cell office:value-type="float" office:value="1.0419498322638601" table:style-name="ce1">
            <text:p>1.041949832</text:p>
          </table:table-cell>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Black or Black British</text:p>
          </table:table-cell>
          <table:table-cell office:value-type="float" office:value="1587" table:style-name="ce1">
            <text:p>1587</text:p>
          </table:table-cell>
          <table:table-cell office:value-type="float" office:value="72257" table:style-name="ce1">
            <text:p>72257</text:p>
          </table:table-cell>
          <table:table-cell office:value-type="float" office:value="21.963269994602602" table:style-name="ce1">
            <text:p>21.96326999</text:p>
          </table:table-cell>
          <table:table-cell office:value-type="float" office:value="1.6018292372694201" table:style-name="ce1">
            <text:p>1.601829237</text:p>
          </table:table-cell>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Mixed</text:p>
          </table:table-cell>
          <table:table-cell office:value-type="float" office:value="1344" table:style-name="ce1">
            <text:p>1344</text:p>
          </table:table-cell>
          <table:table-cell office:value-type="float" office:value="64947" table:style-name="ce1">
            <text:p>64947</text:p>
          </table:table-cell>
          <table:table-cell office:value-type="float" office:value="20.693796480206899" table:style-name="ce1">
            <text:p>20.69379648</text:p>
          </table:table-cell>
          <table:table-cell office:value-type="float" office:value="1.5092437619828201" table:style-name="ce1">
            <text:p>1.509243762</text:p>
          </table:table-cell>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Not stated</text:p>
          </table:table-cell>
          <table:table-cell office:value-type="float" office:value="1755" table:style-name="ce1">
            <text:p>1755</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Other Ethnic group</text:p>
          </table:table-cell>
          <table:table-cell office:value-type="float" office:value="389" table:style-name="ce1">
            <text:p>389</text:p>
          </table:table-cell>
          <table:table-cell office:value-type="float" office:value="40295" table:style-name="ce1">
            <text:p>40295</text:p>
          </table:table-cell>
          <table:table-cell office:value-type="float" office:value="9.6538032013897492" table:style-name="ce1">
            <text:p>9.653803201</text:p>
          </table:table-cell>
          <table:table-cell office:value-type="float" office:value="0.70407294645248097" table:style-name="ce1">
            <text:p>0.704072946</text:p>
          </table:table-cell>
          <table:table-cell table:number-columns-repeated="16377"/>
        </table:table-row>
        <table:table-row table:style-name="ro7">
          <table:table-cell office:value-type="string" table:style-name="ce1">
            <text:p>2021/22</text:p>
          </table:table-cell>
          <table:table-cell office:value-type="string" table:style-name="ce1">
            <text:p>West Yorkshire</text:p>
          </table:table-cell>
          <table:table-cell office:value-type="string" table:style-name="ce1">
            <text:p>White</text:p>
          </table:table-cell>
          <table:table-cell office:value-type="float" office:value="24699" table:style-name="ce1">
            <text:p>24699</text:p>
          </table:table-cell>
          <table:table-cell office:value-type="float" office:value="1801352" table:style-name="ce1">
            <text:p>1801352</text:p>
          </table:table-cell>
          <table:table-cell office:value-type="float" office:value="13.711367905884" table:style-name="ce1">
            <text:p>13.71136791</text:p>
          </table:table-cell>
          <table:table-cell office:value-type="float" office:value="1" table:style-name="ce1">
            <text:p>1</text:p>
          </table:table-cell>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Asian or Asian British</text:p>
          </table:table-cell>
          <table:table-cell office:value-type="float" office:value="125" table:style-name="ce1">
            <text:p>125</text:p>
          </table:table-cell>
          <table:table-cell office:value-type="float" office:value="38049" table:style-name="ce1">
            <text:p>38049</text:p>
          </table:table-cell>
          <table:table-cell office:value-type="float" office:value="3.2852374569633902" table:style-name="ce1">
            <text:p>3.285237457</text:p>
          </table:table-cell>
          <table:table-cell office:value-type="float" office:value="0.46193836692023599" table:style-name="ce1">
            <text:p>0.461938367</text:p>
          </table:table-cell>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Black or Black British</text:p>
          </table:table-cell>
          <table:table-cell office:value-type="float" office:value="233" table:style-name="ce1">
            <text:p>233</text:p>
          </table:table-cell>
          <table:table-cell office:value-type="float" office:value="11909" table:style-name="ce1">
            <text:p>11909</text:p>
          </table:table-cell>
          <table:table-cell office:value-type="float" office:value="19.565034847594301" table:style-name="ce1">
            <text:p>19.56503485</text:p>
          </table:table-cell>
          <table:table-cell office:value-type="float" office:value="2.75104626823203" table:style-name="ce1">
            <text:p>2.751046268</text:p>
          </table:table-cell>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Mixed</text:p>
          </table:table-cell>
          <table:table-cell office:value-type="float" office:value="157" table:style-name="ce1">
            <text:p>157</text:p>
          </table:table-cell>
          <table:table-cell office:value-type="float" office:value="15204" table:style-name="ce1">
            <text:p>15204</text:p>
          </table:table-cell>
          <table:table-cell office:value-type="float" office:value="10.3262299394896" table:style-name="ce1">
            <text:p>10.32622994</text:p>
          </table:table-cell>
          <table:table-cell office:value-type="float" office:value="1.45197473764949" table:style-name="ce1">
            <text:p>1.451974738</text:p>
          </table:table-cell>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Not stated</text:p>
          </table:table-cell>
          <table:table-cell office:value-type="float" office:value="298" table:style-name="ce1">
            <text:p>298</text:p>
          </table:table-cell>
          <table:table-cell table:number-columns-repeated="3" table:style-name="ce1"/>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Other Ethnic group</text:p>
          </table:table-cell>
          <table:table-cell office:value-type="float" office:value="19" table:style-name="ce1">
            <text:p>19</text:p>
          </table:table-cell>
          <table:table-cell office:value-type="float" office:value="7027" table:style-name="ce1">
            <text:p>7027</text:p>
          </table:table-cell>
          <table:table-cell office:value-type="float" office:value="2.7038565532944401" table:style-name="ce1">
            <text:p>2.703856553</text:p>
          </table:table-cell>
          <table:table-cell office:value-type="float" office:value="0.38019019841868601" table:style-name="ce1">
            <text:p>0.380190198</text:p>
          </table:table-cell>
          <table:table-cell table:number-columns-repeated="16377"/>
        </table:table-row>
        <table:table-row table:style-name="ro7">
          <table:table-cell office:value-type="string" table:style-name="ce1">
            <text:p>2021/22</text:p>
          </table:table-cell>
          <table:table-cell office:value-type="string" table:style-name="ce1">
            <text:p>Wiltshire</text:p>
          </table:table-cell>
          <table:table-cell office:value-type="string" table:style-name="ce1">
            <text:p>White</text:p>
          </table:table-cell>
          <table:table-cell office:value-type="float" office:value="4776" table:style-name="ce1">
            <text:p>4776</text:p>
          </table:table-cell>
          <table:table-cell office:value-type="float" office:value="671555" table:style-name="ce1">
            <text:p>671555</text:p>
          </table:table-cell>
          <table:table-cell office:value-type="float" office:value="7.11185234269717" table:style-name="ce1">
            <text:p>7.11185234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Asian or Asian British</text:p>
          </table:table-cell>
          <table:table-cell office:value-type="float" office:value="46396" table:style-name="ce1">
            <text:p>46396</text:p>
          </table:table-cell>
          <table:table-cell office:value-type="float" office:value="5515455" table:style-name="ce1">
            <text:p>5515455</text:p>
          </table:table-cell>
          <table:table-cell office:value-type="float" office:value="8.4119986474370698" table:style-name="ce1">
            <text:p>8.411998647</text:p>
          </table:table-cell>
          <table:table-cell office:value-type="float" office:value="0.89759892308432698" table:style-name="ce1">
            <text:p>0.897598923</text:p>
          </table:table-cell>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Black or Black British</text:p>
          </table:table-cell>
          <table:table-cell office:value-type="float" office:value="49243" table:style-name="ce1">
            <text:p>49243</text:p>
          </table:table-cell>
          <table:table-cell office:value-type="float" office:value="2409283" table:style-name="ce1">
            <text:p>2409283</text:p>
          </table:table-cell>
          <table:table-cell office:value-type="float" office:value="20.4388608561136" table:style-name="ce1">
            <text:p>20.43886086</text:p>
          </table:table-cell>
          <table:table-cell office:value-type="float" office:value="2.1809204045827499" table:style-name="ce1">
            <text:p>2.180920405</text:p>
          </table:table-cell>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Mixed</text:p>
          </table:table-cell>
          <table:table-cell office:value-type="float" office:value="21555" table:style-name="ce1">
            <text:p>21555</text:p>
          </table:table-cell>
          <table:table-cell office:value-type="float" office:value="1717977" table:style-name="ce1">
            <text:p>1717977</text:p>
          </table:table-cell>
          <table:table-cell office:value-type="float" office:value="12.546733745562401" table:style-name="ce1">
            <text:p>12.54673375</text:p>
          </table:table-cell>
          <table:table-cell office:value-type="float" office:value="1.33879416417569" table:style-name="ce1">
            <text:p>1.338794164</text:p>
          </table:table-cell>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Not stated</text:p>
          </table:table-cell>
          <table:table-cell office:value-type="float" office:value="84736" table:style-name="ce1">
            <text:p>84736</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Other Ethnic group</text:p>
          </table:table-cell>
          <table:table-cell office:value-type="float" office:value="10656" table:style-name="ce1">
            <text:p>10656</text:p>
          </table:table-cell>
          <table:table-cell office:value-type="float" office:value="1255632" table:style-name="ce1">
            <text:p>1255632</text:p>
          </table:table-cell>
          <table:table-cell office:value-type="float" office:value="8.48656294200849" table:style-name="ce1">
            <text:p>8.486562942</text:p>
          </table:table-cell>
          <table:table-cell office:value-type="float" office:value="0.90555527606451203" table:style-name="ce1">
            <text:p>0.905555276</text:p>
          </table:table-cell>
          <table:table-cell table:number-columns-repeated="16377"/>
        </table:table-row>
        <table:table-row table:style-name="ro7">
          <table:table-cell office:value-type="string" table:style-name="ce1">
            <text:p>2022/23</text:p>
          </table:table-cell>
          <table:table-cell office:value-type="string" table:style-name="ce1">
            <text:p>All - England and Wales</text:p>
          </table:table-cell>
          <table:table-cell office:value-type="string" table:style-name="ce1">
            <text:p>White</text:p>
          </table:table-cell>
          <table:table-cell office:value-type="float" office:value="456393" table:style-name="ce1">
            <text:p>456393</text:p>
          </table:table-cell>
          <table:table-cell office:value-type="float" office:value="48699231" table:style-name="ce1">
            <text:p>48699231</text:p>
          </table:table-cell>
          <table:table-cell office:value-type="float" office:value="9.3716674910123299" table:style-name="ce1">
            <text:p>9.371667491</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Asian or Asian British</text:p>
          </table:table-cell>
          <table:table-cell office:value-type="float" office:value="45710" table:style-name="ce1">
            <text:p>45710</text:p>
          </table:table-cell>
          <table:table-cell office:value-type="float" office:value="5426423" table:style-name="ce1">
            <text:p>5426423</text:p>
          </table:table-cell>
          <table:table-cell office:value-type="float" office:value="8.4235969072075694" table:style-name="ce1">
            <text:p>8.423596907</text:p>
          </table:table-cell>
          <table:table-cell office:value-type="float" office:value="0.90468464118789604" table:style-name="ce1">
            <text:p>0.904684641</text:p>
          </table:table-cell>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Black or Black British</text:p>
          </table:table-cell>
          <table:table-cell office:value-type="float" office:value="48542" table:style-name="ce1">
            <text:p>48542</text:p>
          </table:table-cell>
          <table:table-cell office:value-type="float" office:value="2381722" table:style-name="ce1">
            <text:p>2381722</text:p>
          </table:table-cell>
          <table:table-cell office:value-type="float" office:value="20.3810520287422" table:style-name="ce1">
            <text:p>20.38105203</text:p>
          </table:table-cell>
          <table:table-cell office:value-type="float" office:value="2.18890159925362" table:style-name="ce1">
            <text:p>2.188901599</text:p>
          </table:table-cell>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Mixed</text:p>
          </table:table-cell>
          <table:table-cell office:value-type="float" office:value="21005" table:style-name="ce1">
            <text:p>21005</text:p>
          </table:table-cell>
          <table:table-cell office:value-type="float" office:value="1669375" table:style-name="ce1">
            <text:p>1669375</text:p>
          </table:table-cell>
          <table:table-cell office:value-type="float" office:value="12.582553350804901" table:style-name="ce1">
            <text:p>12.58255335</text:p>
          </table:table-cell>
          <table:table-cell office:value-type="float" office:value="1.3513517905469301" table:style-name="ce1">
            <text:p>1.351351791</text:p>
          </table:table-cell>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Not stated</text:p>
          </table:table-cell>
          <table:table-cell office:value-type="float" office:value="82734" table:style-name="ce1">
            <text:p>82734</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Other Ethnic group</text:p>
          </table:table-cell>
          <table:table-cell office:value-type="float" office:value="10225" table:style-name="ce1">
            <text:p>10225</text:p>
          </table:table-cell>
          <table:table-cell office:value-type="float" office:value="1229166" table:style-name="ce1">
            <text:p>1229166</text:p>
          </table:table-cell>
          <table:table-cell office:value-type="float" office:value="8.3186485796060108" table:style-name="ce1">
            <text:p>8.31864858</text:p>
          </table:table-cell>
          <table:table-cell office:value-type="float" office:value="0.89341331123878098" table:style-name="ce1">
            <text:p>0.893413311</text:p>
          </table:table-cell>
          <table:table-cell table:number-columns-repeated="16377"/>
        </table:table-row>
        <table:table-row table:style-name="ro7">
          <table:table-cell office:value-type="string" table:style-name="ce1">
            <text:p>2022/23</text:p>
          </table:table-cell>
          <table:table-cell office:value-type="string" table:style-name="ce1">
            <text:p>All - England</text:p>
          </table:table-cell>
          <table:table-cell office:value-type="string" table:style-name="ce1">
            <text:p>White</text:p>
          </table:table-cell>
          <table:table-cell office:value-type="float" office:value="426293" table:style-name="ce1">
            <text:p>426293</text:p>
          </table:table-cell>
          <table:table-cell office:value-type="float" office:value="45783379" table:style-name="ce1">
            <text:p>45783379</text:p>
          </table:table-cell>
          <table:table-cell office:value-type="float" office:value="9.3110864534485298" table:style-name="ce1">
            <text:p>9.31108645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Asian or Asian British</text:p>
          </table:table-cell>
          <table:table-cell office:value-type="float" office:value="686" table:style-name="ce1">
            <text:p>686</text:p>
          </table:table-cell>
          <table:table-cell office:value-type="float" office:value="89032" table:style-name="ce1">
            <text:p>89032</text:p>
          </table:table-cell>
          <table:table-cell office:value-type="float" office:value="7.7050947973762201" table:style-name="ce1">
            <text:p>7.705094797</text:p>
          </table:table-cell>
          <table:table-cell office:value-type="float" office:value="0.74640917193086598" table:style-name="ce1">
            <text:p>0.746409172</text:p>
          </table:table-cell>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Black or Black British</text:p>
          </table:table-cell>
          <table:table-cell office:value-type="float" office:value="701" table:style-name="ce1">
            <text:p>701</text:p>
          </table:table-cell>
          <table:table-cell office:value-type="float" office:value="27561" table:style-name="ce1">
            <text:p>27561</text:p>
          </table:table-cell>
          <table:table-cell office:value-type="float" office:value="25.434490765937401" table:style-name="ce1">
            <text:p>25.43449077</text:p>
          </table:table-cell>
          <table:table-cell office:value-type="float" office:value="2.46389404547641" table:style-name="ce1">
            <text:p>2.463894045</text:p>
          </table:table-cell>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Mixed</text:p>
          </table:table-cell>
          <table:table-cell office:value-type="float" office:value="550" table:style-name="ce1">
            <text:p>550</text:p>
          </table:table-cell>
          <table:table-cell office:value-type="float" office:value="48602" table:style-name="ce1">
            <text:p>48602</text:p>
          </table:table-cell>
          <table:table-cell office:value-type="float" office:value="11.316406732233199" table:style-name="ce1">
            <text:p>11.31640673</text:p>
          </table:table-cell>
          <table:table-cell office:value-type="float" office:value="1.0962447575746099" table:style-name="ce1">
            <text:p>1.096244758</text:p>
          </table:table-cell>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Not stated</text:p>
          </table:table-cell>
          <table:table-cell office:value-type="float" office:value="2002" table:style-name="ce1">
            <text:p>2002</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Other Ethnic group</text:p>
          </table:table-cell>
          <table:table-cell office:value-type="float" office:value="431" table:style-name="ce1">
            <text:p>431</text:p>
          </table:table-cell>
          <table:table-cell office:value-type="float" office:value="26466" table:style-name="ce1">
            <text:p>26466</text:p>
          </table:table-cell>
          <table:table-cell office:value-type="float" office:value="16.2850449633492" table:style-name="ce1">
            <text:p>16.28504496</text:p>
          </table:table-cell>
          <table:table-cell office:value-type="float" office:value="1.57756747264026" table:style-name="ce1">
            <text:p>1.577567473</text:p>
          </table:table-cell>
          <table:table-cell table:number-columns-repeated="16377"/>
        </table:table-row>
        <table:table-row table:style-name="ro7">
          <table:table-cell office:value-type="string" table:style-name="ce1">
            <text:p>2022/23</text:p>
          </table:table-cell>
          <table:table-cell office:value-type="string" table:style-name="ce1">
            <text:p>All - Wales</text:p>
          </table:table-cell>
          <table:table-cell office:value-type="string" table:style-name="ce1">
            <text:p>White</text:p>
          </table:table-cell>
          <table:table-cell office:value-type="float" office:value="30100" table:style-name="ce1">
            <text:p>30100</text:p>
          </table:table-cell>
          <table:table-cell office:value-type="float" office:value="2915852" table:style-name="ce1">
            <text:p>2915852</text:p>
          </table:table-cell>
          <table:table-cell office:value-type="float" office:value="10.322883328783499" table:style-name="ce1">
            <text:p>10.3228833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Asian or Asian British</text:p>
          </table:table-cell>
          <table:table-cell office:value-type="float" office:value="407" table:style-name="ce1">
            <text:p>407</text:p>
          </table:table-cell>
          <table:table-cell office:value-type="float" office:value="60732" table:style-name="ce1">
            <text:p>60732</text:p>
          </table:table-cell>
          <table:table-cell office:value-type="float" office:value="6.7015741289600204" table:style-name="ce1">
            <text:p>6.701574129</text:p>
          </table:table-cell>
          <table:table-cell office:value-type="float" office:value="0.85888065658280899" table:style-name="ce1">
            <text:p>0.858880657</text:p>
          </table:table-cell>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Black or Black British</text:p>
          </table:table-cell>
          <table:table-cell office:value-type="float" office:value="1052" table:style-name="ce1">
            <text:p>1052</text:p>
          </table:table-cell>
          <table:table-cell office:value-type="float" office:value="37844" table:style-name="ce1">
            <text:p>37844</text:p>
          </table:table-cell>
          <table:table-cell office:value-type="float" office:value="27.7983299862594" table:style-name="ce1">
            <text:p>27.79832999</text:p>
          </table:table-cell>
          <table:table-cell office:value-type="float" office:value="3.5626626597069602" table:style-name="ce1">
            <text:p>3.56266266</text:p>
          </table:table-cell>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Mixed</text:p>
          </table:table-cell>
          <table:table-cell office:value-type="float" office:value="652" table:style-name="ce1">
            <text:p>652</text:p>
          </table:table-cell>
          <table:table-cell office:value-type="float" office:value="44435" table:style-name="ce1">
            <text:p>44435</text:p>
          </table:table-cell>
          <table:table-cell office:value-type="float" office:value="14.673118037583" table:style-name="ce1">
            <text:p>14.67311804</text:p>
          </table:table-cell>
          <table:table-cell office:value-type="float" office:value="1.88052195077219" table:style-name="ce1">
            <text:p>1.880521951</text:p>
          </table:table-cell>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Not stated</text:p>
          </table:table-cell>
          <table:table-cell office:value-type="float" office:value="1318" table:style-name="ce1">
            <text:p>1318</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Other Ethnic group</text:p>
          </table:table-cell>
          <table:table-cell office:value-type="float" office:value="348" table:style-name="ce1">
            <text:p>348</text:p>
          </table:table-cell>
          <table:table-cell office:value-type="float" office:value="16982" table:style-name="ce1">
            <text:p>16982</text:p>
          </table:table-cell>
          <table:table-cell office:value-type="float" office:value="20.492285949829199" table:style-name="ce1">
            <text:p>20.49228595</text:p>
          </table:table-cell>
          <table:table-cell office:value-type="float" office:value="2.6263125159526202" table:style-name="ce1">
            <text:p>2.626312516</text:p>
          </table:table-cell>
          <table:table-cell table:number-columns-repeated="16377"/>
        </table:table-row>
        <table:table-row table:style-name="ro7">
          <table:table-cell office:value-type="string" table:style-name="ce1">
            <text:p>2022/23</text:p>
          </table:table-cell>
          <table:table-cell office:value-type="string" table:style-name="ce1">
            <text:p>Avon and Somerset</text:p>
          </table:table-cell>
          <table:table-cell office:value-type="string" table:style-name="ce1">
            <text:p>White</text:p>
          </table:table-cell>
          <table:table-cell office:value-type="float" office:value="12364" table:style-name="ce1">
            <text:p>12364</text:p>
          </table:table-cell>
          <table:table-cell office:value-type="float" office:value="1584583" table:style-name="ce1">
            <text:p>1584583</text:p>
          </table:table-cell>
          <table:table-cell office:value-type="float" office:value="7.8026837344588396" table:style-name="ce1">
            <text:p>7.802683734</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Asian or Asian British</text:p>
          </table:table-cell>
          <table:table-cell office:value-type="float" office:value="1012" table:style-name="ce1">
            <text:p>1012</text:p>
          </table:table-cell>
          <table:table-cell office:value-type="float" office:value="116909" table:style-name="ce1">
            <text:p>116909</text:p>
          </table:table-cell>
          <table:table-cell office:value-type="float" office:value="8.6563053314971494" table:style-name="ce1">
            <text:p>8.656305331</text:p>
          </table:table-cell>
          <table:table-cell office:value-type="float" office:value="1.1650018862172999" table:style-name="ce1">
            <text:p>1.165001886</text:p>
          </table:table-cell>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Black or Black British</text:p>
          </table:table-cell>
          <table:table-cell office:value-type="float" office:value="723" table:style-name="ce1">
            <text:p>723</text:p>
          </table:table-cell>
          <table:table-cell office:value-type="float" office:value="39601" table:style-name="ce1">
            <text:p>39601</text:p>
          </table:table-cell>
          <table:table-cell office:value-type="float" office:value="18.257114719325301" table:style-name="ce1">
            <text:p>18.25711472</text:p>
          </table:table-cell>
          <table:table-cell office:value-type="float" office:value="2.45711909069419" table:style-name="ce1">
            <text:p>2.457119091</text:p>
          </table:table-cell>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Mixed</text:p>
          </table:table-cell>
          <table:table-cell office:value-type="float" office:value="354" table:style-name="ce1">
            <text:p>354</text:p>
          </table:table-cell>
          <table:table-cell office:value-type="float" office:value="27091" table:style-name="ce1">
            <text:p>27091</text:p>
          </table:table-cell>
          <table:table-cell office:value-type="float" office:value="13.067070244730701" table:style-name="ce1">
            <text:p>13.06707024</text:p>
          </table:table-cell>
          <table:table-cell office:value-type="float" office:value="1.7586211321652101" table:style-name="ce1">
            <text:p>1.758621132</text:p>
          </table:table-cell>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Not stated</text:p>
          </table:table-cell>
          <table:table-cell office:value-type="float" office:value="289" table:style-name="ce1">
            <text:p>28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Other Ethnic group</text:p>
          </table:table-cell>
          <table:table-cell office:value-type="float" office:value="143" table:style-name="ce1">
            <text:p>143</text:p>
          </table:table-cell>
          <table:table-cell office:value-type="float" office:value="13618" table:style-name="ce1">
            <text:p>13618</text:p>
          </table:table-cell>
          <table:table-cell office:value-type="float" office:value="10.5008077544427" table:style-name="ce1">
            <text:p>10.50080775</text:p>
          </table:table-cell>
          <table:table-cell office:value-type="float" office:value="1.4132427603053499" table:style-name="ce1">
            <text:p>1.41324276</text:p>
          </table:table-cell>
          <table:table-cell table:number-columns-repeated="16377"/>
        </table:table-row>
        <table:table-row table:style-name="ro7">
          <table:table-cell office:value-type="string" table:style-name="ce1">
            <text:p>2022/23</text:p>
          </table:table-cell>
          <table:table-cell office:value-type="string" table:style-name="ce1">
            <text:p>Bedfordshire</text:p>
          </table:table-cell>
          <table:table-cell office:value-type="string" table:style-name="ce1">
            <text:p>White</text:p>
          </table:table-cell>
          <table:table-cell office:value-type="float" office:value="3771" table:style-name="ce1">
            <text:p>3771</text:p>
          </table:table-cell>
          <table:table-cell office:value-type="float" office:value="507517" table:style-name="ce1">
            <text:p>507517</text:p>
          </table:table-cell>
          <table:table-cell office:value-type="float" office:value="7.4302929754077196" table:style-name="ce1">
            <text:p>7.430292975</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Asian or Asian British</text:p>
          </table:table-cell>
          <table:table-cell office:value-type="float" office:value="473" table:style-name="ce1">
            <text:p>473</text:p>
          </table:table-cell>
          <table:table-cell office:value-type="float" office:value="70491" table:style-name="ce1">
            <text:p>70491</text:p>
          </table:table-cell>
          <table:table-cell office:value-type="float" office:value="6.7100764636620296" table:style-name="ce1">
            <text:p>6.710076464</text:p>
          </table:table-cell>
          <table:table-cell office:value-type="float" office:value="0.90463912421237302" table:style-name="ce1">
            <text:p>0.904639124</text:p>
          </table:table-cell>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Black or Black British</text:p>
          </table:table-cell>
          <table:table-cell office:value-type="float" office:value="419" table:style-name="ce1">
            <text:p>419</text:p>
          </table:table-cell>
          <table:table-cell office:value-type="float" office:value="18496" table:style-name="ce1">
            <text:p>18496</text:p>
          </table:table-cell>
          <table:table-cell office:value-type="float" office:value="22.6535467128028" table:style-name="ce1">
            <text:p>22.65354671</text:p>
          </table:table-cell>
          <table:table-cell office:value-type="float" office:value="3.0541059806924702" table:style-name="ce1">
            <text:p>3.054105981</text:p>
          </table:table-cell>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Mixed</text:p>
          </table:table-cell>
          <table:table-cell office:value-type="float" office:value="237" table:style-name="ce1">
            <text:p>237</text:p>
          </table:table-cell>
          <table:table-cell office:value-type="float" office:value="26970" table:style-name="ce1">
            <text:p>26970</text:p>
          </table:table-cell>
          <table:table-cell office:value-type="float" office:value="8.7875417130144609" table:style-name="ce1">
            <text:p>8.787541713</text:p>
          </table:table-cell>
          <table:table-cell office:value-type="float" office:value="1.1847188452011499" table:style-name="ce1">
            <text:p>1.184718845</text:p>
          </table:table-cell>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Not stated</text:p>
          </table:table-cell>
          <table:table-cell office:value-type="float" office:value="977" table:style-name="ce1">
            <text:p>977</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Other Ethnic group</text:p>
          </table:table-cell>
          <table:table-cell office:value-type="float" office:value="102" table:style-name="ce1">
            <text:p>102</text:p>
          </table:table-cell>
          <table:table-cell office:value-type="float" office:value="14816" table:style-name="ce1">
            <text:p>14816</text:p>
          </table:table-cell>
          <table:table-cell office:value-type="float" office:value="6.8844492440604697" table:style-name="ce1">
            <text:p>6.884449244</text:p>
          </table:table-cell>
          <table:table-cell office:value-type="float" office:value="0.92814771464355195" table:style-name="ce1">
            <text:p>0.928147715</text:p>
          </table:table-cell>
          <table:table-cell table:number-columns-repeated="16377"/>
        </table:table-row>
        <table:table-row table:style-name="ro7">
          <table:table-cell office:value-type="string" table:style-name="ce1">
            <text:p>2022/23</text:p>
          </table:table-cell>
          <table:table-cell office:value-type="string" table:style-name="ce1">
            <text:p>Cambridgeshire</text:p>
          </table:table-cell>
          <table:table-cell office:value-type="string" table:style-name="ce1">
            <text:p>White</text:p>
          </table:table-cell>
          <table:table-cell office:value-type="float" office:value="5665" table:style-name="ce1">
            <text:p>5665</text:p>
          </table:table-cell>
          <table:table-cell office:value-type="float" office:value="763744" table:style-name="ce1">
            <text:p>763744</text:p>
          </table:table-cell>
          <table:table-cell office:value-type="float" office:value="7.4174068797921802" table:style-name="ce1">
            <text:p>7.41740688</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Asian or Asian British</text:p>
          </table:table-cell>
          <table:table-cell office:value-type="float" office:value="217" table:style-name="ce1">
            <text:p>217</text:p>
          </table:table-cell>
          <table:table-cell office:value-type="float" office:value="25152" table:style-name="ce1">
            <text:p>25152</text:p>
          </table:table-cell>
          <table:table-cell office:value-type="float" office:value="8.6275445292620905" table:style-name="ce1">
            <text:p>8.627544529</text:p>
          </table:table-cell>
          <table:table-cell office:value-type="float" office:value="0.62171078761102005" table:style-name="ce1">
            <text:p>0.621710788</text:p>
          </table:table-cell>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Black or Black British</text:p>
          </table:table-cell>
          <table:table-cell office:value-type="float" office:value="262" table:style-name="ce1">
            <text:p>262</text:p>
          </table:table-cell>
          <table:table-cell office:value-type="float" office:value="6616" table:style-name="ce1">
            <text:p>6616</text:p>
          </table:table-cell>
          <table:table-cell office:value-type="float" office:value="39.600967351874203" table:style-name="ce1">
            <text:p>39.60096735</text:p>
          </table:table-cell>
          <table:table-cell office:value-type="float" office:value="2.8536912813358501" table:style-name="ce1">
            <text:p>2.853691281</text:p>
          </table:table-cell>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Mixed</text:p>
          </table:table-cell>
          <table:table-cell office:value-type="float" office:value="210" table:style-name="ce1">
            <text:p>210</text:p>
          </table:table-cell>
          <table:table-cell office:value-type="float" office:value="17476" table:style-name="ce1">
            <text:p>17476</text:p>
          </table:table-cell>
          <table:table-cell office:value-type="float" office:value="12.0164797436484" table:style-name="ce1">
            <text:p>12.01647974</text:p>
          </table:table-cell>
          <table:table-cell office:value-type="float" office:value="0.86592135924617497" table:style-name="ce1">
            <text:p>0.865921359</text:p>
          </table:table-cell>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Not stated</text:p>
          </table:table-cell>
          <table:table-cell office:value-type="float" office:value="186" table:style-name="ce1">
            <text:p>186</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Other Ethnic group</text:p>
          </table:table-cell>
          <table:table-cell office:value-type="float" office:value="206" table:style-name="ce1">
            <text:p>206</text:p>
          </table:table-cell>
          <table:table-cell office:value-type="float" office:value="7943" table:style-name="ce1">
            <text:p>7943</text:p>
          </table:table-cell>
          <table:table-cell office:value-type="float" office:value="25.934785345587301" table:style-name="ce1">
            <text:p>25.93478535</text:p>
          </table:table-cell>
          <table:table-cell office:value-type="float" office:value="1.8688904785179801" table:style-name="ce1">
            <text:p>1.868890479</text:p>
          </table:table-cell>
          <table:table-cell table:number-columns-repeated="16377"/>
        </table:table-row>
        <table:table-row table:style-name="ro7">
          <table:table-cell office:value-type="string" table:style-name="ce1">
            <text:p>2022/23</text:p>
          </table:table-cell>
          <table:table-cell office:value-type="string" table:style-name="ce1">
            <text:p>Cheshire</text:p>
          </table:table-cell>
          <table:table-cell office:value-type="string" table:style-name="ce1">
            <text:p>White</text:p>
          </table:table-cell>
          <table:table-cell office:value-type="float" office:value="14407" table:style-name="ce1">
            <text:p>14407</text:p>
          </table:table-cell>
          <table:table-cell office:value-type="float" office:value="1038185" table:style-name="ce1">
            <text:p>1038185</text:p>
          </table:table-cell>
          <table:table-cell office:value-type="float" office:value="13.877102828493999" table:style-name="ce1">
            <text:p>13.8771028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Asian or Asian British</text:p>
          </table:table-cell>
          <table:table-cell office:value-type="float" office:value="344" table:style-name="ce1">
            <text:p>344</text:p>
          </table:table-cell>
          <table:table-cell office:value-type="float" office:value="26902" table:style-name="ce1">
            <text:p>26902</text:p>
          </table:table-cell>
          <table:table-cell office:value-type="float" office:value="12.787153371496499" table:style-name="ce1">
            <text:p>12.78715337</text:p>
          </table:table-cell>
          <table:table-cell office:value-type="float" office:value="0.64634193595960698" table:style-name="ce1">
            <text:p>0.646341936</text:p>
          </table:table-cell>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Black or Black British</text:p>
          </table:table-cell>
          <table:table-cell office:value-type="float" office:value="219" table:style-name="ce1">
            <text:p>219</text:p>
          </table:table-cell>
          <table:table-cell office:value-type="float" office:value="6729" table:style-name="ce1">
            <text:p>6729</text:p>
          </table:table-cell>
          <table:table-cell office:value-type="float" office:value="32.545697726259498" table:style-name="ce1">
            <text:p>32.54569773</text:p>
          </table:table-cell>
          <table:table-cell office:value-type="float" office:value="1.64506115351965" table:style-name="ce1">
            <text:p>1.645061154</text:p>
          </table:table-cell>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Mixed</text:p>
          </table:table-cell>
          <table:table-cell office:value-type="float" office:value="271" table:style-name="ce1">
            <text:p>271</text:p>
          </table:table-cell>
          <table:table-cell office:value-type="float" office:value="7594" table:style-name="ce1">
            <text:p>7594</text:p>
          </table:table-cell>
          <table:table-cell office:value-type="float" office:value="35.686067948380298" table:style-name="ce1">
            <text:p>35.68606795</text:p>
          </table:table-cell>
          <table:table-cell office:value-type="float" office:value="1.8037949162287099" table:style-name="ce1">
            <text:p>1.803794916</text:p>
          </table:table-cell>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Not stated</text:p>
          </table:table-cell>
          <table:table-cell office:value-type="float" office:value="327" table:style-name="ce1">
            <text:p>327</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Other Ethnic group</text:p>
          </table:table-cell>
          <table:table-cell office:value-type="float" office:value="192" table:style-name="ce1">
            <text:p>192</text:p>
          </table:table-cell>
          <table:table-cell office:value-type="float" office:value="6218" table:style-name="ce1">
            <text:p>6218</text:p>
          </table:table-cell>
          <table:table-cell office:value-type="float" office:value="30.878095850755901" table:style-name="ce1">
            <text:p>30.87809585</text:p>
          </table:table-cell>
          <table:table-cell office:value-type="float" office:value="1.56077022548359" table:style-name="ce1">
            <text:p>1.560770225</text:p>
          </table:table-cell>
          <table:table-cell table:number-columns-repeated="16377"/>
        </table:table-row>
        <table:table-row table:style-name="ro7">
          <table:table-cell office:value-type="string" table:style-name="ce1">
            <text:p>2022/23</text:p>
          </table:table-cell>
          <table:table-cell office:value-type="string" table:style-name="ce1">
            <text:p>Cleveland</text:p>
          </table:table-cell>
          <table:table-cell office:value-type="string" table:style-name="ce1">
            <text:p>White</text:p>
          </table:table-cell>
          <table:table-cell office:value-type="float" office:value="10326" table:style-name="ce1">
            <text:p>10326</text:p>
          </table:table-cell>
          <table:table-cell office:value-type="float" office:value="521940" table:style-name="ce1">
            <text:p>521940</text:p>
          </table:table-cell>
          <table:table-cell office:value-type="float" office:value="19.783883204966099" table:style-name="ce1">
            <text:p>19.7838832</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Asian or Asian British</text:p>
          </table:table-cell>
          <table:table-cell office:value-type="float" office:value="122" table:style-name="ce1">
            <text:p>122</text:p>
          </table:table-cell>
          <table:table-cell office:value-type="float" office:value="4911" table:style-name="ce1">
            <text:p>4911</text:p>
          </table:table-cell>
          <table:table-cell office:value-type="float" office:value="24.842190999796401" table:style-name="ce1">
            <text:p>24.842191</text:p>
          </table:table-cell>
          <table:table-cell office:value-type="float" office:value="1.7408975104358999" table:style-name="ce1">
            <text:p>1.74089751</text:p>
          </table:table-cell>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Black or Black British</text:p>
          </table:table-cell>
          <table:table-cell office:value-type="float" office:value="83" table:style-name="ce1">
            <text:p>83</text:p>
          </table:table-cell>
          <table:table-cell office:value-type="float" office:value="1194" table:style-name="ce1">
            <text:p>1194</text:p>
          </table:table-cell>
          <table:table-cell office:value-type="float" office:value="69.514237855946405" table:style-name="ce1">
            <text:p>69.51423786</text:p>
          </table:table-cell>
          <table:table-cell office:value-type="float" office:value="4.8714368078185304" table:style-name="ce1">
            <text:p>4.871436808</text:p>
          </table:table-cell>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Mixed</text:p>
          </table:table-cell>
          <table:table-cell office:value-type="float" office:value="43" table:style-name="ce1">
            <text:p>43</text:p>
          </table:table-cell>
          <table:table-cell office:value-type="float" office:value="4002" table:style-name="ce1">
            <text:p>4002</text:p>
          </table:table-cell>
          <table:table-cell office:value-type="float" office:value="10.7446276861569" table:style-name="ce1">
            <text:p>10.74462769</text:p>
          </table:table-cell>
          <table:table-cell office:value-type="float" office:value="0.75296480852049597" table:style-name="ce1">
            <text:p>0.752964809</text:p>
          </table:table-cell>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Not stated</text:p>
          </table:table-cell>
          <table:table-cell office:value-type="float" office:value="99" table:style-name="ce1">
            <text:p>9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Other Ethnic group</text:p>
          </table:table-cell>
          <table:table-cell office:value-type="float" office:value="51" table:style-name="ce1">
            <text:p>51</text:p>
          </table:table-cell>
          <table:table-cell office:value-type="float" office:value="1715" table:style-name="ce1">
            <text:p>1715</text:p>
          </table:table-cell>
          <table:table-cell office:value-type="float" office:value="29.737609329446101" table:style-name="ce1">
            <text:p>29.73760933</text:p>
          </table:table-cell>
          <table:table-cell office:value-type="float" office:value="2.08395990709404" table:style-name="ce1">
            <text:p>2.083959907</text:p>
          </table:table-cell>
          <table:table-cell table:number-columns-repeated="16377"/>
        </table:table-row>
        <table:table-row table:style-name="ro7">
          <table:table-cell office:value-type="string" table:style-name="ce1">
            <text:p>2022/23</text:p>
          </table:table-cell>
          <table:table-cell office:value-type="string" table:style-name="ce1">
            <text:p>Cumbria</text:p>
          </table:table-cell>
          <table:table-cell office:value-type="string" table:style-name="ce1">
            <text:p>White</text:p>
          </table:table-cell>
          <table:table-cell office:value-type="float" office:value="6964" table:style-name="ce1">
            <text:p>6964</text:p>
          </table:table-cell>
          <table:table-cell office:value-type="float" office:value="488025" table:style-name="ce1">
            <text:p>488025</text:p>
          </table:table-cell>
          <table:table-cell office:value-type="float" office:value="14.269760770452301" table:style-name="ce1">
            <text:p>14.2697607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Asian or Asian British</text:p>
          </table:table-cell>
          <table:table-cell office:value-type="float" office:value="1507" table:style-name="ce1">
            <text:p>1507</text:p>
          </table:table-cell>
          <table:table-cell office:value-type="float" office:value="52574" table:style-name="ce1">
            <text:p>52574</text:p>
          </table:table-cell>
          <table:table-cell office:value-type="float" office:value="28.664358808536502" table:style-name="ce1">
            <text:p>28.66435881</text:p>
          </table:table-cell>
          <table:table-cell office:value-type="float" office:value="3.1891728626826099" table:style-name="ce1">
            <text:p>3.189172863</text:p>
          </table:table-cell>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Black or Black British</text:p>
          </table:table-cell>
          <table:table-cell office:value-type="float" office:value="426" table:style-name="ce1">
            <text:p>426</text:p>
          </table:table-cell>
          <table:table-cell office:value-type="float" office:value="14563" table:style-name="ce1">
            <text:p>14563</text:p>
          </table:table-cell>
          <table:table-cell office:value-type="float" office:value="29.2522145162398" table:style-name="ce1">
            <text:p>29.25221452</text:p>
          </table:table-cell>
          <table:table-cell office:value-type="float" office:value="3.2545772027099802" table:style-name="ce1">
            <text:p>3.254577203</text:p>
          </table:table-cell>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Mixed</text:p>
          </table:table-cell>
          <table:table-cell office:value-type="float" office:value="271" table:style-name="ce1">
            <text:p>271</text:p>
          </table:table-cell>
          <table:table-cell office:value-type="float" office:value="20412" table:style-name="ce1">
            <text:p>20412</text:p>
          </table:table-cell>
          <table:table-cell office:value-type="float" office:value="13.2765040172448" table:style-name="ce1">
            <text:p>13.27650402</text:p>
          </table:table-cell>
          <table:table-cell office:value-type="float" office:value="1.47713286056425" table:style-name="ce1">
            <text:p>1.477132861</text:p>
          </table:table-cell>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Not stated</text:p>
          </table:table-cell>
          <table:table-cell office:value-type="float" office:value="429" table:style-name="ce1">
            <text:p>42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Other Ethnic group</text:p>
          </table:table-cell>
          <table:table-cell office:value-type="float" office:value="136" table:style-name="ce1">
            <text:p>136</text:p>
          </table:table-cell>
          <table:table-cell office:value-type="float" office:value="10280" table:style-name="ce1">
            <text:p>10280</text:p>
          </table:table-cell>
          <table:table-cell office:value-type="float" office:value="13.2295719844358" table:style-name="ce1">
            <text:p>13.22957198</text:p>
          </table:table-cell>
          <table:table-cell office:value-type="float" office:value="1.4719112413951401" table:style-name="ce1">
            <text:p>1.471911241</text:p>
          </table:table-cell>
          <table:table-cell table:number-columns-repeated="16377"/>
        </table:table-row>
        <table:table-row table:style-name="ro7">
          <table:table-cell office:value-type="string" table:style-name="ce1">
            <text:p>2022/23</text:p>
          </table:table-cell>
          <table:table-cell office:value-type="string" table:style-name="ce1">
            <text:p>Derbyshire</text:p>
          </table:table-cell>
          <table:table-cell office:value-type="string" table:style-name="ce1">
            <text:p>White</text:p>
          </table:table-cell>
          <table:table-cell office:value-type="float" office:value="8612" table:style-name="ce1">
            <text:p>8612</text:p>
          </table:table-cell>
          <table:table-cell office:value-type="float" office:value="958164" table:style-name="ce1">
            <text:p>958164</text:p>
          </table:table-cell>
          <table:table-cell office:value-type="float" office:value="8.9880229271815697" table:style-name="ce1">
            <text:p>8.98802292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Asian or Asian British</text:p>
          </table:table-cell>
          <table:table-cell office:value-type="float" office:value="169" table:style-name="ce1">
            <text:p>169</text:p>
          </table:table-cell>
          <table:table-cell office:value-type="float" office:value="24081" table:style-name="ce1">
            <text:p>24081</text:p>
          </table:table-cell>
          <table:table-cell office:value-type="float" office:value="7.0179809808562803" table:style-name="ce1">
            <text:p>7.017980981</text:p>
          </table:table-cell>
          <table:table-cell office:value-type="float" office:value="1.04138999617301" table:style-name="ce1">
            <text:p>1.041389996</text:p>
          </table:table-cell>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Black or Black British</text:p>
          </table:table-cell>
          <table:table-cell office:value-type="float" office:value="201" table:style-name="ce1">
            <text:p>201</text:p>
          </table:table-cell>
          <table:table-cell office:value-type="float" office:value="6768" table:style-name="ce1">
            <text:p>6768</text:p>
          </table:table-cell>
          <table:table-cell office:value-type="float" office:value="29.698581560283699" table:style-name="ce1">
            <text:p>29.69858156</text:p>
          </table:table-cell>
          <table:table-cell office:value-type="float" office:value="4.4069378104290697" table:style-name="ce1">
            <text:p>4.40693781</text:p>
          </table:table-cell>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Mixed</text:p>
          </table:table-cell>
          <table:table-cell office:value-type="float" office:value="123" table:style-name="ce1">
            <text:p>123</text:p>
          </table:table-cell>
          <table:table-cell office:value-type="float" office:value="24762" table:style-name="ce1">
            <text:p>24762</text:p>
          </table:table-cell>
          <table:table-cell office:value-type="float" office:value="4.9672885873515904" table:style-name="ce1">
            <text:p>4.967288587</text:p>
          </table:table-cell>
          <table:table-cell office:value-type="float" office:value="0.73709014844624798" table:style-name="ce1">
            <text:p>0.737090148</text:p>
          </table:table-cell>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Not stated</text:p>
          </table:table-cell>
          <table:table-cell office:value-type="float" office:value="2453" table:style-name="ce1">
            <text:p>245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Other Ethnic group</text:p>
          </table:table-cell>
          <table:table-cell office:value-type="float" office:value="87" table:style-name="ce1">
            <text:p>87</text:p>
          </table:table-cell>
          <table:table-cell office:value-type="float" office:value="13168" table:style-name="ce1">
            <text:p>13168</text:p>
          </table:table-cell>
          <table:table-cell office:value-type="float" office:value="6.6069258809234501" table:style-name="ce1">
            <text:p>6.606925881</text:p>
          </table:table-cell>
          <table:table-cell office:value-type="float" office:value="0.98039401027426798" table:style-name="ce1">
            <text:p>0.98039401</text:p>
          </table:table-cell>
          <table:table-cell table:number-columns-repeated="16377"/>
        </table:table-row>
        <table:table-row table:style-name="ro7">
          <table:table-cell office:value-type="string" table:style-name="ce1">
            <text:p>2022/23</text:p>
          </table:table-cell>
          <table:table-cell office:value-type="string" table:style-name="ce1">
            <text:p>Devon and Cornwall</text:p>
          </table:table-cell>
          <table:table-cell office:value-type="string" table:style-name="ce1">
            <text:p>White</text:p>
          </table:table-cell>
          <table:table-cell office:value-type="float" office:value="11586" table:style-name="ce1">
            <text:p>11586</text:p>
          </table:table-cell>
          <table:table-cell office:value-type="float" office:value="1719233" table:style-name="ce1">
            <text:p>1719233</text:p>
          </table:table-cell>
          <table:table-cell office:value-type="float" office:value="6.7390516585012001" table:style-name="ce1">
            <text:p>6.739051659</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Asian or Asian British</text:p>
          </table:table-cell>
          <table:table-cell office:value-type="float" office:value="123" table:style-name="ce1">
            <text:p>123</text:p>
          </table:table-cell>
          <table:table-cell office:value-type="float" office:value="17856" table:style-name="ce1">
            <text:p>17856</text:p>
          </table:table-cell>
          <table:table-cell office:value-type="float" office:value="6.8884408602150504" table:style-name="ce1">
            <text:p>6.88844086</text:p>
          </table:table-cell>
          <table:table-cell office:value-type="float" office:value="1.2282796303045" table:style-name="ce1">
            <text:p>1.22827963</text:p>
          </table:table-cell>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Black or Black British</text:p>
          </table:table-cell>
          <table:table-cell office:value-type="float" office:value="242" table:style-name="ce1">
            <text:p>242</text:p>
          </table:table-cell>
          <table:table-cell office:value-type="float" office:value="5315" table:style-name="ce1">
            <text:p>5315</text:p>
          </table:table-cell>
          <table:table-cell office:value-type="float" office:value="45.5315145813735" table:style-name="ce1">
            <text:p>45.53151458</text:p>
          </table:table-cell>
          <table:table-cell office:value-type="float" office:value="8.1187358695662102" table:style-name="ce1">
            <text:p>8.11873587</text:p>
          </table:table-cell>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Mixed</text:p>
          </table:table-cell>
          <table:table-cell office:value-type="float" office:value="187" table:style-name="ce1">
            <text:p>187</text:p>
          </table:table-cell>
          <table:table-cell office:value-type="float" office:value="15529" table:style-name="ce1">
            <text:p>15529</text:p>
          </table:table-cell>
          <table:table-cell office:value-type="float" office:value="12.041985961749001" table:style-name="ce1">
            <text:p>12.04198596</text:p>
          </table:table-cell>
          <table:table-cell office:value-type="float" office:value="2.1472095595181302" table:style-name="ce1">
            <text:p>2.14720956</text:p>
          </table:table-cell>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Not stated</text:p>
          </table:table-cell>
          <table:table-cell office:value-type="float" office:value="513" table:style-name="ce1">
            <text:p>51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Other Ethnic group</text:p>
          </table:table-cell>
          <table:table-cell office:value-type="float" office:value="36" table:style-name="ce1">
            <text:p>36</text:p>
          </table:table-cell>
          <table:table-cell office:value-type="float" office:value="7150" table:style-name="ce1">
            <text:p>7150</text:p>
          </table:table-cell>
          <table:table-cell office:value-type="float" office:value="5.0349650349650403" table:style-name="ce1">
            <text:p>5.034965035</text:p>
          </table:table-cell>
          <table:table-cell office:value-type="float" office:value="0.897785887581806" table:style-name="ce1">
            <text:p>0.897785888</text:p>
          </table:table-cell>
          <table:table-cell table:number-columns-repeated="16377"/>
        </table:table-row>
        <table:table-row table:style-name="ro7">
          <table:table-cell office:value-type="string" table:style-name="ce1">
            <text:p>2022/23</text:p>
          </table:table-cell>
          <table:table-cell office:value-type="string" table:style-name="ce1">
            <text:p>Dorset</text:p>
          </table:table-cell>
          <table:table-cell office:value-type="string" table:style-name="ce1">
            <text:p>White</text:p>
          </table:table-cell>
          <table:table-cell office:value-type="float" office:value="4116" table:style-name="ce1">
            <text:p>4116</text:p>
          </table:table-cell>
          <table:table-cell office:value-type="float" office:value="733925" table:style-name="ce1">
            <text:p>733925</text:p>
          </table:table-cell>
          <table:table-cell office:value-type="float" office:value="5.60820247300473" table:style-name="ce1">
            <text:p>5.60820247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Asian or Asian British</text:p>
          </table:table-cell>
          <table:table-cell office:value-type="float" office:value="122" table:style-name="ce1">
            <text:p>122</text:p>
          </table:table-cell>
          <table:table-cell office:value-type="float" office:value="10800" table:style-name="ce1">
            <text:p>10800</text:p>
          </table:table-cell>
          <table:table-cell office:value-type="float" office:value="11.296296296296299" table:style-name="ce1">
            <text:p>11.2962963</text:p>
          </table:table-cell>
          <table:table-cell office:value-type="float" office:value="0.80392240106961199" table:style-name="ce1">
            <text:p>0.803922401</text:p>
          </table:table-cell>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Black or Black British</text:p>
          </table:table-cell>
          <table:table-cell office:value-type="float" office:value="83" table:style-name="ce1">
            <text:p>83</text:p>
          </table:table-cell>
          <table:table-cell office:value-type="float" office:value="2441" table:style-name="ce1">
            <text:p>2441</text:p>
          </table:table-cell>
          <table:table-cell office:value-type="float" office:value="34.002458009012699" table:style-name="ce1">
            <text:p>34.00245801</text:p>
          </table:table-cell>
          <table:table-cell office:value-type="float" office:value="2.41984956554623" table:style-name="ce1">
            <text:p>2.419849566</text:p>
          </table:table-cell>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Mixed</text:p>
          </table:table-cell>
          <table:table-cell office:value-type="float" office:value="72" table:style-name="ce1">
            <text:p>72</text:p>
          </table:table-cell>
          <table:table-cell office:value-type="float" office:value="6421" table:style-name="ce1">
            <text:p>6421</text:p>
          </table:table-cell>
          <table:table-cell office:value-type="float" office:value="11.2132066656284" table:style-name="ce1">
            <text:p>11.21320667</text:p>
          </table:table-cell>
          <table:table-cell office:value-type="float" office:value="0.79800916954323797" table:style-name="ce1">
            <text:p>0.79800917</text:p>
          </table:table-cell>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Not stated</text:p>
          </table:table-cell>
          <table:table-cell office:value-type="float" office:value="115" table:style-name="ce1">
            <text:p>115</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Other Ethnic group</text:p>
          </table:table-cell>
          <table:table-cell office:value-type="float" office:value="58" table:style-name="ce1">
            <text:p>58</text:p>
          </table:table-cell>
          <table:table-cell office:value-type="float" office:value="3005" table:style-name="ce1">
            <text:p>3005</text:p>
          </table:table-cell>
          <table:table-cell office:value-type="float" office:value="19.3011647254576" table:style-name="ce1">
            <text:p>19.30116473</text:p>
          </table:table-cell>
          <table:table-cell office:value-type="float" office:value="1.3736040807124901" table:style-name="ce1">
            <text:p>1.373604081</text:p>
          </table:table-cell>
          <table:table-cell table:number-columns-repeated="16377"/>
        </table:table-row>
        <table:table-row table:style-name="ro7">
          <table:table-cell office:value-type="string" table:style-name="ce1">
            <text:p>2022/23</text:p>
          </table:table-cell>
          <table:table-cell office:value-type="string" table:style-name="ce1">
            <text:p>Durham</text:p>
          </table:table-cell>
          <table:table-cell office:value-type="string" table:style-name="ce1">
            <text:p>White</text:p>
          </table:table-cell>
          <table:table-cell office:value-type="float" office:value="8532" table:style-name="ce1">
            <text:p>8532</text:p>
          </table:table-cell>
          <table:table-cell office:value-type="float" office:value="607196" table:style-name="ce1">
            <text:p>607196</text:p>
          </table:table-cell>
          <table:table-cell office:value-type="float" office:value="14.051475964927301" table:style-name="ce1">
            <text:p>14.05147596</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Asian or Asian British</text:p>
          </table:table-cell>
          <table:table-cell office:value-type="float" office:value="71" table:style-name="ce1">
            <text:p>71</text:p>
          </table:table-cell>
          <table:table-cell office:value-type="float" office:value="5823" table:style-name="ce1">
            <text:p>5823</text:p>
          </table:table-cell>
          <table:table-cell office:value-type="float" office:value="12.1930276489782" table:style-name="ce1">
            <text:p>12.19302765</text:p>
          </table:table-cell>
          <table:table-cell office:value-type="float" office:value="1.1195260175167401" table:style-name="ce1">
            <text:p>1.119526018</text:p>
          </table:table-cell>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Black or Black British</text:p>
          </table:table-cell>
          <table:table-cell office:value-type="float" office:value="59" table:style-name="ce1">
            <text:p>59</text:p>
          </table:table-cell>
          <table:table-cell office:value-type="float" office:value="1286" table:style-name="ce1">
            <text:p>1286</text:p>
          </table:table-cell>
          <table:table-cell office:value-type="float" office:value="45.878693623639201" table:style-name="ce1">
            <text:p>45.87869362</text:p>
          </table:table-cell>
          <table:table-cell office:value-type="float" office:value="4.2124394891902002" table:style-name="ce1">
            <text:p>4.212439489</text:p>
          </table:table-cell>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Mixed</text:p>
          </table:table-cell>
          <table:table-cell office:value-type="float" office:value="59" table:style-name="ce1">
            <text:p>59</text:p>
          </table:table-cell>
          <table:table-cell office:value-type="float" office:value="4920" table:style-name="ce1">
            <text:p>4920</text:p>
          </table:table-cell>
          <table:table-cell office:value-type="float" office:value="11.9918699186992" table:style-name="ce1">
            <text:p>11.99186992</text:p>
          </table:table-cell>
          <table:table-cell office:value-type="float" office:value="1.1010563380281699" table:style-name="ce1">
            <text:p>1.101056338</text:p>
          </table:table-cell>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Not stated</text:p>
          </table:table-cell>
          <table:table-cell office:value-type="float" office:value="116" table:style-name="ce1">
            <text:p>116</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Other Ethnic group</text:p>
          </table:table-cell>
          <table:table-cell office:value-type="float" office:value="9" table:style-name="ce1">
            <text:p>9</text:p>
          </table:table-cell>
          <table:table-cell office:value-type="float" office:value="1907" table:style-name="ce1">
            <text:p>1907</text:p>
          </table:table-cell>
          <table:table-cell office:value-type="float" office:value="4.7194546407970597" table:style-name="ce1">
            <text:p>4.719454641</text:p>
          </table:table-cell>
          <table:table-cell office:value-type="float" office:value="0.43332570145571903" table:style-name="ce1">
            <text:p>0.433325701</text:p>
          </table:table-cell>
          <table:table-cell table:number-columns-repeated="16377"/>
        </table:table-row>
        <table:table-row table:style-name="ro7">
          <table:table-cell office:value-type="string" table:style-name="ce1">
            <text:p>2022/23</text:p>
          </table:table-cell>
          <table:table-cell office:value-type="string" table:style-name="ce1">
            <text:p>Dyfed-Powys</text:p>
          </table:table-cell>
          <table:table-cell office:value-type="string" table:style-name="ce1">
            <text:p>White</text:p>
          </table:table-cell>
          <table:table-cell office:value-type="float" office:value="5467" table:style-name="ce1">
            <text:p>5467</text:p>
          </table:table-cell>
          <table:table-cell office:value-type="float" office:value="501963" table:style-name="ce1">
            <text:p>501963</text:p>
          </table:table-cell>
          <table:table-cell office:value-type="float" office:value="10.8912409878816" table:style-name="ce1">
            <text:p>10.89124099</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Asian or Asian British</text:p>
          </table:table-cell>
          <table:table-cell office:value-type="float" office:value="568" table:style-name="ce1">
            <text:p>568</text:p>
          </table:table-cell>
          <table:table-cell office:value-type="float" office:value="78321" table:style-name="ce1">
            <text:p>78321</text:p>
          </table:table-cell>
          <table:table-cell office:value-type="float" office:value="7.2522056664240804" table:style-name="ce1">
            <text:p>7.252205666</text:p>
          </table:table-cell>
          <table:table-cell office:value-type="float" office:value="0.86890577919204404" table:style-name="ce1">
            <text:p>0.868905779</text:p>
          </table:table-cell>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Black or Black British</text:p>
          </table:table-cell>
          <table:table-cell office:value-type="float" office:value="1209" table:style-name="ce1">
            <text:p>1209</text:p>
          </table:table-cell>
          <table:table-cell office:value-type="float" office:value="63422" table:style-name="ce1">
            <text:p>63422</text:p>
          </table:table-cell>
          <table:table-cell office:value-type="float" office:value="19.062785784112801" table:style-name="ce1">
            <text:p>19.06278578</text:p>
          </table:table-cell>
          <table:table-cell office:value-type="float" office:value="2.2839623553426902" table:style-name="ce1">
            <text:p>2.283962355</text:p>
          </table:table-cell>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Mixed</text:p>
          </table:table-cell>
          <table:table-cell office:value-type="float" office:value="664" table:style-name="ce1">
            <text:p>664</text:p>
          </table:table-cell>
          <table:table-cell office:value-type="float" office:value="47579" table:style-name="ce1">
            <text:p>47579</text:p>
          </table:table-cell>
          <table:table-cell office:value-type="float" office:value="13.9557367746275" table:style-name="ce1">
            <text:p>13.95573677</text:p>
          </table:table-cell>
          <table:table-cell office:value-type="float" office:value="1.67207342071091" table:style-name="ce1">
            <text:p>1.672073421</text:p>
          </table:table-cell>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Not stated</text:p>
          </table:table-cell>
          <table:table-cell office:value-type="float" office:value="990" table:style-name="ce1">
            <text:p>990</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Other Ethnic group</text:p>
          </table:table-cell>
          <table:table-cell office:value-type="float" office:value="189" table:style-name="ce1">
            <text:p>189</text:p>
          </table:table-cell>
          <table:table-cell office:value-type="float" office:value="19260" table:style-name="ce1">
            <text:p>19260</text:p>
          </table:table-cell>
          <table:table-cell office:value-type="float" office:value="9.8130841121495305" table:style-name="ce1">
            <text:p>9.813084112</text:p>
          </table:table-cell>
          <table:table-cell office:value-type="float" office:value="1.17573134146217" table:style-name="ce1">
            <text:p>1.175731341</text:p>
          </table:table-cell>
          <table:table-cell table:number-columns-repeated="16377"/>
        </table:table-row>
        <table:table-row table:style-name="ro7">
          <table:table-cell office:value-type="string" table:style-name="ce1">
            <text:p>2022/23</text:p>
          </table:table-cell>
          <table:table-cell office:value-type="string" table:style-name="ce1">
            <text:p>Essex</text:p>
          </table:table-cell>
          <table:table-cell office:value-type="string" table:style-name="ce1">
            <text:p>White</text:p>
          </table:table-cell>
          <table:table-cell office:value-type="float" office:value="13785" table:style-name="ce1">
            <text:p>13785</text:p>
          </table:table-cell>
          <table:table-cell office:value-type="float" office:value="1651617" table:style-name="ce1">
            <text:p>1651617</text:p>
          </table:table-cell>
          <table:table-cell office:value-type="float" office:value="8.3463660158499202" table:style-name="ce1">
            <text:p>8.346366016</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Asian or Asian British</text:p>
          </table:table-cell>
          <table:table-cell office:value-type="float" office:value="129" table:style-name="ce1">
            <text:p>129</text:p>
          </table:table-cell>
          <table:table-cell office:value-type="float" office:value="18465" table:style-name="ce1">
            <text:p>18465</text:p>
          </table:table-cell>
          <table:table-cell office:value-type="float" office:value="6.9861900893582503" table:style-name="ce1">
            <text:p>6.986190089</text:p>
          </table:table-cell>
          <table:table-cell office:value-type="float" office:value="0.88013679491758501" table:style-name="ce1">
            <text:p>0.880136795</text:p>
          </table:table-cell>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Black or Black British</text:p>
          </table:table-cell>
          <table:table-cell office:value-type="float" office:value="367" table:style-name="ce1">
            <text:p>367</text:p>
          </table:table-cell>
          <table:table-cell office:value-type="float" office:value="7774" table:style-name="ce1">
            <text:p>7774</text:p>
          </table:table-cell>
          <table:table-cell office:value-type="float" office:value="47.208644198610799" table:style-name="ce1">
            <text:p>47.2086442</text:p>
          </table:table-cell>
          <table:table-cell office:value-type="float" office:value="5.94745694948399" table:style-name="ce1">
            <text:p>5.947456949</text:p>
          </table:table-cell>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Mixed</text:p>
          </table:table-cell>
          <table:table-cell office:value-type="float" office:value="250" table:style-name="ce1">
            <text:p>250</text:p>
          </table:table-cell>
          <table:table-cell office:value-type="float" office:value="14151" table:style-name="ce1">
            <text:p>14151</text:p>
          </table:table-cell>
          <table:table-cell office:value-type="float" office:value="17.666596000282698" table:style-name="ce1">
            <text:p>17.666596</text:p>
          </table:table-cell>
          <table:table-cell office:value-type="float" office:value="2.2256796597157802" table:style-name="ce1">
            <text:p>2.22567966</text:p>
          </table:table-cell>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Not stated</text:p>
          </table:table-cell>
          <table:table-cell office:value-type="float" office:value="439" table:style-name="ce1">
            <text:p>43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Other Ethnic group</text:p>
          </table:table-cell>
          <table:table-cell office:value-type="float" office:value="54" table:style-name="ce1">
            <text:p>54</text:p>
          </table:table-cell>
          <table:table-cell office:value-type="float" office:value="4374" table:style-name="ce1">
            <text:p>4374</text:p>
          </table:table-cell>
          <table:table-cell office:value-type="float" office:value="12.3456790123457" table:style-name="ce1">
            <text:p>12.34567901</text:p>
          </table:table-cell>
          <table:table-cell office:value-type="float" office:value="1.5553379192413801" table:style-name="ce1">
            <text:p>1.555337919</text:p>
          </table:table-cell>
          <table:table-cell table:number-columns-repeated="16377"/>
        </table:table-row>
        <table:table-row table:style-name="ro7">
          <table:table-cell office:value-type="string" table:style-name="ce1">
            <text:p>2022/23</text:p>
          </table:table-cell>
          <table:table-cell office:value-type="string" table:style-name="ce1">
            <text:p>Gloucestershire</text:p>
          </table:table-cell>
          <table:table-cell office:value-type="string" table:style-name="ce1">
            <text:p>White</text:p>
          </table:table-cell>
          <table:table-cell office:value-type="float" office:value="4765" table:style-name="ce1">
            <text:p>4765</text:p>
          </table:table-cell>
          <table:table-cell office:value-type="float" office:value="600306" table:style-name="ce1">
            <text:p>600306</text:p>
          </table:table-cell>
          <table:table-cell office:value-type="float" office:value="7.9376184812412296" table:style-name="ce1">
            <text:p>7.937618481</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Asian or Asian British</text:p>
          </table:table-cell>
          <table:table-cell office:value-type="float" office:value="4075" table:style-name="ce1">
            <text:p>4075</text:p>
          </table:table-cell>
          <table:table-cell office:value-type="float" office:value="389283" table:style-name="ce1">
            <text:p>389283</text:p>
          </table:table-cell>
          <table:table-cell office:value-type="float" office:value="10.4679628958881" table:style-name="ce1">
            <text:p>10.4679629</text:p>
          </table:table-cell>
          <table:table-cell office:value-type="float" office:value="0.82801786817711898" table:style-name="ce1">
            <text:p>0.828017868</text:p>
          </table:table-cell>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Black or Black British</text:p>
          </table:table-cell>
          <table:table-cell office:value-type="float" office:value="2835" table:style-name="ce1">
            <text:p>2835</text:p>
          </table:table-cell>
          <table:table-cell office:value-type="float" office:value="134114" table:style-name="ce1">
            <text:p>134114</text:p>
          </table:table-cell>
          <table:table-cell office:value-type="float" office:value="21.1387327199248" table:style-name="ce1">
            <text:p>21.13873272</text:p>
          </table:table-cell>
          <table:table-cell office:value-type="float" office:value="1.6720778031792101" table:style-name="ce1">
            <text:p>1.672077803</text:p>
          </table:table-cell>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Mixed</text:p>
          </table:table-cell>
          <table:table-cell office:value-type="float" office:value="1113" table:style-name="ce1">
            <text:p>1113</text:p>
          </table:table-cell>
          <table:table-cell office:value-type="float" office:value="86520" table:style-name="ce1">
            <text:p>86520</text:p>
          </table:table-cell>
          <table:table-cell office:value-type="float" office:value="12.864077669902899" table:style-name="ce1">
            <text:p>12.86407767</text:p>
          </table:table-cell>
          <table:table-cell office:value-type="float" office:value="1.01755100531374" table:style-name="ce1">
            <text:p>1.017551005</text:p>
          </table:table-cell>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Not stated</text:p>
          </table:table-cell>
          <table:table-cell office:value-type="float" office:value="7536" table:style-name="ce1">
            <text:p>7536</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Other Ethnic group</text:p>
          </table:table-cell>
          <table:table-cell office:value-type="float" office:value="489" table:style-name="ce1">
            <text:p>489</text:p>
          </table:table-cell>
          <table:table-cell office:value-type="float" office:value="66997" table:style-name="ce1">
            <text:p>66997</text:p>
          </table:table-cell>
          <table:table-cell office:value-type="float" office:value="7.2988342761616201" table:style-name="ce1">
            <text:p>7.298834276</text:p>
          </table:table-cell>
          <table:table-cell office:value-type="float" office:value="0.57733918792350702" table:style-name="ce1">
            <text:p>0.577339188</text:p>
          </table:table-cell>
          <table:table-cell table:number-columns-repeated="16377"/>
        </table:table-row>
        <table:table-row table:style-name="ro7">
          <table:table-cell office:value-type="string" table:style-name="ce1">
            <text:p>2022/23</text:p>
          </table:table-cell>
          <table:table-cell office:value-type="string" table:style-name="ce1">
            <text:p>Greater Manchester</text:p>
          </table:table-cell>
          <table:table-cell office:value-type="string" table:style-name="ce1">
            <text:p>White</text:p>
          </table:table-cell>
          <table:table-cell office:value-type="float" office:value="27697" table:style-name="ce1">
            <text:p>27697</text:p>
          </table:table-cell>
          <table:table-cell office:value-type="float" office:value="2190838" table:style-name="ce1">
            <text:p>2190838</text:p>
          </table:table-cell>
          <table:table-cell office:value-type="float" office:value="12.642194447969199" table:style-name="ce1">
            <text:p>12.64219445</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Asian or Asian British</text:p>
          </table:table-cell>
          <table:table-cell office:value-type="float" office:value="135" table:style-name="ce1">
            <text:p>135</text:p>
          </table:table-cell>
          <table:table-cell office:value-type="float" office:value="16786" table:style-name="ce1">
            <text:p>16786</text:p>
          </table:table-cell>
          <table:table-cell office:value-type="float" office:value="8.0424162992970292" table:style-name="ce1">
            <text:p>8.042416299</text:p>
          </table:table-cell>
          <table:table-cell office:value-type="float" office:value="0.94787504140145795" table:style-name="ce1">
            <text:p>0.947875041</text:p>
          </table:table-cell>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Black or Black British</text:p>
          </table:table-cell>
          <table:table-cell office:value-type="float" office:value="114" table:style-name="ce1">
            <text:p>114</text:p>
          </table:table-cell>
          <table:table-cell office:value-type="float" office:value="4593" table:style-name="ce1">
            <text:p>4593</text:p>
          </table:table-cell>
          <table:table-cell office:value-type="float" office:value="24.820378837361201" table:style-name="ce1">
            <text:p>24.82037884</text:p>
          </table:table-cell>
          <table:table-cell office:value-type="float" office:value="2.9253170617541899" table:style-name="ce1">
            <text:p>2.925317062</text:p>
          </table:table-cell>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Mixed</text:p>
          </table:table-cell>
          <table:table-cell office:value-type="float" office:value="94" table:style-name="ce1">
            <text:p>94</text:p>
          </table:table-cell>
          <table:table-cell office:value-type="float" office:value="8894" table:style-name="ce1">
            <text:p>8894</text:p>
          </table:table-cell>
          <table:table-cell office:value-type="float" office:value="10.5689228693501" table:style-name="ce1">
            <text:p>10.56892287</text:p>
          </table:table-cell>
          <table:table-cell office:value-type="float" office:value="1.2456478040349299" table:style-name="ce1">
            <text:p>1.245647804</text:p>
          </table:table-cell>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Not stated</text:p>
          </table:table-cell>
          <table:table-cell office:value-type="float" office:value="61" table:style-name="ce1">
            <text:p>61</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Other Ethnic group</text:p>
          </table:table-cell>
          <table:table-cell office:value-type="float" office:value="52" table:style-name="ce1">
            <text:p>52</text:p>
          </table:table-cell>
          <table:table-cell office:value-type="float" office:value="3827" table:style-name="ce1">
            <text:p>3827</text:p>
          </table:table-cell>
          <table:table-cell office:value-type="float" office:value="13.5876665795662" table:style-name="ce1">
            <text:p>13.58766658</text:p>
          </table:table-cell>
          <table:table-cell office:value-type="float" office:value="1.6014353823963701" table:style-name="ce1">
            <text:p>1.601435382</text:p>
          </table:table-cell>
          <table:table-cell table:number-columns-repeated="16377"/>
        </table:table-row>
        <table:table-row table:style-name="ro7">
          <table:table-cell office:value-type="string" table:style-name="ce1">
            <text:p>2022/23</text:p>
          </table:table-cell>
          <table:table-cell office:value-type="string" table:style-name="ce1">
            <text:p>Gwent</text:p>
          </table:table-cell>
          <table:table-cell office:value-type="string" table:style-name="ce1">
            <text:p>White</text:p>
          </table:table-cell>
          <table:table-cell office:value-type="float" office:value="4697" table:style-name="ce1">
            <text:p>4697</text:p>
          </table:table-cell>
          <table:table-cell office:value-type="float" office:value="553586" table:style-name="ce1">
            <text:p>553586</text:p>
          </table:table-cell>
          <table:table-cell office:value-type="float" office:value="8.4846798871358704" table:style-name="ce1">
            <text:p>8.48467988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Asian or Asian British</text:p>
          </table:table-cell>
          <table:table-cell office:value-type="float" office:value="766" table:style-name="ce1">
            <text:p>766</text:p>
          </table:table-cell>
          <table:table-cell office:value-type="float" office:value="94987" table:style-name="ce1">
            <text:p>94987</text:p>
          </table:table-cell>
          <table:table-cell office:value-type="float" office:value="8.0642614252476594" table:style-name="ce1">
            <text:p>8.064261425</text:p>
          </table:table-cell>
          <table:table-cell office:value-type="float" office:value="0.91314323566590505" table:style-name="ce1">
            <text:p>0.913143236</text:p>
          </table:table-cell>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Black or Black British</text:p>
          </table:table-cell>
          <table:table-cell office:value-type="float" office:value="936" table:style-name="ce1">
            <text:p>936</text:p>
          </table:table-cell>
          <table:table-cell office:value-type="float" office:value="29387" table:style-name="ce1">
            <text:p>29387</text:p>
          </table:table-cell>
          <table:table-cell office:value-type="float" office:value="31.850818389083599" table:style-name="ce1">
            <text:p>31.85081839</text:p>
          </table:table-cell>
          <table:table-cell office:value-type="float" office:value="3.6065744683520999" table:style-name="ce1">
            <text:p>3.606574468</text:p>
          </table:table-cell>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Mixed</text:p>
          </table:table-cell>
          <table:table-cell office:value-type="float" office:value="596" table:style-name="ce1">
            <text:p>596</text:p>
          </table:table-cell>
          <table:table-cell office:value-type="float" office:value="41711" table:style-name="ce1">
            <text:p>41711</text:p>
          </table:table-cell>
          <table:table-cell office:value-type="float" office:value="14.2887967202896" table:style-name="ce1">
            <text:p>14.28879672</text:p>
          </table:table-cell>
          <table:table-cell office:value-type="float" office:value="1.61796814151978" table:style-name="ce1">
            <text:p>1.617968142</text:p>
          </table:table-cell>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Not stated</text:p>
          </table:table-cell>
          <table:table-cell office:value-type="float" office:value="1270" table:style-name="ce1">
            <text:p>1270</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Other Ethnic group</text:p>
          </table:table-cell>
          <table:table-cell office:value-type="float" office:value="223" table:style-name="ce1">
            <text:p>223</text:p>
          </table:table-cell>
          <table:table-cell office:value-type="float" office:value="21132" table:style-name="ce1">
            <text:p>21132</text:p>
          </table:table-cell>
          <table:table-cell office:value-type="float" office:value="10.552716259700899" table:style-name="ce1">
            <text:p>10.55271626</text:p>
          </table:table-cell>
          <table:table-cell office:value-type="float" office:value="1.1949192817929499" table:style-name="ce1">
            <text:p>1.194919282</text:p>
          </table:table-cell>
          <table:table-cell table:number-columns-repeated="16377"/>
        </table:table-row>
        <table:table-row table:style-name="ro7">
          <table:table-cell office:value-type="string" table:style-name="ce1">
            <text:p>2022/23</text:p>
          </table:table-cell>
          <table:table-cell office:value-type="string" table:style-name="ce1">
            <text:p>Hampshire</text:p>
          </table:table-cell>
          <table:table-cell office:value-type="string" table:style-name="ce1">
            <text:p>White</text:p>
          </table:table-cell>
          <table:table-cell office:value-type="float" office:value="15994" table:style-name="ce1">
            <text:p>15994</text:p>
          </table:table-cell>
          <table:table-cell office:value-type="float" office:value="1811054" table:style-name="ce1">
            <text:p>1811054</text:p>
          </table:table-cell>
          <table:table-cell office:value-type="float" office:value="8.8313214293996793" table:style-name="ce1">
            <text:p>8.831321429</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Asian or Asian British</text:p>
          </table:table-cell>
          <table:table-cell office:value-type="float" office:value="533" table:style-name="ce1">
            <text:p>533</text:p>
          </table:table-cell>
          <table:table-cell office:value-type="float" office:value="103673" table:style-name="ce1">
            <text:p>103673</text:p>
          </table:table-cell>
          <table:table-cell office:value-type="float" office:value="5.1411650092116599" table:style-name="ce1">
            <text:p>5.141165009</text:p>
          </table:table-cell>
          <table:table-cell office:value-type="float" office:value="0.75621421583265602" table:style-name="ce1">
            <text:p>0.756214216</text:p>
          </table:table-cell>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Black or Black British</text:p>
          </table:table-cell>
          <table:table-cell office:value-type="float" office:value="845" table:style-name="ce1">
            <text:p>845</text:p>
          </table:table-cell>
          <table:table-cell office:value-type="float" office:value="44893" table:style-name="ce1">
            <text:p>44893</text:p>
          </table:table-cell>
          <table:table-cell office:value-type="float" office:value="18.822533579845398" table:style-name="ce1">
            <text:p>18.82253358</text:p>
          </table:table-cell>
          <table:table-cell office:value-type="float" office:value="2.7686073964875999" table:style-name="ce1">
            <text:p>2.768607396</text:p>
          </table:table-cell>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Mixed</text:p>
          </table:table-cell>
          <table:table-cell office:value-type="float" office:value="433" table:style-name="ce1">
            <text:p>433</text:p>
          </table:table-cell>
          <table:table-cell office:value-type="float" office:value="45127" table:style-name="ce1">
            <text:p>45127</text:p>
          </table:table-cell>
          <table:table-cell office:value-type="float" office:value="9.5951425975580005" table:style-name="ce1">
            <text:p>9.595142598</text:p>
          </table:table-cell>
          <table:table-cell office:value-type="float" office:value="1.4113499998957399" table:style-name="ce1">
            <text:p>1.41135</text:p>
          </table:table-cell>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Not stated</text:p>
          </table:table-cell>
          <table:table-cell office:value-type="float" office:value="786" table:style-name="ce1">
            <text:p>786</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Other Ethnic group</text:p>
          </table:table-cell>
          <table:table-cell office:value-type="float" office:value="173" table:style-name="ce1">
            <text:p>173</text:p>
          </table:table-cell>
          <table:table-cell office:value-type="float" office:value="25049" table:style-name="ce1">
            <text:p>25049</text:p>
          </table:table-cell>
          <table:table-cell office:value-type="float" office:value="6.9064633318695403" table:style-name="ce1">
            <text:p>6.906463332</text:p>
          </table:table-cell>
          <table:table-cell office:value-type="float" office:value="1.01587203354276" table:style-name="ce1">
            <text:p>1.015872034</text:p>
          </table:table-cell>
          <table:table-cell table:number-columns-repeated="16377"/>
        </table:table-row>
        <table:table-row table:style-name="ro7">
          <table:table-cell office:value-type="string" table:style-name="ce1">
            <text:p>2022/23</text:p>
          </table:table-cell>
          <table:table-cell office:value-type="string" table:style-name="ce1">
            <text:p>Hertfordshire</text:p>
          </table:table-cell>
          <table:table-cell office:value-type="string" table:style-name="ce1">
            <text:p>White</text:p>
          </table:table-cell>
          <table:table-cell office:value-type="float" office:value="6663" table:style-name="ce1">
            <text:p>6663</text:p>
          </table:table-cell>
          <table:table-cell office:value-type="float" office:value="980061" table:style-name="ce1">
            <text:p>980061</text:p>
          </table:table-cell>
          <table:table-cell office:value-type="float" office:value="6.7985564163863303" table:style-name="ce1">
            <text:p>6.798556416</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Asian or Asian British</text:p>
          </table:table-cell>
          <table:table-cell office:value-type="float" office:value="225" table:style-name="ce1">
            <text:p>225</text:p>
          </table:table-cell>
          <table:table-cell office:value-type="float" office:value="19260" table:style-name="ce1">
            <text:p>19260</text:p>
          </table:table-cell>
          <table:table-cell office:value-type="float" office:value="11.682242990654199" table:style-name="ce1">
            <text:p>11.68224299</text:p>
          </table:table-cell>
          <table:table-cell office:value-type="float" office:value="0.78183457374188403" table:style-name="ce1">
            <text:p>0.781834574</text:p>
          </table:table-cell>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Black or Black British</text:p>
          </table:table-cell>
          <table:table-cell office:value-type="float" office:value="308" table:style-name="ce1">
            <text:p>308</text:p>
          </table:table-cell>
          <table:table-cell office:value-type="float" office:value="7623" table:style-name="ce1">
            <text:p>7623</text:p>
          </table:table-cell>
          <table:table-cell office:value-type="float" office:value="40.404040404040401" table:style-name="ce1">
            <text:p>40.4040404</text:p>
          </table:table-cell>
          <table:table-cell office:value-type="float" office:value="2.7040420004971799" table:style-name="ce1">
            <text:p>2.704042</text:p>
          </table:table-cell>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Mixed</text:p>
          </table:table-cell>
          <table:table-cell office:value-type="float" office:value="273" table:style-name="ce1">
            <text:p>273</text:p>
          </table:table-cell>
          <table:table-cell office:value-type="float" office:value="11147" table:style-name="ce1">
            <text:p>11147</text:p>
          </table:table-cell>
          <table:table-cell office:value-type="float" office:value="24.490894411052299" table:style-name="ce1">
            <text:p>24.49089441</text:p>
          </table:table-cell>
          <table:table-cell office:value-type="float" office:value="1.6390540761513701" table:style-name="ce1">
            <text:p>1.639054076</text:p>
          </table:table-cell>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Not stated</text:p>
          </table:table-cell>
          <table:table-cell office:value-type="float" office:value="689" table:style-name="ce1">
            <text:p>68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Other Ethnic group</text:p>
          </table:table-cell>
          <table:table-cell office:value-type="float" office:value="198" table:style-name="ce1">
            <text:p>198</text:p>
          </table:table-cell>
          <table:table-cell office:value-type="float" office:value="8616" table:style-name="ce1">
            <text:p>8616</text:p>
          </table:table-cell>
          <table:table-cell office:value-type="float" office:value="22.980501392757699" table:style-name="ce1">
            <text:p>22.98050139</text:p>
          </table:table-cell>
          <table:table-cell office:value-type="float" office:value="1.53797096372289" table:style-name="ce1">
            <text:p>1.537970964</text:p>
          </table:table-cell>
          <table:table-cell table:number-columns-repeated="16377"/>
        </table:table-row>
        <table:table-row table:style-name="ro7">
          <table:table-cell office:value-type="string" table:style-name="ce1">
            <text:p>2022/23</text:p>
          </table:table-cell>
          <table:table-cell office:value-type="string" table:style-name="ce1">
            <text:p>Humberside</text:p>
          </table:table-cell>
          <table:table-cell office:value-type="string" table:style-name="ce1">
            <text:p>White</text:p>
          </table:table-cell>
          <table:table-cell office:value-type="float" office:value="13287" table:style-name="ce1">
            <text:p>13287</text:p>
          </table:table-cell>
          <table:table-cell office:value-type="float" office:value="889233" table:style-name="ce1">
            <text:p>889233</text:p>
          </table:table-cell>
          <table:table-cell office:value-type="float" office:value="14.9420905431985" table:style-name="ce1">
            <text:p>14.94209054</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Asian or Asian British</text:p>
          </table:table-cell>
          <table:table-cell office:value-type="float" office:value="474" table:style-name="ce1">
            <text:p>474</text:p>
          </table:table-cell>
          <table:table-cell office:value-type="float" office:value="86424" table:style-name="ce1">
            <text:p>86424</text:p>
          </table:table-cell>
          <table:table-cell office:value-type="float" office:value="5.4845876145515096" table:style-name="ce1">
            <text:p>5.484587615</text:p>
          </table:table-cell>
          <table:table-cell office:value-type="float" office:value="0.61803291220603496" table:style-name="ce1">
            <text:p>0.618032912</text:p>
          </table:table-cell>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Black or Black British</text:p>
          </table:table-cell>
          <table:table-cell office:value-type="float" office:value="852" table:style-name="ce1">
            <text:p>852</text:p>
          </table:table-cell>
          <table:table-cell office:value-type="float" office:value="56757" table:style-name="ce1">
            <text:p>56757</text:p>
          </table:table-cell>
          <table:table-cell office:value-type="float" office:value="15.011364237010399" table:style-name="ce1">
            <text:p>15.01136424</text:p>
          </table:table-cell>
          <table:table-cell office:value-type="float" office:value="1.6915614823930001" table:style-name="ce1">
            <text:p>1.691561482</text:p>
          </table:table-cell>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Mixed</text:p>
          </table:table-cell>
          <table:table-cell office:value-type="float" office:value="531" table:style-name="ce1">
            <text:p>531</text:p>
          </table:table-cell>
          <table:table-cell office:value-type="float" office:value="44627" table:style-name="ce1">
            <text:p>44627</text:p>
          </table:table-cell>
          <table:table-cell office:value-type="float" office:value="11.898626392094499" table:style-name="ce1">
            <text:p>11.89862639</text:p>
          </table:table-cell>
          <table:table-cell office:value-type="float" office:value="1.3408013942282599" table:style-name="ce1">
            <text:p>1.340801394</text:p>
          </table:table-cell>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Not stated</text:p>
          </table:table-cell>
          <table:table-cell office:value-type="float" office:value="2772" table:style-name="ce1">
            <text:p>2772</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Other Ethnic group</text:p>
          </table:table-cell>
          <table:table-cell office:value-type="float" office:value="291" table:style-name="ce1">
            <text:p>291</text:p>
          </table:table-cell>
          <table:table-cell office:value-type="float" office:value="23286" table:style-name="ce1">
            <text:p>23286</text:p>
          </table:table-cell>
          <table:table-cell office:value-type="float" office:value="12.4967791806235" table:style-name="ce1">
            <text:p>12.49677918</text:p>
          </table:table-cell>
          <table:table-cell office:value-type="float" office:value="1.4082044764322901" table:style-name="ce1">
            <text:p>1.408204476</text:p>
          </table:table-cell>
          <table:table-cell table:number-columns-repeated="16377"/>
        </table:table-row>
        <table:table-row table:style-name="ro7">
          <table:table-cell office:value-type="string" table:style-name="ce1">
            <text:p>2022/23</text:p>
          </table:table-cell>
          <table:table-cell office:value-type="string" table:style-name="ce1">
            <text:p>Kent</text:p>
          </table:table-cell>
          <table:table-cell office:value-type="string" table:style-name="ce1">
            <text:p>White</text:p>
          </table:table-cell>
          <table:table-cell office:value-type="float" office:value="14596" table:style-name="ce1">
            <text:p>14596</text:p>
          </table:table-cell>
          <table:table-cell office:value-type="float" office:value="1644756" table:style-name="ce1">
            <text:p>1644756</text:p>
          </table:table-cell>
          <table:table-cell office:value-type="float" office:value="8.8742646325655592" table:style-name="ce1">
            <text:p>8.87426463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Asian or Asian British</text:p>
          </table:table-cell>
          <table:table-cell office:value-type="float" office:value="685" table:style-name="ce1">
            <text:p>685</text:p>
          </table:table-cell>
          <table:table-cell office:value-type="float" office:value="158894" table:style-name="ce1">
            <text:p>158894</text:p>
          </table:table-cell>
          <table:table-cell office:value-type="float" office:value="4.3110501340516301" table:style-name="ce1">
            <text:p>4.311050134</text:p>
          </table:table-cell>
          <table:table-cell office:value-type="float" office:value="0.61208877169992804" table:style-name="ce1">
            <text:p>0.612088772</text:p>
          </table:table-cell>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Black or Black British</text:p>
          </table:table-cell>
          <table:table-cell office:value-type="float" office:value="157" table:style-name="ce1">
            <text:p>157</text:p>
          </table:table-cell>
          <table:table-cell office:value-type="float" office:value="10096" table:style-name="ce1">
            <text:p>10096</text:p>
          </table:table-cell>
          <table:table-cell office:value-type="float" office:value="15.5507131537242" table:style-name="ce1">
            <text:p>15.55071315</text:p>
          </table:table-cell>
          <table:table-cell office:value-type="float" office:value="2.2079114409127398" table:style-name="ce1">
            <text:p>2.207911441</text:p>
          </table:table-cell>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Mixed</text:p>
          </table:table-cell>
          <table:table-cell office:value-type="float" office:value="179" table:style-name="ce1">
            <text:p>179</text:p>
          </table:table-cell>
          <table:table-cell office:value-type="float" office:value="24761" table:style-name="ce1">
            <text:p>24761</text:p>
          </table:table-cell>
          <table:table-cell office:value-type="float" office:value="7.2291102944145997" table:style-name="ce1">
            <text:p>7.229110294</text:p>
          </table:table-cell>
          <table:table-cell office:value-type="float" office:value="1.0263989290314599" table:style-name="ce1">
            <text:p>1.026398929</text:p>
          </table:table-cell>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Not stated</text:p>
          </table:table-cell>
          <table:table-cell office:value-type="float" office:value="1323" table:style-name="ce1">
            <text:p>132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Other Ethnic group</text:p>
          </table:table-cell>
          <table:table-cell office:value-type="float" office:value="82" table:style-name="ce1">
            <text:p>82</text:p>
          </table:table-cell>
          <table:table-cell office:value-type="float" office:value="11861" table:style-name="ce1">
            <text:p>11861</text:p>
          </table:table-cell>
          <table:table-cell office:value-type="float" office:value="6.9134137087935201" table:style-name="ce1">
            <text:p>6.913413709</text:p>
          </table:table-cell>
          <table:table-cell office:value-type="float" office:value="0.98157589767852904" table:style-name="ce1">
            <text:p>0.981575898</text:p>
          </table:table-cell>
          <table:table-cell table:number-columns-repeated="16377"/>
        </table:table-row>
        <table:table-row table:style-name="ro7">
          <table:table-cell office:value-type="string" table:style-name="ce1">
            <text:p>2022/23</text:p>
          </table:table-cell>
          <table:table-cell office:value-type="string" table:style-name="ce1">
            <text:p>Lancashire</text:p>
          </table:table-cell>
          <table:table-cell office:value-type="string" table:style-name="ce1">
            <text:p>White</text:p>
          </table:table-cell>
          <table:table-cell office:value-type="float" office:value="9336" table:style-name="ce1">
            <text:p>9336</text:p>
          </table:table-cell>
          <table:table-cell office:value-type="float" office:value="1325538" table:style-name="ce1">
            <text:p>1325538</text:p>
          </table:table-cell>
          <table:table-cell office:value-type="float" office:value="7.0431779398251901" table:style-name="ce1">
            <text:p>7.04317794</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Asian or Asian British</text:p>
          </table:table-cell>
          <table:table-cell office:value-type="float" office:value="1141" table:style-name="ce1">
            <text:p>1141</text:p>
          </table:table-cell>
          <table:table-cell office:value-type="float" office:value="218679" table:style-name="ce1">
            <text:p>218679</text:p>
          </table:table-cell>
          <table:table-cell office:value-type="float" office:value="5.2176935142377596" table:style-name="ce1">
            <text:p>5.217693514</text:p>
          </table:table-cell>
          <table:table-cell office:value-type="float" office:value="0.73466281356549901" table:style-name="ce1">
            <text:p>0.734662814</text:p>
          </table:table-cell>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Black or Black British</text:p>
          </table:table-cell>
          <table:table-cell office:value-type="float" office:value="765" table:style-name="ce1">
            <text:p>765</text:p>
          </table:table-cell>
          <table:table-cell office:value-type="float" office:value="37231" table:style-name="ce1">
            <text:p>37231</text:p>
          </table:table-cell>
          <table:table-cell office:value-type="float" office:value="20.5473933012812" table:style-name="ce1">
            <text:p>20.5473933</text:p>
          </table:table-cell>
          <table:table-cell office:value-type="float" office:value="2.8931185269822" table:style-name="ce1">
            <text:p>2.893118527</text:p>
          </table:table-cell>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Mixed</text:p>
          </table:table-cell>
          <table:table-cell office:value-type="float" office:value="306" table:style-name="ce1">
            <text:p>306</text:p>
          </table:table-cell>
          <table:table-cell office:value-type="float" office:value="30185" table:style-name="ce1">
            <text:p>30185</text:p>
          </table:table-cell>
          <table:table-cell office:value-type="float" office:value="10.137485506046" table:style-name="ce1">
            <text:p>10.13748551</text:p>
          </table:table-cell>
          <table:table-cell office:value-type="float" office:value="1.4273804323746799" table:style-name="ce1">
            <text:p>1.427380432</text:p>
          </table:table-cell>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Not stated</text:p>
          </table:table-cell>
          <table:table-cell office:value-type="float" office:value="925" table:style-name="ce1">
            <text:p>925</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Other Ethnic group</text:p>
          </table:table-cell>
          <table:table-cell office:value-type="float" office:value="136" table:style-name="ce1">
            <text:p>136</text:p>
          </table:table-cell>
          <table:table-cell office:value-type="float" office:value="22898" table:style-name="ce1">
            <text:p>22898</text:p>
          </table:table-cell>
          <table:table-cell office:value-type="float" office:value="5.9393833522578401" table:style-name="ce1">
            <text:p>5.939383352</text:p>
          </table:table-cell>
          <table:table-cell office:value-type="float" office:value="0.83627834262535605" table:style-name="ce1">
            <text:p>0.836278343</text:p>
          </table:table-cell>
          <table:table-cell table:number-columns-repeated="16377"/>
        </table:table-row>
        <table:table-row table:style-name="ro7">
          <table:table-cell office:value-type="string" table:style-name="ce1">
            <text:p>2022/23</text:p>
          </table:table-cell>
          <table:table-cell office:value-type="string" table:style-name="ce1">
            <text:p>Leicestershire</text:p>
          </table:table-cell>
          <table:table-cell office:value-type="string" table:style-name="ce1">
            <text:p>White</text:p>
          </table:table-cell>
          <table:table-cell office:value-type="float" office:value="5774" table:style-name="ce1">
            <text:p>5774</text:p>
          </table:table-cell>
          <table:table-cell office:value-type="float" office:value="812992" table:style-name="ce1">
            <text:p>812992</text:p>
          </table:table-cell>
          <table:table-cell office:value-type="float" office:value="7.1021609068723901" table:style-name="ce1">
            <text:p>7.10216090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Asian or Asian British</text:p>
          </table:table-cell>
          <table:table-cell office:value-type="float" office:value="81" table:style-name="ce1">
            <text:p>81</text:p>
          </table:table-cell>
          <table:table-cell office:value-type="float" office:value="11925" table:style-name="ce1">
            <text:p>11925</text:p>
          </table:table-cell>
          <table:table-cell office:value-type="float" office:value="6.7924528301886804" table:style-name="ce1">
            <text:p>6.79245283</text:p>
          </table:table-cell>
          <table:table-cell office:value-type="float" office:value="0.81404798842293102" table:style-name="ce1">
            <text:p>0.814047988</text:p>
          </table:table-cell>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Black or Black British</text:p>
          </table:table-cell>
          <table:table-cell office:value-type="float" office:value="149" table:style-name="ce1">
            <text:p>149</text:p>
          </table:table-cell>
          <table:table-cell office:value-type="float" office:value="4366" table:style-name="ce1">
            <text:p>4366</text:p>
          </table:table-cell>
          <table:table-cell office:value-type="float" office:value="34.127347686669701" table:style-name="ce1">
            <text:p>34.12734769</text:p>
          </table:table-cell>
          <table:table-cell office:value-type="float" office:value="4.0900245359189" table:style-name="ce1">
            <text:p>4.090024536</text:p>
          </table:table-cell>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Mixed</text:p>
          </table:table-cell>
          <table:table-cell office:value-type="float" office:value="134" table:style-name="ce1">
            <text:p>134</text:p>
          </table:table-cell>
          <table:table-cell office:value-type="float" office:value="10192" table:style-name="ce1">
            <text:p>10192</text:p>
          </table:table-cell>
          <table:table-cell office:value-type="float" office:value="13.1475667189953" table:style-name="ce1">
            <text:p>13.14756672</text:p>
          </table:table-cell>
          <table:table-cell office:value-type="float" office:value="1.5756826742596699" table:style-name="ce1">
            <text:p>1.575682674</text:p>
          </table:table-cell>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Not stated</text:p>
          </table:table-cell>
          <table:table-cell office:value-type="float" office:value="197" table:style-name="ce1">
            <text:p>197</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Other Ethnic group</text:p>
          </table:table-cell>
          <table:table-cell office:value-type="float" office:value="78" table:style-name="ce1">
            <text:p>78</text:p>
          </table:table-cell>
          <table:table-cell office:value-type="float" office:value="4351" table:style-name="ce1">
            <text:p>4351</text:p>
          </table:table-cell>
          <table:table-cell office:value-type="float" office:value="17.9269133532521" table:style-name="ce1">
            <text:p>17.92691335</text:p>
          </table:table-cell>
          <table:table-cell office:value-type="float" office:value="2.1484680304274901" table:style-name="ce1">
            <text:p>2.14846803</text:p>
          </table:table-cell>
          <table:table-cell table:number-columns-repeated="16377"/>
        </table:table-row>
        <table:table-row table:style-name="ro7">
          <table:table-cell office:value-type="string" table:style-name="ce1">
            <text:p>2022/23</text:p>
          </table:table-cell>
          <table:table-cell office:value-type="string" table:style-name="ce1">
            <text:p>Lincolnshire</text:p>
          </table:table-cell>
          <table:table-cell office:value-type="string" table:style-name="ce1">
            <text:p>White</text:p>
          </table:table-cell>
          <table:table-cell office:value-type="float" office:value="6154" table:style-name="ce1">
            <text:p>6154</text:p>
          </table:table-cell>
          <table:table-cell office:value-type="float" office:value="737532" table:style-name="ce1">
            <text:p>737532</text:p>
          </table:table-cell>
          <table:table-cell office:value-type="float" office:value="8.3440447329743002" table:style-name="ce1">
            <text:p>8.34404473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Asian or Asian British</text:p>
          </table:table-cell>
          <table:table-cell office:value-type="float" office:value="167" table:style-name="ce1">
            <text:p>167</text:p>
          </table:table-cell>
          <table:table-cell office:value-type="float" office:value="1445" table:style-name="ce1">
            <text:p>1445</text:p>
          </table:table-cell>
          <table:table-cell office:value-type="float" office:value="115.570934256055" table:style-name="ce1">
            <text:p>115.5709343</text:p>
          </table:table-cell>
          <table:table-cell office:value-type="float" office:value="1.2267823769960999" table:style-name="ce1">
            <text:p>1.226782377</text:p>
          </table:table-cell>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Black or Black British</text:p>
          </table:table-cell>
          <table:table-cell office:value-type="float" office:value="240" table:style-name="ce1">
            <text:p>240</text:p>
          </table:table-cell>
          <table:table-cell office:value-type="float" office:value="232" table:style-name="ce1">
            <text:p>232</text:p>
          </table:table-cell>
          <table:table-cell office:value-type="float" office:value="1034.48275862069" table:style-name="ce1">
            <text:p>1034.482759</text:p>
          </table:table-cell>
          <table:table-cell office:value-type="float" office:value="10.9810068227918" table:style-name="ce1">
            <text:p>10.98100682</text:p>
          </table:table-cell>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Mixed</text:p>
          </table:table-cell>
          <table:table-cell office:value-type="float" office:value="102" table:style-name="ce1">
            <text:p>102</text:p>
          </table:table-cell>
          <table:table-cell office:value-type="float" office:value="470" table:style-name="ce1">
            <text:p>470</text:p>
          </table:table-cell>
          <table:table-cell office:value-type="float" office:value="217.02127659574501" table:style-name="ce1">
            <text:p>217.0212766</text:p>
          </table:table-cell>
          <table:table-cell office:value-type="float" office:value="2.3036750483558999" table:style-name="ce1">
            <text:p>2.303675048</text:p>
          </table:table-cell>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Not stated</text:p>
          </table:table-cell>
          <table:table-cell office:value-type="float" office:value="513" table:style-name="ce1">
            <text:p>51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Other Ethnic group</text:p>
          </table:table-cell>
          <table:table-cell office:value-type="float" office:value="94" table:style-name="ce1">
            <text:p>94</text:p>
          </table:table-cell>
          <table:table-cell office:value-type="float" office:value="482" table:style-name="ce1">
            <text:p>482</text:p>
          </table:table-cell>
          <table:table-cell office:value-type="float" office:value="195.02074688796699" table:style-name="ce1">
            <text:p>195.0207469</text:p>
          </table:table-cell>
          <table:table-cell office:value-type="float" office:value="2.0701400137572898" table:style-name="ce1">
            <text:p>2.070140014</text:p>
          </table:table-cell>
          <table:table-cell table:number-columns-repeated="16377"/>
        </table:table-row>
        <table:table-row table:style-name="ro7">
          <table:table-cell office:value-type="string" table:style-name="ce1">
            <text:p>2022/23</text:p>
          </table:table-cell>
          <table:table-cell office:value-type="string" table:style-name="ce1">
            <text:p>London, City of</text:p>
          </table:table-cell>
          <table:table-cell office:value-type="string" table:style-name="ce1">
            <text:p>White</text:p>
          </table:table-cell>
          <table:table-cell office:value-type="float" office:value="561" table:style-name="ce1">
            <text:p>561</text:p>
          </table:table-cell>
          <table:table-cell office:value-type="float" office:value="5955" table:style-name="ce1">
            <text:p>5955</text:p>
          </table:table-cell>
          <table:table-cell office:value-type="float" office:value="94.206549118387898" table:style-name="ce1">
            <text:p>94.20654912</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Asian or Asian British</text:p>
          </table:table-cell>
          <table:table-cell office:value-type="float" office:value="299" table:style-name="ce1">
            <text:p>299</text:p>
          </table:table-cell>
          <table:table-cell office:value-type="float" office:value="44452" table:style-name="ce1">
            <text:p>44452</text:p>
          </table:table-cell>
          <table:table-cell office:value-type="float" office:value="6.7263565193917003" table:style-name="ce1">
            <text:p>6.726356519</text:p>
          </table:table-cell>
          <table:table-cell office:value-type="float" office:value="0.61331445195197298" table:style-name="ce1">
            <text:p>0.613314452</text:p>
          </table:table-cell>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Black or Black British</text:p>
          </table:table-cell>
          <table:table-cell office:value-type="float" office:value="485" table:style-name="ce1">
            <text:p>485</text:p>
          </table:table-cell>
          <table:table-cell office:value-type="float" office:value="21902" table:style-name="ce1">
            <text:p>21902</text:p>
          </table:table-cell>
          <table:table-cell office:value-type="float" office:value="22.144096429549801" table:style-name="ce1">
            <text:p>22.14409643</text:p>
          </table:table-cell>
          <table:table-cell office:value-type="float" office:value="2.0191160439543898" table:style-name="ce1">
            <text:p>2.019116044</text:p>
          </table:table-cell>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Mixed</text:p>
          </table:table-cell>
          <table:table-cell office:value-type="float" office:value="395" table:style-name="ce1">
            <text:p>395</text:p>
          </table:table-cell>
          <table:table-cell office:value-type="float" office:value="30495" table:style-name="ce1">
            <text:p>30495</text:p>
          </table:table-cell>
          <table:table-cell office:value-type="float" office:value="12.952943105427099" table:style-name="ce1">
            <text:p>12.95294311</text:p>
          </table:table-cell>
          <table:table-cell office:value-type="float" office:value="1.18105949022586" table:style-name="ce1">
            <text:p>1.18105949</text:p>
          </table:table-cell>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Not stated</text:p>
          </table:table-cell>
          <table:table-cell office:value-type="float" office:value="730" table:style-name="ce1">
            <text:p>730</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Other Ethnic group</text:p>
          </table:table-cell>
          <table:table-cell office:value-type="float" office:value="479" table:style-name="ce1">
            <text:p>479</text:p>
          </table:table-cell>
          <table:table-cell office:value-type="float" office:value="21640" table:style-name="ce1">
            <text:p>21640</text:p>
          </table:table-cell>
          <table:table-cell office:value-type="float" office:value="22.134935304990801" table:style-name="ce1">
            <text:p>22.1349353</text:p>
          </table:table-cell>
          <table:table-cell office:value-type="float" office:value="2.0182807254469601" table:style-name="ce1">
            <text:p>2.018280725</text:p>
          </table:table-cell>
          <table:table-cell table:number-columns-repeated="16377"/>
        </table:table-row>
        <table:table-row table:style-name="ro7">
          <table:table-cell office:value-type="string" table:style-name="ce1">
            <text:p>2022/23</text:p>
          </table:table-cell>
          <table:table-cell office:value-type="string" table:style-name="ce1">
            <text:p>Merseyside</text:p>
          </table:table-cell>
          <table:table-cell office:value-type="string" table:style-name="ce1">
            <text:p>White</text:p>
          </table:table-cell>
          <table:table-cell office:value-type="float" office:value="14310" table:style-name="ce1">
            <text:p>14310</text:p>
          </table:table-cell>
          <table:table-cell office:value-type="float" office:value="1304797" table:style-name="ce1">
            <text:p>1304797</text:p>
          </table:table-cell>
          <table:table-cell office:value-type="float" office:value="10.9672232538855" table:style-name="ce1">
            <text:p>10.96722325</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Asian or Asian British</text:p>
          </table:table-cell>
          <table:table-cell office:value-type="float" office:value="11457" table:style-name="ce1">
            <text:p>11457</text:p>
          </table:table-cell>
          <table:table-cell office:value-type="float" office:value="1816202" table:style-name="ce1">
            <text:p>1816202</text:p>
          </table:table-cell>
          <table:table-cell office:value-type="float" office:value="6.3082190196905401" table:style-name="ce1">
            <text:p>6.30821902</text:p>
          </table:table-cell>
          <table:table-cell office:value-type="float" office:value="0.90455205145404305" table:style-name="ce1">
            <text:p>0.904552051</text:p>
          </table:table-cell>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Black or Black British</text:p>
          </table:table-cell>
          <table:table-cell office:value-type="float" office:value="21473" table:style-name="ce1">
            <text:p>21473</text:p>
          </table:table-cell>
          <table:table-cell office:value-type="float" office:value="1188137" table:style-name="ce1">
            <text:p>1188137</text:p>
          </table:table-cell>
          <table:table-cell office:value-type="float" office:value="18.0728316684019" table:style-name="ce1">
            <text:p>18.07283167</text:p>
          </table:table-cell>
          <table:table-cell office:value-type="float" office:value="2.5915106799887999" table:style-name="ce1">
            <text:p>2.59151068</text:p>
          </table:table-cell>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Mixed</text:p>
          </table:table-cell>
          <table:table-cell office:value-type="float" office:value="5065" table:style-name="ce1">
            <text:p>5065</text:p>
          </table:table-cell>
          <table:table-cell office:value-type="float" office:value="505306" table:style-name="ce1">
            <text:p>505306</text:p>
          </table:table-cell>
          <table:table-cell office:value-type="float" office:value="10.0236292464368" table:style-name="ce1">
            <text:p>10.02362925</text:p>
          </table:table-cell>
          <table:table-cell office:value-type="float" office:value="1.4373144574685299" table:style-name="ce1">
            <text:p>1.437314457</text:p>
          </table:table-cell>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Not stated</text:p>
          </table:table-cell>
          <table:table-cell office:value-type="float" office:value="24669" table:style-name="ce1">
            <text:p>2466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Other Ethnic group</text:p>
          </table:table-cell>
          <table:table-cell office:value-type="float" office:value="3552" table:style-name="ce1">
            <text:p>3552</text:p>
          </table:table-cell>
          <table:table-cell office:value-type="float" office:value="556290" table:style-name="ce1">
            <text:p>556290</text:p>
          </table:table-cell>
          <table:table-cell office:value-type="float" office:value="6.3851588200399103" table:style-name="ce1">
            <text:p>6.38515882</text:p>
          </table:table-cell>
          <table:table-cell office:value-type="float" office:value="0.91558465099239905" table:style-name="ce1">
            <text:p>0.915584651</text:p>
          </table:table-cell>
          <table:table-cell table:number-columns-repeated="16377"/>
        </table:table-row>
        <table:table-row table:style-name="ro7">
          <table:table-cell office:value-type="string" table:style-name="ce1">
            <text:p>2022/23</text:p>
          </table:table-cell>
          <table:table-cell office:value-type="string" table:style-name="ce1">
            <text:p>Metropolitan Police</text:p>
          </table:table-cell>
          <table:table-cell office:value-type="string" table:style-name="ce1">
            <text:p>White</text:p>
          </table:table-cell>
          <table:table-cell office:value-type="float" office:value="32953" table:style-name="ce1">
            <text:p>32953</text:p>
          </table:table-cell>
          <table:table-cell office:value-type="float" office:value="4725217" table:style-name="ce1">
            <text:p>4725217</text:p>
          </table:table-cell>
          <table:table-cell office:value-type="float" office:value="6.9738596132198802" table:style-name="ce1">
            <text:p>6.97385961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Asian or Asian British</text:p>
          </table:table-cell>
          <table:table-cell office:value-type="float" office:value="69" table:style-name="ce1">
            <text:p>69</text:p>
          </table:table-cell>
          <table:table-cell office:value-type="float" office:value="18987" table:style-name="ce1">
            <text:p>18987</text:p>
          </table:table-cell>
          <table:table-cell office:value-type="float" office:value="3.6340654131774399" table:style-name="ce1">
            <text:p>3.634065413</text:p>
          </table:table-cell>
          <table:table-cell office:value-type="float" office:value="0.78801877748628202" table:style-name="ce1">
            <text:p>0.788018777</text:p>
          </table:table-cell>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Black or Black British</text:p>
          </table:table-cell>
          <table:table-cell office:value-type="float" office:value="166" table:style-name="ce1">
            <text:p>166</text:p>
          </table:table-cell>
          <table:table-cell office:value-type="float" office:value="8376" table:style-name="ce1">
            <text:p>8376</text:p>
          </table:table-cell>
          <table:table-cell office:value-type="float" office:value="19.818529130849999" table:style-name="ce1">
            <text:p>19.81852913</text:p>
          </table:table-cell>
          <table:table-cell office:value-type="float" office:value="4.29749366663538" table:style-name="ce1">
            <text:p>4.297493667</text:p>
          </table:table-cell>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Mixed</text:p>
          </table:table-cell>
          <table:table-cell office:value-type="float" office:value="89" table:style-name="ce1">
            <text:p>89</text:p>
          </table:table-cell>
          <table:table-cell office:value-type="float" office:value="15081" table:style-name="ce1">
            <text:p>15081</text:p>
          </table:table-cell>
          <table:table-cell office:value-type="float" office:value="5.9014654200649801" table:style-name="ce1">
            <text:p>5.90146542</text:p>
          </table:table-cell>
          <table:table-cell office:value-type="float" office:value="1.2796868071868399" table:style-name="ce1">
            <text:p>1.279686807</text:p>
          </table:table-cell>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Not stated</text:p>
          </table:table-cell>
          <table:table-cell office:value-type="float" office:value="7434" table:style-name="ce1">
            <text:p>7434</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Other Ethnic group</text:p>
          </table:table-cell>
          <table:table-cell office:value-type="float" office:value="18" table:style-name="ce1">
            <text:p>18</text:p>
          </table:table-cell>
          <table:table-cell office:value-type="float" office:value="6530" table:style-name="ce1">
            <text:p>6530</text:p>
          </table:table-cell>
          <table:table-cell office:value-type="float" office:value="2.7565084226646199" table:style-name="ce1">
            <text:p>2.756508423</text:p>
          </table:table-cell>
          <table:table-cell office:value-type="float" office:value="0.59772737977756296" table:style-name="ce1">
            <text:p>0.59772738</text:p>
          </table:table-cell>
          <table:table-cell table:number-columns-repeated="16377"/>
        </table:table-row>
        <table:table-row table:style-name="ro7">
          <table:table-cell office:value-type="string" table:style-name="ce1">
            <text:p>2022/23</text:p>
          </table:table-cell>
          <table:table-cell office:value-type="string" table:style-name="ce1">
            <text:p>Norfolk</text:p>
          </table:table-cell>
          <table:table-cell office:value-type="string" table:style-name="ce1">
            <text:p>White</text:p>
          </table:table-cell>
          <table:table-cell office:value-type="float" office:value="3999" table:style-name="ce1">
            <text:p>3999</text:p>
          </table:table-cell>
          <table:table-cell office:value-type="float" office:value="867152" table:style-name="ce1">
            <text:p>867152</text:p>
          </table:table-cell>
          <table:table-cell office:value-type="float" office:value="4.6116482462128898" table:style-name="ce1">
            <text:p>4.611648246</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Asian or Asian British</text:p>
          </table:table-cell>
          <table:table-cell office:value-type="float" office:value="56" table:style-name="ce1">
            <text:p>56</text:p>
          </table:table-cell>
          <table:table-cell office:value-type="float" office:value="9400" table:style-name="ce1">
            <text:p>9400</text:p>
          </table:table-cell>
          <table:table-cell office:value-type="float" office:value="5.9574468085106398" table:style-name="ce1">
            <text:p>5.957446809</text:p>
          </table:table-cell>
          <table:table-cell office:value-type="float" office:value="0.60121041910793904" table:style-name="ce1">
            <text:p>0.601210419</text:p>
          </table:table-cell>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Black or Black British</text:p>
          </table:table-cell>
          <table:table-cell office:value-type="float" office:value="66" table:style-name="ce1">
            <text:p>66</text:p>
          </table:table-cell>
          <table:table-cell office:value-type="float" office:value="2326" table:style-name="ce1">
            <text:p>2326</text:p>
          </table:table-cell>
          <table:table-cell office:value-type="float" office:value="28.374892519346499" table:style-name="ce1">
            <text:p>28.37489252</text:p>
          </table:table-cell>
          <table:table-cell office:value-type="float" office:value="2.8635221718352" table:style-name="ce1">
            <text:p>2.863522172</text:p>
          </table:table-cell>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Mixed</text:p>
          </table:table-cell>
          <table:table-cell office:value-type="float" office:value="82" table:style-name="ce1">
            <text:p>82</text:p>
          </table:table-cell>
          <table:table-cell office:value-type="float" office:value="7241" table:style-name="ce1">
            <text:p>7241</text:p>
          </table:table-cell>
          <table:table-cell office:value-type="float" office:value="11.324402706808501" table:style-name="ce1">
            <text:p>11.32440271</text:p>
          </table:table-cell>
          <table:table-cell office:value-type="float" office:value="1.14282999351017" table:style-name="ce1">
            <text:p>1.142829994</text:p>
          </table:table-cell>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Not stated</text:p>
          </table:table-cell>
          <table:table-cell office:value-type="float" office:value="304" table:style-name="ce1">
            <text:p>304</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Other Ethnic group</text:p>
          </table:table-cell>
          <table:table-cell office:value-type="float" office:value="140" table:style-name="ce1">
            <text:p>140</text:p>
          </table:table-cell>
          <table:table-cell office:value-type="float" office:value="2802" table:style-name="ce1">
            <text:p>2802</text:p>
          </table:table-cell>
          <table:table-cell office:value-type="float" office:value="49.964311206281202" table:style-name="ce1">
            <text:p>49.96431121</text:p>
          </table:table-cell>
          <table:table-cell office:value-type="float" office:value="5.0422715378431704" table:style-name="ce1">
            <text:p>5.042271538</text:p>
          </table:table-cell>
          <table:table-cell table:number-columns-repeated="16377"/>
        </table:table-row>
        <table:table-row table:style-name="ro7">
          <table:table-cell office:value-type="string" table:style-name="ce1">
            <text:p>2022/23</text:p>
          </table:table-cell>
          <table:table-cell office:value-type="string" table:style-name="ce1">
            <text:p>North Wales</text:p>
          </table:table-cell>
          <table:table-cell office:value-type="string" table:style-name="ce1">
            <text:p>White</text:p>
          </table:table-cell>
          <table:table-cell office:value-type="float" office:value="6591" table:style-name="ce1">
            <text:p>6591</text:p>
          </table:table-cell>
          <table:table-cell office:value-type="float" office:value="665147" table:style-name="ce1">
            <text:p>665147</text:p>
          </table:table-cell>
          <table:table-cell office:value-type="float" office:value="9.9090877655615994" table:style-name="ce1">
            <text:p>9.909087766</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Asian or Asian British</text:p>
          </table:table-cell>
          <table:table-cell office:value-type="float" office:value="138" table:style-name="ce1">
            <text:p>138</text:p>
          </table:table-cell>
          <table:table-cell office:value-type="float" office:value="15954" table:style-name="ce1">
            <text:p>15954</text:p>
          </table:table-cell>
          <table:table-cell office:value-type="float" office:value="8.6498683715682603" table:style-name="ce1">
            <text:p>8.649868372</text:p>
          </table:table-cell>
          <table:table-cell office:value-type="float" office:value="0.97072094449191904" table:style-name="ce1">
            <text:p>0.970720944</text:p>
          </table:table-cell>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Black or Black British</text:p>
          </table:table-cell>
          <table:table-cell office:value-type="float" office:value="107" table:style-name="ce1">
            <text:p>107</text:p>
          </table:table-cell>
          <table:table-cell office:value-type="float" office:value="3784" table:style-name="ce1">
            <text:p>3784</text:p>
          </table:table-cell>
          <table:table-cell office:value-type="float" office:value="28.276955602537001" table:style-name="ce1">
            <text:p>28.2769556</text:p>
          </table:table-cell>
          <table:table-cell office:value-type="float" office:value="3.1733469078066601" table:style-name="ce1">
            <text:p>3.173346908</text:p>
          </table:table-cell>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Mixed</text:p>
          </table:table-cell>
          <table:table-cell office:value-type="float" office:value="140" table:style-name="ce1">
            <text:p>140</text:p>
          </table:table-cell>
          <table:table-cell office:value-type="float" office:value="10463" table:style-name="ce1">
            <text:p>10463</text:p>
          </table:table-cell>
          <table:table-cell office:value-type="float" office:value="13.3804836089076" table:style-name="ce1">
            <text:p>13.38048361</text:p>
          </table:table-cell>
          <table:table-cell office:value-type="float" office:value="1.5016084787244599" table:style-name="ce1">
            <text:p>1.501608479</text:p>
          </table:table-cell>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Not stated</text:p>
          </table:table-cell>
          <table:table-cell office:value-type="float" office:value="498" table:style-name="ce1">
            <text:p>498</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Other Ethnic group</text:p>
          </table:table-cell>
          <table:table-cell office:value-type="float" office:value="59" table:style-name="ce1">
            <text:p>59</text:p>
          </table:table-cell>
          <table:table-cell office:value-type="float" office:value="4797" table:style-name="ce1">
            <text:p>4797</text:p>
          </table:table-cell>
          <table:table-cell office:value-type="float" office:value="12.2993537627684" table:style-name="ce1">
            <text:p>12.29935376</text:p>
          </table:table-cell>
          <table:table-cell office:value-type="float" office:value="1.38027999830362" table:style-name="ce1">
            <text:p>1.380279998</text:p>
          </table:table-cell>
          <table:table-cell table:number-columns-repeated="16377"/>
        </table:table-row>
        <table:table-row table:style-name="ro7">
          <table:table-cell office:value-type="string" table:style-name="ce1">
            <text:p>2022/23</text:p>
          </table:table-cell>
          <table:table-cell office:value-type="string" table:style-name="ce1">
            <text:p>North Yorkshire</text:p>
          </table:table-cell>
          <table:table-cell office:value-type="string" table:style-name="ce1">
            <text:p>White</text:p>
          </table:table-cell>
          <table:table-cell office:value-type="float" office:value="6980" table:style-name="ce1">
            <text:p>6980</text:p>
          </table:table-cell>
          <table:table-cell office:value-type="float" office:value="783322" table:style-name="ce1">
            <text:p>783322</text:p>
          </table:table-cell>
          <table:table-cell office:value-type="float" office:value="8.9107672196108396" table:style-name="ce1">
            <text:p>8.91076722</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Asian or Asian British</text:p>
          </table:table-cell>
          <table:table-cell office:value-type="float" office:value="367" table:style-name="ce1">
            <text:p>367</text:p>
          </table:table-cell>
          <table:table-cell office:value-type="float" office:value="35189" table:style-name="ce1">
            <text:p>35189</text:p>
          </table:table-cell>
          <table:table-cell office:value-type="float" office:value="10.429395549745699" table:style-name="ce1">
            <text:p>10.42939555</text:p>
          </table:table-cell>
          <table:table-cell office:value-type="float" office:value="0.91298137875573704" table:style-name="ce1">
            <text:p>0.912981379</text:p>
          </table:table-cell>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Black or Black British</text:p>
          </table:table-cell>
          <table:table-cell office:value-type="float" office:value="798" table:style-name="ce1">
            <text:p>798</text:p>
          </table:table-cell>
          <table:table-cell office:value-type="float" office:value="31678" table:style-name="ce1">
            <text:p>31678</text:p>
          </table:table-cell>
          <table:table-cell office:value-type="float" office:value="25.190984279310602" table:style-name="ce1">
            <text:p>25.19098428</text:p>
          </table:table-cell>
          <table:table-cell office:value-type="float" office:value="2.2051996637619098" table:style-name="ce1">
            <text:p>2.205199664</text:p>
          </table:table-cell>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Mixed</text:p>
          </table:table-cell>
          <table:table-cell office:value-type="float" office:value="314" table:style-name="ce1">
            <text:p>314</text:p>
          </table:table-cell>
          <table:table-cell office:value-type="float" office:value="20291" table:style-name="ce1">
            <text:p>20291</text:p>
          </table:table-cell>
          <table:table-cell office:value-type="float" office:value="15.474841062539999" table:style-name="ce1">
            <text:p>15.47484106</text:p>
          </table:table-cell>
          <table:table-cell office:value-type="float" office:value="1.35465585343997" table:style-name="ce1">
            <text:p>1.354655853</text:p>
          </table:table-cell>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Not stated</text:p>
          </table:table-cell>
          <table:table-cell office:value-type="float" office:value="293" table:style-name="ce1">
            <text:p>29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Other Ethnic group</text:p>
          </table:table-cell>
          <table:table-cell office:value-type="float" office:value="111" table:style-name="ce1">
            <text:p>111</text:p>
          </table:table-cell>
          <table:table-cell office:value-type="float" office:value="7666" table:style-name="ce1">
            <text:p>7666</text:p>
          </table:table-cell>
          <table:table-cell office:value-type="float" office:value="14.4795199582572" table:style-name="ce1">
            <text:p>14.47951996</text:p>
          </table:table-cell>
          <table:table-cell office:value-type="float" office:value="1.2675261986331801" table:style-name="ce1">
            <text:p>1.267526199</text:p>
          </table:table-cell>
          <table:table-cell table:number-columns-repeated="16377"/>
        </table:table-row>
        <table:table-row table:style-name="ro7">
          <table:table-cell office:value-type="string" table:style-name="ce1">
            <text:p>2022/23</text:p>
          </table:table-cell>
          <table:table-cell office:value-type="string" table:style-name="ce1">
            <text:p>Northamptonshire</text:p>
          </table:table-cell>
          <table:table-cell office:value-type="string" table:style-name="ce1">
            <text:p>White</text:p>
          </table:table-cell>
          <table:table-cell office:value-type="float" office:value="7887" table:style-name="ce1">
            <text:p>7887</text:p>
          </table:table-cell>
          <table:table-cell office:value-type="float" office:value="690422" table:style-name="ce1">
            <text:p>690422</text:p>
          </table:table-cell>
          <table:table-cell office:value-type="float" office:value="11.423448267871001" table:style-name="ce1">
            <text:p>11.4234482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Asian or Asian British</text:p>
          </table:table-cell>
          <table:table-cell office:value-type="float" office:value="704" table:style-name="ce1">
            <text:p>704</text:p>
          </table:table-cell>
          <table:table-cell office:value-type="float" office:value="60344" table:style-name="ce1">
            <text:p>60344</text:p>
          </table:table-cell>
          <table:table-cell office:value-type="float" office:value="11.6664457112555" table:style-name="ce1">
            <text:p>11.66644571</text:p>
          </table:table-cell>
          <table:table-cell office:value-type="float" office:value="0.84970973989071097" table:style-name="ce1">
            <text:p>0.84970974</text:p>
          </table:table-cell>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Black or Black British</text:p>
          </table:table-cell>
          <table:table-cell office:value-type="float" office:value="359" table:style-name="ce1">
            <text:p>359</text:p>
          </table:table-cell>
          <table:table-cell office:value-type="float" office:value="17465" table:style-name="ce1">
            <text:p>17465</text:p>
          </table:table-cell>
          <table:table-cell office:value-type="float" office:value="20.555396507300301" table:style-name="ce1">
            <text:p>20.55539651</text:p>
          </table:table-cell>
          <table:table-cell office:value-type="float" office:value="1.4971244071977901" table:style-name="ce1">
            <text:p>1.497124407</text:p>
          </table:table-cell>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Mixed</text:p>
          </table:table-cell>
          <table:table-cell office:value-type="float" office:value="187" table:style-name="ce1">
            <text:p>187</text:p>
          </table:table-cell>
          <table:table-cell office:value-type="float" office:value="19249" table:style-name="ce1">
            <text:p>19249</text:p>
          </table:table-cell>
          <table:table-cell office:value-type="float" office:value="9.71479037872097" table:style-name="ce1">
            <text:p>9.714790379</text:p>
          </table:table-cell>
          <table:table-cell office:value-type="float" office:value="0.70756357249679003" table:style-name="ce1">
            <text:p>0.707563572</text:p>
          </table:table-cell>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Not stated</text:p>
          </table:table-cell>
          <table:table-cell office:value-type="float" office:value="271" table:style-name="ce1">
            <text:p>271</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Other Ethnic group</text:p>
          </table:table-cell>
          <table:table-cell office:value-type="float" office:value="47" table:style-name="ce1">
            <text:p>47</text:p>
          </table:table-cell>
          <table:table-cell office:value-type="float" office:value="17118" table:style-name="ce1">
            <text:p>17118</text:p>
          </table:table-cell>
          <table:table-cell office:value-type="float" office:value="2.7456478560579498" table:style-name="ce1">
            <text:p>2.745647856</text:p>
          </table:table-cell>
          <table:table-cell office:value-type="float" office:value="0.19997553525249501" table:style-name="ce1">
            <text:p>0.199975535</text:p>
          </table:table-cell>
          <table:table-cell table:number-columns-repeated="16377"/>
        </table:table-row>
        <table:table-row table:style-name="ro7">
          <table:table-cell office:value-type="string" table:style-name="ce1">
            <text:p>2022/23</text:p>
          </table:table-cell>
          <table:table-cell office:value-type="string" table:style-name="ce1">
            <text:p>Northumbria</text:p>
          </table:table-cell>
          <table:table-cell office:value-type="string" table:style-name="ce1">
            <text:p>White</text:p>
          </table:table-cell>
          <table:table-cell office:value-type="float" office:value="18310" table:style-name="ce1">
            <text:p>18310</text:p>
          </table:table-cell>
          <table:table-cell office:value-type="float" office:value="1333584" table:style-name="ce1">
            <text:p>1333584</text:p>
          </table:table-cell>
          <table:table-cell office:value-type="float" office:value="13.7299187752702" table:style-name="ce1">
            <text:p>13.72991878</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Asian or Asian British</text:p>
          </table:table-cell>
          <table:table-cell office:value-type="float" office:value="576" table:style-name="ce1">
            <text:p>576</text:p>
          </table:table-cell>
          <table:table-cell office:value-type="float" office:value="72744" table:style-name="ce1">
            <text:p>72744</text:p>
          </table:table-cell>
          <table:table-cell office:value-type="float" office:value="7.9181788188716604" table:style-name="ce1">
            <text:p>7.918178819</text:p>
          </table:table-cell>
          <table:table-cell office:value-type="float" office:value="0.87266909055960995" table:style-name="ce1">
            <text:p>0.872669091</text:p>
          </table:table-cell>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Black or Black British</text:p>
          </table:table-cell>
          <table:table-cell office:value-type="float" office:value="1005" table:style-name="ce1">
            <text:p>1005</text:p>
          </table:table-cell>
          <table:table-cell office:value-type="float" office:value="42141" table:style-name="ce1">
            <text:p>42141</text:p>
          </table:table-cell>
          <table:table-cell office:value-type="float" office:value="23.848508578344099" table:style-name="ce1">
            <text:p>23.84850858</text:p>
          </table:table-cell>
          <table:table-cell office:value-type="float" office:value="2.62836401757751" table:style-name="ce1">
            <text:p>2.628364018</text:p>
          </table:table-cell>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Mixed</text:p>
          </table:table-cell>
          <table:table-cell office:value-type="float" office:value="490" table:style-name="ce1">
            <text:p>490</text:p>
          </table:table-cell>
          <table:table-cell office:value-type="float" office:value="36167" table:style-name="ce1">
            <text:p>36167</text:p>
          </table:table-cell>
          <table:table-cell office:value-type="float" office:value="13.548262227997901" table:style-name="ce1">
            <text:p>13.54826223</text:p>
          </table:table-cell>
          <table:table-cell office:value-type="float" office:value="1.4931652779792699" table:style-name="ce1">
            <text:p>1.493165278</text:p>
          </table:table-cell>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Not stated</text:p>
          </table:table-cell>
          <table:table-cell office:value-type="float" office:value="2114" table:style-name="ce1">
            <text:p>2114</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Other Ethnic group</text:p>
          </table:table-cell>
          <table:table-cell office:value-type="float" office:value="164" table:style-name="ce1">
            <text:p>164</text:p>
          </table:table-cell>
          <table:table-cell office:value-type="float" office:value="16751" table:style-name="ce1">
            <text:p>16751</text:p>
          </table:table-cell>
          <table:table-cell office:value-type="float" office:value="9.7904602710285893" table:style-name="ce1">
            <text:p>9.790460271</text:p>
          </table:table-cell>
          <table:table-cell office:value-type="float" office:value="1.07901479068845" table:style-name="ce1">
            <text:p>1.079014791</text:p>
          </table:table-cell>
          <table:table-cell table:number-columns-repeated="16377"/>
        </table:table-row>
        <table:table-row table:style-name="ro7">
          <table:table-cell office:value-type="string" table:style-name="ce1">
            <text:p>2022/23</text:p>
          </table:table-cell>
          <table:table-cell office:value-type="string" table:style-name="ce1">
            <text:p>Nottinghamshire</text:p>
          </table:table-cell>
          <table:table-cell office:value-type="string" table:style-name="ce1">
            <text:p>White</text:p>
          </table:table-cell>
          <table:table-cell office:value-type="float" office:value="8898" table:style-name="ce1">
            <text:p>8898</text:p>
          </table:table-cell>
          <table:table-cell office:value-type="float" office:value="980656" table:style-name="ce1">
            <text:p>980656</text:p>
          </table:table-cell>
          <table:table-cell office:value-type="float" office:value="9.0735181347995599" table:style-name="ce1">
            <text:p>9.073518135</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Asian or Asian British</text:p>
          </table:table-cell>
          <table:table-cell office:value-type="float" office:value="424" table:style-name="ce1">
            <text:p>424</text:p>
          </table:table-cell>
          <table:table-cell office:value-type="float" office:value="57023" table:style-name="ce1">
            <text:p>57023</text:p>
          </table:table-cell>
          <table:table-cell office:value-type="float" office:value="7.4355961629517902" table:style-name="ce1">
            <text:p>7.435596163</text:p>
          </table:table-cell>
          <table:table-cell office:value-type="float" office:value="0.66591962290961504" table:style-name="ce1">
            <text:p>0.665919623</text:p>
          </table:table-cell>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Black or Black British</text:p>
          </table:table-cell>
          <table:table-cell office:value-type="float" office:value="462" table:style-name="ce1">
            <text:p>462</text:p>
          </table:table-cell>
          <table:table-cell office:value-type="float" office:value="19356" table:style-name="ce1">
            <text:p>19356</text:p>
          </table:table-cell>
          <table:table-cell office:value-type="float" office:value="23.868567885926801" table:style-name="ce1">
            <text:p>23.86856789</text:p>
          </table:table-cell>
          <table:table-cell office:value-type="float" office:value="2.1376292334412001" table:style-name="ce1">
            <text:p>2.137629233</text:p>
          </table:table-cell>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Mixed</text:p>
          </table:table-cell>
          <table:table-cell office:value-type="float" office:value="315" table:style-name="ce1">
            <text:p>315</text:p>
          </table:table-cell>
          <table:table-cell office:value-type="float" office:value="27547" table:style-name="ce1">
            <text:p>27547</text:p>
          </table:table-cell>
          <table:table-cell office:value-type="float" office:value="11.4350019965876" table:style-name="ce1">
            <text:p>11.435002</text:p>
          </table:table-cell>
          <table:table-cell office:value-type="float" office:value="1.02409975618087" table:style-name="ce1">
            <text:p>1.024099756</text:p>
          </table:table-cell>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Not stated</text:p>
          </table:table-cell>
          <table:table-cell office:value-type="float" office:value="1521" table:style-name="ce1">
            <text:p>1521</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Other Ethnic group</text:p>
          </table:table-cell>
          <table:table-cell office:value-type="float" office:value="230" table:style-name="ce1">
            <text:p>230</text:p>
          </table:table-cell>
          <table:table-cell office:value-type="float" office:value="17930" table:style-name="ce1">
            <text:p>17930</text:p>
          </table:table-cell>
          <table:table-cell office:value-type="float" office:value="12.827663134411599" table:style-name="ce1">
            <text:p>12.82766313</text:p>
          </table:table-cell>
          <table:table-cell office:value-type="float" office:value="1.1488241709307501" table:style-name="ce1">
            <text:p>1.148824171</text:p>
          </table:table-cell>
          <table:table-cell table:number-columns-repeated="16377"/>
        </table:table-row>
        <table:table-row table:style-name="ro7">
          <table:table-cell office:value-type="string" table:style-name="ce1">
            <text:p>2022/23</text:p>
          </table:table-cell>
          <table:table-cell office:value-type="string" table:style-name="ce1">
            <text:p>South Wales</text:p>
          </table:table-cell>
          <table:table-cell office:value-type="string" table:style-name="ce1">
            <text:p>White</text:p>
          </table:table-cell>
          <table:table-cell office:value-type="float" office:value="13345" table:style-name="ce1">
            <text:p>13345</text:p>
          </table:table-cell>
          <table:table-cell office:value-type="float" office:value="1195156" table:style-name="ce1">
            <text:p>1195156</text:p>
          </table:table-cell>
          <table:table-cell office:value-type="float" office:value="11.165906375402001" table:style-name="ce1">
            <text:p>11.16590638</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Asian or Asian British</text:p>
          </table:table-cell>
          <table:table-cell office:value-type="float" office:value="940" table:style-name="ce1">
            <text:p>940</text:p>
          </table:table-cell>
          <table:table-cell office:value-type="float" office:value="79119" table:style-name="ce1">
            <text:p>79119</text:p>
          </table:table-cell>
          <table:table-cell office:value-type="float" office:value="11.880837725451499" table:style-name="ce1">
            <text:p>11.88083773</text:p>
          </table:table-cell>
          <table:table-cell office:value-type="float" office:value="1.0001389869700801" table:style-name="ce1">
            <text:p>1.000138987</text:p>
          </table:table-cell>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Black or Black British</text:p>
          </table:table-cell>
          <table:table-cell office:value-type="float" office:value="744" table:style-name="ce1">
            <text:p>744</text:p>
          </table:table-cell>
          <table:table-cell office:value-type="float" office:value="33985" table:style-name="ce1">
            <text:p>33985</text:p>
          </table:table-cell>
          <table:table-cell office:value-type="float" office:value="21.8920111814036" table:style-name="ce1">
            <text:p>21.89201118</text:p>
          </table:table-cell>
          <table:table-cell office:value-type="float" office:value="1.84288805147152" table:style-name="ce1">
            <text:p>1.842888051</text:p>
          </table:table-cell>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Mixed</text:p>
          </table:table-cell>
          <table:table-cell office:value-type="float" office:value="387" table:style-name="ce1">
            <text:p>387</text:p>
          </table:table-cell>
          <table:table-cell office:value-type="float" office:value="30454" table:style-name="ce1">
            <text:p>30454</text:p>
          </table:table-cell>
          <table:table-cell office:value-type="float" office:value="12.7076902869902" table:style-name="ce1">
            <text:p>12.70769029</text:p>
          </table:table-cell>
          <table:table-cell office:value-type="float" office:value="1.0697441362348801" table:style-name="ce1">
            <text:p>1.069744136</text:p>
          </table:table-cell>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Not stated</text:p>
          </table:table-cell>
          <table:table-cell office:value-type="float" office:value="655" table:style-name="ce1">
            <text:p>655</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Other Ethnic group</text:p>
          </table:table-cell>
          <table:table-cell office:value-type="float" office:value="273" table:style-name="ce1">
            <text:p>273</text:p>
          </table:table-cell>
          <table:table-cell office:value-type="float" office:value="25388" table:style-name="ce1">
            <text:p>25388</text:p>
          </table:table-cell>
          <table:table-cell office:value-type="float" office:value="10.753111706317901" table:style-name="ce1">
            <text:p>10.75311171</text:p>
          </table:table-cell>
          <table:table-cell office:value-type="float" office:value="0.90520605509947105" table:style-name="ce1">
            <text:p>0.905206055</text:p>
          </table:table-cell>
          <table:table-cell table:number-columns-repeated="16377"/>
        </table:table-row>
        <table:table-row table:style-name="ro7">
          <table:table-cell office:value-type="string" table:style-name="ce1">
            <text:p>2022/23</text:p>
          </table:table-cell>
          <table:table-cell office:value-type="string" table:style-name="ce1">
            <text:p>South Yorkshire</text:p>
          </table:table-cell>
          <table:table-cell office:value-type="string" table:style-name="ce1">
            <text:p>White</text:p>
          </table:table-cell>
          <table:table-cell office:value-type="float" office:value="14327" table:style-name="ce1">
            <text:p>14327</text:p>
          </table:table-cell>
          <table:table-cell office:value-type="float" office:value="1206059" table:style-name="ce1">
            <text:p>1206059</text:p>
          </table:table-cell>
          <table:table-cell office:value-type="float" office:value="11.8791866732888" table:style-name="ce1">
            <text:p>11.8791866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Asian or Asian British</text:p>
          </table:table-cell>
          <table:table-cell office:value-type="float" office:value="426" table:style-name="ce1">
            <text:p>426</text:p>
          </table:table-cell>
          <table:table-cell office:value-type="float" office:value="54507" table:style-name="ce1">
            <text:p>54507</text:p>
          </table:table-cell>
          <table:table-cell office:value-type="float" office:value="7.8155099345038304" table:style-name="ce1">
            <text:p>7.815509935</text:p>
          </table:table-cell>
          <table:table-cell office:value-type="float" office:value="1.0644712200249999" table:style-name="ce1">
            <text:p>1.06447122</text:p>
          </table:table-cell>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Black or Black British</text:p>
          </table:table-cell>
          <table:table-cell office:value-type="float" office:value="247" table:style-name="ce1">
            <text:p>247</text:p>
          </table:table-cell>
          <table:table-cell office:value-type="float" office:value="13773" table:style-name="ce1">
            <text:p>13773</text:p>
          </table:table-cell>
          <table:table-cell office:value-type="float" office:value="17.9336382777899" table:style-name="ce1">
            <text:p>17.93363828</text:p>
          </table:table-cell>
          <table:table-cell office:value-type="float" office:value="2.4425587040416201" table:style-name="ce1">
            <text:p>2.442558704</text:p>
          </table:table-cell>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Mixed</text:p>
          </table:table-cell>
          <table:table-cell office:value-type="float" office:value="275" table:style-name="ce1">
            <text:p>275</text:p>
          </table:table-cell>
          <table:table-cell office:value-type="float" office:value="21148" table:style-name="ce1">
            <text:p>21148</text:p>
          </table:table-cell>
          <table:table-cell office:value-type="float" office:value="13.0035937204464" table:style-name="ce1">
            <text:p>13.00359372</text:p>
          </table:table-cell>
          <table:table-cell office:value-type="float" office:value="1.7710874131454599" table:style-name="ce1">
            <text:p>1.771087413</text:p>
          </table:table-cell>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Not stated</text:p>
          </table:table-cell>
          <table:table-cell office:value-type="float" office:value="167" table:style-name="ce1">
            <text:p>167</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Other Ethnic group</text:p>
          </table:table-cell>
          <table:table-cell office:value-type="float" office:value="81" table:style-name="ce1">
            <text:p>81</text:p>
          </table:table-cell>
          <table:table-cell office:value-type="float" office:value="9115" table:style-name="ce1">
            <text:p>9115</text:p>
          </table:table-cell>
          <table:table-cell office:value-type="float" office:value="8.8864509051014799" table:style-name="ce1">
            <text:p>8.886450905</text:p>
          </table:table-cell>
          <table:table-cell office:value-type="float" office:value="1.21033321125785" table:style-name="ce1">
            <text:p>1.210333211</text:p>
          </table:table-cell>
          <table:table-cell table:number-columns-repeated="16377"/>
        </table:table-row>
        <table:table-row table:style-name="ro7">
          <table:table-cell office:value-type="string" table:style-name="ce1">
            <text:p>2022/23</text:p>
          </table:table-cell>
          <table:table-cell office:value-type="string" table:style-name="ce1">
            <text:p>Staffordshire</text:p>
          </table:table-cell>
          <table:table-cell office:value-type="string" table:style-name="ce1">
            <text:p>White</text:p>
          </table:table-cell>
          <table:table-cell office:value-type="float" office:value="7606" table:style-name="ce1">
            <text:p>7606</text:p>
          </table:table-cell>
          <table:table-cell office:value-type="float" office:value="1035936" table:style-name="ce1">
            <text:p>1035936</text:p>
          </table:table-cell>
          <table:table-cell office:value-type="float" office:value="7.3421524109597502" table:style-name="ce1">
            <text:p>7.342152411</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Asian or Asian British</text:p>
          </table:table-cell>
          <table:table-cell office:value-type="float" office:value="68" table:style-name="ce1">
            <text:p>68</text:p>
          </table:table-cell>
          <table:table-cell office:value-type="float" office:value="17485" table:style-name="ce1">
            <text:p>17485</text:p>
          </table:table-cell>
          <table:table-cell office:value-type="float" office:value="3.8890477552187601" table:style-name="ce1">
            <text:p>3.889047755</text:p>
          </table:table-cell>
          <table:table-cell office:value-type="float" office:value="0.71975532576020396" table:style-name="ce1">
            <text:p>0.719755326</text:p>
          </table:table-cell>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Black or Black British</text:p>
          </table:table-cell>
          <table:table-cell office:value-type="float" office:value="214" table:style-name="ce1">
            <text:p>214</text:p>
          </table:table-cell>
          <table:table-cell office:value-type="float" office:value="10168" table:style-name="ce1">
            <text:p>10168</text:p>
          </table:table-cell>
          <table:table-cell office:value-type="float" office:value="21.0464201416208" table:style-name="ce1">
            <text:p>21.04642014</text:p>
          </table:table-cell>
          <table:table-cell office:value-type="float" office:value="3.8951110756587499" table:style-name="ce1">
            <text:p>3.895111076</text:p>
          </table:table-cell>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Mixed</text:p>
          </table:table-cell>
          <table:table-cell office:value-type="float" office:value="136" table:style-name="ce1">
            <text:p>136</text:p>
          </table:table-cell>
          <table:table-cell office:value-type="float" office:value="17810" table:style-name="ce1">
            <text:p>17810</text:p>
          </table:table-cell>
          <table:table-cell office:value-type="float" office:value="7.6361594609769803" table:style-name="ce1">
            <text:p>7.636159461</text:p>
          </table:table-cell>
          <table:table-cell office:value-type="float" office:value="1.4132422089744101" table:style-name="ce1">
            <text:p>1.413242209</text:p>
          </table:table-cell>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Not stated</text:p>
          </table:table-cell>
          <table:table-cell office:value-type="float" office:value="4645" table:style-name="ce1">
            <text:p>4645</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Other Ethnic group</text:p>
          </table:table-cell>
          <table:table-cell office:value-type="float" office:value="48" table:style-name="ce1">
            <text:p>48</text:p>
          </table:table-cell>
          <table:table-cell office:value-type="float" office:value="6959" table:style-name="ce1">
            <text:p>6959</text:p>
          </table:table-cell>
          <table:table-cell office:value-type="float" office:value="6.8975427503951696" table:style-name="ce1">
            <text:p>6.89754275</text:p>
          </table:table-cell>
          <table:table-cell office:value-type="float" office:value="1.2765446561034499" table:style-name="ce1">
            <text:p>1.276544656</text:p>
          </table:table-cell>
          <table:table-cell table:number-columns-repeated="16377"/>
        </table:table-row>
        <table:table-row table:style-name="ro7">
          <table:table-cell office:value-type="string" table:style-name="ce1">
            <text:p>2022/23</text:p>
          </table:table-cell>
          <table:table-cell office:value-type="string" table:style-name="ce1">
            <text:p>Suffolk</text:p>
          </table:table-cell>
          <table:table-cell office:value-type="string" table:style-name="ce1">
            <text:p>White</text:p>
          </table:table-cell>
          <table:table-cell office:value-type="float" office:value="3827" table:style-name="ce1">
            <text:p>3827</text:p>
          </table:table-cell>
          <table:table-cell office:value-type="float" office:value="708272" table:style-name="ce1">
            <text:p>708272</text:p>
          </table:table-cell>
          <table:table-cell office:value-type="float" office:value="5.4032913908780804" table:style-name="ce1">
            <text:p>5.403291391</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Asian or Asian British</text:p>
          </table:table-cell>
          <table:table-cell office:value-type="float" office:value="549" table:style-name="ce1">
            <text:p>549</text:p>
          </table:table-cell>
          <table:table-cell office:value-type="float" office:value="92915" table:style-name="ce1">
            <text:p>92915</text:p>
          </table:table-cell>
          <table:table-cell office:value-type="float" office:value="5.908626163698" table:style-name="ce1">
            <text:p>5.908626164</text:p>
          </table:table-cell>
          <table:table-cell office:value-type="float" office:value="0.85978827392844104" table:style-name="ce1">
            <text:p>0.859788274</text:p>
          </table:table-cell>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Black or Black British</text:p>
          </table:table-cell>
          <table:table-cell office:value-type="float" office:value="430" table:style-name="ce1">
            <text:p>430</text:p>
          </table:table-cell>
          <table:table-cell office:value-type="float" office:value="20832" table:style-name="ce1">
            <text:p>20832</text:p>
          </table:table-cell>
          <table:table-cell office:value-type="float" office:value="20.6413210445468" table:style-name="ce1">
            <text:p>20.64132104</text:p>
          </table:table-cell>
          <table:table-cell office:value-type="float" office:value="3.00360274974418" table:style-name="ce1">
            <text:p>3.00360275</text:p>
          </table:table-cell>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Mixed</text:p>
          </table:table-cell>
          <table:table-cell office:value-type="float" office:value="349" table:style-name="ce1">
            <text:p>349</text:p>
          </table:table-cell>
          <table:table-cell office:value-type="float" office:value="40486" table:style-name="ce1">
            <text:p>40486</text:p>
          </table:table-cell>
          <table:table-cell office:value-type="float" office:value="8.6202637948920593" table:style-name="ce1">
            <text:p>8.620263795</text:p>
          </table:table-cell>
          <table:table-cell office:value-type="float" office:value="1.2543697170340899" table:style-name="ce1">
            <text:p>1.254369717</text:p>
          </table:table-cell>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Not stated</text:p>
          </table:table-cell>
          <table:table-cell office:value-type="float" office:value="545" table:style-name="ce1">
            <text:p>545</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Other Ethnic group</text:p>
          </table:table-cell>
          <table:table-cell office:value-type="float" office:value="169" table:style-name="ce1">
            <text:p>169</text:p>
          </table:table-cell>
          <table:table-cell office:value-type="float" office:value="20241" table:style-name="ce1">
            <text:p>20241</text:p>
          </table:table-cell>
          <table:table-cell office:value-type="float" office:value="8.3493898522800301" table:style-name="ce1">
            <text:p>8.349389852</text:p>
          </table:table-cell>
          <table:table-cell office:value-type="float" office:value="1.2149537456867301" table:style-name="ce1">
            <text:p>1.214953746</text:p>
          </table:table-cell>
          <table:table-cell table:number-columns-repeated="16377"/>
        </table:table-row>
        <table:table-row table:style-name="ro7">
          <table:table-cell office:value-type="string" table:style-name="ce1">
            <text:p>2022/23</text:p>
          </table:table-cell>
          <table:table-cell office:value-type="string" table:style-name="ce1">
            <text:p>Surrey</text:p>
          </table:table-cell>
          <table:table-cell office:value-type="string" table:style-name="ce1">
            <text:p>White</text:p>
          </table:table-cell>
          <table:table-cell office:value-type="float" office:value="7069" table:style-name="ce1">
            <text:p>7069</text:p>
          </table:table-cell>
          <table:table-cell office:value-type="float" office:value="1028639" table:style-name="ce1">
            <text:p>1028639</text:p>
          </table:table-cell>
          <table:table-cell office:value-type="float" office:value="6.87218742435393" table:style-name="ce1">
            <text:p>6.872187424</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Asian or Asian British</text:p>
          </table:table-cell>
          <table:table-cell office:value-type="float" office:value="515" table:style-name="ce1">
            <text:p>515</text:p>
          </table:table-cell>
          <table:table-cell office:value-type="float" office:value="63131" table:style-name="ce1">
            <text:p>63131</text:p>
          </table:table-cell>
          <table:table-cell office:value-type="float" office:value="8.1576404618966905" table:style-name="ce1">
            <text:p>8.157640462</text:p>
          </table:table-cell>
          <table:table-cell office:value-type="float" office:value="0.97362454855045499" table:style-name="ce1">
            <text:p>0.973624549</text:p>
          </table:table-cell>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Black or Black British</text:p>
          </table:table-cell>
          <table:table-cell office:value-type="float" office:value="764" table:style-name="ce1">
            <text:p>764</text:p>
          </table:table-cell>
          <table:table-cell office:value-type="float" office:value="21388" table:style-name="ce1">
            <text:p>21388</text:p>
          </table:table-cell>
          <table:table-cell office:value-type="float" office:value="35.720965027117998" table:style-name="ce1">
            <text:p>35.72096503</text:p>
          </table:table-cell>
          <table:table-cell office:value-type="float" office:value="4.2633416624282203" table:style-name="ce1">
            <text:p>4.263341662</text:p>
          </table:table-cell>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Mixed</text:p>
          </table:table-cell>
          <table:table-cell office:value-type="float" office:value="461" table:style-name="ce1">
            <text:p>461</text:p>
          </table:table-cell>
          <table:table-cell office:value-type="float" office:value="46348" table:style-name="ce1">
            <text:p>46348</text:p>
          </table:table-cell>
          <table:table-cell office:value-type="float" office:value="9.9464917580046599" table:style-name="ce1">
            <text:p>9.946491758</text:p>
          </table:table-cell>
          <table:table-cell office:value-type="float" office:value="1.1871261785539" table:style-name="ce1">
            <text:p>1.187126179</text:p>
          </table:table-cell>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Not stated</text:p>
          </table:table-cell>
          <table:table-cell office:value-type="float" office:value="1737" table:style-name="ce1">
            <text:p>1737</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Other Ethnic group</text:p>
          </table:table-cell>
          <table:table-cell office:value-type="float" office:value="329" table:style-name="ce1">
            <text:p>329</text:p>
          </table:table-cell>
          <table:table-cell office:value-type="float" office:value="22238" table:style-name="ce1">
            <text:p>22238</text:p>
          </table:table-cell>
          <table:table-cell office:value-type="float" office:value="14.7944959079054" table:style-name="ce1">
            <text:p>14.79449591</text:p>
          </table:table-cell>
          <table:table-cell office:value-type="float" office:value="1.7657415114881001" table:style-name="ce1">
            <text:p>1.765741511</text:p>
          </table:table-cell>
          <table:table-cell table:number-columns-repeated="16377"/>
        </table:table-row>
        <table:table-row table:style-name="ro7">
          <table:table-cell office:value-type="string" table:style-name="ce1">
            <text:p>2022/23</text:p>
          </table:table-cell>
          <table:table-cell office:value-type="string" table:style-name="ce1">
            <text:p>Sussex</text:p>
          </table:table-cell>
          <table:table-cell office:value-type="string" table:style-name="ce1">
            <text:p>White</text:p>
          </table:table-cell>
          <table:table-cell office:value-type="float" office:value="13008" table:style-name="ce1">
            <text:p>13008</text:p>
          </table:table-cell>
          <table:table-cell office:value-type="float" office:value="1552521" table:style-name="ce1">
            <text:p>1552521</text:p>
          </table:table-cell>
          <table:table-cell office:value-type="float" office:value="8.3786306272185698" table:style-name="ce1">
            <text:p>8.37863062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Asian or Asian British</text:p>
          </table:table-cell>
          <table:table-cell office:value-type="float" office:value="3280" table:style-name="ce1">
            <text:p>3280</text:p>
          </table:table-cell>
          <table:table-cell office:value-type="float" office:value="313092" table:style-name="ce1">
            <text:p>313092</text:p>
          </table:table-cell>
          <table:table-cell office:value-type="float" office:value="10.476153973911799" table:style-name="ce1">
            <text:p>10.47615397</text:p>
          </table:table-cell>
          <table:table-cell office:value-type="float" office:value="0.94663915297881096" table:style-name="ce1">
            <text:p>0.946639153</text:p>
          </table:table-cell>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Black or Black British</text:p>
          </table:table-cell>
          <table:table-cell office:value-type="float" office:value="2546" table:style-name="ce1">
            <text:p>2546</text:p>
          </table:table-cell>
          <table:table-cell office:value-type="float" office:value="93215" table:style-name="ce1">
            <text:p>93215</text:p>
          </table:table-cell>
          <table:table-cell office:value-type="float" office:value="27.313200665128999" table:style-name="ce1">
            <text:p>27.31320067</text:p>
          </table:table-cell>
          <table:table-cell office:value-type="float" office:value="2.4680569994642201" table:style-name="ce1">
            <text:p>2.468056999</text:p>
          </table:table-cell>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Mixed</text:p>
          </table:table-cell>
          <table:table-cell office:value-type="float" office:value="1410" table:style-name="ce1">
            <text:p>1410</text:p>
          </table:table-cell>
          <table:table-cell office:value-type="float" office:value="87694" table:style-name="ce1">
            <text:p>87694</text:p>
          </table:table-cell>
          <table:table-cell office:value-type="float" office:value="16.0786370789336" table:style-name="ce1">
            <text:p>16.07863708</text:p>
          </table:table-cell>
          <table:table-cell office:value-type="float" office:value="1.4528869490996901" table:style-name="ce1">
            <text:p>1.452886949</text:p>
          </table:table-cell>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Not stated</text:p>
          </table:table-cell>
          <table:table-cell office:value-type="float" office:value="6618" table:style-name="ce1">
            <text:p>6618</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Other Ethnic group</text:p>
          </table:table-cell>
          <table:table-cell office:value-type="float" office:value="277" table:style-name="ce1">
            <text:p>277</text:p>
          </table:table-cell>
          <table:table-cell office:value-type="float" office:value="48796" table:style-name="ce1">
            <text:p>48796</text:p>
          </table:table-cell>
          <table:table-cell office:value-type="float" office:value="5.6766948110500897" table:style-name="ce1">
            <text:p>5.676694811</text:p>
          </table:table-cell>
          <table:table-cell office:value-type="float" office:value="0.51295366420097399" table:style-name="ce1">
            <text:p>0.512953664</text:p>
          </table:table-cell>
          <table:table-cell table:number-columns-repeated="16377"/>
        </table:table-row>
        <table:table-row table:style-name="ro7">
          <table:table-cell office:value-type="string" table:style-name="ce1">
            <text:p>2022/23</text:p>
          </table:table-cell>
          <table:table-cell office:value-type="string" table:style-name="ce1">
            <text:p>Thames Valley</text:p>
          </table:table-cell>
          <table:table-cell office:value-type="string" table:style-name="ce1">
            <text:p>White</text:p>
          </table:table-cell>
          <table:table-cell office:value-type="float" office:value="21828" table:style-name="ce1">
            <text:p>21828</text:p>
          </table:table-cell>
          <table:table-cell office:value-type="float" office:value="1972407" table:style-name="ce1">
            <text:p>1972407</text:p>
          </table:table-cell>
          <table:table-cell office:value-type="float" office:value="11.066681470913499" table:style-name="ce1">
            <text:p>11.06668147</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Asian or Asian British</text:p>
          </table:table-cell>
          <table:table-cell office:value-type="float" office:value="150" table:style-name="ce1">
            <text:p>150</text:p>
          </table:table-cell>
          <table:table-cell office:value-type="float" office:value="37323" table:style-name="ce1">
            <text:p>37323</text:p>
          </table:table-cell>
          <table:table-cell office:value-type="float" office:value="4.0189695362109203" table:style-name="ce1">
            <text:p>4.018969536</text:p>
          </table:table-cell>
          <table:table-cell office:value-type="float" office:value="0.94006756324519603" table:style-name="ce1">
            <text:p>0.940067563</text:p>
          </table:table-cell>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Black or Black British</text:p>
          </table:table-cell>
          <table:table-cell office:value-type="float" office:value="102" table:style-name="ce1">
            <text:p>102</text:p>
          </table:table-cell>
          <table:table-cell office:value-type="float" office:value="8018" table:style-name="ce1">
            <text:p>8018</text:p>
          </table:table-cell>
          <table:table-cell office:value-type="float" office:value="12.721376901970601" table:style-name="ce1">
            <text:p>12.7213769</text:p>
          </table:table-cell>
          <table:table-cell office:value-type="float" office:value="2.9756268808730701" table:style-name="ce1">
            <text:p>2.975626881</text:p>
          </table:table-cell>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Mixed</text:p>
          </table:table-cell>
          <table:table-cell office:value-type="float" office:value="89" table:style-name="ce1">
            <text:p>89</text:p>
          </table:table-cell>
          <table:table-cell office:value-type="float" office:value="13531" table:style-name="ce1">
            <text:p>13531</text:p>
          </table:table-cell>
          <table:table-cell office:value-type="float" office:value="6.5774887295839202" table:style-name="ce1">
            <text:p>6.57748873</text:p>
          </table:table-cell>
          <table:table-cell office:value-type="float" office:value="1.5385246756864699" table:style-name="ce1">
            <text:p>1.538524676</text:p>
          </table:table-cell>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Not stated</text:p>
          </table:table-cell>
          <table:table-cell office:value-type="float" office:value="1609" table:style-name="ce1">
            <text:p>1609</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Other Ethnic group</text:p>
          </table:table-cell>
          <table:table-cell office:value-type="float" office:value="19" table:style-name="ce1">
            <text:p>19</text:p>
          </table:table-cell>
          <table:table-cell office:value-type="float" office:value="6231" table:style-name="ce1">
            <text:p>6231</text:p>
          </table:table-cell>
          <table:table-cell office:value-type="float" office:value="3.0492697801316" table:style-name="ce1">
            <text:p>3.04926978</text:p>
          </table:table-cell>
          <table:table-cell office:value-type="float" office:value="0.71324740982935697" table:style-name="ce1">
            <text:p>0.71324741</text:p>
          </table:table-cell>
          <table:table-cell table:number-columns-repeated="16377"/>
        </table:table-row>
        <table:table-row table:style-name="ro7">
          <table:table-cell office:value-type="string" table:style-name="ce1">
            <text:p>2022/23</text:p>
          </table:table-cell>
          <table:table-cell office:value-type="string" table:style-name="ce1">
            <text:p>Warwickshire</text:p>
          </table:table-cell>
          <table:table-cell office:value-type="string" table:style-name="ce1">
            <text:p>White</text:p>
          </table:table-cell>
          <table:table-cell office:value-type="float" office:value="2273" table:style-name="ce1">
            <text:p>2273</text:p>
          </table:table-cell>
          <table:table-cell office:value-type="float" office:value="531672" table:style-name="ce1">
            <text:p>531672</text:p>
          </table:table-cell>
          <table:table-cell office:value-type="float" office:value="4.2751922237770597" table:style-name="ce1">
            <text:p>4.275192224</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Asian or Asian British</text:p>
          </table:table-cell>
          <table:table-cell office:value-type="float" office:value="377" table:style-name="ce1">
            <text:p>377</text:p>
          </table:table-cell>
          <table:table-cell office:value-type="float" office:value="35123" table:style-name="ce1">
            <text:p>35123</text:p>
          </table:table-cell>
          <table:table-cell office:value-type="float" office:value="10.7337072573527" table:style-name="ce1">
            <text:p>10.73370726</text:p>
          </table:table-cell>
          <table:table-cell office:value-type="float" office:value="1.72699834092612" table:style-name="ce1">
            <text:p>1.726998341</text:p>
          </table:table-cell>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Black or Black British</text:p>
          </table:table-cell>
          <table:table-cell office:value-type="float" office:value="111" table:style-name="ce1">
            <text:p>111</text:p>
          </table:table-cell>
          <table:table-cell office:value-type="float" office:value="11185" table:style-name="ce1">
            <text:p>11185</text:p>
          </table:table-cell>
          <table:table-cell office:value-type="float" office:value="9.9240053643272201" table:style-name="ce1">
            <text:p>9.924005364</text:p>
          </table:table-cell>
          <table:table-cell office:value-type="float" office:value="1.59672146711424" table:style-name="ce1">
            <text:p>1.596721467</text:p>
          </table:table-cell>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Mixed</text:p>
          </table:table-cell>
          <table:table-cell office:value-type="float" office:value="120" table:style-name="ce1">
            <text:p>120</text:p>
          </table:table-cell>
          <table:table-cell office:value-type="float" office:value="21854" table:style-name="ce1">
            <text:p>21854</text:p>
          </table:table-cell>
          <table:table-cell office:value-type="float" office:value="5.49098563192093" table:style-name="ce1">
            <text:p>5.490985632</text:p>
          </table:table-cell>
          <table:table-cell office:value-type="float" office:value="0.88347137191399205" table:style-name="ce1">
            <text:p>0.883471372</text:p>
          </table:table-cell>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Not stated</text:p>
          </table:table-cell>
          <table:table-cell office:value-type="float" office:value="2882" table:style-name="ce1">
            <text:p>2882</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Other Ethnic group</text:p>
          </table:table-cell>
          <table:table-cell office:value-type="float" office:value="34" table:style-name="ce1">
            <text:p>34</text:p>
          </table:table-cell>
          <table:table-cell office:value-type="float" office:value="7448" table:style-name="ce1">
            <text:p>7448</text:p>
          </table:table-cell>
          <table:table-cell office:value-type="float" office:value="4.5649838882921596" table:style-name="ce1">
            <text:p>4.564983888</text:p>
          </table:table-cell>
          <table:table-cell office:value-type="float" office:value="0.73448244976446198" table:style-name="ce1">
            <text:p>0.73448245</text:p>
          </table:table-cell>
          <table:table-cell table:number-columns-repeated="16377"/>
        </table:table-row>
        <table:table-row table:style-name="ro7">
          <table:table-cell office:value-type="string" table:style-name="ce1">
            <text:p>2022/23</text:p>
          </table:table-cell>
          <table:table-cell office:value-type="string" table:style-name="ce1">
            <text:p>West Mercia</text:p>
          </table:table-cell>
          <table:table-cell office:value-type="string" table:style-name="ce1">
            <text:p>White</text:p>
          </table:table-cell>
          <table:table-cell office:value-type="float" office:value="7609" table:style-name="ce1">
            <text:p>7609</text:p>
          </table:table-cell>
          <table:table-cell office:value-type="float" office:value="1224249" table:style-name="ce1">
            <text:p>1224249</text:p>
          </table:table-cell>
          <table:table-cell office:value-type="float" office:value="6.2152388933950498" table:style-name="ce1">
            <text:p>6.21523889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Asian or Asian British</text:p>
          </table:table-cell>
          <table:table-cell office:value-type="float" office:value="6810" table:style-name="ce1">
            <text:p>6810</text:p>
          </table:table-cell>
          <table:table-cell office:value-type="float" office:value="667315" table:style-name="ce1">
            <text:p>667315</text:p>
          </table:table-cell>
          <table:table-cell office:value-type="float" office:value="10.205075564014001" table:style-name="ce1">
            <text:p>10.20507556</text:p>
          </table:table-cell>
          <table:table-cell office:value-type="float" office:value="0.968481924548805" table:style-name="ce1">
            <text:p>0.968481925</text:p>
          </table:table-cell>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Black or Black British</text:p>
          </table:table-cell>
          <table:table-cell office:value-type="float" office:value="4522" table:style-name="ce1">
            <text:p>4522</text:p>
          </table:table-cell>
          <table:table-cell office:value-type="float" office:value="236047" table:style-name="ce1">
            <text:p>236047</text:p>
          </table:table-cell>
          <table:table-cell office:value-type="float" office:value="19.157201743720499" table:style-name="ce1">
            <text:p>19.15720174</text:p>
          </table:table-cell>
          <table:table-cell office:value-type="float" office:value="1.8180564658583001" table:style-name="ce1">
            <text:p>1.818056466</text:p>
          </table:table-cell>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Mixed</text:p>
          </table:table-cell>
          <table:table-cell office:value-type="float" office:value="2372" table:style-name="ce1">
            <text:p>2372</text:p>
          </table:table-cell>
          <table:table-cell office:value-type="float" office:value="121685" table:style-name="ce1">
            <text:p>121685</text:p>
          </table:table-cell>
          <table:table-cell office:value-type="float" office:value="19.492953116653698" table:style-name="ce1">
            <text:p>19.49295312</text:p>
          </table:table-cell>
          <table:table-cell office:value-type="float" office:value="1.8499199374993001" table:style-name="ce1">
            <text:p>1.849919937</text:p>
          </table:table-cell>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Not stated</text:p>
          </table:table-cell>
          <table:table-cell office:value-type="float" office:value="1483" table:style-name="ce1">
            <text:p>1483</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Other Ethnic group</text:p>
          </table:table-cell>
          <table:table-cell office:value-type="float" office:value="756" table:style-name="ce1">
            <text:p>756</text:p>
          </table:table-cell>
          <table:table-cell office:value-type="float" office:value="101435" table:style-name="ce1">
            <text:p>101435</text:p>
          </table:table-cell>
          <table:table-cell office:value-type="float" office:value="7.4530487504313099" table:style-name="ce1">
            <text:p>7.45304875</text:p>
          </table:table-cell>
          <table:table-cell office:value-type="float" office:value="0.70730911812422104" table:style-name="ce1">
            <text:p>0.707309118</text:p>
          </table:table-cell>
          <table:table-cell table:number-columns-repeated="16377"/>
        </table:table-row>
        <table:table-row table:style-name="ro7">
          <table:table-cell office:value-type="string" table:style-name="ce1">
            <text:p>2022/23</text:p>
          </table:table-cell>
          <table:table-cell office:value-type="string" table:style-name="ce1">
            <text:p>West Midlands</text:p>
          </table:table-cell>
          <table:table-cell office:value-type="string" table:style-name="ce1">
            <text:p>White</text:p>
          </table:table-cell>
          <table:table-cell office:value-type="float" office:value="18895" table:style-name="ce1">
            <text:p>18895</text:p>
          </table:table-cell>
          <table:table-cell office:value-type="float" office:value="1793173" table:style-name="ce1">
            <text:p>1793173</text:p>
          </table:table-cell>
          <table:table-cell office:value-type="float" office:value="10.537187432556699" table:style-name="ce1">
            <text:p>10.53718743</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Asian or Asian British</text:p>
          </table:table-cell>
          <table:table-cell office:value-type="float" office:value="5450" table:style-name="ce1">
            <text:p>5450</text:p>
          </table:table-cell>
          <table:table-cell office:value-type="float" office:value="372728" table:style-name="ce1">
            <text:p>372728</text:p>
          </table:table-cell>
          <table:table-cell office:value-type="float" office:value="14.621922688931299" table:style-name="ce1">
            <text:p>14.62192269</text:p>
          </table:table-cell>
          <table:table-cell office:value-type="float" office:value="1.00692826972826" table:style-name="ce1">
            <text:p>1.00692827</text:p>
          </table:table-cell>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Black or Black British</text:p>
          </table:table-cell>
          <table:table-cell office:value-type="float" office:value="1822" table:style-name="ce1">
            <text:p>1822</text:p>
          </table:table-cell>
          <table:table-cell office:value-type="float" office:value="72257" table:style-name="ce1">
            <text:p>72257</text:p>
          </table:table-cell>
          <table:table-cell office:value-type="float" office:value="25.2155500505141" table:style-name="ce1">
            <text:p>25.21555005</text:p>
          </table:table-cell>
          <table:table-cell office:value-type="float" office:value="1.7364508568924899" table:style-name="ce1">
            <text:p>1.736450857</text:p>
          </table:table-cell>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Mixed</text:p>
          </table:table-cell>
          <table:table-cell office:value-type="float" office:value="1492" table:style-name="ce1">
            <text:p>1492</text:p>
          </table:table-cell>
          <table:table-cell office:value-type="float" office:value="64947" table:style-name="ce1">
            <text:p>64947</text:p>
          </table:table-cell>
          <table:table-cell office:value-type="float" office:value="22.972577640229702" table:style-name="ce1">
            <text:p>22.97257764</text:p>
          </table:table-cell>
          <table:table-cell office:value-type="float" office:value="1.5819901627564401" table:style-name="ce1">
            <text:p>1.581990163</text:p>
          </table:table-cell>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Not stated</text:p>
          </table:table-cell>
          <table:table-cell office:value-type="float" office:value="1940" table:style-name="ce1">
            <text:p>1940</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Other Ethnic group</text:p>
          </table:table-cell>
          <table:table-cell office:value-type="float" office:value="407" table:style-name="ce1">
            <text:p>407</text:p>
          </table:table-cell>
          <table:table-cell office:value-type="float" office:value="40295" table:style-name="ce1">
            <text:p>40295</text:p>
          </table:table-cell>
          <table:table-cell office:value-type="float" office:value="10.1005087479836" table:style-name="ce1">
            <text:p>10.10050875</text:p>
          </table:table-cell>
          <table:table-cell office:value-type="float" office:value="0.69556432579699501" table:style-name="ce1">
            <text:p>0.695564326</text:p>
          </table:table-cell>
          <table:table-cell table:number-columns-repeated="16377"/>
        </table:table-row>
        <table:table-row table:style-name="ro7">
          <table:table-cell office:value-type="string" table:style-name="ce1">
            <text:p>2022/23</text:p>
          </table:table-cell>
          <table:table-cell office:value-type="string" table:style-name="ce1">
            <text:p>West Yorkshire</text:p>
          </table:table-cell>
          <table:table-cell office:value-type="string" table:style-name="ce1">
            <text:p>White</text:p>
          </table:table-cell>
          <table:table-cell office:value-type="float" office:value="26158" table:style-name="ce1">
            <text:p>26158</text:p>
          </table:table-cell>
          <table:table-cell office:value-type="float" office:value="1801352" table:style-name="ce1">
            <text:p>1801352</text:p>
          </table:table-cell>
          <table:table-cell office:value-type="float" office:value="14.5213151011018" table:style-name="ce1">
            <text:p>14.5213151</text:p>
          </table:table-cell>
          <table:table-cell office:value-type="float" office:value="1" table:style-name="ce1">
            <text:p>1</text:p>
          </table:table-cell>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Asian or Asian British</text:p>
          </table:table-cell>
          <table:table-cell office:value-type="float" office:value="195" table:style-name="ce1">
            <text:p>195</text:p>
          </table:table-cell>
          <table:table-cell office:value-type="float" office:value="38049" table:style-name="ce1">
            <text:p>38049</text:p>
          </table:table-cell>
          <table:table-cell office:value-type="float" office:value="5.1249704328628898" table:style-name="ce1">
            <text:p>5.124970433</text:p>
          </table:table-cell>
          <table:table-cell office:value-type="float" office:value="0.637233756534204" table:style-name="ce1">
            <text:p>0.637233757</text:p>
          </table:table-cell>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Black or Black British</text:p>
          </table:table-cell>
          <table:table-cell office:value-type="float" office:value="274" table:style-name="ce1">
            <text:p>274</text:p>
          </table:table-cell>
          <table:table-cell office:value-type="float" office:value="11909" table:style-name="ce1">
            <text:p>11909</text:p>
          </table:table-cell>
          <table:table-cell office:value-type="float" office:value="23.0078092199177" table:style-name="ce1">
            <text:p>23.00780922</text:p>
          </table:table-cell>
          <table:table-cell office:value-type="float" office:value="2.8607682504502598" table:style-name="ce1">
            <text:p>2.86076825</text:p>
          </table:table-cell>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Mixed</text:p>
          </table:table-cell>
          <table:table-cell office:value-type="float" office:value="233" table:style-name="ce1">
            <text:p>233</text:p>
          </table:table-cell>
          <table:table-cell office:value-type="float" office:value="15204" table:style-name="ce1">
            <text:p>15204</text:p>
          </table:table-cell>
          <table:table-cell office:value-type="float" office:value="15.324914496185199" table:style-name="ce1">
            <text:p>15.3249145</text:p>
          </table:table-cell>
          <table:table-cell office:value-type="float" office:value="1.9054847166239" table:style-name="ce1">
            <text:p>1.905484717</text:p>
          </table:table-cell>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Not stated</text:p>
          </table:table-cell>
          <table:table-cell office:value-type="float" office:value="298" table:style-name="ce1">
            <text:p>298</text:p>
          </table:table-cell>
          <table:table-cell table:number-columns-repeated="3" table:style-name="ce1"/>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Other Ethnic group</text:p>
          </table:table-cell>
          <table:table-cell office:value-type="float" office:value="36" table:style-name="ce1">
            <text:p>36</text:p>
          </table:table-cell>
          <table:table-cell office:value-type="float" office:value="7027" table:style-name="ce1">
            <text:p>7027</text:p>
          </table:table-cell>
          <table:table-cell office:value-type="float" office:value="5.1230966272947196" table:style-name="ce1">
            <text:p>5.123096627</text:p>
          </table:table-cell>
          <table:table-cell office:value-type="float" office:value="0.63700076940250105" table:style-name="ce1">
            <text:p>0.637000769</text:p>
          </table:table-cell>
          <table:table-cell table:number-columns-repeated="16377"/>
        </table:table-row>
        <table:table-row table:style-name="ro7">
          <table:table-cell office:value-type="string" table:style-name="ce1">
            <text:p>2022/23</text:p>
          </table:table-cell>
          <table:table-cell office:value-type="string" table:style-name="ce1">
            <text:p>Wiltshire</text:p>
          </table:table-cell>
          <table:table-cell office:value-type="string" table:style-name="ce1">
            <text:p>White</text:p>
          </table:table-cell>
          <table:table-cell office:value-type="float" office:value="5401" table:style-name="ce1">
            <text:p>5401</text:p>
          </table:table-cell>
          <table:table-cell office:value-type="float" office:value="671555" table:style-name="ce1">
            <text:p>671555</text:p>
          </table:table-cell>
          <table:table-cell office:value-type="float" office:value="8.0425281622502993" table:style-name="ce1">
            <text:p>8.042528162</text:p>
          </table:table-cell>
          <table:table-cell office:value-type="float" office:value="1" table:style-name="ce1">
            <text:p>1</text:p>
          </table:table-cell>
          <table:table-cell table:number-columns-repeated="16377"/>
        </table:table-row>
        <table:table-row table:number-rows-repeated="10477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rrests - ethnic disparity time series dashboard (second edition)</dc:title>
    <meta:keyword>crime</meta:keyword>
    <meta:keyword> arrests</meta:keyword>
    <meta:keyword> ethnic disparity</meta:keyword>
    <meta:keyword> time series</meta:keyword>
    <meta:keyword> 2023</meta:keyword>
    <meta:initial-creator/>
    <dc:creator/>
    <meta:creation-date>2024-03-11T10:22:47Z</meta:creation-date>
    <dc:date>2024-03-11T16:07:52Z</dc:date>
  </office:meta>
</office:document-meta>
</file>