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en" style:country-asian="GB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4pt" style:font-size-asian="14pt" style:font-size-complex="14pt" style:language-asian="en" style:country-asian="GB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GB"/>
    </style:style>
    <style:style style:name="TableColumn17" style:family="table-column">
      <style:table-column-properties style:column-width="1.9131in"/>
    </style:style>
    <style:style style:name="TableColumn18" style:family="table-column">
      <style:table-column-properties style:column-width="4.3479in"/>
    </style:style>
    <style:style style:name="Table16" style:family="table">
      <style:table-properties style:width="6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23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T87" style:parent-style-name="DefaultParagraphFont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style:font-name="Arial" style:font-name-asian="Times New Roman" style:font-name-complex="Times New Roman" fo:font-weight="bold" style:font-weight-asian="bold" style:text-position="super 66.6%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Hyperlink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00" style:parent-style-name="Normal" style:list-style-name="LFO10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02" style:parent-style-name="Normal" style:list-style-name="LFO10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0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08" style:parent-style-name="Normal" style:list-style-name="LFO10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10" style:parent-style-name="Normal" style:list-style-name="LFO10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12" style:parent-style-name="Normal" style:list-style-name="LFO10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1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14" style:parent-style-name="Normal" style:list-style-name="LFO10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15" style:parent-style-name="ListParagraph" style:family="paragraph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16" style:parent-style-name="Normal" style:list-style-name="LFO10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17" style:parent-style-name="ListParagraph" style:family="paragraph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olumn120" style:family="table-column">
      <style:table-column-properties style:column-width="6.2611in"/>
    </style:style>
    <style:style style:name="Table119" style:family="table">
      <style:table-properties style:width="6.261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/>
      <text:p text:style-name="P3"/>
      <text:h text:style-name="P4" text:outline-level="1">Open Meeting of the Civil Procedure Rule Committee</text:h>
      <text:p text:style-name="P5"><text:span text:style-name="T6">Friday 1</text:span><text:span text:style-name="T7">0</text:span><text:span text:style-name="T8"><text:s/>May 202</text:span><text:span text:style-name="T9">4</text:span><text:span text:style-name="T10">,<text:s/></text:span><text:span text:style-name="T11">to take place remotely via<text:s/></text:span><text:span text:style-name="T12">Microsoft Teams</text:span></text:p>
      <text:p text:style-name="P13"/>
      <text:p text:style-name="P14">Application form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text-input text:description=""/><text:span text:style-name="T22"><text:title text:fixed="true">Name:</text:title></text:span><text:span text:style-name="T23"><text:tab/></text:span><text:span text:style-name="T24"><text:tab/><text:s/></text:span><text:span text:style-name="T25"><text:tab/></text:span><text:span text:style-name="T26"><text:tab/></text:span><text:span text:style-name="T27"><text:tab/></text:span></text:p>
          </table:table-cell>
          <table:table-cell table:style-name="TableCell28">
            <text:p text:style-name="P29"><text:tab/></text:p>
          </table:table-cell>
        </table:table-row>
        <table:table-row table:style-name="TableRow30">
          <table:table-cell table:style-name="TableCell31">
            <text:p text:style-name="P32">Organisation:</text:p>
            <text:p text:style-name="P33">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dress (including DX<text:s/></text:p>
            <text:p text:style-name="P39">Address if applicable):</text:p>
            <text:p text:style-name="P40"/>
            <text:p text:style-name="P41"/>
            <text:p text:style-name="P42"/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Email address:<text:s/><text:tab/></text:p>
            <text:p text:style-name="P51"><text:tab/><text:tab/></text:p>
          </table:table-cell>
          <table:table-cell table:style-name="TableCell52">
            <text:p text:style-name="P53"><text:tab/><text:tab/></text:p>
          </table:table-cell>
        </table:table-row>
        <table:table-row table:style-name="TableRow54">
          <table:table-cell table:style-name="TableCell55">
            <text:p text:style-name="P56">Telephone Number: <text:s text:c="2"/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ature of Interest<text:s/></text:p>
            <text:p text:style-name="P63">in the Committee:<text:s/></text:p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ny Special Requirements: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ate:</text:p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If you have a question for the Civil Procedure Rule Committee please list it at the end of the form. Please note the Committee cannot answer questions in respect of Government policy.<text:s/></text:p>
      <text:p text:style-name="P84"/>
      <text:p text:style-name="P85"><text:span text:style-name="T86">Closing date for applications<text:s/></text:span><text:span text:style-name="T87">is 4pm<text:s/></text:span><text:span text:style-name="T88">Monday 8</text:span><text:span text:style-name="T89">th</text:span><text:span text:style-name="T90"><text:s/>April</text:span><text:span text:style-name="T91">.<text:s/></text:span></text:p>
      <text:p text:style-name="P92"/>
      <text:p text:style-name="P93">Please return this form to the secretariat at the following<text:s/>email address:-<text:s/></text:p>
      <text:p text:style-name="P94"/>
      <text:p text:style-name="P95"><text:a xlink:href="mailto:CPRC@justice.gov.uk" office:target-frame-name="_top" xlink:show="replace"><text:span text:style-name="T96">mailto:CPRC@justice.gov.uk</text:span></text:a></text:p>
      <text:p text:style-name="P97"/>
      <text:p text:style-name="P98">Notes:</text:p>
      <text:p text:style-name="P99"/>
      <text:list text:style-name="LFO10" text:continue-numbering="true">
        <text:list-item>
          <text:p text:style-name="P100">To maximise<text:s/>the opportunity to observe the Committee in session,<text:s/>non-committee members<text:s/>are invited to join<text:s/>remotely.<text:s/>It is<text:s/>our<text:s/>intention that committee business remains<text:s/>open and transparent.</text:p>
        </text:list-item>
      </text:list>
      <text:p text:style-name="P101"><text:s text:c="3"/></text:p>
      <text:list text:style-name="LFO10" text:continue-numbering="true">
        <text:list-item>
          <text:p text:style-name="P102"><text:bookmark-start text:name="_Hlk37839130"/><text:soft-page-break/><text:span text:style-name="T103">Please ensure that if you wish to attend, you have<text:s/></text:span><text:span text:style-name="T104">Microsoft Teams</text:span><text:span text:style-name="T105"><text:s/>installed on your device</text:span><text:span text:style-name="T106">.</text:span></text:p>
        </text:list-item>
      </text:list>
      <text:p text:style-name="P107"/>
      <text:list text:style-name="LFO10" text:continue-numbering="true">
        <text:list-item>
          <text:p text:style-name="P108">If invited, you will be attending<text:s/>remotely<text:s/>to observe a meeting of the Committee. Please note that you will not be able to participate in the Committee’s business, or contribute to any items on the agenda. <text:s text:c="2"/></text:p>
        </text:list-item>
      </text:list>
      <text:p text:style-name="P109"/>
      <text:list text:style-name="LFO10" text:continue-numbering="true">
        <text:list-item>
          <text:p text:style-name="P110">However, there will be the usual session at the end of the meeting<text:s/>for your<text:s/>submitted question to<text:s/>be answered by<text:s/>the Committee. <text:s/></text:p>
        </text:list-item>
      </text:list>
      <text:p text:style-name="P111"/>
      <text:list text:style-name="LFO10" text:continue-numbering="true">
        <text:list-item>
          <text:p text:style-name="P112">Invitees will be selected to try to ensure a diverse and representative audience, but due<text:s/>to<text:s/>limitations<text:s/>with the conferencing software,<text:s/>space is limited and all those that apply may not be invited.</text:p>
        </text:list-item>
      </text:list>
      <text:p text:style-name="P113"/>
      <text:list text:style-name="LFO10" text:continue-numbering="true">
        <text:list-item>
          <text:p text:style-name="P114">Please note that if the Committee does not have a full programme of work for the May meeting, the meeting may be cancelled.<text:s/></text:p>
        </text:list-item>
      </text:list>
      <text:p text:style-name="P115"/>
      <text:list text:style-name="LFO10" text:continue-numbering="true">
        <text:list-item>
          <text:p text:style-name="P116">If you have multiple questions for the Committee, please submit them all alongside<text:s/>your application. Questions submitted separately from the application will not be considered at the meeting, and will be dealt with as<text:s/>routine<text:s/>correspondence.</text:p>
        </text:list-item>
      </text:list>
      <text:p text:style-name="P117"><text:bookmark-end text:name="_Hlk37839130"/>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Question/s for the CPR Committee:</text:p>
      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ListParagraphChar" style:display-name="List Paragraph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fo:font-style="normal" style:font-style-asian="norma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Communication to Stakeholders<text:s/>– CPRC Annual Open Meetin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ole, Carl</meta:initial-creator>
    <dc:creator>Isaacs, Gordon</dc:creator>
    <meta:creation-date>2024-03-11T09:35:00Z</meta:creation-date>
    <dc:date>2024-03-11T09:35:00Z</dc:date>
    <meta:print-date>2019-04-08T11:49:00Z</meta:print-date>
    <meta:template xlink:href="Normal" xlink:type="simple"/>
    <meta:editing-cycles>2</meta:editing-cycles>
    <meta:editing-duration>PT60S</meta:editing-duration>
    <meta:user-defined meta:name="ContentTypeId">0x010100FDF7D25F1A191948B3969A540D0447C4</meta:user-defined>
    <meta:document-statistic meta:page-count="3" meta:paragraph-count="4" meta:word-count="310" meta:character-count="2077" meta:row-count="14" meta:non-whitespace-character-count="1771"/>
  </office:meta>
</office:document-meta>
</file>