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style:font-family-generic="swiss"/>
    </style:style>
    <style:style style:name="ce26" style:family="table-cell" style:parent-style-name="Default" style:data-style-name="N0">
      <style:text-properties fo:color="#008938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19"/>
    <style:style style:name="ce29" style:family="table-cell" style:parent-style-name="Default" style:data-style-name="N0"/>
    <style:style style:name="co1" style:family="table-column">
      <style:table-column-properties fo:break-before="auto" style:column-width="2.49464285714286cm"/>
    </style:style>
    <style:style style:name="co2" style:family="table-column">
      <style:table-column-properties fo:break-before="auto" style:column-width="1.81428571428571cm"/>
    </style:style>
    <style:style style:name="co3" style:family="table-column">
      <style:table-column-properties fo:break-before="auto" style:column-width="2.10154761904762cm"/>
    </style:style>
    <style:style style:name="co4" style:family="table-column">
      <style:table-column-properties fo:break-before="auto" style:column-width="2.8877380952381cm"/>
    </style:style>
    <style:style style:name="co5" style:family="table-column">
      <style:table-column-properties fo:break-before="auto" style:column-width="2.52488095238095cm"/>
    </style:style>
    <style:style style:name="co6" style:family="table-column">
      <style:table-column-properties fo:break-before="auto" style:column-width="2.29809523809524cm"/>
    </style:style>
    <style:style style:name="co7" style:family="table-column">
      <style:table-column-properties fo:break-before="auto" style:column-width="2.40392857142857cm"/>
    </style:style>
    <style:style style:name="co8" style:family="table-column">
      <style:table-column-properties fo:break-before="auto" style:column-width="2.46440476190476cm"/>
    </style:style>
    <style:style style:name="co9" style:family="table-column">
      <style:table-column-properties fo:break-before="auto" style:column-width="2.38880952380952cm"/>
    </style:style>
    <style:style style:name="co10" style:family="table-column">
      <style:table-column-properties fo:break-before="auto" style:column-width="2.20738095238095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12.9pt" style:use-optimal-row-height="true" fo:break-before="auto"/>
    </style:style>
    <style:style style:name="ro5" style:family="table-row">
      <style:table-row-properties style:row-height="27.45pt" style:use-optimal-row-height="tru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ro9" style:family="table-row">
      <style:table-row-properties style:row-height="37.3pt" style:use-optimal-row-height="true" fo:break-before="auto"/>
    </style:style>
    <style:style style:name="ro10" style:family="table-row">
      <style:table-row-properties style:row-height="6.65pt" style:use-optimal-row-height="false" fo:break-before="auto"/>
    </style:style>
    <style:style style:name="ta1" style:family="table" style:master-page-name="mp1">
      <style:table-properties table:display="true" table:tab-color="#5B9BD5" style:writing-mode="lr-tb"/>
    </style:style>
    <style:style style:name="ta2" style:family="table" style:master-page-name="mp2">
      <style:table-properties table:display="true" table:tab-color="#5B9B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_Summary_by_Yea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3">
            <text:p>TSE surveillance statistics: Sheep Summary of the number of confirmed cases of scrapie in Sheep each year in Great Brita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Passive Classical</text:p>
          </table:table-cell>
          <table:table-cell office:value-type="string" table:style-name="ce21">
            <text:p>Passive Atypical</text:p>
          </table:table-cell>
          <table:table-cell office:value-type="string" table:style-name="ce21">
            <text:p>Active Classical</text:p>
          </table:table-cell>
          <table:table-cell office:value-type="string" table:style-name="ce22">
            <text:p>Active Atypical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568" table:style-name="ce3">
            <text:p>5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178" table:style-name="ce3">
            <text:p>178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2012 [A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24" table:style-name="ce19">
            <text:p>20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8">
            <text:p>Data valid to 31 March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The number of animals tested by active surveillance varies each year according to <text:s/>EU requirement; this in turn affects the number of positive cases detecte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[A] 42 out of the 44 classical positive passive cases were from a single flock.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assive_Sheep_2023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24">
            <text:p>Number of cases in Sheep from passive surveillance in 2023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[A] 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3.$A$1:Passive_Sheep_2023.$K$69" table:base-cell-address="Passive_Sheep_2023.$A$1"/>
        </table:named-expressions>
      </table:table>
      <table:table table:name="Active_Sheep_2023" table:style-name="ta2"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4">
            <text:p>Number of cases in sheep from active surveillance in 2023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March 2023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[A] 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3.$A$1:Active_Sheep_2023.$K$68" table:base-cell-address="Active_Sheep_2023.$A$1"/>
        </table:named-expressions>
      </table:table>
      <table:table table:name="Passive_Sheep_2024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24">
            <text:p>Number of cases in Sheep from passive surveillance in 2024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[A] 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4.$A$1:Passive_Sheep_2024.$K$69" table:base-cell-address="Passive_Sheep_2024.$A$1"/>
        </table:named-expressions>
      </table:table>
      <table:table table:name="Active_Sheep_2024" table:style-name="ta2"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4">
            <text:p>Number of cases in sheep from active surveillance in 2024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March 2024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[A] 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4.$A$1:Active_Sheep_2024.$K$68" table:base-cell-address="Active_Shee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10" style:display-name="20% - Accent1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4" style:display-name="20% - Accent1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10" style:display-name="20% - Accent2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4" style:display-name="20% - Accent2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10" style:display-name="20% - Accent3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4" style:display-name="20% - Accent3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10" style:display-name="20% - Accent4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4" style:display-name="20% - Accent4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10" style:display-name="20% - Accent5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4" style:display-name="20% - Accent5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10" style:display-name="20% - Accent6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4" style:display-name="20% - Accent6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10" style:display-name="40% - Accent1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4" style:display-name="40% - Accent1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10" style:display-name="40% - Accent2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4" style:display-name="40% - Accent2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10" style:display-name="40% - Accent3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4" style:display-name="40% - Accent3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10" style:display-name="40% - Accent4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4" style:display-name="40% - Accent4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10" style:display-name="40% - Accent5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4" style:display-name="40% - Accent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10" style:display-name="40% - Accent6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4" style:display-name="40% - Accent6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425</meta:generator>
    <meta:initial-creator/>
    <dc:creator/>
    <meta:creation-date>2024-04-16T14:47:55Z</meta:creation-date>
    <dc:date>2024-04-16T14:48:02Z</dc:date>
  </office:meta>
</office:document-meta>
</file>