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_DBT" style:master-page-name="MPF0" style:family="paragraph">
      <style:paragraph-properties fo:break-before="page" style:page-number="1"/>
    </style:style>
    <style:style style:name="P4" style:parent-style-name="HeaderLeft_DBT" style:family="paragraph">
      <style:text-properties fo:font-weight="normal" style:font-weight-asian="normal" fo:font-size="12pt" style:font-size-asian="12pt" style:font-size-complex="12pt"/>
    </style:style>
    <style:style style:name="P5" style:parent-style-name="HeaderLeft_DBT" style:family="paragraph">
      <style:text-properties fo:font-weight="normal" style:font-weight-asian="normal" fo:font-size="12pt" style:font-size-asian="12pt" style:font-size-complex="12pt"/>
    </style:style>
    <style:style style:name="P6" style:parent-style-name="HeaderLeft_DBT" style:family="paragraph">
      <style:text-properties fo:font-weight="normal" style:font-weight-asian="normal" fo:font-size="12pt" style:font-size-asian="12pt" style:font-size-complex="12pt"/>
    </style:style>
    <style:style style:name="P7" style:parent-style-name="HeaderLeft_DBT" style:family="paragraph">
      <style:text-properties fo:font-weight="normal" style:font-weight-asian="normal" fo:font-size="12pt" style:font-size-asian="12pt" style:font-size-complex="12pt"/>
    </style:style>
    <style:style style:name="T8" style:parent-style-name="DefaultParagraphFont" style:family="text">
      <style:text-properties fo:font-weight="normal" style:font-weight-asian="normal" fo:font-size="12pt" style:font-size-asian="12pt" style:font-size-complex="12pt"/>
    </style:style>
  </office:automatic-styles>
  <office:body>
    <office:text text:use-soft-page-breaks="true">
      <text:h text:style-name="P1" text:outline-level="1">Post Office Horizon Advisory Board</text:h>
      <text:h text:style-name="Heading2_DBT" text:outline-level="2">Secretariat note: discussion of 31 May 2023</text:h>
      <text:p text:style-name="P4">As agreed at its discussion on 21 April, on 31 May the Board had a lengthy discussion with members of the HSS Independent Panel.<text:s/></text:p>
      <text:p text:style-name="P5"/>
      <text:p text:style-name="P6">Panel members<text:s/>described the contents of the HSS Case Assessment Principles and Case Assessment Guidance; the process for formulating and updating those documents; and the way in which they have been applied to individual cases, including application of the principle of fairness.<text:s/></text:p>
      <text:p text:style-name="P7"/>
      <text:p text:style-name="HeaderLeft_DBT"><text:span text:style-name="T8">They also responded to questions from the Board. The Board agreed to meet again in the near future to discuss what Panel members had told them and to agree next steps. A fuller record of the 31 May discussion will be published with the report of the forthcoming meeting.</text:span></text:p>
      <text:p text:style-name="Heading3_DBT"/>
      <text:h text:style-name="Heading2_DBT" text:outline-level="2"><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Franklin Gothic Book" svg:font-family="Franklin Gothic Boo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CF102C"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6%" fo:margin-left="0.2993in" fo:text-indent="-0.2993in">
        <style:tab-stops/>
      </style:paragraph-properties>
      <style:text-properties fo:color="#001D47"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fo:line-height="106%" fo:margin-left="0.3506in" fo:text-indent="-0.3506in">
        <style:tab-stops/>
      </style:paragraph-properties>
      <style:text-properties fo:color="#00132F"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001D47" fo:hyphenate="false"/>
    </style:style>
    <style:style style:name="Normal" style:display-name="Normal" style:family="paragraph">
      <style:paragraph-properties fo:margin-bottom="0.1666in" fo:line-height="100%"/>
      <style:text-properties style:font-name-asian="Times New Roman" fo:font-size="11pt" style:font-size-asian="11pt" style:font-size-complex="10pt"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F102C" fo:font-size="16pt" style:font-size-asian="16pt" style:font-size-complex="16pt" style:language-asian="en" style:country-asian="GB"/>
    </style:style>
    <style:style style:name="TOC1" style:display-name="TOC 1" style:family="paragraph" style:parent-style-name="Normal" style:next-style-name="Normal" style:auto-update="true">
      <style:paragraph-properties fo:margin-top="0.0833in" fo:margin-bottom="0.0833in"/>
      <style:text-properties style:font-name-complex="Arial" style:font-weight-complex="bold" fo:text-transform="uppercase" fo:color="#171717" fo:font-size="14pt" style:font-size-asian="14pt" fo:hyphenate="false"/>
    </style:style>
    <style:style style:name="Heading2Char" style:display-name="Heading 2 Char" style:family="text" style:parent-style-name="DefaultParagraphFont">
      <style:text-properties style:font-name="Arial" style:font-name-asian="Times New Roman" style:font-name-complex="Times New Roman" fo:color="#001D47"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132F" fo:font-size="11pt" style:font-size-asian="11pt" style:font-size-complex="11pt"/>
    </style:style>
    <style:style style:name="Bulletsub_DBT" style:display-name="Bullet (sub)_DBT" style:family="paragraph" style:parent-style-name="Normal_DBT" style:list-style-name="LFO4">
      <style:paragraph-properties fo:margin-bottom="0.1388in"/>
      <style:text-properties fo:color="#171717" fo:font-size="10pt" style:font-size-asian="10pt" fo:hyphenate="false"/>
    </style:style>
    <style:style style:name="Bullet_DBT" style:display-name="Bullet_DBT" style:family="paragraph" style:parent-style-name="Normal_DBT" style:list-style-name="LFO5">
      <style:paragraph-properties fo:margin-bottom="0.1388in"/>
      <style:text-properties fo:font-size="10pt" style:font-size-asian="10pt" fo:hyphenate="false"/>
    </style:style>
    <style:style style:name="BodyTextindented_DBT" style:display-name="BodyText indented_DBT" style:family="paragraph" style:parent-style-name="BodyText_DBT">
      <style:paragraph-properties fo:margin-left="0.2479in">
        <style:tab-stops/>
      </style:paragraph-properties>
      <style:text-properties style:language-asian="en" style:country-asian="US" fo:hyphenate="false"/>
    </style:style>
    <style:style style:name="TOC2" style:display-name="TOC 2" style:family="paragraph" style:parent-style-name="TOC1" style:next-style-name="Normal">
      <style:paragraph-properties fo:margin-top="0in">
        <style:tab-stops>
          <style:tab-stop style:type="right" style:position="6.6937in"/>
        </style:tab-stops>
      </style:paragraph-properties>
      <style:text-properties style:font-name-complex="Times New Roman" style:font-weight-complex="normal" fo:text-transform="none" style:use-window-font-color="true" fo:font-size="11pt" style:font-size-asian="11pt" fo:hyphenate="false"/>
    </style:style>
    <style:style style:name="Pagenumbers_DBT" style:display-name="Page numbers_DBT" style:family="paragraph" style:parent-style-name="Normal">
      <style:paragraph-properties fo:text-align="end" fo:margin-bottom="0in"/>
      <style:text-properties fo:font-size="9pt" style:font-size-asian="9pt" style:font-size-complex="8pt" style:language-asian="en" style:country-asian="US" fo:hyphenate="false"/>
    </style:style>
    <style:style style:name="Pagenumbers_DBTChar" style:display-name="Page numbers_DBT Char" style:family="text" style:parent-style-name="DefaultParagraphFont">
      <style:text-properties style:font-name="Arial" style:font-name-asian="Times New Roman" style:font-name-complex="Times New Roman" fo:font-size="9pt" style:font-size-asian="9pt" style:font-size-complex="8pt"/>
    </style:style>
    <style:style style:name="backcoverlegalinforamtion_DBT" style:display-name="back cover legal inforamtion_DBT" style:family="paragraph" style:parent-style-name="Normal_DB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BT" style:display-name="web and email addresses_DBT" style:family="paragraph" style:parent-style-name="Normal_DBT">
      <style:text-properties fo:color="#00285F" fo:letter-spacing="-0.0013in" fo:font-size="9.5pt" style:font-size-asian="9.5pt" fo:language="en" fo:hyphenate="false"/>
    </style:style>
    <style:style style:name="backcoverlegalinforamtion_DBTChar" style:display-name="back cover legal inforamtion_DBT Char" style:family="text" style:parent-style-name="DefaultParagraphFont">
      <style:text-properties style:font-name="Arial" style:font-name-asian="MS Mincho" style:font-name-complex="Arial" fo:color="#000000" fo:letter-spacing="-0.0013in" fo:font-size="9.5pt" style:font-size-asian="9.5pt" style:font-size-complex="9.5pt" fo:language="en"/>
    </style:style>
    <style:style style:name="webandemailaddresses_DBTChar" style:display-name="web and email addresses_DBT Char" style:family="text" style:parent-style-name="backcoverlegalinforamtion_DBTChar">
      <style:text-properties style:font-name="Arial" style:font-name-asian="Times New Roman" style:font-name-complex="Times New Roman" fo:color="#00285F" fo:letter-spacing="-0.0013in" fo:font-size="9.5pt" style:font-size-asian="9.5pt" style:font-size-complex="10pt" fo:language="en" style:language-asian="en" style:country-asian="GB"/>
    </style:style>
    <style:style style:name="Normal_DBT" style:display-name="Normal_DBT" style:family="paragraph" style:parent-style-name="Normal">
      <style:paragraph-properties fo:margin-bottom="0in"/>
      <style:text-properties fo:hyphenate="false"/>
    </style:style>
    <style:style style:name="BodyText_DBT" style:display-name="BodyText_DBT" style:family="paragraph" style:parent-style-name="Normal_DBT">
      <style:paragraph-properties fo:margin-bottom="0.1388in"/>
      <style:text-properties fo:hyphenate="false"/>
    </style:style>
    <style:style style:name="Heading1_DBT" style:display-name="Heading 1_DBT" style:family="paragraph" style:parent-style-name="Normal_DBT" style:default-outline-level="1">
      <style:paragraph-properties fo:keep-with-next="always" fo:break-before="page" fo:margin-bottom="0.25in"/>
      <style:text-properties fo:font-weight="bold" style:font-weight-asian="bold" fo:color="#CF102C" fo:font-size="18pt" style:font-size-asian="18pt" fo:hyphenate="false"/>
    </style:style>
    <style:style style:name="Title_DBT" style:display-name="Title_DBT" style:family="paragraph" style:parent-style-name="Normal_DBT">
      <style:paragraph-properties fo:margin-bottom="0.0833in"/>
      <style:text-properties fo:font-weight="bold" style:font-weight-asian="bold" fo:font-size="28pt" style:font-size-asian="28pt" style:font-size-complex="12pt" style:language-asian="en" style:country-asian="US" fo:hyphenate="false"/>
    </style:style>
    <style:style style:name="Subtitle_DBT" style:display-name="Subtitle_DBT" style:family="paragraph" style:parent-style-name="Normal_DBT">
      <style:paragraph-properties fo:margin-bottom="0.1666in"/>
      <style:text-properties fo:font-size="16pt" style:font-size-asian="16pt" fo:hyphenate="false"/>
    </style:style>
    <style:style style:name="CoverText_DBT" style:display-name="Cover Text_DBT" style:family="paragraph" style:parent-style-name="Normal_DBT">
      <style:text-properties fo:hyphenate="false"/>
    </style:style>
    <style:style style:name="ContentsHeading_DBT" style:display-name="Contents Heading_DBT" style:family="paragraph" style:parent-style-name="Normal_DBT">
      <style:paragraph-properties fo:keep-with-next="always" fo:break-before="page" fo:margin-bottom="0.4166in"/>
      <style:text-properties fo:font-weight="bold" style:font-weight-asian="bold" fo:color="#CF102C" fo:font-size="18pt" style:font-size-asian="18pt" fo:hyphenate="false"/>
    </style:style>
    <style:style style:name="Heading2_DBT" style:display-name="Heading 2_DBT" style:family="paragraph" style:parent-style-name="Normal_DBT" style:default-outline-level="2">
      <style:paragraph-properties fo:line-height="150%"/>
      <style:text-properties fo:font-weight="bold" style:font-weight-asian="bold" fo:font-size="14pt" style:font-size-asian="14pt" fo:hyphenate="false"/>
    </style:style>
    <style:style style:name="Headerright_DBT" style:display-name="Header right_DBT" style:family="paragraph" style:parent-style-name="Normal_DBT">
      <style:paragraph-properties fo:text-align="end"/>
      <style:text-properties fo:font-weight="bold" style:font-weight-asian="bold" fo:font-size="9pt" style:font-size-asian="9pt" fo:hyphenate="false"/>
    </style:style>
    <style:style style:name="HeaderLeft_DBT" style:display-name="Header Left_DBT" style:family="paragraph" style:parent-style-name="Headerright_DBT">
      <style:paragraph-properties fo:text-align="start"/>
      <style:text-properties fo:hyphenate="false"/>
    </style:style>
    <style:style style:name="Hyperlink" style:display-name="Hyperlink" style:family="text" style:parent-style-name="DefaultParagraphFont">
      <style:text-properties fo:color="#0063BE" style:text-underline-type="single" style:text-underline-style="solid" style:text-underline-width="auto" style:text-underline-mode="continuous" style:text-underline-color="font-color"/>
    </style:style>
    <style:style style:name="Heading3_DBT" style:display-name="Heading 3_DBT" style:family="paragraph" style:parent-style-name="Normal_DB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pt" style:font-size-asian="11pt" style:font-size-complex="10pt" style:language-asian="en" style:country-asian="GB"/>
    </style:style>
    <style:style style:name="BodyTextCentered_DBT" style:display-name="BodyText Centered_DBT" style:family="paragraph" style:parent-style-name="BodyText_DBT">
      <style:paragraph-properties fo:text-align="center"/>
      <style:text-properties fo:font-size="10pt" style:font-size-asian="10pt" fo:hyphenate="false"/>
    </style:style>
    <style:style style:name="NumberedLevel1_DBT" style:display-name="Numbered Level 1_DBT" style:family="paragraph" style:parent-style-name="Normal_DBT">
      <style:paragraph-properties style:text-autospace="none" fo:margin-bottom="0.1388in"/>
      <style:text-properties style:font-name-complex="Arial" fo:font-size="10pt" style:font-size-asian="10pt" fo:hyphenate="false"/>
    </style:style>
    <style:style style:name="NumberedLevel2_DBT" style:display-name="Numbered Level 2_DBT" style:family="paragraph" style:parent-style-name="NumberedLevel1_DBT">
      <style:text-properties fo:hyphenate="false"/>
    </style:style>
    <style:style style:name="NumberedLevel3_DBT" style:display-name="Numbered Level 3_DBT" style:family="paragraph" style:parent-style-name="NumberedLevel2_DBT" style:list-style-name="LFO6">
      <style:text-properties fo:hyphenate="false"/>
    </style:style>
    <style:style style:name="Underline_DBT" style:display-name="Underline_DBT"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space_DBT" style:display-name="space_DBT" style:family="paragraph">
      <style:paragraph-properties fo:margin-bottom="0in" fo:line-height="100%"/>
      <style:text-properties style:font-name-asian="Times New Roman" fo:font-size="1pt" style:font-size-asian="1pt" style:font-size-complex="10pt" style:language-asian="en" style:country-asian="GB" fo:hyphenate="false"/>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color="#001D47" fo:font-size="11pt" style:font-size-asian="11pt" style:font-size-complex="10pt" style:language-asian="en" style:country-asian="GB"/>
    </style:style>
    <style:style style:name="WW_CharLFO2LVL1" style:family="text">
      <style:text-properties style:font-name="Franklin Gothic Book" fo:font-weight="normal" style:font-weight-asian="normal" fo:font-style="normal" style:font-style-asian="normal" fo: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text:list-style style:name="LFO5" style:display-name="LFO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3375in"/>
      </style:header-style>
      <style:footer-style>
        <style:header-footer-properties style:dynamic-spacing="true" fo:min-height="0.3937in"/>
      </style:footer-style>
    </style:page-layout>
    <style:style style:name="T2" style:parent-style-name="DefaultParagraphFont" style:family="text">
      <style:text-properties style:language-asian="zh" style:country-asian="TW"/>
    </style:style>
    <style:style style:name="T3" style:parent-style-name="DefaultParagraphFont"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1">
      <style:graphic-properties style:wrap="none" draw:fill="none" draw:stroke="solid" svg:stroke-width="0.02778in" svg:stroke-color="#00285f" svg:stroke-opacity="100%" draw:stroke-linejoin="miter" svg:stroke-linecap="butt"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agenumbers_DBT"><text:page-number style:num-format="1" text:fixed="false">2</text:page-number></text:p>
      </style:footer>
      <style:header-first>
        <text:p text:style-name="Header"><text:span text:style-name="T2"><draw:frame draw:z-index="251660288" draw:style-name="a0" draw:name="Picture 2" text:anchor-type="paragraph" svg:x="-0.30486in" svg:y="0.18194in" svg:width="2.21944in" svg:height="1.33403in" style:rel-width="scale" style:rel-height="scale"><draw:image xlink:href="media/image1.png" xlink:type="simple" xlink:show="embed" xlink:actuate="onLoad"/><svg:title/><svg:desc/></draw:frame></text:span><text:span text:style-name="T3"><draw:connector draw:type="line" svg:x1="0.78333in" svg:y1="1.46667in" svg:x2="7.46041in" svg:y2="1.46667in" draw:z-index="251659264" draw:id="id0" draw:style-name="a1" draw:name="Straight Connector 5" text:anchor-type="paragraph"><svg:title/><svg:desc/></draw:connector></text:span></text:p>
        <text:p text:style-name="Header"/>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ini, Renato (TRADE)</meta:initial-creator>
    <dc:creator>Ethan KNOWLSON (DBT)</dc:creator>
    <meta:creation-date>2024-03-08T09:57:00Z</meta:creation-date>
    <dc:date>2024-03-08T09:57: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2-06-14T07:2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f0457e2-f960-4ebe-b1cf-54ac3b3ee4e3</meta:user-defined>
    <meta:user-defined meta:name="MSIP_Label_c1c05e37-788c-4c59-b50e-5c98323c0a70_ContentBits">0</meta:user-defined>
    <meta:document-statistic meta:page-count="1" meta:paragraph-count="1" meta:word-count="114" meta:character-count="765" meta:row-count="5" meta:non-whitespace-character-count="652"/>
  </office:meta>
</office:document-meta>
</file>