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3-08T00:00:00" table:style-name="ce3">
            <text:p>3/8/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8 March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8220" table:style-name="ce23">
            <text:p>88,22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569" table:style-name="ce27">
            <text:p>84,56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51" table:style-name="ce27">
            <text:p>3,65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059" table:style-name="ce23">
            <text:p>89,05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40" table:style-name="ce23">
            <text:p>2,24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8133" table:style-name="ce23">
            <text:p>88,133</text:p>
          </table:table-cell>
          <table:table-cell table:style-name="ce2"/>
          <table:table-cell office:value-type="float" office:value="84137" table:style-name="ce23">
            <text:p>84,137</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469" table:style-name="ce45">
            <text:p>84,469</text:p>
          </table:table-cell>
          <table:table-cell table:style-name="ce2"/>
          <table:table-cell office:value-type="float" office:value="80829" table:style-name="ce46">
            <text:p>80,82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64" table:style-name="ce46">
            <text:p>3,664</text:p>
          </table:table-cell>
          <table:table-cell table:style-name="ce2"/>
          <table:table-cell office:value-type="float" office:value="3308" table:style-name="ce46">
            <text:p>3,308</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066" table:style-name="ce23">
            <text:p>89,066</text:p>
          </table:table-cell>
          <table:table-cell table:style-name="ce2"/>
          <table:table-cell office:value-type="float" office:value="85215" table:style-name="ce49">
            <text:p>85,215</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17" table:style-name="ce23">
            <text:p>2,217</text:p>
          </table:table-cell>
          <table:table-cell table:style-name="ce2"/>
          <table:table-cell office:value-type="float" office:value="1838" table:style-name="ce23">
            <text:p>1,838</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rown, Graham [HMPS]</meta:initial-creator>
    <dc:creator>Brown, Graham [HMPS]</dc:creator>
    <meta:creation-date>2024-03-08T07:27:55Z</meta:creation-date>
    <dc:date>2024-03-08T07:27:57Z</dc:date>
  </office:meta>
</office:document-meta>
</file>